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32" style:parent-style-name="Normal" style:family="paragraph">
      <style:paragraph-properties fo:keep-with-next="always" fo:text-align="justify" fo:line-height="100%" fo:text-indent="0.5in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5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5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5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complex="Times New Roman" fo:font-size="12pt" style:font-size-asian="12pt" style:font-size-complex="12pt"/>
    </style:style>
    <style:style style:name="P60" style:parent-style-name="Normal" style:family="paragraph">
      <style:paragraph-properties fo:keep-with-next="always" fo:text-align="justify" fo:margin-bottom="0in" fo:line-height="150%" fo:text-indent="0.5in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64" style:family="table-column">
      <style:table-column-properties style:column-width="0.3958in" style:use-optimal-column-width="false"/>
    </style:style>
    <style:style style:name="TableColumn65" style:family="table-column">
      <style:table-column-properties style:column-width="1.5951in" style:use-optimal-column-width="false"/>
    </style:style>
    <style:style style:name="TableColumn66" style:family="table-column">
      <style:table-column-properties style:column-width="0.475in" style:use-optimal-column-width="false"/>
    </style:style>
    <style:style style:name="TableColumn67" style:family="table-column">
      <style:table-column-properties style:column-width="0.475in" style:use-optimal-column-width="false"/>
    </style:style>
    <style:style style:name="TableColumn68" style:family="table-column">
      <style:table-column-properties style:column-width="0.475in" style:use-optimal-column-width="false"/>
    </style:style>
    <style:style style:name="TableColumn69" style:family="table-column">
      <style:table-column-properties style:column-width="3.85in" style:use-optimal-column-width="false"/>
    </style:style>
    <style:style style:name="TableColumn70" style:family="table-column">
      <style:table-column-properties style:column-width="1.3062in" style:use-optimal-column-width="false"/>
    </style:style>
    <style:style style:name="TableColumn71" style:family="table-column">
      <style:table-column-properties style:column-width="1.9611in" style:use-optimal-column-width="false"/>
    </style:style>
    <style:style style:name="Table63" style:family="table">
      <style:table-properties style:width="10.5333in" fo:margin-left="0in" table:align="center"/>
    </style:style>
    <style:style style:name="TableRow72" style:family="table-row">
      <style:table-row-properties style:min-row-height="0.3277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89" style:family="table-row">
      <style:table-row-properties style:min-row-height="0.2631in" style:use-optimal-row-height="false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 fo:margin-right="-0.0145in" fo:text-indent="0.5in"/>
      <style:text-properties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 fo:margin-right="-0.0145in" fo:text-indent="0.5in"/>
      <style:text-properties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2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26" style:parent-style-name="Normal" style:family="paragraph">
      <style:paragraph-properties fo:keep-with-next="always" fo:text-align="justify" fo:margin-bottom="0in" fo:line-height="100%" fo:text-indent="0.5in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31" style:parent-style-name="Normal" style:family="paragraph">
      <style:paragraph-properties fo:keep-with-next="always" fo:text-align="justify" fo:margin-bottom="0in" fo:line-height="100%" fo:text-indent="0.5in"/>
    </style:style>
    <style:style style:name="T13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136" style:parent-style-name="Normal" style:family="paragraph">
      <style:paragraph-properties fo:keep-with-next="always" fo:margin-bottom="0in" fo:line-height="100%" fo:text-indent="0.5in"/>
    </style:style>
    <style:style style:name="T13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40" style:parent-style-name="Normal" style:family="paragraph">
      <style:paragraph-properties fo:keep-with-next="always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50%" fo:text-indent="0.5in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50%" fo:text-indent="0.5in"/>
    </style:style>
    <style:style style:name="T15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50%" fo:text-indent="0.5in"/>
    </style:style>
    <style:style style:name="T16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>PAPILDOMO KOMITETO IŠVADA</text:p>
      <text:p text:style-name="P13"/>
      <text:p text:style-name="P14"><text:span text:style-name="T15">DĖL<text:s/></text:span><text:span text:style-name="T16">LIETUVOS RESPUBLIKOS<text:s/></text:span><text:span text:style-name="T17">ANGLIES DIOKSIDO GEOLOGINIO SAUGOJIMO ĮSTATYMO NR. XI-1550 11 STRAIPSNIO PAKEITIMO</text:span></text:p>
      <text:p text:style-name="P18">ĮSTATYMO PROJEKTO (Nr. XIIIP-1022)</text:p>
      <text:p text:style-name="P19"/>
      <text:p text:style-name="P20"><text:span text:style-name="T21">2017-09-27</text:span><text:span text:style-name="T22"><text:s text:c="2"/>Nr.<text:s/></text:span><text:span text:style-name="T23">110</text:span><text:span text:style-name="T24">-P-</text:span><text:span text:style-name="T25"> </text:span><text:span text:style-name="T26"> </text:span><text:span text:style-name="T27">33</text:span><text:span text:style-name="T28"> </text:span></text:p>
      <text:p text:style-name="P29">Vilnius</text:p>
      <text:p text:style-name="P30"/>
      <text:p text:style-name="P31"/>
      <text:p text:style-name="P32"><text:span text:style-name="T33">1. Komiteto posėdyje dalyvavo:</text:span><text:span text:style-name="T34"><text:s/></text:span><text:span text:style-name="T35">Komiteto<text:s/></text:span><text:span text:style-name="T36">P</text:span><text:span text:style-name="T37">irmininko pavaduotojas</text:span><text:span text:style-name="T38"><text:s/>Kazys Starkevičius</text:span><text:span text:style-name="T39">,<text:s/></text:span><text:span text:style-name="T40">Juozas Baublys,</text:span><text:span text:style-name="T41"><text:s/></text:span><text:span text:style-name="T42">Petras Čimbaras</text:span><text:span text:style-name="T43">,<text:s/></text:span><text:span text:style-name="T44">Aurimas Gaidžiūnas</text:span><text:span text:style-name="T45">,<text:s/></text:span><text:span text:style-name="T46">Vytautas Kamblevičius</text:span><text:span text:style-name="T47">,<text:s/></text:span><text:span text:style-name="T48">Alfredas Stasys Nausėda</text:span><text:span text:style-name="T49">,<text:s/></text:span><text:span text:style-name="T50">Vytautas Rastenis</text:span><text:span text:style-name="T51">,<text:s/></text:span><text:span text:style-name="T52">Juozas Rimkus;<text:s/></text:span><text:span text:style-name="T53">Komiteto biuro vedėjas</text:span><text:span text:style-name="T54"><text:s/>Romaldas Abugelis, <text:s/>patarėja<text:s/></text:span><text:span text:style-name="T55">Simantė Kairienė, padėjėja<text:s/></text:span><text:span text:style-name="T56">Renata Činskienė; Kęstutis Navickas – Aplinkos ministras, Edita Kriščiūnaitė – Prezidentės patarėja, Aleksandras Muzikevičius - Ministro Pirminin</text:span><text:span text:style-name="T57">ko patarėjas, Dainora Asevičienė – Seimo Europos reikalų komiteto biuro patarėja, Jolita Jakučionytė – Seimo Aplinkos apsaugos komiteto biuro patarėja,<text:s/></text:span><text:span text:style-name="T58">Raimondas Sakalauskas</text:span><text:span text:style-name="T59"><text:s/>– Valstybinės aplinkos apsaugos tarnybos direktoriaus pavaduotojas.</text:span></text:p>
      <text:p text:style-name="P60"><text:span text:style-name="T61">2. Ekspertų, konsultantų, specialistų išvados, pasiūlymai, pataisos, pastabos<text:s/></text:span><text:span text:style-name="T62">(toliau – pasiūlymai)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Eil.</text:p>
              <text:p text:style-name="P75">Nr.</text:p>
            </table:table-cell>
            <table:table-cell table:style-name="TableCell76" table:number-rows-spanned="2">
              <text:p text:style-name="P77">Pasiūlymo teikėjas, data</text:p>
            </table:table-cell>
            <table:table-cell table:style-name="TableCell78" table:number-columns-spanned="3">
              <text:p text:style-name="P79">Siūloma keisti</text:p>
            </table:table-cell>
            <table:covered-table-cell/>
            <table:covered-table-cell/>
            <table:table-cell table:style-name="TableCell80" table:number-rows-spanned="2">
              <text:p text:style-name="P81"/>
              <text:p text:style-name="P82">Pasiūlymo turinys</text:p>
              <text:p text:style-name="P83"/>
            </table:table-cell>
            <table:table-cell table:style-name="TableCell84" table:number-rows-spanned="2">
              <text:p text:style-name="P85">Komiteto nuomonė</text:p>
            </table:table-cell>
            <table:table-cell table:style-name="TableCell86" table:number-rows-spanned="2">
              <text:p text:style-name="P87">Argumentai,<text:s/></text:p>
              <text:p text:style-name="P88">pagrindžiantys nuomonę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str.</text:p>
            </table:table-cell>
            <table:table-cell table:style-name="TableCell94">
              <text:p text:style-name="P95">str. d.</text:p>
            </table:table-cell>
            <table:table-cell table:style-name="TableCell96">
              <text:p text:style-name="P97">p.</text:p>
            </table: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</table:table-row>
        </table:table-header-rows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Seimo kanceliarijos Teisės departamento išvada</text:p>
            <text:p text:style-name="P106">2017-08-28</text:p>
            <text:p text:style-name="P107"><text:span text:style-name="T108">Nr. XII</text:span><text:span text:style-name="T109">I</text:span><text:span text:style-name="T110">P-</text:span><text:span text:style-name="T111">1022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Įvertinę įstatymo projektą dėl jo atitikties Konstitucijai, įstatymams ir teisės technikos taisyklėms, pastabų neturime.</text:p>
            <text:p text:style-name="P120"/>
          </table:table-cell>
          <table:table-cell table:style-name="TableCell121">
            <text:p text:style-name="P122">Pritarti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3. Piliečių, asociacijų, politinių partijų, lobistų ir kitų suinteresuotų asmenų pasiūlymai:</text:span><text:span text:style-name="T128"><text:s/></text:span><text:span text:style-name="T129">negauta</text:span></text:p>
      <text:p text:style-name="P130"/>
      <text:p text:style-name="P131"><text:span text:style-name="T132">4. Valstybės ir savivaldybių institucijų ir įstaigų pasiūlymai:</text:span><text:span text:style-name="T133"><text:s/></text:span><text:span text:style-name="T134">negauta.</text:span></text:p>
      <text:p text:style-name="P135"/>
      <text:p text:style-name="P136"><text:span text:style-name="T137">5. Subjektų, turinčių įstatymų leidybos iniciatyvos teisę, pasiūlymai:</text:span><text:span text:style-name="T138"><text:s/></text:span><text:span text:style-name="T139">negauta.</text:span></text:p>
      <text:p text:style-name="P140"/>
      <text:p text:style-name="P141"><text:span text:style-name="T142">6. Komiteto sprendimas ir pasiūlymai:</text:span><text:span text:style-name="T143"><text:s/></text:span><text:span text:style-name="T144">pritarti iniciatorių pateiktam įstatym</text:span><text:span text:style-name="T145">o projektui<text:s/></text:span><text:span text:style-name="T146">Nr. XIIIP-1022<text:s/></text:span><text:span text:style-name="T147">ir Komiteto išvadai</text:span><text:span text:style-name="T148">.</text:span></text:p>
      <text:p text:style-name="P149"><text:span text:style-name="T150">7. Balsavimo rezultatai:</text:span><text:span text:style-name="T151"><text:s/>už –<text:s/></text:span><text:span text:style-name="T152">5</text:span><text:span text:style-name="T153">, prieš –<text:s/></text:span><text:span text:style-name="T154"> </text:span><text:span text:style-name="T155"> </text:span><text:span text:style-name="T156">, susilaikė –<text:s/></text:span><text:span text:style-name="T157">3</text:span><text:span text:style-name="T158">.</text:span></text:p>
      <text:p text:style-name="P159"><text:span text:style-name="T160">8. Komiteto paskirti pranešėjai:</text:span><text:span text:style-name="T161"><text:s/></text:span><text:span text:style-name="T162">Petras Čimbaras</text:span><text:span text:style-name="T163">.</text:span></text:p>
      <text:p text:style-name="P164"/>
      <text:p text:style-name="P165">Komiteto<text:s/>pirmininkas<text:tab/><text:tab/><text:tab/><text:tab/><text:tab/><text:tab/><text:tab/><text:tab/>Andriejus Stančikas<text:tab/><text:tab/><text:tab/><text:tab/><text:tab/><text:tab/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(Komiteto biuro patarėja, Simantė Kairien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IRIENĖ Simantė</meta:initial-creator>
    <dc:creator>adlibuser</dc:creator>
    <meta:creation-date>2017-09-28T06:22:00Z</meta:creation-date>
    <dc:date>2017-09-28T06:22:00Z</dc:date>
    <meta:template xlink:href="Normal.dotm" xlink:type="simple"/>
    <meta:editing-cycles>2</meta:editing-cycles>
    <meta:editing-duration>PT0S</meta:editing-duration>
    <meta:document-statistic meta:page-count="2" meta:paragraph-count="38" meta:word-count="239" meta:character-count="2026" meta:row-count="96" meta:non-whitespace-character-count="1825"/>
  </office:meta>
</office:document-meta>
</file>