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84" style:parent-style-name="Roman" style:family="paragraph">
      <style:paragraph-properties fo:keep-with-next="always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11" style:parent-style-name="Roman" style:family="paragraph">
      <style:text-properties fo:letter-spacing="-0.0013in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83" style:parent-style-name="Roman" style:family="paragraph">
      <style:text-properties fo:letter-spacing="-0.0027in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font-style="italic" style:font-style-asian="italic" style:font-style-complex="italic" fo:letter-spacing="-0.0013in"/>
    </style:style>
    <style:style style:name="T500" style:parent-style-name="DefaultParagraphFont" style:family="text">
      <style:text-properties fo:font-style="italic" style:font-style-asian="italic" style:font-style-complex="italic" fo:letter-spacing="-0.0013in"/>
    </style:style>
    <style:style style:name="T501" style:parent-style-name="DefaultParagraphFont" style:family="text">
      <style:text-properties fo:font-style="italic" style:font-style-asian="italic" style:font-style-complex="italic" fo:letter-spacing="-0.0013in"/>
    </style:style>
    <style:style style:name="T502" style:parent-style-name="DefaultParagraphFont" style:family="text">
      <style:text-properties fo:font-style="italic" style:font-style-asian="italic" style:font-style-complex="italic"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2" style:parent-style-name="Roman" style:family="paragraph">
      <style:text-properties fo:letter-spacing="0.0013in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T562" style:parent-style-name="DefaultParagraphFont" style:family="text">
      <style:text-properties fo:font-style="italic" style:font-style-asian="italic"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Roman" style:family="paragraph">
      <style:text-properties fo:color="#000000"/>
    </style:style>
    <style:style style:name="T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fo:font-size="10pt" style:font-size-asian="10pt"/>
    </style:style>
    <style:style style:name="T593" style:parent-style-name="DefaultParagraphFont" style:family="text">
      <style:text-properties fo:font-style="italic" style:font-style-asian="italic" fo:color="#000000" fo:font-size="10pt" style:font-size-asian="10pt"/>
    </style:style>
    <style:style style:name="T594" style:parent-style-name="DefaultParagraphFont" style:family="text">
      <style:text-properties fo:color="#000000" fo:font-size="10pt" style:font-size-asian="10pt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 fo:font-size="10pt" style:font-size-asian="10pt"/>
    </style:style>
    <style:style style:name="T78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787" style:parent-style-name="DefaultParagraphFont" style:family="text">
      <style:text-properties fo:letter-spacing="-0.0027in" fo:font-size="10pt" style:font-size-asian="10pt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27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Roman" style:family="paragraph">
      <style:paragraph-properties fo:keep-with-next="always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style="italic" style:font-style-asian="italic" style:font-style-complex="italic" fo:letter-spacing="-0.0013in"/>
    </style:style>
    <style:style style:name="T1112" style:parent-style-name="DefaultParagraphFont" style:family="text">
      <style:text-properties fo:font-style="italic" style:font-style-asian="italic" style:font-style-complex="italic" fo:letter-spacing="-0.0013in"/>
    </style:style>
    <style:style style:name="T1113" style:parent-style-name="DefaultParagraphFont" style:family="text">
      <style:text-properties fo:font-style="italic" style:font-style-asian="italic" style:font-style-complex="italic" fo:letter-spacing="-0.0013in"/>
    </style:style>
    <style:style style:name="T1114" style:parent-style-name="DefaultParagraphFont" style:family="text">
      <style:text-properties fo:font-style="italic" style:font-style-asian="italic" style:font-style-complex="italic"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 fo:font-size="10pt" style:font-size-asian="10pt"/>
    </style:style>
    <style:style style:name="T134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341" style:parent-style-name="DefaultParagraphFont" style:family="text">
      <style:text-properties fo:letter-spacing="-0.0027in" fo:font-size="10pt" style:font-size-asian="10pt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letter-spacing="-0.0027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letter-spacing="-0.0027in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027in"/>
    </style:style>
    <style:style style:name="T1356" style:parent-style-name="DefaultParagraphFont" style:family="text">
      <style:text-properties fo:letter-spacing="-0.0027in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P1512" style:parent-style-name="Roman" style:family="paragraph">
      <style:paragraph-properties fo:keep-with-next="always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style-complex="italic"/>
    </style:style>
    <style:style style:name="T1594" style:parent-style-name="DefaultParagraphFont" style:family="text">
      <style:text-properties style:font-style-complex="italic"/>
    </style:style>
    <style:style style:name="T1595" style:parent-style-name="DefaultParagraphFont" style:family="text">
      <style:text-properties style:font-style-complex="italic"/>
    </style:style>
    <style:style style:name="T1596" style:parent-style-name="DefaultParagraphFont" style:family="text">
      <style:text-properties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30" style:parent-style-name="Roman" style:family="paragraph">
      <style:paragraph-properties fo:keep-with-next="always"/>
    </style:style>
    <style:style style:name="P1831" style:parent-style-name="Roman" style:family="paragraph">
      <style:paragraph-properties fo:keep-with-next="always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color="#000000" fo:letter-spacing="0.0013in"/>
    </style:style>
    <style:style style:name="T1843" style:parent-style-name="DefaultParagraphFont" style:family="text">
      <style:text-properties fo:color="#000000" fo:letter-spacing="0.0013in"/>
    </style:style>
    <style:style style:name="T1844" style:parent-style-name="DefaultParagraphFont" style:family="text">
      <style:text-properties fo:color="#000000" fo:letter-spacing="0.0013in"/>
    </style:style>
    <style:style style:name="T1845" style:parent-style-name="DefaultParagraphFont" style:family="text">
      <style:text-properties fo:color="#000000" fo:letter-spacing="0.0013in"/>
    </style:style>
    <style:style style:name="T1846" style:parent-style-name="DefaultParagraphFont" style:family="text">
      <style:text-properties fo:color="#000000" fo:letter-spacing="0.001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font-style="italic" style:font-style-asian="italic" fo:color="#000000"/>
    </style:style>
    <style:style style:name="T1849" style:parent-style-name="DefaultParagraphFont" style:family="text">
      <style:text-properties fo:font-style="italic" style:font-style-asian="italic" fo:color="#000000"/>
    </style:style>
    <style:style style:name="T1850" style:parent-style-name="DefaultParagraphFont" style:family="text">
      <style:text-properties fo:font-style="italic" style:font-style-asian="italic" fo:color="#000000"/>
    </style:style>
    <style:style style:name="T1851" style:parent-style-name="DefaultParagraphFont" style:family="text">
      <style:text-properties fo:color="#000000"/>
    </style:style>
    <style:style style:name="P1852" style:parent-style-name="Roman" style:family="paragraph">
      <style:text-properties fo:color="#000000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P1873" style:parent-style-name="Roman" style:family="paragraph">
      <style:text-properties fo:color="#000000"/>
    </style:style>
    <style:style style:name="P1874" style:parent-style-name="Roman" style:family="paragraph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font-style="italic" style:font-style-asian="italic" style:font-style-complex="italic" fo:color="#000000"/>
    </style:style>
    <style:style style:name="T1889" style:parent-style-name="DefaultParagraphFont" style:family="text">
      <style:text-properties fo:font-style="italic" style:font-style-asian="italic" style:font-style-complex="italic" fo:color="#000000"/>
    </style:style>
    <style:style style:name="T1890" style:parent-style-name="DefaultParagraphFont" style:family="text">
      <style:text-properties fo:font-style="italic" style:font-style-asian="italic" style:font-style-complex="italic" fo:color="#000000"/>
    </style:style>
    <style:style style:name="T1891" style:parent-style-name="DefaultParagraphFont" style:family="text">
      <style:text-properties fo:font-style="italic" style:font-style-asian="italic" style:font-style-complex="italic"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font-style="italic" style:font-style-asian="italic" style:font-style-complex="italic" fo:color="#000000"/>
    </style:style>
    <style:style style:name="T1948" style:parent-style-name="DefaultParagraphFont" style:family="text">
      <style:text-properties fo:font-style="italic" style:font-style-asian="italic" style:font-style-complex="italic" fo:color="#000000"/>
    </style:style>
    <style:style style:name="T1949" style:parent-style-name="DefaultParagraphFont" style:family="text">
      <style:text-properties fo:font-style="italic" style:font-style-asian="italic" style:font-style-complex="italic" fo:color="#000000"/>
    </style:style>
    <style:style style:name="T1950" style:parent-style-name="DefaultParagraphFont" style:family="text">
      <style:text-properties fo:font-style="italic" style:font-style-asian="italic" style:font-style-complex="italic"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P1976" style:parent-style-name="Roman" style:family="paragraph">
      <style:text-properties fo:color="#000000"/>
    </style:style>
    <style:style style:name="T19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 fo:font-size="10pt" style:font-size-asian="10pt"/>
    </style:style>
    <style:style style:name="T1980" style:parent-style-name="DefaultParagraphFont" style:family="text">
      <style:text-properties fo:font-style="italic" style:font-style-asian="italic" fo:color="#000000" fo:font-size="10pt" style:font-size-asian="10pt"/>
    </style:style>
    <style:style style:name="T1981" style:parent-style-name="DefaultParagraphFont" style:family="text">
      <style:text-properties fo:color="#000000" fo:font-size="10pt" style:font-size-asian="10pt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P2014" style:parent-style-name="Roman" style:family="paragraph">
      <style:text-properties fo:color="#000000"/>
    </style:style>
    <style:style style:name="T20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font-style="italic" style:font-style-asian="italic" style:font-style-complex="italic" fo:color="#000000"/>
    </style:style>
    <style:style style:name="T2059" style:parent-style-name="DefaultParagraphFont" style:family="text">
      <style:text-properties fo:font-style="italic" style:font-style-asian="italic" style:font-style-complex="italic" fo:color="#000000"/>
    </style:style>
    <style:style style:name="T2060" style:parent-style-name="DefaultParagraphFont" style:family="text">
      <style:text-properties fo:font-style="italic" style:font-style-asian="italic" style:font-style-complex="italic" fo:color="#000000"/>
    </style:style>
    <style:style style:name="T2061" style:parent-style-name="DefaultParagraphFont" style:family="text">
      <style:text-properties fo:font-style="italic" style:font-style-asian="italic" style:font-style-complex="italic"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font-style="italic" style:font-style-asian="italic" style:font-style-complex="italic" fo:color="#000000"/>
    </style:style>
    <style:style style:name="T2099" style:parent-style-name="DefaultParagraphFont" style:family="text">
      <style:text-properties fo:font-style="italic" style:font-style-asian="italic" style:font-style-complex="italic" fo:color="#000000"/>
    </style:style>
    <style:style style:name="T2100" style:parent-style-name="DefaultParagraphFont" style:family="text">
      <style:text-properties fo:font-style="italic" style:font-style-asian="italic" style:font-style-complex="italic" fo:color="#000000"/>
    </style:style>
    <style:style style:name="T2101" style:parent-style-name="DefaultParagraphFont" style:family="text">
      <style:text-properties fo:font-style="italic" style:font-style-asian="italic" style:font-style-complex="italic"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Roman" style:family="paragraph">
      <style:text-properties fo:color="#000000"/>
    </style:style>
    <style:style style:name="T2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 fo:font-size="10pt" style:font-size-asian="10pt"/>
    </style:style>
    <style:style style:name="T2122" style:parent-style-name="DefaultParagraphFont" style:family="text">
      <style:text-properties fo:font-style="italic" style:font-style-asian="italic" fo:color="#000000" fo:font-size="10pt" style:font-size-asian="10pt"/>
    </style:style>
    <style:style style:name="T2123" style:parent-style-name="DefaultParagraphFont" style:family="text">
      <style:text-properties fo:color="#000000" fo:font-size="10pt" style:font-size-asian="10pt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 fo:font-size="10pt" style:font-size-asian="10pt"/>
    </style:style>
    <style:style style:name="T2143" style:parent-style-name="DefaultParagraphFont" style:family="text">
      <style:text-properties fo:font-style="italic" style:font-style-asian="italic" fo:color="#000000" fo:font-size="10pt" style:font-size-asian="10pt"/>
    </style:style>
    <style:style style:name="T2144" style:parent-style-name="DefaultParagraphFont" style:family="text">
      <style:text-properties fo:color="#000000" fo:font-size="10pt" style:font-size-asian="10pt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font-style="italic" style:font-style-asian="italic" style:font-style-complex="italic" fo:color="#000000"/>
    </style:style>
    <style:style style:name="T2173" style:parent-style-name="DefaultParagraphFont" style:family="text">
      <style:text-properties fo:font-style="italic" style:font-style-asian="italic" style:font-style-complex="italic" fo:color="#000000"/>
    </style:style>
    <style:style style:name="T2174" style:parent-style-name="DefaultParagraphFont" style:family="text">
      <style:text-properties fo:font-style="italic" style:font-style-asian="italic" style:font-style-complex="italic" fo:color="#000000"/>
    </style:style>
    <style:style style:name="T2175" style:parent-style-name="DefaultParagraphFont" style:family="text">
      <style:text-properties fo:font-style="italic" style:font-style-asian="italic" style:font-style-complex="italic"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P2181" style:parent-style-name="Roman" style:family="paragraph">
      <style:text-properties fo:color="#000000"/>
    </style:style>
    <style:style style:name="P2182" style:parent-style-name="Roman" style:family="paragraph">
      <style:text-properties fo:color="#000000"/>
    </style:style>
    <style:style style:name="P2183" style:parent-style-name="Roman" style:family="paragraph">
      <style:text-properties fo:color="#000000"/>
    </style:style>
    <style:style style:name="T21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 fo:font-size="10pt" style:font-size-asian="10pt"/>
    </style:style>
    <style:style style:name="T2187" style:parent-style-name="DefaultParagraphFont" style:family="text">
      <style:text-properties fo:font-style="italic" style:font-style-asian="italic" fo:color="#000000" fo:font-size="10pt" style:font-size-asian="10pt"/>
    </style:style>
    <style:style style:name="T2188" style:parent-style-name="DefaultParagraphFont" style:family="text">
      <style:text-properties fo:color="#000000" fo:font-size="10pt" style:font-size-asian="10pt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P2402" style:parent-style-name="Roman" style:family="paragraph">
      <style:text-properties fo:color="#000000"/>
    </style:style>
    <style:style style:name="T24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P2456" style:parent-style-name="Roman" style:family="paragraph">
      <style:text-properties fo:color="#000000"/>
    </style:style>
    <style:style style:name="P2457" style:parent-style-name="Roman" style:family="paragraph">
      <style:text-properties fo:color="#000000"/>
    </style:style>
    <style:style style:name="P2458" style:parent-style-name="Roman" style:family="paragraph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font-style="italic" style:font-style-asian="italic" fo:color="#000000"/>
    </style:style>
    <style:style style:name="T2461" style:parent-style-name="DefaultParagraphFont" style:family="text">
      <style:text-properties fo:font-style="italic" style:font-style-asian="italic" fo:color="#000000"/>
    </style:style>
    <style:style style:name="T2462" style:parent-style-name="DefaultParagraphFont" style:family="text">
      <style:text-properties fo:font-style="italic" style:font-style-asian="italic" fo:color="#000000"/>
    </style:style>
    <style:style style:name="T2463" style:parent-style-name="DefaultParagraphFont" style:family="text">
      <style:text-properties fo:color="#000000"/>
    </style:style>
    <style:style style:name="P2464" style:parent-style-name="Roman" style:family="paragraph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font-style="italic" style:font-style-asian="italic" style:font-style-complex="italic" fo:color="#000000"/>
    </style:style>
    <style:style style:name="T2547" style:parent-style-name="DefaultParagraphFont" style:family="text">
      <style:text-properties fo:font-style="italic" style:font-style-asian="italic" style:font-style-complex="italic" fo:color="#000000"/>
    </style:style>
    <style:style style:name="T2548" style:parent-style-name="DefaultParagraphFont" style:family="text">
      <style:text-properties fo:font-style="italic" style:font-style-asian="italic" style:font-style-complex="italic" fo:color="#000000"/>
    </style:style>
    <style:style style:name="T2549" style:parent-style-name="DefaultParagraphFont" style:family="text">
      <style:text-properties fo:font-style="italic" style:font-style-asian="italic" style:font-style-complex="italic"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font-style="italic" style:font-style-asian="italic" style:font-style-complex="italic" fo:color="#000000"/>
    </style:style>
    <style:style style:name="T2552" style:parent-style-name="DefaultParagraphFont" style:family="text">
      <style:text-properties fo:font-style="italic" style:font-style-asian="italic" style:font-style-complex="italic" fo:color="#000000"/>
    </style:style>
    <style:style style:name="T2553" style:parent-style-name="DefaultParagraphFont" style:family="text">
      <style:text-properties fo:font-style="italic" style:font-style-asian="italic" style:font-style-complex="italic"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P2565" style:parent-style-name="Roman" style:family="paragraph">
      <style:text-properties fo:color="#000000"/>
    </style:style>
    <style:style style:name="P2566" style:parent-style-name="Roman" style:family="paragraph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font-style="italic" style:font-style-asian="italic" style:font-style-complex="italic" fo:color="#000000"/>
    </style:style>
    <style:style style:name="T2583" style:parent-style-name="DefaultParagraphFont" style:family="text">
      <style:text-properties fo:font-style="italic" style:font-style-asian="italic" style:font-style-complex="italic" fo:color="#000000"/>
    </style:style>
    <style:style style:name="T2584" style:parent-style-name="DefaultParagraphFont" style:family="text">
      <style:text-properties fo:color="#000000"/>
    </style:style>
    <style:style style:name="P2585" style:parent-style-name="Roman" style:family="paragraph">
      <style:text-properties fo:color="#000000"/>
    </style:style>
    <style:style style:name="T2586" style:parent-style-name="DefaultParagraphFont" style:family="text">
      <style:text-properties style:text-position="super 60%" fo:font-size="10pt" style:font-size-asian="10pt"/>
    </style:style>
    <style:style style:name="T2587" style:parent-style-name="DefaultParagraphFont" style:family="text">
      <style:text-properties style:text-position="super 60%" fo:font-size="10pt" style:font-size-asian="10pt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font-style="italic" style:font-style-asian="italic" fo:color="#000000"/>
    </style:style>
    <style:style style:name="T2594" style:parent-style-name="DefaultParagraphFont" style:family="text">
      <style:text-properties fo:font-style="italic" style:font-style-asian="italic" fo:color="#000000"/>
    </style:style>
    <style:style style:name="T2595" style:parent-style-name="DefaultParagraphFont" style:family="text">
      <style:text-properties fo:font-style="italic" style:font-style-asian="italic" fo:color="#000000"/>
    </style:style>
    <style:style style:name="T2596" style:parent-style-name="DefaultParagraphFont" style:family="text">
      <style:text-properties fo:color="#000000"/>
    </style:style>
    <style:style style:name="P2597" style:parent-style-name="Roman" style:family="paragraph">
      <style:text-properties fo:color="#000000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T2632" style:parent-style-name="DefaultParagraphFont" style:family="text">
      <style:text-properties fo:font-style="italic" style:font-style-asian="italic" style:font-style-complex="italic"/>
    </style:style>
    <style:style style:name="P2633" style:parent-style-name="Laikas" style:family="paragraph">
      <style:paragraph-properties fo:margin-top="0.1388in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font-style="italic" style:font-style-asian="italic" fo:color="#000000"/>
    </style:style>
    <style:style style:name="T2640" style:parent-style-name="DefaultParagraphFont" style:family="text">
      <style:text-properties fo:font-style="italic" style:font-style-asian="italic" fo:color="#000000"/>
    </style:style>
    <style:style style:name="T2641" style:parent-style-name="DefaultParagraphFont" style:family="text">
      <style:text-properties fo:font-style="italic" style:font-style-asian="italic"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font-style="italic" style:font-style-asian="italic" fo:color="#000000"/>
    </style:style>
    <style:style style:name="T2694" style:parent-style-name="DefaultParagraphFont" style:family="text">
      <style:text-properties fo:font-style="italic" style:font-style-asian="italic"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font-style="italic" style:font-style-asian="italic" style:font-style-complex="italic"/>
    </style:style>
    <style:style style:name="T2703" style:parent-style-name="DefaultParagraphFont" style:family="text">
      <style:text-properties fo:font-style="italic" style:font-style-asian="italic" style:font-style-complex="italic"/>
    </style:style>
    <style:style style:name="T2704" style:parent-style-name="DefaultParagraphFont" style:family="text">
      <style:text-properties fo:letter-spacing="-0.0027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27in"/>
    </style:style>
    <style:style style:name="T2707" style:parent-style-name="DefaultParagraphFont" style:family="text">
      <style:text-properties fo:letter-spacing="-0.0027in"/>
    </style:style>
    <style:style style:name="T2708" style:parent-style-name="DefaultParagraphFont" style:family="text">
      <style:text-properties fo:letter-spacing="-0.0027in"/>
    </style:style>
    <style:style style:name="T2709" style:parent-style-name="DefaultParagraphFont" style:family="text">
      <style:text-properties fo:letter-spacing="-0.0027in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fo:letter-spacing="-0.0027in"/>
    </style:style>
    <style:style style:name="T2712" style:parent-style-name="DefaultParagraphFont" style:family="text">
      <style:text-properties fo:letter-spacing="-0.0027in"/>
    </style:style>
    <style:style style:name="T2713" style:parent-style-name="DefaultParagraphFont" style:family="text">
      <style:text-properties fo:letter-spacing="-0.0027in"/>
    </style:style>
    <style:style style:name="T2714" style:parent-style-name="DefaultParagraphFont" style:family="text">
      <style:text-properties fo:color="#000000" fo:letter-spacing="-0.0027in"/>
    </style:style>
    <style:style style:name="T2715" style:parent-style-name="DefaultParagraphFont" style:family="text">
      <style:text-properties fo:color="#000000" fo:letter-spacing="-0.0027in"/>
    </style:style>
    <style:style style:name="T2716" style:parent-style-name="DefaultParagraphFont" style:family="text">
      <style:text-properties fo:color="#000000" fo:letter-spacing="-0.0027in"/>
    </style:style>
    <style:style style:name="T2717" style:parent-style-name="DefaultParagraphFont" style:family="text">
      <style:text-properties fo:color="#000000" fo:letter-spacing="-0.0027in"/>
    </style:style>
    <style:style style:name="T2718" style:parent-style-name="DefaultParagraphFont" style:family="text">
      <style:text-properties fo:color="#000000" fo:letter-spacing="-0.0027in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font-style="italic" style:font-style-asian="italic" fo:color="#000000"/>
    </style:style>
    <style:style style:name="T2721" style:parent-style-name="DefaultParagraphFont" style:family="text">
      <style:text-properties fo:font-style="italic" style:font-style-asian="italic" fo:color="#000000"/>
    </style:style>
    <style:style style:name="T2722" style:parent-style-name="DefaultParagraphFont" style:family="text">
      <style:text-properties fo:font-style="italic" style:font-style-asian="italic"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P2730" style:parent-style-name="Priemimas" style:family="paragraph">
      <style:paragraph-properties fo:keep-with-next="always" fo:keep-together="always" fo:margin-top="0.1388in"/>
    </style:style>
    <style:style style:name="P2731" style:parent-style-name="Roman" style:family="paragraph">
      <style:paragraph-properties fo:keep-with-next="always" fo:keep-together="always"/>
    </style:style>
    <style:style style:name="P2732" style:parent-style-name="Roman" style:family="paragraph">
      <style:paragraph-properties fo:keep-with-next="always" fo:keep-together="always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T2734" style:parent-style-name="DefaultParagraphFont" style:family="text">
      <style:text-properties fo:font-style="italic" style:font-style-asian="italic" style:font-style-complex="italic"/>
    </style:style>
    <style:style style:name="T2735" style:parent-style-name="DefaultParagraphFont" style:family="text">
      <style:text-properties style:text-position="super 60%" fo:font-size="10pt" style:font-size-asian="10pt"/>
    </style:style>
    <style:style style:name="T2736" style:parent-style-name="DefaultParagraphFont" style:family="text">
      <style:text-properties style:text-position="super 60%" fo:font-size="10pt" style:font-size-asian="10pt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font-style="italic" style:font-style-asian="italic" fo:color="#000000"/>
    </style:style>
    <style:style style:name="T2743" style:parent-style-name="DefaultParagraphFont" style:family="text">
      <style:text-properties fo:font-style="italic" style:font-style-asian="italic" fo:color="#000000"/>
    </style:style>
    <style:style style:name="T2744" style:parent-style-name="DefaultParagraphFont" style:family="text">
      <style:text-properties fo:font-style="italic" style:font-style-asian="italic"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T2748" style:parent-style-name="DefaultParagraphFont" style:family="text">
      <style:text-properties fo:font-style="italic" style:font-style-asian="italic" style:font-style-complex="italic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 style:text-position="super 60%" fo:font-size="10pt" style:font-size-asian="10pt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color="#000000" fo:letter-spacing="-0.0013in"/>
    </style:style>
    <style:style style:name="T2769" style:parent-style-name="DefaultParagraphFont" style:family="text">
      <style:text-properties fo:color="#000000" fo:letter-spacing="-0.0013in"/>
    </style:style>
    <style:style style:name="T2770" style:parent-style-name="DefaultParagraphFont" style:family="text">
      <style:text-properties fo:color="#000000" fo:letter-spacing="-0.0013in"/>
    </style:style>
    <style:style style:name="T2771" style:parent-style-name="DefaultParagraphFont" style:family="text">
      <style:text-properties fo:color="#000000" fo:letter-spacing="-0.0013in"/>
    </style:style>
    <style:style style:name="T2772" style:parent-style-name="DefaultParagraphFont" style:family="text">
      <style:text-properties fo:color="#000000" fo:letter-spacing="-0.0013in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font-style="italic" style:font-style-asian="italic" fo:color="#000000"/>
    </style:style>
    <style:style style:name="T2775" style:parent-style-name="DefaultParagraphFont" style:family="text">
      <style:text-properties fo:font-style="italic" style:font-style-asian="italic" fo:color="#000000"/>
    </style:style>
    <style:style style:name="T2776" style:parent-style-name="DefaultParagraphFont" style:family="text">
      <style:text-properties fo:font-style="italic" style:font-style-asian="italic"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style:text-position="super 60%" fo:font-size="10pt" style:font-size-asian="10pt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font-style="italic" style:font-style-asian="italic" style:font-style-complex="italic"/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font-style="italic" style:font-style-asian="italic" fo:color="#000000"/>
    </style:style>
    <style:style style:name="T2793" style:parent-style-name="DefaultParagraphFont" style:family="text">
      <style:text-properties fo:font-style="italic" style:font-style-asian="italic" fo:color="#000000"/>
    </style:style>
    <style:style style:name="T2794" style:parent-style-name="DefaultParagraphFont" style:family="text">
      <style:text-properties fo:font-style="italic" style:font-style-asian="italic"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font-style="italic" style:font-style-asian="italic" style:font-style-complex="italic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P2804" style:parent-style-name="Laikas" style:family="paragraph">
      <style:paragraph-properties fo:margin-top="0.1388in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tyle="italic" style:font-style-asian="italic"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fo:font-style="italic" style:font-style-asian="italic" style:font-style-complex="italic"/>
    </style:style>
    <style:style style:name="T2816" style:parent-style-name="DefaultParagraphFont" style:family="text">
      <style:text-properties fo:font-style="italic" style:font-style-asian="italic" style:font-style-complex="italic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T2819" style:parent-style-name="DefaultParagraphFont" style:family="text">
      <style:text-properties fo:font-style="italic" style:font-style-asian="italic" style:font-style-complex="italic"/>
    </style:style>
    <style:style style:name="T2820" style:parent-style-name="DefaultParagraphFont" style:family="text">
      <style:text-properties fo:font-style="italic" style:font-style-asian="italic" style:font-style-complex="italic"/>
    </style:style>
    <style:style style:name="T2821" style:parent-style-name="DefaultParagraphFont" style:family="text">
      <style:text-properties fo:font-style="italic" style:font-style-asian="italic" style:font-style-complex="italic"/>
    </style:style>
    <style:style style:name="T2822" style:parent-style-name="DefaultParagraphFont" style:family="text">
      <style:text-properties fo:font-style="italic" style:font-style-asian="italic" style:font-style-complex="italic"/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T2824" style:parent-style-name="DefaultParagraphFont" style:family="text">
      <style:text-properties fo:font-style="italic" style:font-style-asian="italic" style:font-style-complex="italic"/>
    </style:style>
    <style:style style:name="T2825" style:parent-style-name="DefaultParagraphFont" style:family="text">
      <style:text-properties style:text-position="super 60%" fo:font-size="10pt" style:font-size-asian="10pt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font-style="italic" style:font-style-asian="italic" style:font-style-complex="italic"/>
    </style:style>
    <style:style style:name="T2848" style:parent-style-name="DefaultParagraphFont" style:family="text">
      <style:text-properties fo:font-style="italic" style:font-style-asian="italic" style:font-style-complex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P2852" style:parent-style-name="Roman" style:family="paragraph">
      <style:paragraph-properties fo:keep-with-next="always" fo:keep-together="always"/>
    </style:style>
    <style:style style:name="P2853" style:parent-style-name="Roman" style:family="paragraph">
      <style:paragraph-properties fo:keep-with-next="always" fo:keep-together="always"/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font-style="italic" style:font-style-asian="italic" fo:color="#000000"/>
    </style:style>
    <style:style style:name="T2858" style:parent-style-name="DefaultParagraphFont" style:family="text">
      <style:text-properties fo:font-style="italic" style:font-style-asian="italic" fo:color="#000000"/>
    </style:style>
    <style:style style:name="T2859" style:parent-style-name="DefaultParagraphFont" style:family="text">
      <style:text-properties fo:font-style="italic" style:font-style-asian="italic"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font-style="italic" style:font-style-asian="italic" style:font-style-complex="italic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T2863" style:parent-style-name="DefaultParagraphFont" style:family="text">
      <style:text-properties fo:font-style="italic" style:font-style-asian="italic" style:font-style-complex="italic"/>
    </style:style>
    <style:style style:name="T2864" style:parent-style-name="DefaultParagraphFont" style:family="text">
      <style:text-properties fo:font-style="italic" style:font-style-asian="italic" style:font-style-complex="italic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tyle="italic" style:font-style-asian="italic"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fo:font-style="italic" style:font-style-asian="italic" style:font-style-complex="italic"/>
    </style:style>
    <style:style style:name="T2871" style:parent-style-name="DefaultParagraphFont" style:family="text">
      <style:text-properties fo:font-style="italic" style:font-style-asian="italic" style:font-style-complex="italic"/>
    </style:style>
    <style:style style:name="T2872" style:parent-style-name="DefaultParagraphFont" style:family="text">
      <style:text-properties fo:font-style="italic" style:font-style-asian="italic" style:font-style-complex="italic"/>
    </style:style>
    <style:style style:name="T2873" style:parent-style-name="DefaultParagraphFont" style:family="text">
      <style:text-properties fo:font-style="italic" style:font-style-asian="italic" style:font-style-complex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font-style="italic" style:font-style-asian="italic" style:font-style-complex="italic"/>
    </style:style>
    <style:style style:name="T2892" style:parent-style-name="DefaultParagraphFont" style:family="text">
      <style:text-properties fo:font-style="italic" style:font-style-asian="italic" style:font-style-complex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P2896" style:parent-style-name="Roman" style:family="paragraph">
      <style:paragraph-properties fo:keep-with-next="always" fo:keep-together="always"/>
    </style:style>
    <style:style style:name="P2897" style:parent-style-name="Roman" style:family="paragraph">
      <style:paragraph-properties fo:keep-with-next="always" fo:keep-together="always"/>
    </style:style>
    <style:style style:name="P2898" style:parent-style-name="Priemimas" style:family="paragraph">
      <style:paragraph-properties fo:keep-with-next="always" fo:keep-together="always"/>
    </style:style>
    <style:style style:name="T2899" style:parent-style-name="DefaultParagraphFont" style:family="text">
      <style:text-properties fo:font-style="italic" style:font-style-asian="italic" style:font-style-complex="italic"/>
    </style:style>
    <style:style style:name="T2900" style:parent-style-name="DefaultParagraphFont" style:family="text">
      <style:text-properties fo:font-style="italic" style:font-style-asian="italic" style:font-style-complex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tyle="italic" style:font-style-asian="italic"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tyle="italic" style:font-style-asian="italic"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style:font-style-complex="italic"/>
    </style:style>
    <style:style style:name="T2914" style:parent-style-name="DefaultParagraphFont" style:family="text">
      <style:text-properties fo:font-style="italic" style:font-style-asian="italic" style:font-style-complex="italic"/>
    </style:style>
    <style:style style:name="T2915" style:parent-style-name="DefaultParagraphFont" style:family="text">
      <style:text-properties fo:font-style="italic" style:font-style-asian="italic" style:font-style-complex="italic"/>
    </style:style>
    <style:style style:name="T2916" style:parent-style-name="DefaultParagraphFont" style:family="text">
      <style:text-properties fo:font-style="italic" style:font-style-asian="italic" style:font-style-complex="italic"/>
    </style:style>
    <style:style style:name="T2917" style:parent-style-name="DefaultParagraphFont" style:family="text">
      <style:text-properties fo:font-style="italic" style:font-style-asian="italic" style:font-style-complex="italic"/>
    </style:style>
    <style:style style:name="T2918" style:parent-style-name="DefaultParagraphFont" style:family="text">
      <style:text-properties fo:font-style="italic" style:font-style-asian="italic" style:font-style-complex="italic"/>
    </style:style>
    <style:style style:name="T2919" style:parent-style-name="DefaultParagraphFont" style:family="text">
      <style:text-properties fo:font-style="italic" style:font-style-asian="italic" style:font-style-complex="italic"/>
    </style:style>
    <style:style style:name="T2920" style:parent-style-name="DefaultParagraphFont" style:family="text">
      <style:text-properties fo:font-style="italic" style:font-style-asian="italic" style:font-style-complex="italic"/>
    </style:style>
    <style:style style:name="T2921" style:parent-style-name="DefaultParagraphFont" style:family="text">
      <style:text-properties fo:font-style="italic" style:font-style-asian="italic" style:font-style-complex="italic"/>
    </style:style>
    <style:style style:name="T2922" style:parent-style-name="DefaultParagraphFont" style:family="text">
      <style:text-properties fo:font-style="italic" style:font-style-asian="italic" style:font-style-complex="italic"/>
    </style:style>
    <style:style style:name="T2923" style:parent-style-name="DefaultParagraphFont" style:family="text">
      <style:text-properties fo:font-style="italic" style:font-style-asian="italic" style:font-style-complex="italic"/>
    </style:style>
    <style:style style:name="T2924" style:parent-style-name="DefaultParagraphFont" style:family="text">
      <style:text-properties fo:font-style="italic" style:font-style-asian="italic" style:font-style-complex="italic"/>
    </style:style>
    <style:style style:name="T2925" style:parent-style-name="DefaultParagraphFont" style:family="text">
      <style:text-properties fo:font-style="italic" style:font-style-asian="italic" style:font-style-complex="italic"/>
    </style:style>
    <style:style style:name="T2926" style:parent-style-name="DefaultParagraphFont" style:family="text">
      <style:text-properties fo:font-style="italic" style:font-style-asian="italic" style:font-style-complex="italic"/>
    </style:style>
    <style:style style:name="T2927" style:parent-style-name="DefaultParagraphFont" style:family="text">
      <style:text-properties fo:font-style="italic" style:font-style-asian="italic" style:font-style-complex="italic"/>
    </style:style>
    <style:style style:name="T2928" style:parent-style-name="DefaultParagraphFont" style:family="text">
      <style:text-properties fo:font-style="italic" style:font-style-asian="italic" style:font-style-complex="italic"/>
    </style:style>
    <style:style style:name="T2929" style:parent-style-name="DefaultParagraphFont" style:family="text">
      <style:text-properties fo:font-style="italic" style:font-style-asian="italic" style:font-style-complex="italic"/>
    </style:style>
    <style:style style:name="T2930" style:parent-style-name="DefaultParagraphFont" style:family="text">
      <style:text-properties fo:font-style="italic" style:font-style-asian="italic" style:font-style-complex="italic"/>
    </style:style>
    <style:style style:name="T2931" style:parent-style-name="DefaultParagraphFont" style:family="text">
      <style:text-properties fo:font-style="italic" style:font-style-asian="italic" style:font-style-complex="italic"/>
    </style:style>
    <style:style style:name="T2932" style:parent-style-name="DefaultParagraphFont" style:family="text">
      <style:text-properties fo:font-style="italic" style:font-style-asian="italic" style:font-style-complex="italic"/>
    </style:style>
    <style:style style:name="T2933" style:parent-style-name="DefaultParagraphFont" style:family="text">
      <style:text-properties fo:font-style="italic" style:font-style-asian="italic" style:font-style-complex="italic"/>
    </style:style>
    <style:style style:name="T2934" style:parent-style-name="DefaultParagraphFont" style:family="text">
      <style:text-properties fo:font-style="italic" style:font-style-asian="italic" style:font-style-complex="italic"/>
    </style:style>
    <style:style style:name="T2935" style:parent-style-name="DefaultParagraphFont" style:family="text">
      <style:text-properties fo:font-style="italic" style:font-style-asian="italic" style:font-style-complex="italic"/>
    </style:style>
    <style:style style:name="T2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tyle="italic" style:font-style-asian="italic"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tyle="italic" style:font-style-asian="italic" style:font-style-complex="italic"/>
    </style:style>
    <style:style style:name="T2942" style:parent-style-name="DefaultParagraphFont" style:family="text">
      <style:text-properties fo:font-style="italic" style:font-style-asian="italic" style:font-style-complex="italic"/>
    </style:style>
    <style:style style:name="T2943" style:parent-style-name="DefaultParagraphFont" style:family="text">
      <style:text-properties fo:font-style="italic" style:font-style-asian="italic" style:font-style-complex="italic"/>
    </style:style>
    <style:style style:name="T2944" style:parent-style-name="DefaultParagraphFont" style:family="text">
      <style:text-properties fo:font-style="italic" style:font-style-asian="italic" style:font-style-complex="italic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46" style:parent-style-name="Roman" style:family="paragraph">
      <style:paragraph-properties fo:keep-with-next="always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tyle="italic" style:font-style-asian="italic"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tyle="italic" style:font-style-asian="italic" style:font-style-complex="italic"/>
    </style:style>
    <style:style style:name="T2952" style:parent-style-name="DefaultParagraphFont" style:family="text">
      <style:text-properties fo:font-style="italic" style:font-style-asian="italic" style:font-style-complex="italic"/>
    </style:style>
    <style:style style:name="T2953" style:parent-style-name="DefaultParagraphFont" style:family="text">
      <style:text-properties fo:font-style="italic" style:font-style-asian="italic" style:font-style-complex="italic"/>
    </style:style>
    <style:style style:name="T2954" style:parent-style-name="DefaultParagraphFont" style:family="text">
      <style:text-properties fo:font-style="italic" style:font-style-asian="italic" style:font-style-complex="italic"/>
    </style:style>
    <style:style style:name="T2955" style:parent-style-name="DefaultParagraphFont" style:family="text">
      <style:text-properties fo:font-style="italic" style:font-style-asian="italic" style:font-style-complex="italic"/>
    </style:style>
    <style:style style:name="T2956" style:parent-style-name="DefaultParagraphFont" style:family="text">
      <style:text-properties fo:font-style="italic" style:font-style-asian="italic" style:font-style-complex="italic"/>
    </style:style>
    <style:style style:name="T2957" style:parent-style-name="DefaultParagraphFont" style:family="text">
      <style:text-properties fo:font-style="italic" style:font-style-asian="italic" style:font-style-complex="italic"/>
    </style:style>
    <style:style style:name="T2958" style:parent-style-name="DefaultParagraphFont" style:family="text">
      <style:text-properties fo:font-style="italic" style:font-style-asian="italic" style:font-style-complex="italic"/>
    </style:style>
    <style:style style:name="T2959" style:parent-style-name="DefaultParagraphFont" style:family="text">
      <style:text-properties fo:font-style="italic" style:font-style-asian="italic" style:font-style-complex="italic"/>
    </style:style>
    <style:style style:name="T2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tyle="italic" style:font-style-asian="italic"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tyle="italic" style:font-style-asian="italic" style:font-style-complex="italic"/>
    </style:style>
    <style:style style:name="T2966" style:parent-style-name="DefaultParagraphFont" style:family="text">
      <style:text-properties fo:font-style="italic" style:font-style-asian="italic" style:font-style-complex="italic"/>
    </style:style>
    <style:style style:name="T2967" style:parent-style-name="DefaultParagraphFont" style:family="text">
      <style:text-properties fo:font-style="italic" style:font-style-asian="italic" style:font-style-complex="italic"/>
    </style:style>
    <style:style style:name="T2968" style:parent-style-name="DefaultParagraphFont" style:family="text">
      <style:text-properties fo:font-style="italic" style:font-style-asian="italic" style:font-style-complex="italic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tyle="italic" style:font-style-asian="italic"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5" style:parent-style-name="DefaultParagraphFont" style:family="text">
      <style:text-properties fo:font-style="italic" style:font-style-asian="italic" style:font-style-complex="italic"/>
    </style:style>
    <style:style style:name="T2976" style:parent-style-name="DefaultParagraphFont" style:family="text">
      <style:text-properties fo:font-style="italic" style:font-style-asian="italic" style:font-style-complex="italic"/>
    </style:style>
    <style:style style:name="T2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tyle="italic" style:font-style-asian="italic"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tyle="italic" style:font-style-asian="italic" style:font-style-complex="italic"/>
    </style:style>
    <style:style style:name="T2982" style:parent-style-name="DefaultParagraphFont" style:family="text">
      <style:text-properties fo:font-style="italic" style:font-style-asian="italic" style:font-style-complex="italic"/>
    </style:style>
    <style:style style:name="T2983" style:parent-style-name="DefaultParagraphFont" style:family="text">
      <style:text-properties fo:font-style="italic" style:font-style-asian="italic" style:font-style-complex="italic"/>
    </style:style>
    <style:style style:name="T2984" style:parent-style-name="DefaultParagraphFont" style:family="text">
      <style:text-properties fo:font-style="italic" style:font-style-asian="italic" style:font-style-complex="italic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tyle="italic" style:font-style-asian="italic"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tyle="italic" style:font-style-asian="italic" style:font-style-complex="italic"/>
    </style:style>
    <style:style style:name="T2991" style:parent-style-name="DefaultParagraphFont" style:family="text">
      <style:text-properties fo:font-style="italic" style:font-style-asian="italic" style:font-style-complex="italic"/>
    </style:style>
    <style:style style:name="T2992" style:parent-style-name="DefaultParagraphFont" style:family="text">
      <style:text-properties fo:font-style="italic" style:font-style-asian="italic" style:font-style-complex="italic"/>
    </style:style>
    <style:style style:name="T2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tyle="italic" style:font-style-asian="italic"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2999" style:parent-style-name="DefaultParagraphFont" style:family="text">
      <style:text-properties fo:font-style="italic" style:font-style-asian="italic" style:font-style-complex="italic"/>
    </style:style>
    <style:style style:name="T3000" style:parent-style-name="DefaultParagraphFont" style:family="text">
      <style:text-properties fo:font-style="italic" style:font-style-asian="italic" style:font-style-complex="italic"/>
    </style:style>
    <style:style style:name="T3001" style:parent-style-name="DefaultParagraphFont" style:family="text">
      <style:text-properties fo:font-style="italic" style:font-style-asian="italic" style:font-style-complex="italic"/>
    </style:style>
    <style:style style:name="T3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3" style:parent-style-name="DefaultParagraphFont" style:family="text">
      <style:text-properties style:text-position="super 60%" fo:font-size="10pt" style:font-size-asian="10pt"/>
    </style:style>
    <style:style style:name="T3004" style:parent-style-name="DefaultParagraphFont" style:family="text">
      <style:text-properties style:text-position="super 60%" fo:font-size="10pt" style:font-size-asian="10pt"/>
    </style:style>
    <style:style style:name="T3005" style:parent-style-name="DefaultParagraphFont" style:family="text">
      <style:text-properties style:text-position="super 60%" fo:font-size="10pt" style:font-size-asian="10pt"/>
    </style:style>
    <style:style style:name="T3006" style:parent-style-name="DefaultParagraphFont" style:family="text">
      <style:text-properties style:text-position="super 60%" fo:font-size="10pt" style:font-size-asian="10pt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style:text-position="super 60%" fo:font-size="10pt" style:font-size-asian="10pt"/>
    </style:style>
    <style:style style:name="T3016" style:parent-style-name="DefaultParagraphFont" style:family="text">
      <style:text-properties style:text-position="super 60%" fo:font-size="10pt" style:font-size-asian="10pt"/>
    </style:style>
    <style:style style:name="T3017" style:parent-style-name="DefaultParagraphFont" style:family="text">
      <style:text-properties style:text-position="super 60%" fo:font-size="10pt" style:font-size-asian="10pt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tyle="italic" style:font-style-asian="italic"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tyle="italic" style:font-style-asian="italic"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style:text-position="super 60%" fo:font-size="10pt" style:font-size-asian="10pt"/>
    </style:style>
    <style:style style:name="T3033" style:parent-style-name="DefaultParagraphFont" style:family="text">
      <style:text-properties style:text-position="super 60%" fo:font-size="10pt" style:font-size-asian="10pt"/>
    </style:style>
    <style:style style:name="T3034" style:parent-style-name="DefaultParagraphFont" style:family="text">
      <style:text-properties style:text-position="super 60%" fo:font-size="10pt" style:font-size-asian="10pt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font-style="italic" style:font-style-asian="italic" style:font-style-complex="italic" fo:color="#000000"/>
    </style:style>
    <style:style style:name="T3110" style:parent-style-name="DefaultParagraphFont" style:family="text">
      <style:text-properties fo:font-style="italic" style:font-style-asian="italic" style:font-style-complex="italic" fo:color="#000000"/>
    </style:style>
    <style:style style:name="T3111" style:parent-style-name="DefaultParagraphFont" style:family="text">
      <style:text-properties fo:font-style="italic" style:font-style-asian="italic" style:font-style-complex="italic" fo:color="#000000"/>
    </style:style>
    <style:style style:name="T3112" style:parent-style-name="DefaultParagraphFont" style:family="text">
      <style:text-properties fo:font-style="italic" style:font-style-asian="italic" style:font-style-complex="italic"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P3120" style:parent-style-name="Roman" style:family="paragraph">
      <style:text-properties fo:color="#000000"/>
    </style:style>
    <style:style style:name="P3121" style:parent-style-name="Roman" style:family="paragraph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font-style="italic" style:font-style-asian="italic" style:font-style-complex="italic" fo:color="#000000"/>
    </style:style>
    <style:style style:name="T3127" style:parent-style-name="DefaultParagraphFont" style:family="text">
      <style:text-properties fo:font-style="italic" style:font-style-asian="italic" style:font-style-complex="italic" fo:color="#000000"/>
    </style:style>
    <style:style style:name="T3128" style:parent-style-name="DefaultParagraphFont" style:family="text">
      <style:text-properties fo:font-style="italic" style:font-style-asian="italic" style:font-style-complex="italic" fo:color="#000000"/>
    </style:style>
    <style:style style:name="T3129" style:parent-style-name="DefaultParagraphFont" style:family="text">
      <style:text-properties fo:font-style="italic" style:font-style-asian="italic" style:font-style-complex="italic" fo:color="#000000"/>
    </style:style>
    <style:style style:name="T3130" style:parent-style-name="DefaultParagraphFont" style:family="text">
      <style:text-properties fo:color="#000000"/>
    </style:style>
    <style:style style:name="P3131" style:parent-style-name="Roman" style:family="paragraph">
      <style:text-properties fo:color="#000000"/>
    </style:style>
    <style:style style:name="P3132" style:parent-style-name="Roman" style:family="paragraph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font-style="italic" style:font-style-asian="italic" style:font-style-complex="italic" fo:color="#000000"/>
    </style:style>
    <style:style style:name="T3149" style:parent-style-name="DefaultParagraphFont" style:family="text">
      <style:text-properties fo:font-style="italic" style:font-style-asian="italic" style:font-style-complex="italic" fo:color="#000000"/>
    </style:style>
    <style:style style:name="T3150" style:parent-style-name="DefaultParagraphFont" style:family="text">
      <style:text-properties fo:color="#000000"/>
    </style:style>
    <style:style style:name="P3151" style:parent-style-name="Roman" style:family="paragraph">
      <style:text-properties fo:color="#000000"/>
    </style:style>
    <style:style style:name="T3152" style:parent-style-name="DefaultParagraphFont" style:family="text">
      <style:text-properties style:text-position="super 60%" fo:font-size="10pt" style:font-size-asian="10pt"/>
    </style:style>
    <style:style style:name="T3153" style:parent-style-name="DefaultParagraphFont" style:family="text">
      <style:text-properties style:text-position="super 60%" fo:font-size="10pt" style:font-size-asian="10pt"/>
    </style:style>
    <style:style style:name="T3154" style:parent-style-name="DefaultParagraphFont" style:family="text">
      <style:text-properties fo:font-style="italic" style:font-style-asian="italic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fo:font-style="italic" style:font-style-asian="italic"/>
    </style:style>
    <style:style style:name="P3157" style:parent-style-name="Roman" style:family="paragraph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font-style="italic" style:font-style-asian="italic" style:font-style-complex="italic" fo:color="#000000"/>
    </style:style>
    <style:style style:name="T3194" style:parent-style-name="DefaultParagraphFont" style:family="text">
      <style:text-properties fo:font-style="italic" style:font-style-asian="italic" style:font-style-complex="italic" fo:color="#000000"/>
    </style:style>
    <style:style style:name="T3195" style:parent-style-name="DefaultParagraphFont" style:family="text">
      <style:text-properties fo:font-style="italic" style:font-style-asian="italic" style:font-style-complex="italic" fo:color="#000000"/>
    </style:style>
    <style:style style:name="T3196" style:parent-style-name="DefaultParagraphFont" style:family="text">
      <style:text-properties fo:font-style="italic" style:font-style-asian="italic" style:font-style-complex="italic"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style="italic" style:font-style-asian="italic" fo:color="#000000" fo:font-size="10pt" style:font-size-asian="10pt"/>
    </style:style>
    <style:style style:name="T3211" style:parent-style-name="DefaultParagraphFont" style:family="text">
      <style:text-properties fo:color="#000000" fo:font-size="10pt" style:font-size-asian="10pt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P3292" style:parent-style-name="Roman" style:family="paragraph">
      <style:text-properties fo:color="#000000"/>
    </style:style>
    <style:style style:name="P3293" style:parent-style-name="Priemimas" style:family="paragraph">
      <style:paragraph-properties fo:keep-with-next="always" fo:keep-together="always"/>
    </style:style>
    <style:style style:name="P3294" style:parent-style-name="Roman" style:family="paragraph">
      <style:paragraph-properties fo:keep-with-next="always" fo:keep-together="always"/>
      <style:text-properties fo:color="#000000"/>
    </style:style>
    <style:style style:name="P3295" style:parent-style-name="Roman" style:family="paragraph">
      <style:paragraph-properties fo:keep-with-next="always" fo:keep-together="always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font-style="italic" style:font-style-asian="italic" style:font-style-complex="italic" fo:color="#000000"/>
    </style:style>
    <style:style style:name="T3306" style:parent-style-name="DefaultParagraphFont" style:family="text">
      <style:text-properties fo:font-style="italic" style:font-style-asian="italic" style:font-style-complex="italic" fo:color="#000000"/>
    </style:style>
    <style:style style:name="T3307" style:parent-style-name="DefaultParagraphFont" style:family="text">
      <style:text-properties fo:font-style="italic" style:font-style-asian="italic" style:font-style-complex="italic" fo:color="#000000"/>
    </style:style>
    <style:style style:name="T3308" style:parent-style-name="DefaultParagraphFont" style:family="text">
      <style:text-properties fo:font-style="italic" style:font-style-asian="italic" style:font-style-complex="italic"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font-style="italic" style:font-style-asian="italic" style:font-style-complex="italic" fo:color="#000000"/>
    </style:style>
    <style:style style:name="T3317" style:parent-style-name="DefaultParagraphFont" style:family="text">
      <style:text-properties fo:font-style="italic" style:font-style-asian="italic" style:font-style-complex="italic" fo:color="#000000"/>
    </style:style>
    <style:style style:name="T3318" style:parent-style-name="DefaultParagraphFont" style:family="text">
      <style:text-properties fo:color="#000000"/>
    </style:style>
    <style:style style:name="P3319" style:parent-style-name="Roman" style:family="paragraph">
      <style:text-properties fo:color="#000000"/>
    </style:style>
    <style:style style:name="T3320" style:parent-style-name="DefaultParagraphFont" style:family="text">
      <style:text-properties fo:letter-spacing="-0.0027in"/>
    </style:style>
    <style:style style:name="T3321" style:parent-style-name="DefaultParagraphFont" style:family="text">
      <style:text-properties fo:letter-spacing="-0.0027in"/>
    </style:style>
    <style:style style:name="T3322" style:parent-style-name="DefaultParagraphFont" style:family="text">
      <style:text-properties fo:letter-spacing="-0.0027in"/>
    </style:style>
    <style:style style:name="T3323" style:parent-style-name="DefaultParagraphFont" style:family="text">
      <style:text-properties fo:letter-spacing="-0.0027in"/>
    </style:style>
    <style:style style:name="T3324" style:parent-style-name="DefaultParagraphFont" style:family="text">
      <style:text-properties fo:letter-spacing="-0.0027in"/>
    </style:style>
    <style:style style:name="T3325" style:parent-style-name="DefaultParagraphFont" style:family="text">
      <style:text-properties fo:letter-spacing="-0.0027in"/>
    </style:style>
    <style:style style:name="T3326" style:parent-style-name="DefaultParagraphFont" style:family="text">
      <style:text-properties fo:letter-spacing="-0.0027in"/>
    </style:style>
    <style:style style:name="T3327" style:parent-style-name="DefaultParagraphFont" style:family="text">
      <style:text-properties fo:letter-spacing="-0.0027in"/>
    </style:style>
    <style:style style:name="T3328" style:parent-style-name="DefaultParagraphFont" style:family="text">
      <style:text-properties fo:letter-spacing="-0.0027in"/>
    </style:style>
    <style:style style:name="T3329" style:parent-style-name="DefaultParagraphFont" style:family="text">
      <style:text-properties fo:letter-spacing="-0.0027in"/>
    </style:style>
    <style:style style:name="T3330" style:parent-style-name="DefaultParagraphFont" style:family="text">
      <style:text-properties fo:letter-spacing="-0.0027in"/>
    </style:style>
    <style:style style:name="T3331" style:parent-style-name="DefaultParagraphFont" style:family="text">
      <style:text-properties fo:letter-spacing="-0.0027in"/>
    </style:style>
    <style:style style:name="T3332" style:parent-style-name="DefaultParagraphFont" style:family="text">
      <style:text-properties fo:letter-spacing="-0.0027in"/>
    </style:style>
    <style:style style:name="T3333" style:parent-style-name="DefaultParagraphFont" style:family="text">
      <style:text-properties fo:letter-spacing="-0.0027in"/>
    </style:style>
    <style:style style:name="T3334" style:parent-style-name="DefaultParagraphFont" style:family="text">
      <style:text-properties fo:letter-spacing="-0.0027in"/>
    </style:style>
    <style:style style:name="T3335" style:parent-style-name="DefaultParagraphFont" style:family="text">
      <style:text-properties fo:letter-spacing="-0.0027in"/>
    </style:style>
    <style:style style:name="T3336" style:parent-style-name="DefaultParagraphFont" style:family="text">
      <style:text-properties fo:letter-spacing="-0.0027in"/>
    </style:style>
    <style:style style:name="T3337" style:parent-style-name="DefaultParagraphFont" style:family="text">
      <style:text-properties fo:letter-spacing="-0.0027in"/>
    </style:style>
    <style:style style:name="T3338" style:parent-style-name="DefaultParagraphFont" style:family="text">
      <style:text-properties fo:letter-spacing="-0.0027in"/>
    </style:style>
    <style:style style:name="T3339" style:parent-style-name="DefaultParagraphFont" style:family="text">
      <style:text-properties fo:letter-spacing="-0.0027in"/>
    </style:style>
    <style:style style:name="T3340" style:parent-style-name="DefaultParagraphFont" style:family="text">
      <style:text-properties fo:letter-spacing="-0.0027in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fo:font-style="italic" style:font-style-asian="italic"/>
    </style:style>
    <style:style style:name="P3345" style:parent-style-name="Roman" style:family="paragraph">
      <style:text-properties fo:color="#000000"/>
    </style:style>
    <style:style style:name="P3346" style:parent-style-name="Roman" style:family="paragraph">
      <style:text-properties fo:color="#000000"/>
    </style:style>
    <style:style style:name="T33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 fo:font-size="10pt" style:font-size-asian="10pt"/>
    </style:style>
    <style:style style:name="T3350" style:parent-style-name="DefaultParagraphFont" style:family="text">
      <style:text-properties fo:font-style="italic" style:font-style-asian="italic" fo:color="#000000" fo:font-size="10pt" style:font-size-asian="10pt"/>
    </style:style>
    <style:style style:name="T3351" style:parent-style-name="DefaultParagraphFont" style:family="text">
      <style:text-properties fo:color="#000000" fo:font-size="10pt" style:font-size-asian="10pt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font-style="italic" style:font-style-asian="italic" style:font-style-complex="italic" fo:color="#000000"/>
    </style:style>
    <style:style style:name="T3354" style:parent-style-name="DefaultParagraphFont" style:family="text">
      <style:text-properties fo:font-style="italic" style:font-style-asian="italic" style:font-style-complex="italic" fo:color="#000000"/>
    </style:style>
    <style:style style:name="T3355" style:parent-style-name="DefaultParagraphFont" style:family="text">
      <style:text-properties fo:font-style="italic" style:font-style-asian="italic" style:font-style-complex="italic" fo:color="#000000"/>
    </style:style>
    <style:style style:name="T3356" style:parent-style-name="DefaultParagraphFont" style:family="text">
      <style:text-properties fo:font-style="italic" style:font-style-asian="italic" style:font-style-complex="italic" fo:color="#000000"/>
    </style:style>
    <style:style style:name="T3357" style:parent-style-name="DefaultParagraphFont" style:family="text">
      <style:text-properties fo:font-style="italic" style:font-style-asian="italic" style:font-style-complex="italic" fo:color="#000000"/>
    </style:style>
    <style:style style:name="T3358" style:parent-style-name="DefaultParagraphFont" style:family="text">
      <style:text-properties fo:font-style="italic" style:font-style-asian="italic" style:font-style-complex="italic" fo:color="#000000"/>
    </style:style>
    <style:style style:name="T3359" style:parent-style-name="DefaultParagraphFont" style:family="text">
      <style:text-properties fo:font-style="italic" style:font-style-asian="italic" style:font-style-complex="italic" fo:color="#000000"/>
    </style:style>
    <style:style style:name="T3360" style:parent-style-name="DefaultParagraphFont" style:family="text">
      <style:text-properties fo:font-style="italic" style:font-style-asian="italic" style:font-style-complex="italic"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font-style="italic" style:font-style-asian="italic" style:font-style-complex="italic" fo:color="#000000"/>
    </style:style>
    <style:style style:name="T3576" style:parent-style-name="DefaultParagraphFont" style:family="text">
      <style:text-properties fo:font-style="italic" style:font-style-asian="italic" style:font-style-complex="italic" fo:color="#000000"/>
    </style:style>
    <style:style style:name="T3577" style:parent-style-name="DefaultParagraphFont" style:family="text">
      <style:text-properties fo:font-style="italic" style:font-style-asian="italic" style:font-style-complex="italic" fo:color="#000000"/>
    </style:style>
    <style:style style:name="T3578" style:parent-style-name="DefaultParagraphFont" style:family="text">
      <style:text-properties fo:font-style="italic" style:font-style-asian="italic" style:font-style-complex="italic"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P3584" style:parent-style-name="Roman" style:family="paragraph">
      <style:text-properties fo:color="#000000"/>
    </style:style>
    <style:style style:name="P3585" style:parent-style-name="Roman" style:family="paragraph">
      <style:text-properties fo:color="#000000"/>
    </style:style>
    <style:style style:name="T3586" style:parent-style-name="DefaultParagraphFont" style:family="text">
      <style:text-properties fo:font-style="italic" style:font-style-asian="italic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P3590" style:parent-style-name="Roman" style:family="paragraph">
      <style:text-properties fo:color="#000000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style="italic" style:font-style-asian="italic"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tyle="italic" style:font-style-asian="italic"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font-style="italic" style:font-style-asian="italic" style:font-style-complex="italic"/>
    </style:style>
    <style:style style:name="T3679" style:parent-style-name="DefaultParagraphFont" style:family="text">
      <style:text-properties fo:font-style="italic" style:font-style-asian="italic" style:font-style-complex="italic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tyle="italic" style:font-style-asian="italic"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fo:font-style="italic" style:font-style-asian="italic" fo:font-size="10pt" style:font-size-asian="10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letter-spacing="0.0013in"/>
    </style:style>
    <style:style style:name="T3690" style:parent-style-name="DefaultParagraphFont" style:family="text">
      <style:text-properties fo:letter-spacing="0.0013in"/>
    </style:style>
    <style:style style:name="T3691" style:parent-style-name="DefaultParagraphFont" style:family="text">
      <style:text-properties fo:letter-spacing="0.0013in"/>
    </style:style>
    <style:style style:name="T3692" style:parent-style-name="DefaultParagraphFont" style:family="text">
      <style:text-properties fo:letter-spacing="0.0013in"/>
    </style:style>
    <style:style style:name="T3693" style:parent-style-name="DefaultParagraphFont" style:family="text">
      <style:text-properties fo:letter-spacing="0.0013in"/>
    </style:style>
    <style:style style:name="T3694" style:parent-style-name="DefaultParagraphFont" style:family="text">
      <style:text-properties fo:letter-spacing="0.0013in"/>
    </style:style>
    <style:style style:name="T3695" style:parent-style-name="DefaultParagraphFont" style:family="text">
      <style:text-properties fo:letter-spacing="0.0013in"/>
    </style:style>
    <style:style style:name="T3696" style:parent-style-name="DefaultParagraphFont" style:family="text">
      <style:text-properties fo:letter-spacing="0.0013in"/>
    </style:style>
    <style:style style:name="T3697" style:parent-style-name="DefaultParagraphFont" style:family="text">
      <style:text-properties fo:letter-spacing="0.0013in"/>
    </style:style>
    <style:style style:name="T3698" style:parent-style-name="DefaultParagraphFont" style:family="text">
      <style:text-properties fo:letter-spacing="0.0013in"/>
    </style:style>
    <style:style style:name="T3699" style:parent-style-name="DefaultParagraphFont" style:family="text">
      <style:text-properties fo:letter-spacing="0.0013in"/>
    </style:style>
    <style:style style:name="T3700" style:parent-style-name="DefaultParagraphFont" style:family="text">
      <style:text-properties fo:letter-spacing="0.0013in"/>
    </style:style>
    <style:style style:name="T3701" style:parent-style-name="DefaultParagraphFont" style:family="text">
      <style:text-properties fo:letter-spacing="0.0013in"/>
    </style:style>
    <style:style style:name="T3702" style:parent-style-name="DefaultParagraphFont" style:family="text">
      <style:text-properties fo:letter-spacing="0.0013in"/>
    </style:style>
    <style:style style:name="T3703" style:parent-style-name="DefaultParagraphFont" style:family="text">
      <style:text-properties fo:letter-spacing="0.0013in"/>
    </style:style>
    <style:style style:name="T3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tyle="italic" style:font-style-asian="italic" fo:font-size="10pt" style:font-size-asian="10pt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fo:font-style="italic" style:font-style-asian="italic" style:font-style-complex="italic"/>
    </style:style>
    <style:style style:name="T3729" style:parent-style-name="DefaultParagraphFont" style:family="text">
      <style:text-properties fo:font-style="italic" style:font-style-asian="italic" style:font-style-complex="italic"/>
    </style:style>
    <style:style style:name="T3730" style:parent-style-name="DefaultParagraphFont" style:family="text">
      <style:text-properties fo:font-style="italic" style:font-style-asian="italic" style:font-style-complex="italic"/>
    </style:style>
    <style:style style:name="T3731" style:parent-style-name="DefaultParagraphFont" style:family="text">
      <style:text-properties fo:font-style="italic" style:font-style-asian="italic" style:font-style-complex="italic"/>
    </style:style>
    <style:style style:name="T3732" style:parent-style-name="DefaultParagraphFont" style:family="text">
      <style:text-properties fo:font-style="italic" style:font-style-asian="italic" style:font-style-complex="italic"/>
    </style:style>
    <style:style style:name="T3733" style:parent-style-name="DefaultParagraphFont" style:family="text">
      <style:text-properties fo:font-style="italic" style:font-style-asian="italic" style:font-style-complex="italic"/>
    </style:style>
    <style:style style:name="T3734" style:parent-style-name="DefaultParagraphFont" style:family="text">
      <style:text-properties fo:font-style="italic" style:font-style-asian="italic" style:font-style-complex="italic"/>
    </style:style>
    <style:style style:name="T3735" style:parent-style-name="DefaultParagraphFont" style:family="text">
      <style:text-properties fo:font-style="italic" style:font-style-asian="italic" style:font-style-complex="italic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font-style="italic" style:font-style-asian="italic" fo:color="#000000"/>
    </style:style>
    <style:style style:name="T3739" style:parent-style-name="DefaultParagraphFont" style:family="text">
      <style:text-properties fo:font-style="italic" style:font-style-asian="italic" fo:color="#000000"/>
    </style:style>
    <style:style style:name="T3740" style:parent-style-name="DefaultParagraphFont" style:family="text">
      <style:text-properties fo:font-style="italic" style:font-style-asian="italic" fo:color="#000000"/>
    </style:style>
    <style:style style:name="T3741" style:parent-style-name="DefaultParagraphFont" style:family="text">
      <style:text-properties fo:font-style="italic" style:font-style-asian="italic"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 fo:font-size="10pt" style:font-size-asian="10pt"/>
    </style:style>
    <style:style style:name="T3765" style:parent-style-name="DefaultParagraphFont" style:family="text">
      <style:text-properties fo:font-style="italic" style:font-style-asian="italic" fo:color="#000000" fo:font-size="10pt" style:font-size-asian="10pt"/>
    </style:style>
    <style:style style:name="T3766" style:parent-style-name="DefaultParagraphFont" style:family="text">
      <style:text-properties fo:color="#000000" fo:font-size="10pt" style:font-size-asian="10pt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tyle="italic" style:font-style-asian="italic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tyle="italic" style:font-style-asian="italic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tyle="italic" style:font-style-asian="italic"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807" style:parent-style-name="Roman" style:family="paragraph">
      <style:paragraph-properties fo:keep-with-next="always"/>
    </style:style>
    <style:style style:name="T3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tyle="italic" style:font-style-asian="italic"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style="italic" style:font-style-asian="italic" fo:font-size="10pt" style:font-size-asian="10pt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style="italic" style:font-style-asian="italic"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tyle="italic" style:font-style-asian="italic"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tyle="italic" style:font-style-asian="italic" style:font-style-complex="italic"/>
    </style:style>
    <style:style style:name="T3827" style:parent-style-name="DefaultParagraphFont" style:family="text">
      <style:text-properties fo:font-style="italic" style:font-style-asian="italic" style:font-style-complex="italic"/>
    </style:style>
    <style:style style:name="T3828" style:parent-style-name="DefaultParagraphFont" style:family="text">
      <style:text-properties fo:font-style="italic" style:font-style-asian="italic" style:font-style-complex="italic"/>
    </style:style>
    <style:style style:name="T3829" style:parent-style-name="DefaultParagraphFont" style:family="text">
      <style:text-properties fo:font-style="italic" style:font-style-asian="italic" style:font-style-complex="italic"/>
    </style:style>
    <style:style style:name="T3830" style:parent-style-name="DefaultParagraphFont" style:family="text">
      <style:text-properties fo:font-style="italic" style:font-style-asian="italic" style:font-style-complex="italic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style="italic" style:font-style-asian="italic"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font-style="italic" style:font-style-asian="italic"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tyle="italic" style:font-style-asian="italic"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tyle="italic" style:font-style-asian="italic"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style="italic" style:font-style-asian="italic"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tyle="italic" style:font-style-asian="italic"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tyle="italic" style:font-style-asian="italic"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fo:font-style="italic" style:font-style-asian="italic" fo:font-size="10pt" style:font-size-asian="10pt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tyle="italic" style:font-style-asian="italic"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tyle="italic" style:font-style-asian="italic"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fo:font-style="italic" style:font-style-asian="italic"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tyle="italic" style:font-style-asian="italic"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tyle="italic" style:font-style-asian="italic" fo:font-size="10pt" style:font-size-asian="10pt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tyle="italic" style:font-style-asian="italic"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tyle="italic" style:font-style-asian="italic" fo:font-size="10pt" style:font-size-asian="10pt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tyle="italic" style:font-style-asian="italic" style:font-style-complex="italic"/>
    </style:style>
    <style:style style:name="T3935" style:parent-style-name="DefaultParagraphFont" style:family="text">
      <style:text-properties fo:font-style="italic" style:font-style-asian="italic" style:font-style-complex="italic"/>
    </style:style>
    <style:style style:name="T3936" style:parent-style-name="DefaultParagraphFont" style:family="text">
      <style:text-properties fo:font-style="italic" style:font-style-asian="italic" style:font-style-complex="italic"/>
    </style:style>
    <style:style style:name="T3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3" style:parent-style-name="DefaultParagraphFont" style:family="text">
      <style:text-properties fo:font-style="italic" style:font-style-asian="italic" style:font-style-complex="italic"/>
    </style:style>
    <style:style style:name="T3944" style:parent-style-name="DefaultParagraphFont" style:family="text">
      <style:text-properties fo:font-style="italic" style:font-style-asian="italic" style:font-style-complex="italic"/>
    </style:style>
    <style:style style:name="T3945" style:parent-style-name="DefaultParagraphFont" style:family="text">
      <style:text-properties fo:font-style="italic" style:font-style-asian="italic" style:font-style-complex="italic"/>
    </style:style>
    <style:style style:name="T3946" style:parent-style-name="DefaultParagraphFont" style:family="text">
      <style:text-properties fo:font-style="italic" style:font-style-asian="italic" style:font-style-complex="italic"/>
    </style:style>
    <style:style style:name="T3947" style:parent-style-name="DefaultParagraphFont" style:family="text">
      <style:text-properties fo:font-style="italic" style:font-style-asian="italic" style:font-style-complex="italic"/>
    </style:style>
    <style:style style:name="T3948" style:parent-style-name="DefaultParagraphFont" style:family="text">
      <style:text-properties fo:font-style="italic" style:font-style-asian="italic" style:font-style-complex="italic"/>
    </style:style>
    <style:style style:name="T3949" style:parent-style-name="DefaultParagraphFont" style:family="text">
      <style:text-properties fo:font-style="italic" style:font-style-asian="italic" style:font-style-complex="italic"/>
    </style:style>
    <style:style style:name="T3950" style:parent-style-name="DefaultParagraphFont" style:family="text">
      <style:text-properties fo:font-style="italic" style:font-style-asian="italic" style:font-style-complex="italic"/>
    </style:style>
    <style:style style:name="T3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tyle="italic" style:font-style-asian="italic"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tyle="italic" style:font-style-asian="italic"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tyle="italic" style:font-style-asian="italic" fo:font-size="10pt" style:font-size-asian="10pt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tyle="italic" style:font-style-asian="italic" style:font-style-complex="italic"/>
    </style:style>
    <style:style style:name="T3966" style:parent-style-name="DefaultParagraphFont" style:family="text">
      <style:text-properties fo:font-style="italic" style:font-style-asian="italic" style:font-style-complex="italic"/>
    </style:style>
    <style:style style:name="T3967" style:parent-style-name="DefaultParagraphFont" style:family="text">
      <style:text-properties fo:font-style="italic" style:font-style-asian="italic" style:font-style-complex="italic"/>
    </style:style>
    <style:style style:name="T3968" style:parent-style-name="DefaultParagraphFont" style:family="text">
      <style:text-properties fo:font-style="italic" style:font-style-asian="italic" style:font-style-complex="italic"/>
    </style:style>
    <style:style style:name="P3969" style:parent-style-name="Roman" style:family="paragraph">
      <style:paragraph-properties fo:keep-with-next="always"/>
    </style:style>
    <style:style style:name="T3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tyle="italic" style:font-style-asian="italic"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0" style:parent-style-name="DefaultParagraphFont" style:family="text">
      <style:text-properties fo:letter-spacing="0.0013in"/>
    </style:style>
    <style:style style:name="T4001" style:parent-style-name="DefaultParagraphFont" style:family="text">
      <style:text-properties fo:letter-spacing="0.0013in"/>
    </style:style>
    <style:style style:name="T4002" style:parent-style-name="DefaultParagraphFont" style:family="text">
      <style:text-properties fo:letter-spacing="0.0013in"/>
    </style:style>
    <style:style style:name="T4003" style:parent-style-name="DefaultParagraphFont" style:family="text">
      <style:text-properties fo:letter-spacing="0.0013in"/>
    </style:style>
    <style:style style:name="T4004" style:parent-style-name="DefaultParagraphFont" style:family="text">
      <style:text-properties fo:letter-spacing="0.0013in"/>
    </style:style>
    <style:style style:name="T4005" style:parent-style-name="DefaultParagraphFont" style:family="text">
      <style:text-properties fo:letter-spacing="0.0013in"/>
    </style:style>
    <style:style style:name="T4006" style:parent-style-name="DefaultParagraphFont" style:family="text">
      <style:text-properties fo:letter-spacing="0.0013in"/>
    </style:style>
    <style:style style:name="T4007" style:parent-style-name="DefaultParagraphFont" style:family="text">
      <style:text-properties fo:letter-spacing="0.0013in"/>
    </style:style>
    <style:style style:name="T4008" style:parent-style-name="DefaultParagraphFont" style:family="text">
      <style:text-properties fo:letter-spacing="0.0013in"/>
    </style:style>
    <style:style style:name="T4009" style:parent-style-name="DefaultParagraphFont" style:family="text">
      <style:text-properties fo:letter-spacing="0.0013in"/>
    </style:style>
    <style:style style:name="T4010" style:parent-style-name="DefaultParagraphFont" style:family="text">
      <style:text-properties fo:letter-spacing="0.0013in"/>
    </style:style>
    <style:style style:name="T4011" style:parent-style-name="DefaultParagraphFont" style:family="text">
      <style:text-properties fo:letter-spacing="0.0013in"/>
    </style:style>
    <style:style style:name="T4012" style:parent-style-name="DefaultParagraphFont" style:family="text">
      <style:text-properties fo:letter-spacing="0.0013in"/>
    </style:style>
    <style:style style:name="T4013" style:parent-style-name="DefaultParagraphFont" style:family="text">
      <style:text-properties fo:letter-spacing="0.0013in"/>
    </style:style>
    <style:style style:name="T4014" style:parent-style-name="DefaultParagraphFont" style:family="text">
      <style:text-properties fo:letter-spacing="0.0013in"/>
    </style:style>
    <style:style style:name="T4015" style:parent-style-name="DefaultParagraphFont" style:family="text">
      <style:text-properties fo:letter-spacing="0.0013in"/>
    </style:style>
    <style:style style:name="T4016" style:parent-style-name="DefaultParagraphFont" style:family="text">
      <style:text-properties fo:letter-spacing="0.0013in"/>
    </style:style>
    <style:style style:name="T4017" style:parent-style-name="DefaultParagraphFont" style:family="text">
      <style:text-properties fo:letter-spacing="0.0013in"/>
    </style:style>
    <style:style style:name="T4018" style:parent-style-name="DefaultParagraphFont" style:family="text">
      <style:text-properties fo:letter-spacing="0.0013in"/>
    </style:style>
    <style:style style:name="T4019" style:parent-style-name="DefaultParagraphFont" style:family="text">
      <style:text-properties fo:letter-spacing="0.0013in"/>
    </style:style>
    <style:style style:name="T4020" style:parent-style-name="DefaultParagraphFont" style:family="text">
      <style:text-properties fo:letter-spacing="0.0013in"/>
    </style:style>
    <style:style style:name="T4021" style:parent-style-name="DefaultParagraphFont" style:family="text">
      <style:text-properties fo:letter-spacing="0.0013in"/>
    </style:style>
    <style:style style:name="T4022" style:parent-style-name="DefaultParagraphFont" style:family="text">
      <style:text-properties fo:letter-spacing="0.0013in"/>
    </style:style>
    <style:style style:name="T4023" style:parent-style-name="DefaultParagraphFont" style:family="text">
      <style:text-properties fo:letter-spacing="0.0013in"/>
    </style:style>
    <style:style style:name="T4024" style:parent-style-name="DefaultParagraphFont" style:family="text">
      <style:text-properties fo:letter-spacing="0.0013in"/>
    </style:style>
    <style:style style:name="T4025" style:parent-style-name="DefaultParagraphFont" style:family="text">
      <style:text-properties fo:letter-spacing="0.0013in"/>
    </style:style>
    <style:style style:name="T4026" style:parent-style-name="DefaultParagraphFont" style:family="text">
      <style:text-properties fo:letter-spacing="0.0013in"/>
    </style:style>
    <style:style style:name="T4027" style:parent-style-name="DefaultParagraphFont" style:family="text">
      <style:text-properties fo:letter-spacing="0.0013in"/>
    </style:style>
    <style:style style:name="T4028" style:parent-style-name="DefaultParagraphFont" style:family="text">
      <style:text-properties fo:letter-spacing="0.0013in"/>
    </style:style>
    <style:style style:name="T4029" style:parent-style-name="DefaultParagraphFont" style:family="text">
      <style:text-properties fo:letter-spacing="0.0013in"/>
    </style:style>
    <style:style style:name="T4030" style:parent-style-name="DefaultParagraphFont" style:family="text">
      <style:text-properties fo:letter-spacing="0.0013in"/>
    </style:style>
    <style:style style:name="T4031" style:parent-style-name="DefaultParagraphFont" style:family="text">
      <style:text-properties fo:letter-spacing="0.0013in"/>
    </style:style>
    <style:style style:name="T4032" style:parent-style-name="DefaultParagraphFont" style:family="text">
      <style:text-properties fo:letter-spacing="0.0013in"/>
    </style:style>
    <style:style style:name="T4033" style:parent-style-name="DefaultParagraphFont" style:family="text">
      <style:text-properties fo:letter-spacing="0.0013in"/>
    </style:style>
    <style:style style:name="T4034" style:parent-style-name="DefaultParagraphFont" style:family="text">
      <style:text-properties fo:letter-spacing="0.0013in"/>
    </style:style>
    <style:style style:name="T4035" style:parent-style-name="DefaultParagraphFont" style:family="text">
      <style:text-properties fo:letter-spacing="0.0013in"/>
    </style:style>
    <style:style style:name="T4036" style:parent-style-name="DefaultParagraphFont" style:family="text">
      <style:text-properties fo:letter-spacing="0.0013in"/>
    </style:style>
    <style:style style:name="T4037" style:parent-style-name="DefaultParagraphFont" style:family="text">
      <style:text-properties fo:letter-spacing="0.0013in"/>
    </style:style>
    <style:style style:name="T4038" style:parent-style-name="DefaultParagraphFont" style:family="text">
      <style:text-properties fo:letter-spacing="0.0013in"/>
    </style:style>
    <style:style style:name="T4039" style:parent-style-name="DefaultParagraphFont" style:family="text">
      <style:text-properties fo:letter-spacing="0.0013in"/>
    </style:style>
    <style:style style:name="T4040" style:parent-style-name="DefaultParagraphFont" style:family="text">
      <style:text-properties fo:letter-spacing="0.0013in"/>
    </style:style>
    <style:style style:name="T4041" style:parent-style-name="DefaultParagraphFont" style:family="text">
      <style:text-properties fo:letter-spacing="0.0013in"/>
    </style:style>
    <style:style style:name="T4042" style:parent-style-name="DefaultParagraphFont" style:family="text">
      <style:text-properties fo:letter-spacing="0.0013in"/>
    </style:style>
    <style:style style:name="T4043" style:parent-style-name="DefaultParagraphFont" style:family="text">
      <style:text-properties fo:letter-spacing="0.0013in"/>
    </style:style>
    <style:style style:name="T4044" style:parent-style-name="DefaultParagraphFont" style:family="text">
      <style:text-properties fo:letter-spacing="0.0013in"/>
    </style:style>
    <style:style style:name="T4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tyle="italic" style:font-style-asian="italic"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tyle="italic" style:font-style-asian="italic"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tyle="italic" style:font-style-asian="italic" style:font-style-complex="italic"/>
    </style:style>
    <style:style style:name="T4054" style:parent-style-name="DefaultParagraphFont" style:family="text">
      <style:text-properties fo:font-style="italic" style:font-style-asian="italic" style:font-style-complex="italic"/>
    </style:style>
    <style:style style:name="T4055" style:parent-style-name="DefaultParagraphFont" style:family="text">
      <style:text-properties fo:font-style="italic" style:font-style-asian="italic" style:font-style-complex="italic"/>
    </style:style>
    <style:style style:name="T4056" style:parent-style-name="DefaultParagraphFont" style:family="text">
      <style:text-properties fo:font-style="italic" style:font-style-asian="italic" style:font-style-complex="italic"/>
    </style:style>
    <style:style style:name="T4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8" style:parent-style-name="DefaultParagraphFont" style:family="text">
      <style:text-properties fo:font-style="italic" style:font-style-asian="italic" style:font-style-complex="italic"/>
    </style:style>
    <style:style style:name="T4059" style:parent-style-name="DefaultParagraphFont" style:family="text">
      <style:text-properties fo:font-style="italic" style:font-style-asian="italic" style:font-style-complex="italic"/>
    </style:style>
    <style:style style:name="T4060" style:parent-style-name="DefaultParagraphFont" style:family="text">
      <style:text-properties fo:font-style="italic" style:font-style-asian="italic" style:font-style-complex="italic"/>
    </style:style>
    <style:style style:name="T4061" style:parent-style-name="DefaultParagraphFont" style:family="text">
      <style:text-properties fo:font-style="italic" style:font-style-asian="italic" style:font-style-complex="italic"/>
    </style:style>
    <style:style style:name="T4062" style:parent-style-name="DefaultParagraphFont" style:family="text">
      <style:text-properties fo:font-style="italic" style:font-style-asian="italic" style:font-style-complex="italic"/>
    </style:style>
    <style:style style:name="T4063" style:parent-style-name="DefaultParagraphFont" style:family="text">
      <style:text-properties fo:font-style="italic" style:font-style-asian="italic" style:font-style-complex="italic"/>
    </style:style>
    <style:style style:name="T4064" style:parent-style-name="DefaultParagraphFont" style:family="text">
      <style:text-properties fo:font-style="italic" style:font-style-asian="italic" style:font-style-complex="italic"/>
    </style:style>
    <style:style style:name="T4065" style:parent-style-name="DefaultParagraphFont" style:family="text">
      <style:text-properties fo:font-style="italic" style:font-style-asian="italic" style:font-style-complex="italic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tyle="italic" style:font-style-asian="italic"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style="italic" style:font-style-asian="italic"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tyle="italic" style:font-style-asian="italic" style:font-style-complex="italic"/>
    </style:style>
    <style:style style:name="T4075" style:parent-style-name="DefaultParagraphFont" style:family="text">
      <style:text-properties fo:font-style="italic" style:font-style-asian="italic" style:font-style-complex="italic"/>
    </style:style>
    <style:style style:name="T4076" style:parent-style-name="DefaultParagraphFont" style:family="text">
      <style:text-properties fo:font-style="italic" style:font-style-asian="italic" style:font-style-complex="italic"/>
    </style:style>
    <style:style style:name="T4077" style:parent-style-name="DefaultParagraphFont" style:family="text">
      <style:text-properties fo:font-style="italic" style:font-style-asian="italic" style:font-style-complex="italic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style="italic" style:font-style-asian="italic"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tyle="italic" style:font-style-asian="italic"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style="italic" style:font-style-asian="italic"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tyle="italic" style:font-style-asian="italic"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tyle="italic" style:font-style-asian="italic"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tyle="italic" style:font-style-asian="italic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style="italic" style:font-style-asian="italic"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tyle="italic" style:font-style-asian="italic"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tyle="italic" style:font-style-asian="italic"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tyle="italic" style:font-style-asian="italic" style:font-style-complex="italic"/>
    </style:style>
    <style:style style:name="T4172" style:parent-style-name="DefaultParagraphFont" style:family="text">
      <style:text-properties fo:font-style="italic" style:font-style-asian="italic" style:font-style-complex="italic"/>
    </style:style>
    <style:style style:name="T4173" style:parent-style-name="DefaultParagraphFont" style:family="text">
      <style:text-properties fo:font-style="italic" style:font-style-asian="italic" style:font-style-complex="italic"/>
    </style:style>
    <style:style style:name="T4174" style:parent-style-name="DefaultParagraphFont" style:family="text">
      <style:text-properties fo:font-style="italic" style:font-style-asian="italic" style:font-style-complex="italic"/>
    </style:style>
    <style:style style:name="T4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6" style:parent-style-name="DefaultParagraphFont" style:family="text">
      <style:text-properties fo:font-style="italic" style:font-style-asian="italic" style:font-style-complex="italic"/>
    </style:style>
    <style:style style:name="T4177" style:parent-style-name="DefaultParagraphFont" style:family="text">
      <style:text-properties fo:font-style="italic" style:font-style-asian="italic" style:font-style-complex="italic"/>
    </style:style>
    <style:style style:name="T4178" style:parent-style-name="DefaultParagraphFont" style:family="text">
      <style:text-properties fo:font-style="italic" style:font-style-asian="italic" style:font-style-complex="italic"/>
    </style:style>
    <style:style style:name="T4179" style:parent-style-name="DefaultParagraphFont" style:family="text">
      <style:text-properties fo:font-style="italic" style:font-style-asian="italic" style:font-style-complex="italic"/>
    </style:style>
    <style:style style:name="T4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tyle="italic" style:font-style-asian="italic"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style="italic" style:font-style-asian="italic"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tyle="italic" style:font-style-asian="italic"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tyle="italic" style:font-style-asian="italic"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tyle="italic" style:font-style-asian="italic"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tyle="italic" style:font-style-asian="italic"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0" style:parent-style-name="DefaultParagraphFont" style:family="text">
      <style:text-properties style:text-position="super 60%" fo:font-size="10pt" style:font-size-asian="10pt"/>
    </style:style>
    <style:style style:name="T4221" style:parent-style-name="DefaultParagraphFont" style:family="text">
      <style:text-properties fo:font-style="italic" style:font-style-asian="italic" style:font-style-complex="italic"/>
    </style:style>
    <style:style style:name="T4222" style:parent-style-name="DefaultParagraphFont" style:family="text">
      <style:text-properties fo:font-style="italic" style:font-style-asian="italic" style:font-style-complex="italic"/>
    </style:style>
    <style:style style:name="T4223" style:parent-style-name="DefaultParagraphFont" style:family="text">
      <style:text-properties fo:font-style="italic" style:font-style-asian="italic" style:font-style-complex="italic"/>
    </style:style>
    <style:style style:name="T4224" style:parent-style-name="DefaultParagraphFont" style:family="text">
      <style:text-properties fo:font-style="italic" style:font-style-asian="italic" style:font-style-complex="italic"/>
    </style:style>
    <style:style style:name="T4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6" style:parent-style-name="DefaultParagraphFont" style:family="text">
      <style:text-properties fo:font-style="italic" style:font-style-asian="italic" style:font-style-complex="italic"/>
    </style:style>
    <style:style style:name="T4227" style:parent-style-name="DefaultParagraphFont" style:family="text">
      <style:text-properties fo:font-style="italic" style:font-style-asian="italic" style:font-style-complex="italic"/>
    </style:style>
    <style:style style:name="T4228" style:parent-style-name="DefaultParagraphFont" style:family="text">
      <style:text-properties fo:font-style="italic" style:font-style-asian="italic" style:font-style-complex="italic"/>
    </style:style>
    <style:style style:name="T4229" style:parent-style-name="DefaultParagraphFont" style:family="text">
      <style:text-properties fo:font-style="italic" style:font-style-asian="italic" style:font-style-complex="italic"/>
    </style:style>
    <style:style style:name="T4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1" style:parent-style-name="DefaultParagraphFont" style:family="text">
      <style:text-properties fo:font-style="italic" style:font-style-asian="italic" style:font-style-complex="italic"/>
    </style:style>
    <style:style style:name="T423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6</text:span><text:span text:style-name="T36">7</text:span></text:p>
      <text:p text:style-name="P37">STENOGRAMA</text:p>
      <text:p text:style-name="P38"/>
      <text:p text:style-name="P39">2016 m.<text:s/>birželio<text:s/>23 d.</text:p>
      <text:p text:style-name="P40"/>
      <text:p text:style-name="Pirmininkai">Pirmininkauja Lietuvos Respublikos Seimo Pirmininkė<text:s/><text:span text:style-name="T41">L. GRAUŽIN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L. GRAUŽINIENĖ).</text:span><text:s/>Ger­bia­mie­ji Sei­mo na­riai, pra­dė­si­me bir­že­lio 23 die­nos, ket­vir­ta­die­nio, ry­ti­nį ple­na­ri­nį po­sė­dį. (<text:span text:style-name="T45">Gon</text:span><text:span text:style-name="T46">­gas</text:span>) Re­gist­ruo­ja­mės.<text:s/></text:p>
        <text:p text:style-name="Roman">Už­si­re­gist­ra­vo 78 Sei­mo na­riai.<text:s/></text:p>
        <text:p text:style-name="Roman">Ger­bia­mie­ji Sei­mo na­riai, no­riu pa­pra­šy­ti dė­me­sio ir ne­be­truk­dy­ti mi­nist­rės, nes jai rei­kia su­si­kaup­ti. (<text:span text:style-name="T47">Šur</text:span><text:span text:style-name="T48">­mu</text:span><text:span text:style-name="T49">­lys sa</text:span><text:span text:style-name="T50">­lė</text:span><text:span text:style-name="T51">­je</text:span>) Ger­bia­mie­ji Sei­mo na­riai, ger­bia­mo­ji mi­nist­re! (<text:span text:style-name="T52">Šur</text:span><text:span text:style-name="T53">­mu</text:span><text:span text:style-name="T54">­lys sa</text:span><text:span text:style-name="T55">­lė</text:span><text:span text:style-name="T56">­je</text:span>) Nie­kas nie­ko ne­gir­di. Pra­šau vi­sų su­si­kaup­ti ir at­si­sės­ti į sa­vo dar­bo vie­tą.<text:s/></text:p>
        <text:p text:style-name="Roman"/>
        <text:p text:style-name="Laikas">10.03 val.</text:p>
        <text:p text:style-name="Roman12">Fi­nan­sų mi­nist­rės R. Bud­ber­gy­tės prie­sai­ka</text:p>
        <text:p text:style-name="Roman"/>
        <text:p text:style-name="Roman">Ger­bia­mie­ji Sei­mo na­riai, bir­že­lio 20 die­ną Lie­tu­vos Res­pub­li­kos Pre­zi­den­tė pa­si­ra­šė dek­re­tą, ku­riuo R. Bud­ber­gy­tę pa­sky­rė Lie­tu­vos Res­pub­li­kos fi­nan­sų mi­nist­re. Pa­gal Vy­riau­sy­bės įsta­ty­mo 7 straips­nį pra­dė­da­mi ei­ti sa­vo pa­rei­gas mi­nist­rai pri­sie­kia per Sei­mo po­sė­dį. Prie­sai­ką pri­ima Sei­mo Pir­mi­nin­kas. Mi­nist­ras pri­sie­kia sto­vė­da­mas prie­šais Sei­mo Pir­mi­nin­ką, skai­ty­da­mas prie­sai­kos teks­tą pa­dė­jęs ran­ką ant Lie­tu­vos Res­pub­li­kos Kon­sti­tu­ci­jos. Pri­sie­kęs mi­nist­ras pa­si­ra­šo var­di­nį prie­sai­kos la­pą. Nu­sta­ty­tas prie­sai­kos teks­tas ne­tai­so­mas ir ne­kei­čia­mas. Tiek šios nuo­sta­tos ne­si­lai­ky­mas, tiek at­si­sa­ky­mas pri­siek­ti ar pa­si­ra­šy­ti var­di­nį prie­sai­kos la­pą ar­ba pa­si­ra­šy­mas su iš­ly­ga reiš­kia, kad mi­nist­ras ne­pri­sie­kė ir ne­ga­li ei­ti pa­rei­gų.<text:span text:style-name="T57"><text:s/>Var</text:span><text:span text:style-name="T58">­di</text:span><text:span text:style-name="T59">­niai prie</text:span><text:span text:style-name="T60">­sai</text:span><text:span text:style-name="T61">­kos la</text:span><text:span text:style-name="T62">­pai per</text:span><text:span text:style-name="T63">­duo</text:span><text:span text:style-name="T64">­da</text:span><text:span text:style-name="T65">­mi Sei</text:span><text:span text:style-name="T66">­mo Pir</text:span><text:span text:style-name="T67">­mi</text:span><text:span text:style-name="T68">­nin</text:span><text:span text:style-name="T69">­kui ir sau</text:span><text:span text:style-name="T70">­go</text:span><text:span text:style-name="T71">­mi Sei</text:span><text:span text:style-name="T72">­mo kan</text:span><text:span text:style-name="T73">­ce</text:span><text:span text:style-name="T74">­lia</text:span><text:span text:style-name="T75">­ri</text:span><text:span text:style-name="T76">­jo</text:span><text:span text:style-name="T77">­je.<text:s/></text:span></text:p>
        <text:p text:style-name="Roman">Kvie­čiu R. Bud­ber­gy­tę pri­saik­di­ni­mo pro­ce­dū­ros.<text:s/></text:p>
        <text:p text:style-name="Roman"><text:span text:style-name="T78">R. BUDBERGYTĖ.</text:span><text:s/>Aš, Ra­sa Bud­ber­gy­tė, pri­sie­kiu bū­ti iš­ti­ki­ma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79">Plo</text:span><text:span text:style-name="T80">­ji</text:span><text:span text:style-name="T81">­mai</text:span>)<text:s/></text:p>
        <text:p text:style-name="Roman"><text:span text:style-name="T82">PIRMININKĖ.</text:span><text:s/>Ger­bia­mie­ji Sei­mo na­riai, aš su­pran­tu, kad fi­nan­sų mi­nist­ro po­zi­ci­ja yra la­bai svar­bi, vi­si no­ri pa­svei­kin­ti, bet no­riu at­kreip­ti dė­me­sį, kad vis tiek tu­rė­si­me pra­dė­ti dir­b­ti. Po­ra mi­nu­čių, ir pra­de­da­me dar­bą.<text:s/></text:p>
        <text:p text:style-name="Roman"/>
        <text:p text:style-name="Laikas">10.07 val.</text:p>
        <text:p text:style-name="Roman12">Se­niū­nų su­ei­gos pa­tiks­lin­tos 2016 m. bir­že­lio 23 d. (ket­vir­ta­die­nio) po­sė­džių darbotvarkės tiks­li­ni­mas ir tvir­ti­ni­mas</text:p>
        <text:p text:style-name="Roman"/>
        <text:p text:style-name="Roman">Pra­de­da­me dar­bą. Dar­bo­tvarkės tvir­ti­ni­mas. J. Raz­ma. Pra­šom.</text:p>
        <text:p text:style-name="Roman"><text:span text:style-name="T83">J. RAZMA</text:span><text:s/><text:span text:style-name="T84">(</text:span><text:span text:style-name="T85">TS-LKDF</text:span><text:span text:style-name="T86"><text:note text:note-class="footnote" text:id="_ftn0"><text:note-citation text:label=""></text:note-citation><text:note-body><text:p text:style-name="Roman"><text:s/><text:span text:style-name="T87">Santrumpų reikšmės:<text:s/></text:span><text:span text:style-name="T88">DPF</text:span><text:span text:style-name="T89"><text:s/>– Darbo partij</text:span><text:span text:style-name="T90">­os frakcija;<text:s/></text:span><text:span text:style-name="T91">LLRA</text:span><text:span text:style-name="T92">-KŠS</text:span><text:span text:style-name="T93">F</text:span><text:span text:style-name="T94"><text:s/>– Lietuvos lenkų rinkimų akcijos</text:span><text:span text:style-name="T95">-Krikščioniškų šeimų sąjungos</text:span><text:span text:style-name="T96"><text:s/>frakcija;<text:s/></text:span><text:span text:style-name="T97">LSDPF</text:span><text:span text:style-name="T98"><text:s/>– Lietuvos social</text:span><text:span text:style-name="T99">­demokratų partijos frakcija;<text:s/></text:span><text:span text:style-name="T100">LSF</text:span><text:span text:style-name="T101"><text:s/>– Liberalų sąjūdžio frakcija;<text:s/></text:span><text:span text:style-name="T102">MSNG</text:span><text:span text:style-name="T103"><text:s/>– Mišri Seimo narių grupė;<text:s/></text:span><text:span text:style-name="T104">TS</text:span><text:span text:style-name="T105">‑LKDF</text:span><text:span text:style-name="T106"><text:s/>– Tėvynės sąjungos-Lietuvos krikščionių<text:s/></text:span><text:span text:style-name="T107">demokratų frakcija;<text:s/></text:span><text:span text:style-name="T108">TTF</text:span><text:span text:style-name="T109"><text:s/>– frakcija „Tvarka ir teisingumas“.</text:span></text:p></text:note-body></text:note></text:span><text:span text:style-name="T110">)</text:span>. Ger­bia­mo­ji Pir­mi­nin­ke, ger­bia­mie­ji ko­le­gos. Frak­ci­jos var­du no­riu pa­teik­ti du siū­ly­mus. Pir­mas. Re­zer­vi­nį 4 klau­si­mą, re­zo­liu­ci­ją dėl bir­že­lio 23 die­nos įver­<text:soft-page-break/>ti­ni­mo, siū­lau įra­šy­ti pa­čio­je po­pie­ti­nės dar­bo­tvarkės pra­džio­je, nes ži­no­me, kad 16 va­lan­dą prie Sei­mo bus tam tik­ra ge­ra­no­riš­ka ak­ci­ja, tie­siog bū­tų ge­rai, jog ži­no­tu­me, kad iki to lai­ko mes tą klau­si­mą Sei­me esa­me iš­spren­dę.<text:s/></text:p>
        <text:p text:style-name="Roman">Ant­ras siū­ly­mas. Iš­brauk­ti re­zer­vi­nius 5a–5d klau­si­mus, Vy­riau­sy­bės įsta­ty­mo pa­tai­sas, ku­rio­mis no­ri­ma vi­ce­mi­nist­rus pa­vers­ti mi­nis­te­ri­jų sek­re­to­riais. Aš su­pran­tu, kad so­cial­de­mok­ra­tai gal su­si­pro­jek­ta­vo, kad ne­pa­teks į bū­si­mą Vy­riau­sy­bę, bet vien dėl to mes, ma­nau, ne­tu­ri­me su­da­ry­ti šilt­na­mio są­ly­gų da­bar­ti­niams vi­ce­mi­nist­rams.<text:s/></text:p>
        <text:p text:style-name="Roman"><text:span text:style-name="T111">PIRMININKĖ.</text:span><text:s/>Taip, ačiū. Su­pra­to­me. Dau­giau nė­ra no­rin­čių dėl dar­bo­tvarkės? Ger­bia­ma­sis E. Gent­vi­las. Pra­šom.</text:p>
        <text:p text:style-name="Roman"><text:span text:style-name="T112">E. GENTVILAS</text:span><text:s/><text:span text:style-name="T113">(</text:span><text:span text:style-name="T114">LSF</text:span><text:span text:style-name="T115">)</text:span>. Frak­ci­jos var­du siū­lo­me iš­brauk­ti iš dar­bo­tvarkės 2-8 klau­si­mą, pro­jek­tą Nr. XIIP-3952 dėl gy­vū­nų ge­ro­vės, nes da­bar yra ga­lio­jan­tis įsta­ty­mas ir kaž­ka­da ne­pa­vy­ko nu­kel­ti ga­lio­jan­čio įsta­ty­mo įsi­ga­lio­ji­mo, o da­bar da­ro­mos pa­tai­sos, ku­rios iš es­mės pa­nai­ki­na to įsta­ty­mo pras­mę. Siū­lo­me iš­brauk­ti iš dar­bo­tvarkės.<text:s/></text:p>
        <text:p text:style-name="Roman"><text:span text:style-name="T116">PIRMININKĖ.</text:span><text:s/>Frak­ci­jos var­du, taip? Taip. J. Ole­kas.</text:p>
        <text:p text:style-name="Roman"><text:span text:style-name="T117">J. OLEKAS</text:span><text:s/><text:span text:style-name="T118">(</text:span><text:span text:style-name="T119">LSDPF</text:span><text:span text:style-name="T120">)</text:span>. Ačiū, Pir­mi­nin­ke. Aš no­rė­čiau pa­pra­šy­ti, ka­dan­gi čia daug iš­brauk­ti siū­lo, du įtrauk­ti. Pro­jek­to Nr. XIIP-4411 li­kęs tik pri­ėmi­mas, per svars­ty­mą ne­bu­vo dėl įsta­ty­mo pa­tai­sų, jis bu­vo re­zer­ve ant­ra­die­nį, bet bu­vo ne­pri­im­tas. Ma­ny­čiau, kad šian­dien tai ga­li­me pa­da­ry­ti, juo la­biau kad įsi­ga­lio­ja nuo lie­pos 1 die­nos ir dar rei­kia Vy­riau­sy­bės nu­ta­ri­mo. Pro­jek­tas Nr. XIIP-4411.<text:s/></text:p>
        <text:p text:style-name="Roman"><text:span text:style-name="T121">PIRMININKĖ.</text:span><text:s/>Ku­ris dar­bo­tvarkės ei­lės nu­me­ris?<text:s/></text:p>
        <text:p text:style-name="Roman"><text:span text:style-name="T122">J. OLEKAS</text:span><text:s/><text:span text:style-name="T123">(</text:span><text:span text:style-name="T124">LSDPF</text:span><text:span text:style-name="T125">)</text:span>.<text:span text:style-name="T126"><text:s/>Nė</text:span><text:span text:style-name="T127">­ra jo, aš siū</text:span><text:span text:style-name="T128">­lau pa</text:span><text:span text:style-name="T129">­pil</text:span><text:span text:style-name="T130">­dy</text:span><text:span text:style-name="T131">­ti. Siū</text:span><text:span text:style-name="T132">­lau pa</text:span><text:span text:style-name="T133">­pil</text:span><text:span text:style-name="T134">­dy</text:span><text:span text:style-name="T135">­ti pro</text:span><text:span text:style-name="T136">­jek</text:span><text:span text:style-name="T137">­tu Nr. XIIP-4411.</text:span><text:s/>Jis bu­vo re­zer­ve pra­ei­tą ant­ra­die­nį. Sa­kau, ka­dan­gi mums rei­kia dar ki­tą sa­vai­tę pri­im­ti Vy­riau­sy­bės nu­ta­ri­mą, kad įsi­ga­lio­tų nuo lie­pos 1 die­nos. Bet sa­kau, ne­bu­vo jo­kių pa­sta­bų, tai aš ma­nau, kad tik­rai ga­li­me pri­im­ti. La­bai no­rė­čiau…<text:s/></text:p>
        <text:p text:style-name="Roman"><text:span text:style-name="T138">PIRMININKĖ.</text:span><text:s/>Frak­ci­jos var­du? Taip.<text:s/></text:p>
        <text:p text:style-name="Roman"><text:span text:style-name="T139">J. OLEKAS</text:span><text:s/><text:span text:style-name="T140">(</text:span><text:span text:style-name="T141">LSDPF</text:span><text:span text:style-name="T142">)</text:span>. Taip. Taip pat no­rė­čiau la­bai pa­pra­šy­ti dar įtrauk­ti Sei­mo nu­ta­ri­mo pro­jek­tą Nr. XIIP-4533 dėl tarp­tau­ti­nių su­tar­čių pa­si­ra­šy­mo. Mes ki­tą sa­vai­tę ga­lė­tu­me pri­im­ti, ap­svars­ty­ti ko­mi­te­te. Bū­tų tik pa­tei­ki­mas.<text:s/></text:p>
        <text:p text:style-name="Roman"><text:span text:style-name="T143">PIRMININKĖ.</text:span><text:s/>Mes bu­vo­me įra­šę.<text:s/></text:p>
        <text:p text:style-name="Roman"><text:span text:style-name="T144">J. OLEKAS</text:span><text:s/><text:span text:style-name="T145">(</text:span><text:span text:style-name="T146">LSDPF</text:span><text:span text:style-name="T147">)</text:span>. Ši­to ne, yra ki­tas 2-11 klau­si­mas, bet ten yra ki­tas, dėl su­si­ta­ri­mo.<text:s/></text:p>
        <text:p text:style-name="Roman"><text:span text:style-name="T148">PIRMININKĖ.</text:span><text:s/>Mes bu­vo­me ant­ra­die­nį įra­šę ir pri­ėmi­mą iš kar­to bū­tu­me pa­da­rę, ir bū­tu­me pri­ėmę iki ket­vir­ta­die­nio. Pra­šo­te šian­dien? Ge­rai, spręs Sei­mas.<text:s/></text:p>
        <text:p text:style-name="Roman"><text:span text:style-name="T149">J. OLEKAS</text:span><text:s/><text:span text:style-name="T150">(</text:span><text:span text:style-name="T151">LSDPF</text:span><text:span text:style-name="T152">)</text:span>. La­bai ačiū.<text:s/></text:p>
        <text:p text:style-name="Roman"><text:span text:style-name="T153">PIRMININKĖ.</text:span><text:s/>Dau­giau pra­šy­mų nė­ra. Iš ei­lės. Tė­vy­nės są­jun­gos-Lie­tu­vos krikš­čio­nių de­mok­ra­tų frak­ci­ja pra­šo re­zer­vi­nius 5a, 5b, 5c ir 5d klau­si­mus iš­brauk­ti iš dar­bo­tvarkės. Bal­suo­ja­me. Kas pri­ta­ria­te, kad bū­tų iš­brauk­ta, bal­suo­ja­te už, kas tu­ri­te ki­tą nuo­mo­nę, bal­suo­ja­te prieš ar­ba su­si­lai­ko­te. (<text:span text:style-name="T154">Šur</text:span><text:span text:style-name="T155">­mu</text:span><text:span text:style-name="T156">­lys sa</text:span><text:span text:style-name="T157">­lė</text:span><text:span text:style-name="T158">­je</text:span>)<text:s/></text:p>
        <text:p text:style-name="Roman">Bal­sa­vo 104 Sei­mo na­riai: už – 64, prieš – 18, su­si­lai­kė 22. Iš­brau­ki­mui pri­tar­ta.<text:s/></text:p>
        <text:p text:style-name="Roman">To­liau frak­ci­ja taip pat pra­šo re­zer­vi­nį 4 klau­si­mą įtrauk­ti 15 va­lan­dą. Bet tik no­riu at­kreip­ti dė­me­sį, kad pa­gal Sta­tu­tą mes vis tiek tu­ri­me lai­ki­ną­ją ko­mi­si­ją pir­miau svars­ty­ti, nes va­lan­da per­trau­kos nuo pro­ku­ro­ro pra­ne­ši­mo, ne­bent po ko­mi­si­jos ga­li­me teik­ti bal­suo­ti. Ge­rai? Siū­lo­ma re­zer­vi­nį 4 klau­si­mą per­kel­ti po 2-2.1 klau­si­mo. Kas pri­ta­ria­te, bal­suo­ja­te už, kas tu­ri­te ki­tą nuo­mo­nę, bal­suo­ja­te prieš ar­ba su­si­lai­ko­te. (<text:span text:style-name="T159">Šur</text:span><text:span text:style-name="T160">­mu</text:span><text:span text:style-name="T161">­lys sa</text:span><text:span text:style-name="T162">­lė</text:span><text:span text:style-name="T163">­je</text:span>)<text:s/></text:p>
        <text:p text:style-name="Roman">Bal­sa­vo 103 Sei­mo na­riai: už – 41, prieš – 7, su­si­lai­kė 55. Ne­pri­tar­ta.<text:s/></text:p>
        <text:p text:style-name="Roman">Yra Li­be­ra­lų są­jū­džio frak­ci­jos pra­šy­mas iš­brauk­ti iš dar­bo­tvarkės 2-7 klau­si­mą – Gy­vū­nų ge­ro­vės ir ap­sau­gos įsta­ty­mo pri­ėmi­mą. Kas pri­ta­ria­te iš­brau­ki­mui, bal­suo­ja­te už (Gy­vū­nų ge­ro­vės, Li­be­ra­lų są­jū­džio frak­ci­ja siū­lo iš­brauk­ti), kas tu­ri­te ki­tą nuo­mo­nę, bal­suo­ja­te prieš ar­ba su­si­lai­ko­te.<text:s/></text:p>
        <text:p text:style-name="Roman">Bal­sa­vo 104 Sei­mo na­riai: už – 35, prieš – 32, su­si­lai­kė 37. Ne­pri­tar­ta.<text:s/></text:p>
        <text:p text:style-name="Roman">Yra Lie­tu­vos so­cial­de­mok­ra­tų par­ti­jos frak­ci­jos pra­šy­mas pro­jek­tus Nr. XIIP-4411 ir Nr. XIIP-4533 įtrauk­ti į šios die­nos dar­bo­tvarkę. Ka­dan­gi iš­brau­kė­me re­zer­vą, tai tur­būt įra­šy­<text:soft-page-break/>tu­me į re­zer­vi­nius įsta­ty­mo „Dėl Lie­tu­vos Res­pub­li­kos Vy­riau­sy­bės ir Ben­dra­dar­bia­vi­mo gin­kluo­tės sri­ty­je jung­ti­nės or­ga­ni­za­ci­jos su­si­ta­ri­mo ra­ti­fi­ka­vi­mo“ pro­jek­tą Nr. XIIP-4533, pa­gal Pre­zi­den­to dek­re­tą (pa­tei­ki­mas) ir Kraš­to ap­sau­gos sis­te­mos or­ga­ni­za­vi­mo ir ka­ro tar­ny­bos įsta­ty­mo kai ku­rių straips­nių pa­kei­ti­mo pro­jek­tą (svars­ty­mo sta­di­ja). Kas pri­ta­ria­te įtrau­ki­mui, bal­suo­ja­te už, kas tu­ri­te ki­tą nuo­mo­nę, bal­suo­ja­te prieš ar­ba su­si­lai­ko­te.<text:s/></text:p>
        <text:p text:style-name="Roman"><text:span text:style-name="T164">Bal</text:span><text:span text:style-name="T165">­sa</text:span><text:span text:style-name="T166">­vo 100 Sei</text:span><text:span text:style-name="T167">­mo na</text:span><text:span text:style-name="T168">­rių: už – 92, prieš nė</text:span><text:span text:style-name="T169">­ra, su</text:span><text:span text:style-name="T170">­si</text:span><text:span text:style-name="T171">­lai</text:span><text:span text:style-name="T172">­kė 8. Įtrauk</text:span><text:span text:style-name="T173">­ta į dar</text:span><text:span text:style-name="T174">­bo</text:span><text:span text:style-name="T175">­tvarkę, į re</text:span><text:span text:style-name="T176">­zer</text:span><text:span text:style-name="T177">­vą.</text:span><text:s/>Vi­si pra­šy­mai. Ga­li­me pa­tvir­tin­ti dar­bo­tvarkę ben­dru su­ta­ri­mu? Pa­tvir­tin­ta ben­dru su­ta­ri­mu.<text:s/></text:p>
        <text:p text:style-name="Roman"/>
        <text:p text:style-name="Laikas">10.16 val.</text:p>
        <text:p text:style-name="Roman12">Pi­lie­ty­bės įsta­ty­mo Nr. XI-1196 2 ir 7 straips­nių pa­kei­ti­mo įsta­ty­mo pro­jek­tas Nr. XIIP-4532(2) (<text:span text:style-name="T178">svars</text:span><text:span text:style-name="T179">­ty</text:span><text:span text:style-name="T180">­mas ir pri</text:span><text:span text:style-name="T181">­ėmi</text:span><text:span text:style-name="T182">­mas</text:span>)</text:p>
        <text:p text:style-name="Roman"/>
        <text:p text:style-name="Roman">Pra­de­da­me. Pir­ma­sis klau­si­mas – Pi­lie­ty­bės įsta­ty­mo Nr. XI-1196 2 ir 7 straips­nių pa­kei­ti­mo įsta­ty­mo pro­jek­tas Nr. XIIP-4532. Svars­ty­mo sta­di­ja. Kvie­čiu Tei­sės ir tei­sėt­var­kos ko­mi­te­to pir­mi­nin­ką J. Sa­ba­taus­ką.<text:s/></text:p>
        <text:p text:style-name="Roman"><text:span text:style-name="T183">J. SABATAUSKAS</text:span><text:s/><text:span text:style-name="T184">(</text:span><text:span text:style-name="T185">LSDPF</text:span><text:span text:style-name="T186">)</text:span>. Ačiū, ger­bia­mo­ji Pir­mi­nin­ke. Ger­bia­mie­ji ko­le­gos, Tei­sės ir tei­sėt­var­kos ko­mi­te­tas svars­tė Pi­lie­ty­bės įsta­ty­mo 2 ir 7 straips­nių pa­kei­ti­mo įsta­ty­mo pro­jek­tą. Ga­vo­me Tei­sės de­par­ta­men­to pa­sta­bas, taip pat<text:s/>–<text:s/>po­sė­džio me­tu Vi­daus rei­ka­lų mi­nis­te­ri­jos ir Mig­ra­ci­jos de­par­ta­men­to ir ati­tin­ka­mai pa­gal pa­sta­bas pa­to­bu­li­nę įsta­ty­mo pro­jek­tą pri­ta­rė­me ben­dru su­ta­ri­mu pa­to­bu­lin­tam pro­jek­tui. Ačiū.<text:s/></text:p>
        <text:p text:style-name="Roman"><text:span text:style-name="T187">PIRMININKĖ.</text:span><text:s/>Ačiū. Po svars­ty­mo dis­ku­si­jo­je nie­kas ne­no­ri kal­bė­ti. Gal po svars­ty­mo ben­dru su­ta­ri­mu ga­li­me su­tar­ti? (<text:span text:style-name="T188">Bal</text:span><text:span text:style-name="T189">­sai sa</text:span><text:span text:style-name="T190">­lė</text:span><text:span text:style-name="T191">­je</text:span>) Tuoj dėl pri­ėmi­mo bal­suo­si­me. Po svars­ty­mo? Bal­suo­ja­me po svars­ty­mo. Kas pri­ta­ria­te ko­mi­te­to nuo­mo­nei pri­tar­ti, bal­suo­ja­te už, kas tu­ri­te ki­tą nuo­mo­nę, bal­suo­ja­te prieš ar­ba su­si­lai­ko­te. Pi­lie­ty­bės įsta­ty­mas.<text:s/></text:p>
        <text:p text:style-name="Roman">Bal­sa­vo 101 Sei­mo na­rys: už – 99, prieš nė­ra, su­si­lai­kė 2. Pri­tar­ta po svars­ty­mo.<text:s/></text:p>
        <text:p text:style-name="Roman">Siū­lau ypa­tin­gą sku­bą. Ar ga­li­me pri­tar­ti ben­dru su­ta­ri­mu? Pri­tar­ta ben­dru su­ta­ri­mu.<text:s/></text:p>
        <text:p text:style-name="Roman">Pri­ėmi­mas pa­straips­niui. Dėl 1 ir 2 straips­nių jo­kių pa­siū­ly­mų ir pa­sta­bų nė­ra. Ga­li­me pa­straips­niui pri­im­ti ben­dru su­ta­ri­mu? Pri­im­ta ben­dru su­ta­ri­mu.<text:s/></text:p>
        <text:p text:style-name="Roman">Pri­ėmi­mas. No­rin­čių kal­bė­ti nė­ra. Bal­suo­ja­me. Kas pri­ta­ria­te, kad šis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0 Sei­mo na­rių: už – 96, prieš nė­ra, su­si­lai­kė 4. Įsta­ty­mas (pro­jek­tas Nr. XIIP-4532) pri­im­tas. (<text:span text:style-name="T192">Gon</text:span><text:span text:style-name="T193">­gas</text:span>)</text:p>
        <text:p text:style-name="Roman">Pra­šom, ger­bia­ma Miš­ki­nie­ne.</text:p>
        <text:p text:style-name="Roman"><text:span text:style-name="T194">K. MIŠKINIENĖ</text:span><text:s/><text:span text:style-name="T195">(</text:span><text:span text:style-name="T196">LSDPF</text:span><text:span text:style-name="T197">)</text:span>. Pra­šau įskai­ty­ti ma­no bal­są už.</text:p>
        <text:p text:style-name="Roman"><text:span text:style-name="T198">PIRMININKĖ.</text:span><text:s/>K. Miš­ki­nie­nė dėl pro­to­ko­lo – bal­sa­vo už.<text:s/></text:p>
        <text:p text:style-name="Roman"/>
        <text:p text:style-name="Laikas">10.20 val.</text:p>
        <text:p text:style-name="Roman12">Ga­ran­ti­jų dar­buo­to­jams jų darb­da­viui ta­pus ne­mo­kiam ir il­ga­lai­kio dar­bo iš­mo­kų įsta­ty­mo pro­jek­tas Nr. XIIP-4524(2) (<text:span text:style-name="T199">svars</text:span><text:span text:style-name="T200">­ty</text:span><text:span text:style-name="T201">­mas</text:span>)<text:s/></text:p>
        <text:p text:style-name="Roman"/>
        <text:p text:style-name="Roman">Ga­ran­ti­jų dar­buo­to­jams jų darb­da­viui ta­pus ne­mo­kiam ir il­ga­lai­kio dar­bo iš­mo­kų įsta­ty­mo pro­jek­tas Nr. XIIP-4524(2). Svars­ty­mo sta­di­ja. Kvie­čiu Biu­dže­to ir fi­nan­sų ko­mi­te­to pra­ne­šė­ją A. Ne­stec­kį.<text:s/></text:p>
        <text:p text:style-name="Roman"><text:span text:style-name="T202">A. NESTECKIS</text:span><text:s/><text:span text:style-name="T203">(</text:span><text:span text:style-name="T204">LSDPF</text:span><text:span text:style-name="T205">)</text:span>. Dė­ko­ju Pir­mi­nin­kei. Biu­dže­to ir fi­nan­sų ko­mi­te­tas, kaip pa­grin­di­nis ko­mi­te­tas, svars­tė įsta­ty­mo pro­jek­tą ir 11 bal­sa­vus už, 1 su­si­lai­kius, pri­ta­rė Biu­dže­to ir fi­nan­sų ko­mi­te­to pa­to­bu­lin­tam įsta­ty­mo pro­jek­tui.<text:s/></text:p>
        <text:p text:style-name="Roman"><text:span text:style-name="T206">PIRMININKĖ.</text:span><text:s/>La­bai ačiū. Ko­mi­te­tas pri­ta­rė. Mes čia pa­si­ta­rė­me. Dis­ku­si­jo­je už­si­ra­šė da­ly­vau­ti du Sei­mo na­riai. Pir­mą­jį kvie­čiu M. Zas­čiu­rins­ką.<text:s/></text:p>
        <text:soft-page-break/>
        <text:p text:style-name="Roman"><text:span text:style-name="T207">M. ZASČIURINSKAS</text:span><text:s/><text:span text:style-name="T208">(</text:span><text:span text:style-name="T209">DPF</text:span><text:span text:style-name="T210">)</text:span>. Ger­bia­mie­ji ko­le­gos, no­riu at­kreip­ti jū­sų dė­me­sį į ke­le­tą as­pek­tų. Pir­mas as­pek­tas. Mes no­ri­me ir sie­kia­me, kad Sei­mu pa­si­ti­kė­tų kuo dau­giau žmo­nių. Tik­rai su džiaugs­mu yra pra­neš­ta, kad Sei­mu ne­pa­si­ti­ki tik 70 % gy­ven­to­jų. Tai pir­ma.<text:s/></text:p>
        <text:p text:style-name="Roman">An­tra. Pra­ei­tas ple­na­ri­nis po­sė­dis aiš­kiai pa­ro­dė, kad Sei­mas iš es­mės ne­pri­ta­ria ir iš­reiš­kia ne­pa­si­ti­kė­ji­mą So­cia­li­nių rei­ka­lų ir dar­bo ko­mi­te­tu. Kiek man yra ži­no­ma, dar ne­bu­vo to­kio at­ve­jo, kad pa­grin­di­niam ko­mi­te­tui Sei­mas ne­pri­tar­tų be­veik vi­sais Sei­mo pri­im­tais spren­di­mais. Čia rei­kia pa­sa­ky­ti, kad mū­sų ko­mi­te­tas dir­bo ga­na in­ten­sy­viai, mes dir­bo­me lap­kri­čio mė­ne­sį, gruo­džio mė­ne­sį, sau­sio mė­ne­sį, va­sa­rio, ko­vo, ba­lan­džio, ge­gu­žės, bir­že­lio mė­ne­siais su­si­rink­da­vo­me nuo aš­tuo­nių, nuo de­vy­nių ry­to, kai ki­ti gal­būt atos­to­gau­da­vo, ir pri­ėmė­me vie­no­kius ar ki­to­kius spren­di­mus.<text:s/></text:p>
        <text:p text:style-name="Roman">De­ja, Sei­mas iš­reiš­kė mums ne­pa­si­ti­kė­ji­mą. Šiuo as­pek­tu man vi­siš­kai ne­su­pran­ta­ma, kaip ma­kab­riš­kai at­ro­do ko­mi­te­to pir­mi­nin­ko pa­dė­ka Sei­mui, kad jis iš­reiš­kė to­kį di­de­lį ne­pa­si­ti­kė­ji­mą mū­sų ko­mi­te­tu. To­dėl yra vi­siš­kai su­pran­ta­ma, kad par­la­men­tas po pa­tei­ki­mo ki­tą vie­ną iš svar­biau­sių va­di­na­mo­jo so­cia­li­nio mo­de­lio klau­si­mų, t. y. Fon­do įsta­ty­mo svars­ty­mą kaip pa­grin­di­niam ko­mi­te­tui per­da­vė ne mū­sų So­cia­li­nių rei­ka­lų ir dar­bo ko­mi­te­tui, bet, at­si­pra­šau, nie­ko ben­dra nei su „Sod­ra“, nei su dar­bo už­im­tu­mu, nei su ne­įga­liai­siais, nei su šei­mos ir vi­sa ki­ta pro­ble­ma­ti­ka ne­tu­rin­čiam ki­tam pa­grin­di­niam ko­mi­te­tui. Svei­kin­ti­na tik­riau­siai ir tai, kad tas ko­mi­te­tas su­ge­bė­jo per pus­die­nį iš­nag­ri­nė­ti vie­ną iš su­dė­tin­giau­sių klau­si­mų ir pri­im­ti rei­kia­mą spren­di­mą.<text:s/></text:p>
        <text:p text:style-name="Roman">Ki­ta ver­tus, mes tu­rė­tu­me pa­si­džiaug­ti, kad par­la­men­te at­si­ra­do ne­ma­ža gru­pė spe­cia­lis­tų, ku­rie ly­gia­ver­čiai ga­li kon­ku­ruo­ti ir dis­ku­tuo­ti su ži­no­mais so­cia­li­nės ap­sau­gos spe­cia­lis­tais, to­kiais kaip ko­le­ga R. La­zut­ka, T. Me­dais­kiu, B. Gru­žev­skiu ir ki­tais ir pri­imi­nė­ti rei­kia­mus ir tin­ka­mus spren­di­mus.<text:s/></text:p>
        <text:p text:style-name="Roman">No­riu at­kreip­ti dė­me­sį į ke­le­tą ki­tų as­pek­tų. Kal­bė­ti apie tai, kad ši­tuo įsta­ty­mu yra ke­lis kar­tus ma­ži­na­mos iš­mo­kos, ma­tyt, yra be­pras­miš­ka, nes tai mes jau vi­si ži­no­me. Bet, ma­tyt,<text:s/><text:span text:style-name="T211">ne vi</text:span><text:span text:style-name="T212">­si su</text:span><text:span text:style-name="T213">­pran</text:span><text:span text:style-name="T214">­ta, kad es</text:span><text:span text:style-name="T215">­mi</text:span><text:span text:style-name="T216">­nis da</text:span><text:span text:style-name="T217">­ly</text:span><text:span text:style-name="T218">­kas yra toks, kad ma</text:span><text:span text:style-name="T219">­ži</text:span><text:span text:style-name="T220">­nant iš</text:span><text:span text:style-name="T221">­mo</text:span><text:span text:style-name="T222">­kas ma</text:span><text:span text:style-name="T223">­žė</text:span><text:span text:style-name="T224">­ja šei</text:span><text:span text:style-name="T225">­mų pa</text:span><text:span text:style-name="T226">­ja</text:span><text:span text:style-name="T227">­mos, ir</text:span><text:s/><text:span text:style-name="T228">tos šei</text:span><text:span text:style-name="T229">­mos su sa</text:span><text:span text:style-name="T230">­vo su</text:span><text:span text:style-name="T231">­ma</text:span><text:span text:style-name="T232">­žin</text:span><text:span text:style-name="T233">­to</text:span><text:span text:style-name="T234">­mis pa</text:span><text:span text:style-name="T235">­ja</text:span><text:span text:style-name="T236">­mo</text:span><text:span text:style-name="T237">­mis gu</text:span><text:span text:style-name="T238">­la ant vals</text:span><text:span text:style-name="T239">­ty</text:span><text:span text:style-name="T240">­bės pe</text:span><text:span text:style-name="T241">­čių. Tai yra darb</text:span><text:span text:style-name="T242">­da</text:span><text:span text:style-name="T243">­viams iš</text:span><text:span text:style-name="T244">­mo</text:span><text:span text:style-name="T245">­kos yra ma</text:span><text:span text:style-name="T246">­ži</text:span><text:span text:style-name="T247">­na</text:span><text:span text:style-name="T248">­mos, o vals</text:span><text:span text:style-name="T249">­ty</text:span><text:span text:style-name="T250">­bei iš</text:span><text:span text:style-name="T251">­mo</text:span><text:span text:style-name="T252">­kos yra di</text:span><text:span text:style-name="T253">­di</text:span><text:span text:style-name="T254">­na</text:span><text:span text:style-name="T255">­mos. Čia yra vie</text:span><text:span text:style-name="T256">­nas iš svar</text:span><text:span text:style-name="T257">­biau</text:span><text:span text:style-name="T258">­sių da</text:span><text:span text:style-name="T259">­ly</text:span><text:span text:style-name="T260">­kų.<text:s/></text:span></text:p>
        <text:p text:style-name="Roman">Ir dar. Šis įsta­ty­mas ne­tu­ri jo­kių ly­di­mų­jų įsta­ty­mų, o juk čia kei­čia­ma es­mė. Šian­dien Ūkio mi­nis­te­ri­jai pa­val­dus Ban­kro­to de­par­ta­men­tas, prie jo yra Ga­ran­ti­nis fon­das. Da­bar Ga­ran­ti­nį fon­dą lik­vi­duo­ja­me, ku­ria­me nau­ją fon­dą ir dvie­jų fon­dų su­mą ati­duo­da­me ad­mi­nist­ruo­ti<text:s/><text:span text:style-name="T261">So</text:span><text:span text:style-name="T262">­cia</text:span><text:span text:style-name="T263">­li</text:span><text:span text:style-name="T264">­nės ap</text:span><text:span text:style-name="T265">­sau</text:span><text:span text:style-name="T266">­gos ir dar</text:span><text:span text:style-name="T267">­bo mi</text:span><text:span text:style-name="T268">­nis</text:span><text:span text:style-name="T269">­te</text:span><text:span text:style-name="T270">­ri</text:span><text:span text:style-name="T271">­jos sri</text:span><text:span text:style-name="T272">­čiai, t. y. „Sod</text:span><text:span text:style-name="T273">­ros“ sri</text:span><text:span text:style-name="T274">­čiai. Tai vie</text:span><text:span text:style-name="T275">­nas as</text:span><text:span text:style-name="T276">­pek</text:span><text:span text:style-name="T277">­tas.</text:span></text:p>
        <text:p text:style-name="Roman">Ki­tas as­pek­tas – ne­nu­ma­to­mi lė­šų klau­si­mai. Ten yra įra­šy­tas mo­de­lis, kad lė­šų už­teks. Tuo at­ve­ju, jei­gu ga­ran­ti­niams fon­dams pri­trūks lė­šų, tai ims lė­šas iš to už­mo­kes­čio fon­do,<text:s/>ir at­virkš­čiai. O kas bus kri­zės at­ve­ju, kai iš­vis pi­ni­gų ne­bus? Pi­ni­gų tam nė­ra nu­ma­ty­ta.<text:s/></text:p>
        <text:p text:style-name="Roman">Dar vie­nas da­ly­kas. Prie­žiū­ra pa­ves­ta vi­suo­me­ni­nei or­ga­ni­za­ci­jai, ta­ry­bai. Pri­si­min­ki­me –<text:s/>už­pra­ei­ta­me po­sė­dy­je ta­ry­bos stip­ri­ni­mo klau­si­mą par­la­men­tas at­me­tė. Tiek to­kių pa­grin­di­nių pa­sta­bų.<text:s/></text:p>
        <text:p text:style-name="Roman">Ir dar iš­kart pa­sa­kau, kad čia yra ma­žiau­sio ly­gio šar­žas. Ma­žiau­sio ly­gio šar­žas. Sma­gu, kai pas mus dau­gė­ja žmo­nių, ku­rie yra įsi­ti­ki­nę, kad W. Sha­kes­pe­a­reʼo kū­ri­nių ori­gi­na­lo kal­ba yra pran­cū­zų kal­ba, o kai ku­rie gal­vo­ja, kad ori­gi­na­lo kal­ba yra net ki­nų kal­ba. Ypač tai pa­tvir­ti­na to­kie fak­tai, kai ma­tai, ko­kiais ar­gu­men­tais žmo­nės ar­gu­men­tuo­ja „Sod­ros“ per­tvar­kos re­for­mą. Tai pa­ro­do, kad „Sod­ros“ klau­si­mai jiems yra su­pran­ta­mi…<text:s/></text:p>
        <text:p text:style-name="Roman"><text:span text:style-name="T278">PIRMININKĖ.</text:span><text:s/>Lai­kas! Lai­kas!</text:p>
        <text:p text:style-name="Roman"><text:span text:style-name="T279">M. ZASČIURINSKAS</text:span><text:s/><text:span text:style-name="T280">(</text:span><text:span text:style-name="T281">DPF</text:span><text:span text:style-name="T282">)</text:span>. …taip kaip W. Sha­kes­pe­a­reʼas pran­cū­zų kal­ba. Ačiū.</text:p>
        <text:p text:style-name="Roman"><text:span text:style-name="T283">PIRMININKĖ.</text:span><text:s/>Ger­bia­mie­ji ko­le­gos, M. Zas­čiu­rins­kas kal­bė­jo sto­vė­da­mas prie­šais mik­ro­fo­nus, kal­bė­jo ga­nė­ti­nai gar­siai, bet jūs sa­lė­je kal­bė­jo­te dar gar­siau. No­riu pa­pra­šy­ti, kad tar­pu­sa­vy­je kal­bė­tu­mė­te šiek tiek ty­liau, kad gir­dė­tu­me, ką pra­ne­šė­jas ir no­rin­tis kal­bė­ti Sei­mo na­rys kal­ba.<text:s/></text:p>
        <text:soft-page-break/>
        <text:p text:style-name="P284">Kvie­čiu A. Sy­są. Pra­šom.<text:s/></text:p>
        <text:p text:style-name="Roman"><text:span text:style-name="T285">A. SYSAS</text:span><text:s/><text:span text:style-name="T286">(</text:span><text:span text:style-name="T287">LSDPF</text:span><text:span text:style-name="T288">)</text:span>. Ačiū, Pir­mi­nin­ke. Ger­bia­mie­ji ko­le­gos, kaip tik no­rė­jau pa­pra­šy­ti Pir­mi­nin­kės, kad su­draus­min­tų. Aš su­pran­tu, kad jau vi­sai ne­įdo­mu, va­sa­ra, Jo­ni­nės šian­dien, lau­žai, pa­par­čiai, Dar­bo ko­dek­sas pri­im­tas, o čia kaž­koks ša­lu­ti­nis įsta­ty­mas apie iš­ei­ti­nių fon­dą, lyg ir ne­įdo­mu. Ga­li­ma apie vis­ką šne­kė­ti ir ne­klau­sy­ti, ką mes pri­imi­nė­si­me.<text:s/></text:p>
        <text:p text:style-name="Roman">Ger­bia­mie­ji ko­le­gos, no­riu pri­min­ti, ir jūs da­bar jau ra­miai pa­klau­sy­ki­te. Pa­im­ki­te da­bar­ti­nį Dar­bo ko­dek­są, pa­im­ki­te pri­im­tą, ra­miai at­si­sės­ki­te ir pa­si­žiū­rė­ki­te, kas pa­da­ry­ta. No­riu pri­min­ti, dėl ko vi­suo­me­nė­je ki­lo di­džiau­sias triukš­mas – dėl iš­ei­ti­nių iš­mo­kų. Pir­ma­sis sig­na­las, ku­ris bu­vo pa­siųs­tas, – ma­ži­na­me iš­mo­kas. Po il­gų de­ry­bų su­ra­do­me me­cha­niz­mą, kaip ši­tą su­ba­lan­suo­ti. Su­gal­vo­jo­me ne­vi­siš­kai nor­ma­lų eu­ro­pie­tiš­ką da­ly­ką. Ne per drau­di­mą nuo ne­dar­bo, kaip Va­ka­ruo­se vi­si drau­džia­si, ir darb­da­vys, ir dar­buo­to­jas, ir nie­kas ten ne­žiū­ri, prieš kiek rei­kia at­leis­ti, o pa­pras­čiau­siai ži­no – ati­dir­bo tam tik­rą lai­ką, draus­tas nuo ne­dar­bo ir gau­na iš­mo­ką.<text:s/></text:p>
        <text:p text:style-name="Roman">Da­bar mes su­konst­ruo­ja­me nau­ją lie­tu­viš­ką dvi­ra­tį, kaž­ko­kį pa­kry­pu­sį, vi­siš­kai iš­kry­pu­sį ir aš no­riu apie tai kal­bė­ti. Kai jūs pa­žiū­rė­si­te Dar­bo ko­dek­są, pa­ma­ty­si­te, kur dau­giau pliu­sų ir kur dau­giau mi­nu­sų, tai ga­ran­ti­jų il­ga­lai­kio dar­bo iš­mo­kų fon­das ga­lė­tų bū­ti tam tik­ras ba­lan­sas ar lak­mu­so po­pie­rė­lis, kaip mes žiū­ri­me į dar­bo jė­gą. Mes su dar­bo jė­ga tu­ri­me pro­ble­mų. Dar­bo jė­gos trūks­ta, dar­bo jė­ga pa­lie­ka Lie­tu­vą.<text:s/></text:p>
        <text:p text:style-name="Roman">Aš no­riu pa­klaus­ti, ar mes ši­tą įsta­ty­mą pri­ima­me tam, kad su­mo­kė­tu­me žmo­nėms už tai, kad jie il­gai dir­bo? Ma­ny­ki­me, 20 me­tų ati­dir­bo ir už tris mė­ne­sius gau­na pa­pil­do­mai iš­mo­ką. Ar pri­ima­me ši­tą įsta­ty­mą tam, kad jei­gu tris mė­ne­sius po ši­to įsi­dar­bi­no, ši­tos iš­mo­kos ne­gaus? Ar 20 me­tų dar­bo, ar trys mė­ne­siai ne­dar­bo? Mes su­ly­gi­no­me, aš pa­tei­kiau pa­tai­są ir ma­niau,<text:s/>kad<text:s/>Biu­dže­to ir fi­nan­sų ko­mi­te­tas su­si­pro­tės. Mes juk už il­ga­lai­kį dar­bą no­ri­me su­mo­kė­ti, o ne už tai, kad jis tris mė­ne­sius no­ri dirb­ti, o gal ne­ras. Ta­da mes jį stu­mia­me, kad jis ne­dirb­tų tris mė­ne­sius, nes jis pra­ras tas iš­mo­kas. Tai yra vie­nas da­ly­kas, ku­rio pa­va­di­ni­mas lo­gi­kos ne­at­lai­ko. Ta­da keis­ki­me pa­va­di­ni­mą, il­gai dir­bai, bet dar tris mė­ne­sius tin­gi­nia­vai, ta­da mes tau iš­mo­kė­si­me. Ši­tą fon­do pa­va­di­ni­mą.</text:p>
        <text:p text:style-name="Roman">Ant­ras da­ly­kas. Apie lu­bas, ku­rios čia at­si­ran­da. Tai­gi žmo­gus są­ži­nin­gai dir­bo. Vi­sa­me Dar­bo ko­dek­se mes kal­ba­me apie vi­du­ti­nį dar­bo už­mo­kes­tį. Ko­dėl mes čia vėl ma­ži­na­me to dar­buo­to­jo pa­ja­mas, įves­da­mi tris mi­ni­ma­lius? Ger­bia­mi Sei­mo na­riai, o jums ir­gi rei­kia įves­ti tris mi­ni­ma­lius? Ir įve­sim, nes mes tu­rė­si­me elg­tis taip, kaip el­gia­mės su vi­sais Lie­tu­vos žmo­nė­mis. Aš la­bai no­riu, kad jūs, pri­im­da­mi šį spren­di­mą, gal­vo­tu­mė­te, ką da­ro­te. Jei­gu taip, ge­rai, ap­ri­bo­ja­me,<text:s/>ir vis­kas, nes toks vaiz­das, kad mes įsta­ty­mus pri­ima­me ki­tiems, o mū­sų tai ne­pa­lies. Aš no­riu pri­min­ti, kad tik­rai re­gist­ruo­siu to­kį įsta­ty­mo pro­jek­tą, kad toks da­ly­kas bū­tų ir mums. Ma­nau, ta­da bus lo­giš­ka. Nes vi­so­kiais bū­dais, ži­nant mū­sų dar­buo­to­jų dar­bo už­mo­kes­čio dy­džius Eu­ro­pos Są­jun­gos kon­teks­te, vi­sas ki­tas prie­žas­tis, su­sie­tas su dar­bo už­mo­kes­čiu, na, ši­tas pa­siū­ly­tas įsta­ty­mas yra toks pa­si­ty­čio­ji­mas iš to, ką da­rė Tri­ša­lė ta­ry­ba, ką su­ta­rė darb­da­viai ir dar­buo­to­jai. Įsi­ki­šo vi­siš­kai ne­ži­no­mos jė­gos ir siū­lo vi­siš­kai iš­kreip­ti tai, apie ką kal­bė­ta. To­dėl aš la­bai no­riu, kad mes pa­gal­vo­tu­me, ką mes da­ro­me. Aiš­ku, ga­li­ma pra­va­žiuo­ti ir ne­kreip­ti dė­me­sio, bet aš la­bai ne­no­rė­čiau, kad pa­la­pi­nių at­si­ras­tų ir prie Sei­mo. Ačiū.<text:s/></text:p>
        <text:p text:style-name="Roman"><text:span text:style-name="T289">PIRMININKĖ.</text:span><text:s/>Ačiū. Vi­sos nuo­mo­nės iš­sa­ky­tos. Da­bar svars­to­me ne ki­tus įsta­ty­mus. Kai svars­ty­si­me Sta­tu­tą, ma­nau, taip pat vie­nin­gai Sei­mas bal­suos ir dėl sa­vo iš­ei­ti­nių.<text:s/></text:p>
        <text:p text:style-name="Roman">O da­bar svars­to­me Ga­ran­ti­jų dar­buo­to­jams ir darb­da­viams įsta­ty­mo pro­jek­tą. Tai yra tik­rai svar­bus įsta­ty­mas, pa­pil­do­mai už­tik­ri­nan­tis ga­li­my­bę gau­ti jiems tin­ka­mą iš­ei­ti­nę. Kvie­čiu pra­ne­šė­ją. Pra­de­da­me svars­ty­ti pa­tai­sas.<text:s/></text:p>
        <text:p text:style-name="Roman">Dėl 2 straips­nio yra Sei­mo na­rio A. Sy­so pa­siū­ly­mas, ko­mi­te­tas jam pri­ta­rė. Tai­gi svars­ty­ti ne­rei­kia. Tai­gi čia svars­ty­mo sta­di­ja. Po ko­mi­te­to po­sė­džio.</text:p>
        <text:p text:style-name="Roman"><text:span text:style-name="T290">A. NESTECKIS</text:span><text:s/><text:span text:style-name="T291">(</text:span><text:span text:style-name="T292">LSDPF</text:span><text:span text:style-name="T293">)</text:span>. Taip, ko­mi­te­tas svars­tė ir pri­ta­rė A. Sy­so siū­ly­mui.</text:p>
        <text:p text:style-name="Roman"><text:span text:style-name="T294">PIRMININKĖ.</text:span><text:s/>Dar kar­tą – ko­mi­te­tas svars­tė šį pa­siū­ly­mą?</text:p>
        <text:soft-page-break/>
        <text:p text:style-name="Roman"><text:span text:style-name="T295">A. NESTECKIS</text:span><text:s/><text:span text:style-name="T296">(</text:span><text:span text:style-name="T297">LSDPF</text:span><text:span text:style-name="T298">)</text:span>. Taip, ko­mi­te­tas svars­tė ir pri­ta­rė 2 straips­nio 11 da­liai, A. Sy­so pa­siū­ly­mui.</text:p>
        <text:p text:style-name="Roman"><text:span text:style-name="T299">PIRMININKĖ.</text:span><text:s/>Ma­ne in­for­muo­ja, kad ko­mi­te­to iš­ra­še yra, bet ne iš­va­do­je. Vis tiek rei­kia pri­ta­ri­mo. Pra­šom. A. Sy­sas pri­sta­tys sa­vo pa­tai­są.</text:p>
        <text:p text:style-name="Roman"><text:span text:style-name="T300">A. SYSAS</text:span><text:s/><text:span text:style-name="T301">(</text:span><text:span text:style-name="T302">LSDPF</text:span><text:span text:style-name="T303">)</text:span>. Ačiū, Pir­mi­nin­ke. Ger­bia­mi ko­le­gos, tai yra pa­tai­sa dėl įsta­ty­mo są­vo­kų. Aš ban­džiau iš­si­aiš­kin­ti, kas yra re­a­lus at­lei­di­mas iš dar­bo. Na, ar­ba yra at­lei­di­mas, ar­ba nė­ra. Ką reiš­kia re­a­lus? Ta­da mes ga­li­me pa­da­ry­ti meš­kos pa­slau­gą tam pa­čiam dar­buo­to­jui, ku­ris ne­ga­lės su­ras­ti tos pa­čios įmo­nės te­ri­to­ri­jo­je pa­gal ši­tą aiš­ki­ni­mą… na, kon­cer­nams ar­ba ki­toms gru­pėms, nė­ra įmo­nių, va­di­na­si, jis ne­ga­li įsi­dar­bin­ti. Siū­lau iš­brauk­ti to­kią są­vo­ką kaip „re­a­lus at­lei­di­mas iš dar­bo“.<text:s/></text:p>
        <text:p text:style-name="Roman"><text:span text:style-name="T304">PIRMININKĖ.</text:span><text:s/>Ačiū. Ko­mi­te­to nuo­mo­nę dar kar­tą pa­kar­to­ki­te.</text:p>
        <text:p text:style-name="Roman"><text:span text:style-name="T305">A. NESTECKIS</text:span><text:s/><text:span text:style-name="T306">(</text:span><text:span text:style-name="T307">LSDPF</text:span><text:span text:style-name="T308">)</text:span>. Ko­mi­te­tas pri­ta­rė siū­ly­mui.</text:p>
        <text:p text:style-name="Roman"><text:span text:style-name="T309">PIRMININKĖ.</text:span><text:s/>Ir pa­lai­kan­ti nuo­mo­nė – R. J. Da­gys. Pra­šom. R. J. Da­gys – pa­lai­kan­ti nuo­mo­nė už.</text:p>
        <text:p text:style-name="Roman"><text:span text:style-name="T310">R. J. DAGYS</text:span><text:s/><text:span text:style-name="T311">(</text:span><text:span text:style-name="T312">TS-LKDF</text:span><text:span text:style-name="T313">)</text:span>. Aš pa­lai­kau A. Sy­so pa­siū­ly­mą. Nė­ra to­kių są­vo­kų „re­a­lus“, „ne­re­a­lus“. Ar­ba žmo­gus dir­ba, ar­ba ne.</text:p>
        <text:p text:style-name="Roman"><text:span text:style-name="T314">PIRMININKĖ.</text:span><text:s/>Gal ga­li­me pri­tar­ti ben­dru su­ta­ri­mu? A. Sy­so pa­siū­ly­mui pri­tar­ta ben­dru su­ta­ri­mu.<text:s/></text:p>
        <text:p text:style-name="Roman">Dėl 10 straips­nio yra Sei­mo na­rio A. Sy­so pa­siū­ly­mas. Pra­šom pri­sta­ty­ti, ką siū­lo­te.</text:p>
        <text:p text:style-name="Roman"><text:span text:style-name="T315">A. SYSAS</text:span><text:s/><text:span text:style-name="T316">(</text:span><text:span text:style-name="T317">LSDPF</text:span><text:span text:style-name="T318">)</text:span>. Ger­bia­mi ko­le­gos, apie tai aš kal­bė­jau iš tri­bū­nos, dar kar­tą pa­kar­to­siu. Aš no­riu, kad jūs per­skai­ty­tu­mė­te, kas čia pa­ra­šy­ta. Kad dar­buo­to­jui, tu­rin­čiam tei­sę į il­ga­lai­kę dar­bo iš­mo­ką, kaip tai nu­ma­ty­ta šio įsta­ty­mo 9 straips­nio 1 da­ly­je, jį at­lei­dus iš dar­bo, kai tarp jo ir darb­da­vio per tri­jų mė­ne­sių at­lei­di­mo lai­ko­tar­pį nė­ra su­da­ro­ma nau­ja dar­bo su­tar­tis, iš Il­ga­lai­kio dar­bo iš­mo­kų fon­do jam ski­ria­ma. Ger­bia­mi ko­le­gos, mes iš kar­to su­po­nuo­ja­me, kad vi­si, ku­rie da­ly­vaus šia­me pro­ce­se, yra nu­si­kal­tė­liai, kad darb­da­vys ir dar­buo­to­jas su­si­tars:<text:s/>vie­ną die­ną pri­ims, ki­tą die­ną at­leis ir dar iš­si­mo­kės tri­jų mė­ne­sių iš­ei­ti­nę dar­bo iš­mo­ką. Ne­gal­vo­ki­me, kai iš kar­to su­po­nuo­ja­me, kad vi­si yra nu­si­kal­tė­liai. Mes su­po­nuo­ja­me tai, kad žmo­gus, iš­dir­bęs 20 me­tų ir ga­vęs tei­sę į šią iš­mo­ką, tris mė­ne­sius nie­kur neis dirb­ti, jam ne­ap­si­mo­ka, nes jis pra­ras iš­mo­ką.</text:p>
        <text:p text:style-name="Roman"><text:span text:style-name="T319">PIRMININKĖ.</text:span><text:s/>Ger­bia­mas ko­le­ga, pri­sta­ty­ki­te kon­kre­čiai. Ką jūs siū­lo­te?</text:p>
        <text:p text:style-name="Roman"><text:span text:style-name="T320">A. SYSAS</text:span><text:s/><text:span text:style-name="T321">(</text:span><text:span text:style-name="T322">LSDPF</text:span><text:span text:style-name="T323">)</text:span>. Aš siū­lau iš­brauk­ti šią nuo­sta­tą dėl tri­jų mė­ne­sių.</text:p>
        <text:p text:style-name="Roman"><text:span text:style-name="T324">PIRMININKĖ.</text:span><text:s/>Rei­kia 10 Sei­mo na­rių lai­ky­mo. (<text:span text:style-name="T325">Bal</text:span><text:span text:style-name="T326">­sai sa</text:span><text:span text:style-name="T327">­lė</text:span><text:span text:style-name="T328">­je</text:span>) Yra 10 ran­kų? Yra 10 pa­lai­kan­čių. Ko­mi­te­to nuo­mo­nė.</text:p>
        <text:p text:style-name="Roman"><text:span text:style-name="T329">A. NESTECKIS</text:span><text:s/><text:span text:style-name="T330">(</text:span><text:span text:style-name="T331">LSDPF</text:span><text:span text:style-name="T332">)</text:span>. Ko­mi­te­tas ne­pri­ta­rė. Ma­nau, kad ne­ga­li­ma pri­im­ti to­kių įsta­ty­mų, ku­rie iš kar­to ga­li su­po­nuo­ti ga­li­mą pik­tnau­džia­vi­mą. Iš tik­rų­jų ta ri­ba yra su­da­ry­ta, vi­są lai­ką ti­kė­tis, kad kas nors su­kon­tro­liuos, pri­žiū­rės tą pik­tnau­džia­vi­mą, ma­nau, kad ne­ver­ta pri­tar­ti siū­lo­mai įsta­ty­mo pa­tai­sai.</text:p>
        <text:p text:style-name="Roman"><text:span text:style-name="T333">PIRMININKĖ.</text:span><text:s/>Ačiū. Nuo­mo­nė, pa­lai­kan­ti pa­tai­są, – M. Zas­čiu­rins­kas.</text:p>
        <text:p text:style-name="Roman"><text:span text:style-name="T334">M. ZASČIURINSKAS</text:span><text:s/><text:span text:style-name="T335">(</text:span><text:span text:style-name="T336">DPF</text:span><text:span text:style-name="T337">)</text:span>. Dė­kui, ger­bia­ma Pir­mi­nin­ke. Ger­bia­mie­ji ko­le­gos, aš su­pran­tu, Biu­dže­to ir fi­nan­sų ko­mi­te­tui tik­rai yra su­dė­tin­ga įsi­gi­lin­ti į dar­bo įsta­ty­mų vi­sas sub­ti­ly­bes. Tai, ką ko­le­ga pa­sa­kė, iš es­mės yra ab­so­liu­tu ir pri­tar­ti­na. Ko­le­ga A. Sy­sas ir at­krei­pė dė­me­sį į tai, skai­ty­ki­me, kas ten pa­ra­šy­ta. O pa­ra­šy­ta yra vi­siš­kai ki­taip, to­dėl ko­le­gos A. Sy­so siū­ly­mas yra la­bai lo­giš­kas ir tei­sin­gas. Tuo la­biau kad at­si­min­ki­me, mes pui­kiai ži­no­me, su­si­tin­ka­me su žmo­nė­mis, su­si­tin­ka­me su sa­vo rin­kė­jais, ku­riems vi­są lai­ką aiš­ki­na­me: iš­ei­ki­te jūs iš še­šė­lio, at­si­sa­ky­ki­te tų vi­sų vo­ke­lių ir draus­ki­tės vals­ty­bi­nio so­cia­li­nio drau­di­mo sis­te­mo­je, nes vals­ty­bė pa­gal Kon­sti­tu­ci­ją ir ap­skri­tai pa­gal sa­vo įsi­pa­rei­go­ji­mus jums kom­pen­suos jū­sų pra­ras­tas lė­šas, kai jūs ne­tek­si­te dar­bin­gu­mo dėl at­lei­di­mo iš dar­bo, dėl am­žiaus ir t. t. Čia yra sku­bo­ta. Mes klau­sė­me „Sod­ros“: ar čia jū­sų do­ku­men­tas yra? „Sod­ra“ ko­mi­te­to po­sė­dy­je ofi­cia­liai pa­sa­kė: ne, mums pa­sa­kė, ką ra­šy­ti, mes taip ir pa­ra­šė­me, at­li­ko­me tech­ni­nį dar­bą. To­dėl ko­le­ga A. Sy­sas ir at­krei­pė dė­me­sį, kad čia yra pa­da­ry­ta klai­da. Jei­gu kas nors no­ri, kad bū­tų re­a­li­zuo­ta tai, ką da­bar ko­le­ga A. Ne­stec­kis pa­sa­kė, ši­tas siū­ly­mas, tai ta­da mū­<text:soft-page-break/>sų šia­me įsta­ty­me tu­ri bū­ti vi­sai ki­tas teks­tas. Jei­gu mes nu­bal­suo­si­me už tą teks­tą, ku­rį pa­teikė gru­pė žmo­nių, ta­da mes ir pa­smer­ksi­me tą žmo­gų tam at­ve­jui, apie ką kal­bė­jo ko­le­ga A. Sy­sas. To­dėl aš kvie­čiu pri­tar­ti ko­le­gos A. Sy­so siū­ly­mui, ne­er­zin­ti tų žmo­nių, ne­pa­ro­dy­ti, kad jų dar­bas yra vi­siš­kai ne­ver­tin­gas, o jei­gu kam nors at­ei­ty­je iš­kils toks klau­si­mas, už­re­gist­ruo­ki­te pa­siū­ly­mą ir jį re­a­li­zuo­ki­te. Ačiū.<text:s/></text:p>
        <text:p text:style-name="Roman"><text:span text:style-name="T338">PIRMININKĖ.</text:span><text:s/>Nuo­mo­nė prieš – I. Šiau­lie­nė.</text:p>
        <text:p text:style-name="Roman"><text:span text:style-name="T339">I. ŠIAULIENĖ</text:span><text:s/><text:span text:style-name="T340">(</text:span><text:span text:style-name="T341">LSDPF</text:span><text:span text:style-name="T342">)</text:span>. Dė­ko­ju. Ger­bia­mi ko­le­gos, tik­rai pri­tar­čiau tam, ką kal­ba A. Sy­sas, jei­gu ta pa­tai­sa apie tą es­mę, apie ku­rią kal­ba­te, ma­tyt, tu­rė­tų bū­ti ki­ta­me straips­ny­je. O įsta­ty­mas ir vi­sas so­cia­li­nis mo­de­lis su­konst­ruo­tas taip, kad darb­da­vys ne­bi­jo­tų at­leis­ti, nes ma­to­me, kad nė­ra jud­ru­mo dar­bo rin­ko­je, ir kar­tu dar­buo­to­jas bū­tų ap­sau­go­tas. Ka­da mes dis­ku­ta­vo­me dėl ši­tų iš­mo­kų, ži­no­jo­me, ko­kia yra ga­bi mū­sų tau­ta pri­si­tai­ky­ti. Tik­rai, kad ne­bū­tų su­si­ta­ri­mų – aš ta­ve at­lei­džiu ir vis­ką per­ke­lia­me ant Vals­ty­bi­nio iš­mo­kų fon­do, kad to­kių pik­tnau­džia­vi­mų ne­nu­tik­tų, tie­siog yra tik­rai… Kad toks ver­slas ne­vyk­tų.<text:s/></text:p>
        <text:p text:style-name="Roman"><text:span text:style-name="T343">PIRMININKĖ.</text:span><text:s/>Nuo­mo­nės pa­lai­kan­čios ir ne­pa­lai­kan­čios iš­sa­ky­tos.</text:p>
        <text:p text:style-name="Roman">Bal­suo­ja­me. Kas pri­ta­ria­te Sei­mo na­rio A. Sy­so pa­siū­ly­mui, bal­suo­ja­te už, kas tu­ri­te ki­tą nuo­mo­nę, bal­suo­ja­te prieš ar­ba su­si­lai­ko­te.<text:s/></text:p>
        <text:p text:style-name="Roman">Bal­sa­vo 94 Sei­mo na­riai: už – 35, prieš – 4, su­si­lai­kė 55. Pa­tai­sai ne­pri­tar­ta.</text:p>
        <text:p text:style-name="Roman">Dėl 11 straips­nio yra Sei­mo na­rio A. Sy­so pa­tai­sa. Čia ne apie tą pa­tį?</text:p>
        <text:p text:style-name="Roman"><text:span text:style-name="T344">A. NESTECKIS</text:span><text:s/><text:span text:style-name="T345">(</text:span><text:span text:style-name="T346">LSDPF</text:span><text:span text:style-name="T347">)</text:span>.<text:span text:style-name="T348"><text:s/>Ger</text:span><text:span text:style-name="T349">­bia</text:span><text:span text:style-name="T350">­ma Pir</text:span><text:span text:style-name="T351">­mi</text:span><text:span text:style-name="T352">­nin</text:span><text:span text:style-name="T353">­ke, jei</text:span><text:span text:style-name="T354">­gu mes ne</text:span><text:span text:style-name="T355">­pri</text:span><text:span text:style-name="T356">­ta</text:span><text:span text:style-name="T357">­rė</text:span><text:span text:style-name="T358">­me 10 straips</text:span><text:span text:style-name="T359">­nio 1 da</text:span><text:span text:style-name="T360">­liai, tai tu</text:span><text:span text:style-name="T361">­rė</text:span><text:span text:style-name="T362">­tu</text:span><text:span text:style-name="T363">­me… Tas pats sa</text:span><text:span text:style-name="T364">­ko</text:span><text:span text:style-name="T365">­ma ir 11 straips</text:span><text:span text:style-name="T366">­nio 2 da</text:span><text:span text:style-name="T367">­ly</text:span><text:span text:style-name="T368">­je, ir 12 straips</text:span><text:span text:style-name="T369">­nio 1 da</text:span><text:span text:style-name="T370">­lies 2 punk</text:span><text:span text:style-name="T371">­te.<text:s/></text:span></text:p>
        <text:p text:style-name="Roman"><text:span text:style-name="T372">PIRMININKĖ.</text:span><text:s/>Čia vi­sos su­si­ju­sios. Taip?<text:s/></text:p>
        <text:p text:style-name="Roman"><text:span text:style-name="T373">A. NESTECKIS</text:span><text:s/><text:span text:style-name="T374">(</text:span><text:span text:style-name="T375">LSDPF</text:span><text:span text:style-name="T376">)</text:span>. Taip, vi­sos su­si­ju­sios dėl to pa­ties.<text:s/></text:p>
        <text:p text:style-name="Roman"><text:span text:style-name="T377">PIRMININKĖ.</text:span><text:s/>A. Sy­sas.</text:p>
        <text:p text:style-name="Roman"><text:span text:style-name="T378">A. SYSAS</text:span><text:s/><text:span text:style-name="T379">(</text:span><text:span text:style-name="T380">LSDPF</text:span><text:span text:style-name="T381">)</text:span>.<text:span text:style-name="T382"><text:s/>Ger</text:span><text:span text:style-name="T383">­bia</text:span><text:span text:style-name="T384">­ma Pir</text:span><text:span text:style-name="T385">­mi</text:span><text:span text:style-name="T386">­nin</text:span><text:span text:style-name="T387">­ke, jūs pra</text:span><text:span text:style-name="T388">­lei</text:span><text:span text:style-name="T389">­do</text:span><text:span text:style-name="T390">­te, dėl 10 straips</text:span><text:span text:style-name="T391">­nio yra pa</text:span><text:span text:style-name="T392">­tai</text:span><text:span text:style-name="T393">­sa dėl lu</text:span><text:span text:style-name="T394">­bų.</text:span></text:p>
        <text:p text:style-name="Roman"><text:span text:style-name="T395">PIRMININKĖ.</text:span><text:s/>Taip, tik da­bar pa­ma­čiau, kad yra dar ir dėl 10 straips­nio. Klau­siu pra­ne­šė­jo, ar čia su­si­ju­si ši­ta?<text:s/></text:p>
        <text:p text:style-name="Roman"><text:span text:style-name="T396">A. NESTECKIS</text:span><text:s/><text:span text:style-name="T397">(</text:span><text:span text:style-name="T398">LSDPF</text:span><text:span text:style-name="T399">)</text:span>. Ne, ne­su­si­ju­si.</text:p>
        <text:p text:style-name="Roman"><text:span text:style-name="T400">PIRMININKĖ.</text:span><text:s/>Ši­ta ne­su­si­ju­si.</text:p>
        <text:p text:style-name="Roman"><text:span text:style-name="T401">A. NESTECKIS</text:span><text:s/><text:span text:style-name="T402">(</text:span><text:span text:style-name="T403">LSDPF</text:span><text:span text:style-name="T404">)</text:span>. Ne­su­si­ju­si.</text:p>
        <text:p text:style-name="Roman"><text:span text:style-name="T405">PIRMININKĖ.</text:span><text:s/>Dėl 10 straips­nio 2 da­lies A. Sy­so pa­tai­sa, ku­riai pri­tar­ta iš da­lies. Vis tiek rei­kia svars­ty­ti. Pra­šom pri­sta­ty­ti pa­tai­są.</text:p>
        <text:p text:style-name="Roman"><text:span text:style-name="T406">A. SYSAS</text:span><text:s/><text:span text:style-name="T407">(</text:span><text:span text:style-name="T408">LSDPF</text:span><text:span text:style-name="T409">)</text:span>. Ačiū, ger­bia­ma Pir­mi­nin­ke. Bet čia yra tik ka­muf­lia­žas, aš siū­lau vi­siš­kai iš­brauk­ti. Ger­bia­mi ko­le­gos, žmo­gus dir­ba 20 me­tų, tu­rė­jo ko­kį nors vi­du­ti­nį dar­bo už­mo­kes­tį. Mes da­bar jam ki­ša­me mi­ni­ma­lų. Bu­vo du, pa­ra­šė tris. Kur čia yra iš da­lies? Aš siū­lau ne­sie­ti, nes Dar­bo ko­dek­se vis­kas sie­ja­ma su vi­du­ti­niu dar­bo už­mo­kes­čiu. Aš ma­nau, pa­si­žiū­rė­ki­me, kiek šian­dien Lie­tu­vos dir­ban­čių žmo­nių yra dir­bę 20 ir dau­giau me­tų vie­no­je įstai­go­je? Grei­tai ant pirš­tų su­skai­čiuo­si­me, nes vis­kas grei­tai kei­čia­si. Mes tą mak­si­ma­lų pra­de­da­me vi­saip vo­lio­ti ir sa­ky­ti, kad dėl jo Lie­tu­vos biu­dže­tas su­grius. Ne­su­grius dėl to biu­dže­tas, bet mes pa­ro­dy­si­me pa­gar­bą žmo­gui, ku­ris nuo­sek­liai, kū­ry­biš­kai, il­gai dir­ba ir au­ko­ja­si dėl vie­nos ar ki­tos fir­mos ar įstai­gos. Bet mes vi­so­kiom to­kiom pa­tai­som pa­pras­čiau­siai pa­ro­do­me ne­pa­gar­bą žmo­gui. To­dėl ir siū­lau iš­brauk­ti, o ne iš da­lies pri­tar­ti.<text:s/></text:p>
        <text:p text:style-name="Roman"><text:span text:style-name="T410">PIRMININKĖ.</text:span><text:s/>Su­pra­to­me. Aš tik no­riu pa­sta­bą. Ne Sei­mo na­riai, jei­gu esa­te sve­čiai, tu­ri­te bū­ti sa­vo vie­to­je. Sve­čiai. Ar gir­di­te? V. Fi­li­po­vi­čie­nė kar­tu su… Pra­šau ne Sei­mo na­rius ir sve­čius, kad jie at­si­sės­tų į sa­vo vie­tas, kur jiems pri­klau­so sė­dė­ti. Pra­šau ger­bia­mą Ma­rių. Sa­lė­je tu­ri bū­ti tik Sei­mo na­riai, o sve­čiai tu­ri sa­vo vie­tas ir ne­ga­li vaikš­čio­ti ten, kur jiems ne­pri­klau­so.<text:s/></text:p>
        <text:p text:style-name="P411">Taip, tu­ri bū­ti 10 pa­lai­kan­čių ran­kų, kad svars­ty­tu­me. Yra. Svars­to­me. Ko­mi­te­to nuo­mo­nė.</text:p>
        <text:p text:style-name="Roman"><text:span text:style-name="T412">A. NESTECKIS</text:span><text:s/><text:span text:style-name="T413">(</text:span><text:span text:style-name="T414">LSDPF</text:span><text:span text:style-name="T415">)</text:span>. Dė­ko­ju Pir­mi­nin­kei. Biu­dže­to ir fi­nan­sų ko­mi­te­tas iš da­lies pri­ta­rė ir siū­lo vie­toj dvie­jų mi­ni­ma­lių pa­di­din­ti iki tri­jų mi­ni­ma­lių mė­ne­sių al­gos su­mos. Tai yra<text:s/><text:soft-page-break/>il­ga­lai­kio dar­bo iš­mo­kos, lu­bos pa­kel­tos vie­na mi­ni­ma­lia mė­ne­si­ne al­ga. Toks siū­ly­mas iš tik­rų­jų ati­tik­tų fi­nan­si­nio tva­ru­mo nuo­sta­tas. (<text:span text:style-name="T416">Bal</text:span><text:span text:style-name="T417">­sai sa</text:span><text:span text:style-name="T418">­lė</text:span><text:span text:style-name="T419">­je</text:span>)<text:s/></text:p>
        <text:p text:style-name="Roman"><text:span text:style-name="T420">PIRMININKĖ.</text:span><text:s/>Pa­lai­kan­ti pa­tai­są nuo­mo­nė – R. J. Da­gys.</text:p>
        <text:p text:style-name="Roman"><text:span text:style-name="T421">R. J. DAGYS</text:span><text:s/><text:span text:style-name="T422">(</text:span><text:span text:style-name="T423">TS-LKDF</text:span><text:span text:style-name="T424">)</text:span>. Apie ko­kį čia, ger­bia­mie­ji, fi­nan­si­nį tva­ru­mą jūs kal­ba­te? Čia yra darb­da­vių su­rink­tos lė­šos, ku­rias jie so­li­da­riai su­ne­ša į Ga­ran­ti­nį fon­dą tam, kad da­lį iš­ei­ti­nių iš­mo­kų pa­deng­tų ši­tas fon­das, o ki­tą da­lį – jis pats kaip as­me­ni­nis darb­da­vys. Kur čia koks tva­ru­mas? Ką jūs čia pa­sa­ko­ja­te pa­sa­kas? Čia yra su­tar­tas su­ta­ri­mas, kad da­lis iš to so­li­da­raus fon­do pa­gal tuos pa­čius prin­ci­pus kaip ir Dar­bo ko­dek­se (o Dar­bo ko­dek­se yra vi­du­ti­nis dar­bo už­mo­kes­tis) bus pa­deng­ta iš to ben­dro fon­do. Toks bu­vo su­ta­ri­mas. Da­bar jūs at­ly­gi­ni­mus… įve­da­te iš­mo­koms lu­bas. Ko­kiu pa­grin­du? Tai es­mi­nis prin­ci­pų iš­krei­pi­mas, es­mi­nis, ir bet koks su­si­ta­ri­mų su­lau­žy­mas. Ar jūs pats no­rė­tu­mė­te, ką Al­gis sa­kė, kad mums Sei­mas taip pat ap­ri­bo­tų iš­ei­ti­nes iš­mo­kas iš Ga­ran­ti­nio fon­do su sto­ge­liu? Jūs čia su sto­ge­liu siū­lo­te tą da­ly­ką pa­da­ry­ti. Iš es­mės jū­sų siū­ly­mas ne­tei­sin­gas ir aš ab­so­liu­čiai pri­ta­riu šiuo at­ve­ju A. Sy­so pa­tai­sai iš­brauk­ti. Ne­da­ry­ki­me klai­dos. Nu­sto­ki­me ty­čio­tis iš žmo­nių. Ir taip mes jiems iš­mo­kas su­ma­ži­no­me. Ši­tuo fon­du iš da­lies kom­pen­suo­ja­me ir dar kom­pen­suo­ja­me ne vis­ką, o su sto­ge­liu.<text:s/></text:p>
        <text:p text:style-name="Roman"><text:span text:style-name="T425">PIRMININKĖ.</text:span><text:s/>Nuo­mo­nė prieš pa­tai­są – B. Bra­daus­kas.</text:p>
        <text:p text:style-name="Roman"><text:span text:style-name="T426">B. BRADAUSKAS</text:span><text:s/><text:span text:style-name="T427">(</text:span><text:span text:style-name="T428">LSDPF</text:span><text:span text:style-name="T429">)</text:span>. Dė­ko­ju, Pir­mi­nin­ke. Ne­si­no­ri vel­tis į ko­kias nors dis­ku­si­jas. Biu­dže­to ir fi­nan­sų ko­mi­te­tas tik­rai pa­siū­lė la­bai pro­tin­gą iš­ei­tį pa­di­din­da­mas iki tri­jų. O Ri­man­tui no­riu pa­sa­ky­ti, kad Sei­mo na­riai<text:s/>–<text:s/>ne šven­ta kar­vė. Ir Sei­mo na­riams tu­ri bū­ti tos pa­čios tai­syk­lės kaip ir vi­siems ki­tiems. (<text:span text:style-name="T430">Bal</text:span><text:span text:style-name="T431">­sai sa</text:span><text:span text:style-name="T432">­lė</text:span><text:span text:style-name="T433">­je</text:span>)<text:s/></text:p>
        <text:p text:style-name="Roman"><text:span text:style-name="T434">PIRMININKĖ.</text:span><text:s/>Bal­suo­ja­me. Kas pri­ta­ria­te pa­siū­ly­mui, bal­suo­ja­te už, kas tu­ri­te ki­tą nuo­mo­nę, bal­suo­ja­te prieš ar­ba su­si­lai­ko­te. Ko­mi­te­tas pri­ta­rė iš da­lies. (<text:span text:style-name="T435">Bal</text:span><text:span text:style-name="T436">­sai sa</text:span><text:span text:style-name="T437">­lė</text:span><text:span text:style-name="T438">­je</text:span>) Kas už A. Sy­so pa­tai­są, kas pa­lai­ko­te A. Sy­so pa­tai­są, bal­suo­ja­te už, kas tu­ri­te ki­tą nuo­mo­nę, bal­suo­ja­te prieš ar­ba su­si­lai­ko­te. (<text:span text:style-name="T439">Bal</text:span><text:span text:style-name="T440">­sai sa</text:span><text:span text:style-name="T441">­lė</text:span><text:span text:style-name="T442">­je</text:span>)<text:s/></text:p>
        <text:p text:style-name="Roman">Bal­sa­vo 99 Sei­mo na­riai: už – 63, prieš – 1, su­si­lai­kė 35. Pa­tai­sai pri­tar­ta.<text:s/></text:p>
        <text:p text:style-name="Roman">Čia da­bar mes ga­li­me to­liau svars­ty­ti? Čia ne­bus prieš­ta­ra­vi­mų? K. Dauk­šys.</text:p>
        <text:p text:style-name="Roman"><text:span text:style-name="T443">K. DAUKŠYS</text:span><text:s/><text:span text:style-name="T444">(</text:span><text:span text:style-name="T445">DPF</text:span><text:span text:style-name="T446">)</text:span>. Aš at­si­pra­šau, Sei­mo Pir­mi­nin­ke. Man toks vaiz­das, kad ne vi­sai su­si­gau­dė­me, už ką mes bal­suo­ja­me (<text:span text:style-name="T447">Bal</text:span><text:span text:style-name="T448">­sai sa</text:span><text:span text:style-name="T449">­lė</text:span><text:span text:style-name="T450">­je: „Ooo!“</text:span>), nes yra A. Sy­so pa­tai­sa ir yra ko­mi­te­to pa­tvar­ky­tas da­ly­kas. Jei­gu jūs pa­skelb­tu­mė­te, kad ar už ko­mi­te­to su­tvar­ky­mą, ar už A. Sy­so pa­tai­są, ta­da vis­kas bū­tų aiš­ku. (<text:span text:style-name="T451">Bal</text:span><text:span text:style-name="T452">­sai sa</text:span><text:span text:style-name="T453">­lė</text:span><text:span text:style-name="T454">­je</text:span>)<text:s/></text:p>
        <text:p text:style-name="Roman"><text:span text:style-name="T455">PIRMININKĖ.</text:span><text:s/>Ger­bia­mi ko­le­gos, vi­sa­da bal­suo­ja­ma pir­miau­sia už Sei­mo na­rio pa­tai­są. Vi­sa­da taip yra.<text:s/></text:p>
        <text:p text:style-name="Roman"><text:span text:style-name="T456">P. GRAŽULIS</text:span><text:s/><text:span text:style-name="T457">(</text:span><text:span text:style-name="T458">TTF</text:span><text:span text:style-name="T459">)</text:span>. Ger­bia­mi Sei­mo na­riai, mes tik­rai su­pra­to­me ir yra la­bai keis­ta so­cial­de­mok­ra­tų vyk­do­ma po­li­ti­ka. Žmo­gui, jei­gu įmo­nė ban­kru­tuos, iš­mo­kės la­bai ri­bo­tai, bet mi­li­jo­nie­riui įde­da lu­bas, kad jei­gu jis daug už­dir­ba, kad ne­mo­kė­tų „Sod­rai“. Čia so­cial­de­mok­ra­tiš­ka po­li­ti­ka, po­ne pir­mi­nin­ke? (<text:span text:style-name="T460">Bal</text:span><text:span text:style-name="T461">­sas sa</text:span><text:span text:style-name="T462">­lė</text:span><text:span text:style-name="T463">­je</text:span>) Tas pats!<text:s/></text:p>
        <text:p text:style-name="Roman"><text:span text:style-name="T464">PIRMININKĖ.</text:span><text:s/>Ge­rai. Vis­kas. Bai­gė­me dis­ku­si­jas. Mes tu­ri­me iš­si­aiš­kin­ti. Pra­ne­šė­jo klau­siu, ar ga­li­me to­liau svars­ty­ti, ne­truk­dys?</text:p>
        <text:p text:style-name="Roman"><text:span text:style-name="T465">A. NESTECKIS</text:span><text:s/><text:span text:style-name="T466">(</text:span><text:span text:style-name="T467">LSDPF</text:span><text:span text:style-name="T468">)</text:span>. Aš ma­nau, kad ga­li­ma, tik­tai ne vi­si at­krei­pė dė­me­sį į tai, kad iš tik­rų­jų, jei­gu mes pri­ėmė­me, nė­ra lu­bų dėl iš­mo­kė­ji­mo, tai iš tik­rų­jų rei­kės di­din­ti įmo­kų ta­ri­fą, ku­ris su­da­rys… (<text:span text:style-name="T469">Bal</text:span><text:span text:style-name="T470">­sai sa</text:span><text:span text:style-name="T471">­lė</text:span><text:span text:style-name="T472">­je</text:span>)<text:s/></text:p>
        <text:p text:style-name="Roman"><text:span text:style-name="T473">PIRMININKĖ.</text:span><text:s/>Ge­rai. Vis­kas. Bai­gė­me. Yra pra­ne­šė­jas, at­sa­kin­gas už pro­jek­tą. Svars­ty­ti to­liau ga­li­me?<text:s/></text:p>
        <text:p text:style-name="Roman"><text:span text:style-name="T474">A. NESTECKIS</text:span><text:s/><text:span text:style-name="T475">(</text:span><text:span text:style-name="T476">LSDPF</text:span><text:span text:style-name="T477">)</text:span>. Ga­li­me. (<text:span text:style-name="T478">Bal</text:span><text:span text:style-name="T479">­sai sa</text:span><text:span text:style-name="T480">­lė</text:span><text:span text:style-name="T481">­je</text:span>)<text:s/></text:p>
        <text:p text:style-name="Roman"><text:span text:style-name="T482">PIRMININKĖ.</text:span><text:s/>Ga­li­me. To­liau yra 11 straips­nio 1 da­lis. Ma­žiau triukš­mau­ki­te, ta­da vi­si gir­dė­si­te, už ką bal­suo­ja­te. Dir­ba­me to­liau. Vis­kas. Bai­gė­me.<text:s/></text:p>
        <text:p text:style-name="P483">Sei­mo na­rio A. Sy­so pa­siū­ly­mas dėl 11 straips­nio. Bal­suo­ti ne­rei­kia, nes jau ap­si­spren­dė­me.</text:p>
        <text:p text:style-name="Roman"><text:span text:style-name="T484">A. NESTECKIS</text:span><text:s/><text:span text:style-name="T485">(</text:span><text:span text:style-name="T486">LSDPF</text:span><text:span text:style-name="T487">)</text:span>. Taip.</text:p>
        <text:p text:style-name="Roman"><text:span text:style-name="T488">PIRMININKĖ.</text:span><text:span text:style-name="T489"><text:s/>Dėl 2 da</text:span><text:span text:style-name="T490">­lies bal</text:span><text:span text:style-name="T491">­suo</text:span><text:span text:style-name="T492">­ti ne</text:span><text:span text:style-name="T493">­rei</text:span><text:span text:style-name="T494">­kia, ap</text:span><text:span text:style-name="T495">­si</text:span><text:span text:style-name="T496">­spren</text:span><text:span text:style-name="T497">­dė</text:span><text:span text:style-name="T498">­me. (</text:span><text:span text:style-name="T499">Bal</text:span><text:span text:style-name="T500">­sai sa</text:span><text:span text:style-name="T501">­lė</text:span><text:span text:style-name="T502">­je</text:span><text:span text:style-name="T503">) Dėl 12<text:s/></text:span>strai­ps­nio 3 da­lies bal­suo­ti ne­rei­kia, ap­si­spren­dė­me. (<text:span text:style-name="T504">Bal</text:span><text:span text:style-name="T505">­sai sa</text:span><text:span text:style-name="T506">­lė</text:span><text:span text:style-name="T507">­je</text:span>) Dau­giau pa­tai­sų nė­ra. La­bai<text:s/><text:soft-page-break/>ačiū pra­ne­šė­jui. No­riu pa­sa­ky­ti – svars­ty­mo sta­di­ja. Iki pri­ėmi­mo ga­li­te, kam ne­tin­ka, re­gist­ruo­ti pa­tai­sas ir su­si­tvar­ky­ti.<text:s/></text:p>
        <text:p text:style-name="Roman">Pra­šom. B. Bra­daus­kas dėl ve­di­mo tvar­kos.</text:p>
        <text:p text:style-name="Roman"><text:span text:style-name="T508">B. BRADAUSKAS</text:span><text:s/><text:span text:style-name="T509">(</text:span><text:span text:style-name="T510">LSDPF</text:span><text:span text:style-name="T511">)</text:span>. Pir­mi­nin­ke, iš tik­rų­jų su­for­mu­la­vo­te klau­si­mą taip, kad nie­kas ne­su­pra­to, kaip bal­suo­ti.<text:s/></text:p>
        <text:p text:style-name="Roman"><text:span text:style-name="T512">PIRMININKĖ.</text:span><text:s/>La­ba die­na.</text:p>
        <text:p text:style-name="Roman"><text:span text:style-name="T513">B. BRADAUSKAS</text:span><text:s/><text:span text:style-name="T514">(</text:span><text:span text:style-name="T515">LSDPF</text:span><text:span text:style-name="T516">)</text:span>. Ar už pa­to­bu­lin­tą, ar už ši­tą? Jei­gu bū­tu­mė­te pa­sa­kiu­si, kad bal­suo­ja­me ar­ba už ko­mi­te­to pa­siū­ly­mą, ar­ba už Sei­mo na­rio siū­ly­mą, tai bū­tų aiš­ku, da­bar vie­ni taip bal­sa­vo, ki­ti taip. Ar sun­ku per­bal­suo­ti dėl ši­to klau­si­mo? (<text:span text:style-name="T517">Triukš</text:span><text:span text:style-name="T518">­mas sa</text:span><text:span text:style-name="T519">­lė</text:span><text:span text:style-name="T520">­je</text:span>)<text:s/></text:p>
        <text:p text:style-name="Roman"><text:span text:style-name="T521">PIRMININKĖ.</text:span><text:s/>Ger­bia­mie­ji Sei­mo na­riai, ant­ra­die­nį vi­są die­ną bal­sa­vo­me ir tvar­kin­gai vi­si su­pra­to. Vi­sa­da – vi­sus ket­ve­rius me­tus ir vi­sa­da, kiek Sei­mo sta­tu­tas ga­lio­ja, bal­suo­ja­ma už Sei­mo na­rio pa­siū­ly­mą, na, ne­rei­kia čia iš­ve­di­nė­ti.<text:s/></text:p>
        <text:p text:style-name="P522">Taip. Svars­ty­mas. Bai­gia­me pro­ce­dū­rą. Nuo­mo­nė už – R. J. Da­gys. Pri­ta­ri­mas po svars­ty­mo.<text:s/></text:p>
        <text:p text:style-name="Roman"><text:span text:style-name="T523">R. J. DAGYS</text:span><text:s/><text:span text:style-name="T524">(</text:span><text:span text:style-name="T525">TS-LKDF</text:span><text:span text:style-name="T526">)</text:span>. Ger­bia­mi ko­le­gos, esu ga­nė­ti­nai keb­lio­je si­tu­a­ci­jo­je, į ko­le­gą A. Sy­są ir ki­tus ape­liuo­ju. Jei­gu mes ne­pri­tar­si­me tam, tai ta­da iš­vis jo­kių ga­ran­ti­jų ne­tu­rės. Nors tai, aiš­ku, ne­kom­pen­suo­ja vi­so to, ką mes čia da­bar pri­dir­bo­me su Dar­bo ko­dek­su, bet nors kaž­kas tai yra. Gai­la, kad Al­gir­do pir­mo­ji pa­tai­sa bu­vo ne­pri­im­ta, bet aš ti­kiuo­si, kad mes per pri­ėmi­mo sta­di­ją su­ge­bė­si­me įti­kin­ti ko­le­gas. Tai iš prin­ci­po po svars­ty­mo rei­kė­tų jam pri­tar­ti, bet esant to­kiai ko­ky­bei per­ei­ti į ga­lu­ti­nį svars­ty­mą… Aš tik­rai ne­pa­lai­ky­siu to, bet stab­dy­ti pro­ce­są ir pa­lik­ti iš­vis be jo­kių iš­mo­kų iš Ga­ran­ti­nio fon­do, ku­ris iš prin­ci­po yra ge­ras da­ly­kas, nes tai yra so­li­da­ru – darb­da­vių su­neš­tos lė­šos, ku­rios kom­pen­suo­ja da­lį da­ly­kų, pats prin­ci­pas yra ne­blo­gas. Tai su tom vi­som re­zer­va­ci­jom iš­anks­ti­nė ma­no nuo­mo­nė dėl pri­ėmi­mo, jei­gu ne­bus iš­tai­sy­ta, pa­lai­ky­ti.<text:s/></text:p>
        <text:p text:style-name="Roman"><text:span text:style-name="T527">PIRMININKĖ.</text:span><text:s/>Nuo­mo­nė prieš – D. Krei­vys. (<text:span text:style-name="T528">Bal</text:span><text:span text:style-name="T529">­sai sa</text:span><text:span text:style-name="T530">­lė</text:span><text:span text:style-name="T531">­je</text:span>)<text:s/></text:p>
        <text:p text:style-name="Roman"><text:span text:style-name="T532">D. KREIVYS</text:span><text:s/><text:span text:style-name="T533">(</text:span><text:span text:style-name="T534">TS-LKDF</text:span><text:span text:style-name="T535">)</text:span>. Aš iš prin­ci­po dėl fon­do esu už, ta­čiau tai, kaip tai yra pa­da­ry­ta, aš ne­su­tin­ku, nes Ga­ran­ti­nis fon­das, kaip ins­ti­tu­ci­ja, esan­ti prie Ban­kro­to de­par­ta­men­to ir Ūkio mi­nis­te­ri­jos, vei­kia la­bai efek­ty­viai. Per pra­ėju­sią ka­den­ci­ją jis bu­vo iš es­mės per­tvar­ky­tas, nes iki per­tvar­kos iš­mo­kos vė­luo­da­vo po pu­sę me­tų, po me­tus, da­bar mes ją nai­kin­da­mi su­griau­na­me pui­kiai vei­kian­čią ins­ti­tu­ci­ją, kur­da­mi nau­ją, grei­čiau­siai vi­so<text:s/><text:span text:style-name="T536">know- how</text:span>, ku­ris bu­vo su­teik­tas, ne­įgy­si­me.<text:s/></text:p>
        <text:p text:style-name="Roman">Ki­tas da­ly­kas. Aš tik­rai ne­ma­nau, kad rei­kia mai­šy­ti iš­mo­kas ban­kro­to at­ve­ju ir iš­ėjus iš dar­bo, nes darb­da­vys mo­ka skir­tin­gą drau­di­mą ir tie du drau­di­mai ne­ma­nau, kad tu­ri bū­ti mai­šo­mi. Ačiū.<text:s/></text:p>
        <text:p text:style-name="Roman"><text:span text:style-name="T537">PIRMININKĖ.</text:span><text:s/>Ačiū. Tai­gi nuo­mo­nės po svars­ty­mo iš­si­sky­rė. Bal­suo­ja­me. Kas pri­ta­ria­te po svars­ty­mo, bal­suo­ja­te už… (<text:span text:style-name="T538">Bal</text:span><text:span text:style-name="T539">­sai sa</text:span><text:span text:style-name="T540">­lė</text:span><text:span text:style-name="T541">­je</text:span>) No­riu at­kreip­ti dė­me­sį, kad pri­im­ta Sei­mo na­rio A. Sy­so pa­tai­sa, tai su ta pa­tai­sa. Kas tu­ri ki­tą nuo­mo­nę, bal­suo­ja­te prieš ar­ba su­si­lai­ko­te.<text:s/></text:p>
        <text:p text:style-name="Roman">Bal­sa­vo 101 Sei­mo na­rys: už – 92, prieš – 1, su­si­lai­kė 8. Po svars­ty­mo pri­tar­ta. Šian­dien ne­pri­im­si­me, ka­dan­gi tu­ri per­žiū­rė­ti Tei­sės de­par­ta­men­tas, ar vis­kas ge­rai, nes yra pri­im­tos pa­tai­sos. (<text:span text:style-name="T542">Bal</text:span><text:span text:style-name="T543">­sai sa</text:span><text:span text:style-name="T544">­lė</text:span><text:span text:style-name="T545">­je</text:span>)<text:s/></text:p>
        <text:p text:style-name="Roman">Taip. Re­pli­ka po bal­sa­vi­mo – M. Zas­čiu­rins­kas.<text:s/></text:p>
        <text:p text:style-name="Roman"><text:span text:style-name="T546">M. ZASČIURINSKAS</text:span><text:s/><text:span text:style-name="T547">(</text:span><text:span text:style-name="T548">DPF</text:span><text:span text:style-name="T549">)</text:span>. Ko­le­gos pa­si­sa­kė prieš, bet bal­sa­vo už. Ge­rai. Bet dėl ta­ri­fo. Čia bu­vo iš­sa­ky­ta abe­jo­nių dėl ta­ri­fo.<text:s/></text:p>
        <text:p text:style-name="Roman">Ger­bia­mi ko­le­gos, moks­li­nin­kai su­skai­čia­vo ir pa­gal moks­li­nin­kų mo­de­lio tei­ki­mą yra ši­to fon­do pri­im­tas ta­ri­fas 0,3 %. Šiuo at­ve­ju ši­ta­me įsta­ty­mo pro­jek­te yra 0,5 %, to­dėl abe­jo­ti, ar už­teks ta­ri­fo, nė­ra jo­kio pa­grin­do. Ačiū.<text:s/></text:p>
        <text:p text:style-name="Roman"><text:span text:style-name="T550">PIRMININKĖ.</text:span><text:s/>Ačiū. Dir­ba­me to­liau. (<text:span text:style-name="T551">Bal</text:span><text:span text:style-name="T552">­sai sa</text:span><text:span text:style-name="T553">­lė</text:span><text:span text:style-name="T554">­je</text:span>) Dar kar­tą pra­šau ra­my­bės sa­lė­je! Per­ei­na­me prie pri­ėmi­mo.<text:s/></text:p>
        <text:p text:style-name="Roman"/>
        <text:soft-page-break/>
        <text:p text:style-name="Laikas">10.53 val.</text:p>
        <text:p text:style-name="Roman12">Vals­ty­bi­nio so­cia­li­nio drau­di­mo įsta­ty­mo Nr. I-1336 pa­kei­ti­mo<text:s/><text:span text:style-name="T555">įsta</text:span><text:span text:style-name="T556">­ty</text:span><text:span text:style-name="T557">­mo pro</text:span><text:span text:style-name="T558">­jek</text:span><text:span text:style-name="T559">­tas Nr. XIIP-3235(3) (</text:span><text:span text:style-name="T560">pri</text:span><text:span text:style-name="T561">­ėmi</text:span><text:span text:style-name="T562">­mas</text:span><text:span text:style-name="T563">)</text:span></text:p>
        <text:p text:style-name="Roman"/>
        <text:p text:style-name="Roman">Vals­ty­bi­nio so­cia­li­nio drau­di­mo įsta­ty­mo Nr. I-1336 pa­kei­ti­mo<text:s/><text:span text:style-name="T564">įsta</text:span><text:span text:style-name="T565">­ty</text:span><text:span text:style-name="T566">­mo pro</text:span><text:span text:style-name="T567">­jek</text:span><text:span text:style-name="T568">­tas Nr. XIIP-3235. Pri</text:span><text:span text:style-name="T569">­ėmi</text:span><text:span text:style-name="T570">­mo sta</text:span><text:span text:style-name="T571">­di</text:span><text:span text:style-name="T572">­ja. Kvie</text:span><text:span text:style-name="T573">­čiu So</text:span><text:span text:style-name="T574">­cia</text:span><text:span text:style-name="T575">­li</text:span><text:span text:style-name="T576">­nių rei</text:span><text:span text:style-name="T577">­ka</text:span><text:span text:style-name="T578">­lų ir dar</text:span><text:span text:style-name="T579">­bo ko</text:span><text:span text:style-name="T580">­mi</text:span><text:span text:style-name="T581">­te</text:span><text:span text:style-name="T582">­to pir</text:span><text:span text:style-name="T583">­mi</text:span><text:span text:style-name="T584">­nin</text:span><text:span text:style-name="T585">­kę K. Miš</text:span><text:span text:style-name="T586">­ki</text:span><text:span text:style-name="T587">­nie</text:span><text:span text:style-name="T588">­nę.<text:s/></text:span></text:p>
        <text:p text:style-name="P589">Pri­ėmi­mas pa­straips­niui. 1 straips­nis. Yra Tei­sės de­par­ta­men­to pa­sta­bų, joms ko­mi­te­tas pri­ta­rė. Ar ga­li­me pri­im­ti 1 straips­nį?<text:s/></text:p>
        <text:p text:style-name="Roman"><text:span text:style-name="T590">K. MIŠKINIENĖ</text:span><text:span text:style-name="T591"><text:s/></text:span><text:span text:style-name="T592">(</text:span><text:span text:style-name="T593">LSDPF</text:span><text:span text:style-name="T594">)</text:span><text:span text:style-name="T595">. Ga</text:span><text:span text:style-name="T596">­li</text:span><text:span text:style-name="T597">­me.<text:s/></text:span></text:p>
        <text:p text:style-name="Roman"><text:span text:style-name="T598">PIRMININKĖ.</text:span><text:span text:style-name="T599"><text:s/>Pri</text:span><text:span text:style-name="T600">­im</text:span><text:span text:style-name="T601">­ta su ko</text:span><text:span text:style-name="T602">­mi</text:span><text:span text:style-name="T603">­te</text:span><text:span text:style-name="T604">­to pri</text:span><text:span text:style-name="T605">­ta</text:span><text:span text:style-name="T606">­ri</text:span><text:span text:style-name="T607">­mu ir pa</text:span><text:span text:style-name="T608">­tai</text:span><text:span text:style-name="T609">­so</text:span><text:span text:style-name="T610">­mis.<text:s/></text:span></text:p>
        <text:p text:style-name="Roman"><text:span text:style-name="T611">2 straips</text:span><text:span text:style-name="T612">­nis. Yra Sei</text:span><text:span text:style-name="T613">­mo na</text:span><text:span text:style-name="T614">­rių K.</text:span> Miš­ki­nie­nės, K. Dauk­šio, I. Šiau­lie­nės ir K. Bart­ke­vi­čiaus pa­siū­ly­mas. Kas pri­sta­to? Klau­siu tei­kė­jų, Kęs­tu­ti<text:s/>Dauk­šy, Ire­na<text:s/>Šiau­lie­ne, ger­bia­mas Kęs­tu­ti<text:s/>Bart­ke­vi­čiau, ku­ris pri­sta­to­te? (<text:span text:style-name="T615">Bal</text:span><text:span text:style-name="T616">­sai sa</text:span><text:span text:style-name="T617">­lė</text:span><text:span text:style-name="T618">­je</text:span>) Nė­ra K. Dauk­šio.<text:s/></text:p>
        <text:p text:style-name="Roman">I. Šiau­lie­nė.<text:s/></text:p>
        <text:p text:style-name="Roman"><text:span text:style-name="T619">I. ŠIAULIENĖ</text:span><text:s/><text:span text:style-name="T620">(</text:span><text:span text:style-name="T621">LSDPF</text:span><text:span text:style-name="T622">)</text:span>. Dė­ko­ju.<text:s/></text:p>
        <text:p text:style-name="Roman"><text:span text:style-name="T623">PIRMININKĖ.</text:span><text:s/>Pir­mi­nin­kė ne­ga­li.<text:s/></text:p>
        <text:p text:style-name="Roman"><text:span text:style-name="T624">I. ŠIAULIENĖ</text:span><text:s/><text:span text:style-name="T625">(</text:span><text:span text:style-name="T626">LSDPF</text:span><text:span text:style-name="T627">)</text:span>. Ko­mi­te­tas pri­ta­rė, čia yra sa­va­ran­kiš­kai dir­ban­čių as­me­nų drau­di­mas ir in­di­vi­du­a­lių įmo­nių, ma­žų­jų ben­dri­jų na­rių, tik­rų­jų ūki­nių ben­dri­jų… Yra nu­sta­ty­tas vie­ne­tas: ne aš­tuo­ni, o du eko­no­mi­nio dy­džio vie­ne­tai ar­ba di­des­nis, va­di­na­si, įmo­kos skai­čiuo­ja­mos tik nuo ši­to dy­džio. Ko­mi­te­tas pri­ta­rė.<text:s/></text:p>
        <text:p text:style-name="Roman"><text:span text:style-name="T628">PIRMININKĖ.</text:span><text:s/>Taip. Rei­kia 29 na­rių pa­lai­kan­čių. Gal kar­tais ben­dru su­ta­ri­mu ga­li­me pa­lai­ky­ti, kad svars­ty­tu­me? (<text:span text:style-name="T629">Bal</text:span><text:span text:style-name="T630">­sai sa</text:span><text:span text:style-name="T631">­lė</text:span><text:span text:style-name="T632">­je</text:span>) Ne. Gir­džiu, kad kaž­kas sa­ko ne. (<text:span text:style-name="T633">Bal</text:span><text:span text:style-name="T634">­sai sa</text:span><text:span text:style-name="T635">­lė</text:span><text:span text:style-name="T636">­je</text:span>) Pri­ta­ria­te? Nė­ra prieš­ta­rau­jan­čių? (<text:span text:style-name="T637">Bal</text:span><text:span text:style-name="T638">­sai sa</text:span><text:span text:style-name="T639">­lė</text:span><text:span text:style-name="T640">­je</text:span>) Ge­rai.<text:s/></text:p>
        <text:p text:style-name="Roman">Svars­to­me. Ko­mi­te­to nuo­mo­nė.<text:s/></text:p>
        <text:p text:style-name="Roman"><text:span text:style-name="T641">K. MIŠKINIENĖ</text:span><text:s/><text:span text:style-name="T642">(</text:span><text:span text:style-name="T643">LSDPF</text:span><text:span text:style-name="T644">)</text:span>. Kaip ko­le­gė jau ir sa­kė, ko­mi­te­tas pri­ta­rė, to­kia bu­vo ir pra­di­nė ko­mi­te­to nuo­mo­nė, čia po svars­ty­mo Sei­me si­tu­a­ci­ja pa­si­kei­tė. Aš tik no­rė­čiau at­kreip­ti dė­me­sį, kad mi­nė­ti as­me­nys tuo­met, jei­gu jie dir­ban­tys, pen­si­nin­kai ar­ba jau­ni iki 29 me­tų ūki­nin­kai, nuo įmo­kų pa­gal įsta­ty­mo ki­tą straips­nį bus at­lei­džia­mi.</text:p>
        <text:p text:style-name="Roman"><text:span text:style-name="T645">PIRMININKĖ.</text:span><text:s/>Ger­bia­ma pir­mi­nin­ke, jūs tu­ri­te sa­ky­ti, ar pri­ta­ria­te, ar ne­pri­ta­ria­te. Ne­rei­kia ko­men­ta­rų.<text:s/></text:p>
        <text:p text:style-name="Roman"><text:span text:style-name="T646">K. MIŠKINIENĖ</text:span><text:s/><text:span text:style-name="T647">(</text:span><text:span text:style-name="T648">LSDPF</text:span><text:span text:style-name="T649">)</text:span>. Ko­mi­te­tas pri­ta­ria.<text:s/></text:p>
        <text:p text:style-name="Roman"><text:span text:style-name="T650">PIRMININKĖ.</text:span><text:s/>Yra pa­lai­kan­ti nuo­mo­nė. Nuo­mo­nė už – A. Sy­sas. Pra­šom.<text:s/></text:p>
        <text:p text:style-name="Roman"><text:span text:style-name="T651">A. SYSAS</text:span><text:s/><text:span text:style-name="T652">(</text:span><text:span text:style-name="T653">LSDPF</text:span><text:span text:style-name="T654">)</text:span>. Ger­bia­mi ko­le­gos, ger­bia­ma Pir­mi­nin­ke…</text:p>
        <text:p text:style-name="Roman"><text:span text:style-name="T655">PIRMININKĖ.</text:span><text:s/>Ji­nai iš­dės­tė ar­gu­men­tus, bet pla­čiau pra­dė­jo aiš­kin­ti.<text:s/></text:p>
        <text:p text:style-name="Roman"><text:span text:style-name="T656">A. SYSAS</text:span><text:s/><text:span text:style-name="T657">(</text:span><text:span text:style-name="T658">LSDPF</text:span><text:span text:style-name="T659">)</text:span>. Ger­bia­mi ko­le­gos, ku­rie ten kal­ba­si, po to dis­ku­tuo­si­me to­liau. Čia rei­kia kal­bė­ti ne apie įmo­kas, o apie bū­si­mą­ją pen­si­ją, nes tai yra ūki­nin­kų ir jo šei­mos na­rių bū­si­mo­sios pen­si­jos. Jei­gu jie ne­mo­ka, tai jie nie­ko ir ne­ga­li gau­ti. Jie po to iš mū­sų vi­sų mo­kes­čių mo­kė­to­jų gau­na šal­pos pen­si­jas. Kai mes už­mas­kuo­ja­me vi­so­kias EDV’ais ar ki­tais su­trum­pi­ni­mais ir ne­sa­ko­me tie­siai švie­siai žmo­nėms, kad lo­bis­tų dar­bas – pa­di­din­ti įmo­kas, tik nuo tų di­des­nių vi­sus kai­me gy­ve­nan­čius, ypač smul­kiuo­sius, pa­lie­ka­me be vals­ty­bi­nio so­cia­li­nio drau­di­mo. Aš la­bai no­rė­čiau at­kreip­ti dė­me­sį, kad kai mes kal­ba­me apie ši­tuos dy­džius, tai yra bū­si­mo­sios jų pen­si­jos, ma­ža to, jie ir taip ma­žas mo­ka, ma­žas gaus at­ei­ty­je, ne­pa­da­ry­ki­me taip, kad jie iš­vis gy­ven­tų ki­tų są­skai­ta, nes vals­ty­bė vis tiek tu­ri lai­duo­ti tam tik­ras iš­mo­kas su­lau­kus pen­si­nio am­žiaus.<text:s/></text:p>
        <text:p text:style-name="Roman">To­dėl vi­siš­kai re­miu ir ne­rė­miau tų pa­tai­sų, kur siū­lė ke­tu­ris ir aš­tuo­nis. Tai yra lo­giš­kas, tei­sin­gas spren­di­mas mū­sų vi­sų at­žvil­giu, nes jei­gu jie ne­mo­kės, mū­sų vi­sų Lie­tu­vos žmo­nių pen­si­jos bus ma­žes­nės, nes mes tu­rė­si­me da­lin­tis su tais, ku­rie ne­mo­ka.<text:s/></text:p>
        <text:p text:style-name="Roman"><text:span text:style-name="T660">PIRMININKĖ.</text:span><text:s/>Nuo­mo­nė prieš – S. Bu­ce­vi­čius.<text:s/></text:p>
        <text:p text:style-name="Roman"><text:span text:style-name="T661">S. BUCEVIČIUS</text:span><text:s/><text:span text:style-name="T662">(</text:span><text:span text:style-name="T663">LSF</text:span><text:span text:style-name="T664">)</text:span>. Ko­le­ga Al­gir­dai, su­pran­tu, apie ką jūs kal­ba­te. Ma­tyt, vi­si su­pran­ta­me, bet dar kar­tą no­ri­me pa­brėž­ti ar­ba pri­min­ti vi­siems ko­le­goms. Ke­tu­ri EDV bu­vo įsta­ty­<text:soft-page-break/>me. Kai­mo rei­ka­lų ko­mi­te­tas bu­vo ap­svars­tęs ir t. t. Da­bar R. J. Da­gys, gir­džiu, šau­kia, kad aš­tuo­ni. Nie­kas ne­pra­šė, Kai­mo rei­ka­lų ko­mi­te­tas bu­vo pa­si­sa­kęs vien­bal­siai dėl ke­tu­rių, mi­nist­rė kaž­ko­dėl tei­kė aš­tuo­nis. Bet dar kar­tą žiū­riu į ko­le­gę K. Miš­ki­nie­nę. Na, bu­vo lyg ir su­tar­ta, ir kom­pro­mi­sas ras­tas, ir tiems žmo­nėms, apie ką A. Sy­sas sa­ko, kad mū­sų vi­sų pen­si­jos nu­ken­tės nuo… Ko­kia jų da­le­lė tė­ra? Ir iš jų pa­im­ti dar tą pa­tį…<text:s/></text:p>
        <text:p text:style-name="Roman">Ger­bia­mas Al­gir­dai, dar kar­tą jums no­riu… Nu­va­žiuo­ki­te pas tuos, ku­rie tu­ri dvi kar­vu­tes ir 12 hek­ta­rų pa­sė­lių. Tuos žmo­nes ap­mo­kes­tin­ti iš tik­rų­jų ne­va­lia. Dar kar­tą vi­sų pra­šau svei­ko pro­to, kad ga­lė­tu­me pa­lik­ti ke­tu­ris EDV, kaip pir­mi­nia­me va­rian­te bu­vo ap­tar­ta.<text:s/></text:p>
        <text:p text:style-name="Roman"><text:span text:style-name="T665">PIRMININKĖ.</text:span><text:s/>Čia, kiek aš ma­tau, du eko­no­mi­nio dy­džio vie­ne­tai. Pa­tai­so­je.<text:s/></text:p>
        <text:p text:style-name="Roman"><text:span text:style-name="T666">K. MIŠKINIENĖ</text:span><text:s/><text:span text:style-name="T667">(</text:span><text:span text:style-name="T668">LSDPF</text:span><text:span text:style-name="T669">)</text:span>. Bu­vo aš­tuo­ni, o da­bar siū­lo­ma du.<text:s/></text:p>
        <text:p text:style-name="Roman"><text:span text:style-name="T670">PIRMININKĖ.</text:span><text:s/>Bu­vo aš­tuo­ni, pa­tai­sa siū­lo du. (<text:span text:style-name="T671">Bal</text:span><text:span text:style-name="T672">­sai sa</text:span><text:span text:style-name="T673">­lė</text:span><text:span text:style-name="T674">­je</text:span>) Tai ge­riau ar blo­giau da­bar? Ge­rai, nuo­mo­nės už, prieš iš­sa­ky­tos. (<text:span text:style-name="T675">Bal</text:span><text:span text:style-name="T676">­sai sa</text:span><text:span text:style-name="T677">­lė</text:span><text:span text:style-name="T678">­je</text:span>) Pa­baig­si­me pro­ce­dū­rą! (<text:span text:style-name="T679">Bal</text:span><text:span text:style-name="T680">­sai sa</text:span><text:span text:style-name="T681">­lė</text:span><text:span text:style-name="T682">­je</text:span>) Pa­baig­si­me pro­ce­dū­rą! Nuo­mo­nės už, prieš iš­sa­ky­tos. Bal­suo­ja­me. (<text:span text:style-name="T683">Bal</text:span><text:span text:style-name="T684">­sai sa</text:span><text:span text:style-name="T685">­lė</text:span><text:span text:style-name="T686">­je</text:span>) Dėl tų, ku­rios yra įre­gist­ruo­tos lai­ku, bus vis­kas pa­da­ry­ta. Jei­gu kal­ba­te apie ger­bia­mo­jo K. Star­ke­vi­čiaus pa­tai­są, tai ji­nai yra įre­gist­ruo­ta per vė­lai ir ko­mi­te­tas ne­svars­tė. Pa­gal Sta­tu­tą ne­ati­tin­ka pa­gal lai­ką.</text:p>
        <text:p text:style-name="Roman">Bai­giam pro­ce­dū­rą. Pri­ima­me. (<text:span text:style-name="T687">Bal</text:span><text:span text:style-name="T688">­sai sa</text:span><text:span text:style-name="T689">­lė</text:span><text:span text:style-name="T690">­je</text:span>) Pra­šau, bet tik dėl ve­di­mo, ne dėl mo­ty­vų. Iš­jung­siu mik­ro­fo­ną.</text:p>
        <text:p text:style-name="Roman"><text:span text:style-name="T691">J. RAZMA</text:span><text:s/><text:span text:style-name="T692">(</text:span><text:span text:style-name="T693">TS-LKDF</text:span><text:span text:style-name="T694">)</text:span>. Ne, bū­tent dėl ve­di­mo tvar­kos. Aš frak­ci­jos var­du pra­šau per­trau­kos iki ki­to po­sė­džio. Te­gu vi­si pa­gal­vo­ja, ar yra pa­jė­gus mo­kė­ti „Sod­ros“ įmo­kas ūki­nin­kas, ku­ris tu­ri dvi kar­ves? Ži­no­me, ko­kios yra pie­no su­pir­ki­mo kai­nos, kiek su­ma­žė­jo ūki­nin­kų pa­ja­min­gu­mas, ir da­bar mes dar nuo ke­tu­rių pa­že­mi­na­me iki dvie­jų!<text:s/></text:p>
        <text:p text:style-name="Roman"><text:span text:style-name="T695">PIRMININKĖ.</text:span><text:s/>Su­pra­to­me. Jūs siū­lo­te…</text:p>
        <text:p text:style-name="Roman"><text:span text:style-name="T696">J. RAZMA</text:span><text:s/><text:span text:style-name="T697">(</text:span><text:span text:style-name="T698">TS-LKDF</text:span><text:span text:style-name="T699">)</text:span>. Aš tik­rai, jei­gu ši­tą pri­im­si­me, kvie­siu, kad Sei­mo na­riai ne­si­re­gist­ruo­tų dėl vi­so pro­jek­to, ir pa­žiū­rė­si­me, kaip bus. (<text:span text:style-name="T700">Šur</text:span><text:span text:style-name="T701">­mu</text:span><text:span text:style-name="T702">­lys sa</text:span><text:span text:style-name="T703">­lė</text:span><text:span text:style-name="T704">­je</text:span>)<text:s/></text:p>
        <text:p text:style-name="Roman"><text:span text:style-name="T705">PIRMININKĖ.</text:span><text:s/>Gąs­din­ti ne­rei­kia, mes esa­me vi­si at­sa­kin­gi ir ne­rei­kia vie­niems ki­tų šan­ta­žuo­ti. Frak­ci­ja pra­šo per­trau­kos, bet no­riu pa­sa­ky­ti, kad jau vi­sos per­trau­kos iš­nau­do­tos. Dvi per­trau­kos bu­vo, to­dėl net teik­ti bal­suo­ti ne­ga­liu.<text:s/></text:p>
        <text:p text:style-name="Roman"><text:span text:style-name="T706">Bai</text:span><text:span text:style-name="T707">­gia</text:span><text:span text:style-name="T708">­me pro</text:span><text:span text:style-name="T709">­ce</text:span><text:span text:style-name="T710">­dū</text:span><text:span text:style-name="T711">­rą. Nuo</text:span><text:span text:style-name="T712">­mo</text:span><text:span text:style-name="T713">­nė už, prieš dėl pa</text:span><text:span text:style-name="T714">­siū</text:span><text:span text:style-name="T715">­ly</text:span><text:span text:style-name="T716">­mo iš</text:span><text:span text:style-name="T717">­sa</text:span><text:span text:style-name="T718">­ky</text:span><text:span text:style-name="T719">­ta. Bal</text:span><text:span text:style-name="T720">­suo</text:span><text:span text:style-name="T721">­ja</text:span><text:span text:style-name="T722">­me. Kas pri</text:span><text:span text:style-name="T723">­ta</text:span><text:span text:style-name="T724">­ria</text:span><text:span text:style-name="T725">­te,</text:span><text:s/>bal­suo­ja­te už, kas tu­ri­te ki­tą nuo­mo­nę, bal­suo­ja­te prieš ar­ba su­si­lai­ko­te. (<text:span text:style-name="T726">Šur</text:span><text:span text:style-name="T727">­mu</text:span><text:span text:style-name="T728">­lys sa</text:span><text:span text:style-name="T729">­lė</text:span><text:span text:style-name="T730">­je</text:span>)<text:s/></text:p>
        <text:p text:style-name="Roman">Ger­bia­mie­ji Sei­mo na­riai, be­ga­li­nis triukš­mas sa­lė­je! Du, du! Jūs pa­si­skai­ty­ki­te, už ką bal­suo­ja­te.<text:s/></text:p>
        <text:p text:style-name="Roman">Bal­sa­vo 94 Sei­mo na­riai: už – 37, prieš – 23, su­si­lai­kė 34.<text:s/></text:p>
        <text:p text:style-name="Roman">Da­bar, ka­da nu­ri­mo­te, dar kar­tą sa­kau, kas pa­sa­ky­ta pa­tai­so­je. Ku­rie pri­sta­to­te pa­tai­są, tai kon­kre­čiai pa­sa­ky­ki­te, ką kei­čia­te, nes daug kal­ba­te, o ne­pa­sa­ko­te, ką kei­čia­te. Iš tie­sų aš­tuo­nis kei­tė į du. Kai­mo rei­ka­lų ko­mi­te­tas siū­lė ke­tu­ris. Bu­vo aš­tuo­ni. Tai ne ke­tu­ris, bet ši pa­tai­sa siū­lė du. Aš su­pra­tau, kad dau­ge­lis ne­su­pra­to pa­tai­sos? (<text:span text:style-name="T731">Bal</text:span><text:span text:style-name="T732">­sai sa</text:span><text:span text:style-name="T733">­lė</text:span><text:span text:style-name="T734">­je</text:span>) Su­pra­to­te vi­si? Jei­gu su­pra­to­te, tai ge­rai.<text:s/></text:p>
        <text:p text:style-name="Roman">Pa­tai­sai yra ne­pri­tar­ta.<text:s/></text:p>
        <text:p text:style-name="Roman">Dėl vi­so 2 straips­nio no­rin­čių kal­bė­ti nė­ra.<text:s/></text:p>
        <text:p text:style-name="Roman"><text:span text:style-name="T735">Bal</text:span><text:span text:style-name="T736">­suo</text:span><text:span text:style-name="T737">­ja</text:span><text:span text:style-name="T738">­me. Kas pri</text:span><text:span text:style-name="T739">­ta</text:span><text:span text:style-name="T740">­ria</text:span><text:span text:style-name="T741">­te 2 straips</text:span><text:span text:style-name="T742">­niui, bal</text:span><text:span text:style-name="T743">­suo</text:span><text:span text:style-name="T744">­ja</text:span><text:span text:style-name="T745">­te už, kas tu</text:span><text:span text:style-name="T746">­ri</text:span><text:span text:style-name="T747">­te ki</text:span><text:span text:style-name="T748">­tą nuo</text:span><text:span text:style-name="T749">­mo</text:span><text:span text:style-name="T750">­nę, bal</text:span><text:span text:style-name="T751">­suo</text:span><text:span text:style-name="T752">­ja</text:span><text:span text:style-name="T753">­te<text:s/></text:span>prieš ar­ba su­si­lai­ko­te. Ne­pri­ta­rus šiai pa­tai­sai… (<text:span text:style-name="T754">Triukš</text:span><text:span text:style-name="T755">­mas sa</text:span><text:span text:style-name="T756">­lė</text:span><text:span text:style-name="T757">­je</text:span>) Ger­bia­mo­ji pir­mi­nin­ke…<text:s/></text:p>
        <text:p text:style-name="Roman"><text:span text:style-name="T758">K. MIŠKINIENĖ</text:span><text:s/><text:span text:style-name="T759">(</text:span><text:span text:style-name="T760">LSDPF</text:span><text:span text:style-name="T761">)</text:span>. Už vi­są straips­nį.<text:s/></text:p>
        <text:p text:style-name="Roman"><text:span text:style-name="T762">PIRMININKĖ.</text:span><text:s/>Už vi­są straips­nį. Tik aš no­riu pa­si­tiks­lin­ti… Ar ga­li­me pa­pra­šy­ti ty­los! Ar ga­li­me, nesu­si­šne­ka­me net su pir­mi­nin­ke! Ger­bia­mo­ji pir­mi­nin­ke, da­bar, kad vi­siems bū­tų aiš­ku, kai pa­tai­sai ne­pri­tar­ta, va­di­na­si, li­ko aš­tuo­ni, taip?</text:p>
        <text:p text:style-name="Roman"><text:span text:style-name="T763">K. MIŠKINIENĖ</text:span><text:s/><text:span text:style-name="T764">(</text:span><text:span text:style-name="T765">LSDPF</text:span><text:span text:style-name="T766">)</text:span>. Taip, bū­tent taip.<text:s/></text:p>
        <text:p text:style-name="Roman"><text:span text:style-name="T767">PIRMININKĖ.</text:span><text:s/>Li­ko aš­tuo­ni, kai ne­pri­ta­rė­te pa­tai­sai, taip? Vis­kas ge­rai, vi­si su­pra­to­te, kad pas­kui ne­sa­ky­tu­mė­te per­bal­suo­ti? (<text:span text:style-name="T768">Šur</text:span><text:span text:style-name="T769">­mu</text:span><text:span text:style-name="T770">­lys sa</text:span><text:span text:style-name="T771">­lė</text:span><text:span text:style-name="T772">­je</text:span>)<text:s/></text:p>
        <text:p text:style-name="Roman">Už pa­tai­są, ne už pa­tai­są, čia už straips­nį bal­sa­vo 37… (<text:span text:style-name="T773">Šur</text:span><text:span text:style-name="T774">­mu</text:span><text:span text:style-name="T775">­lys sa</text:span><text:span text:style-name="T776">­lė</text:span><text:span text:style-name="T777">­je</text:span>) Už straips­nį 75, prieš – 2, su­si­lai­kė 17. 2 straips­niui pri­tar­ta.</text:p>
        <text:soft-page-break/>
        <text:p text:style-name="Roman">B. Pau­ža. Pra­šau.</text:p>
        <text:p text:style-name="Roman"><text:span text:style-name="T778">B. PAUŽA</text:span><text:s/><text:span text:style-name="T779">(</text:span><text:span text:style-name="T780">LSDPF</text:span><text:span text:style-name="T781">)</text:span>. Ger­bia­mo­ji pir­mi­nin­ke, ka­dan­gi li­ko aš­tuo­ni, o šian­dien yra pri­ėmi­mo sta­di­ja, mes nie­ko dau­giau ne­ga­li­me.<text:s/></text:p>
        <text:p text:style-name="Roman"><text:span text:style-name="T782">PIRMININKĖ.</text:span><text:s/>Jau pri­ėmė­me straips­nį, vis­kas.</text:p>
        <text:p text:style-name="Roman"><text:span text:style-name="T783">B. PAUŽA</text:span><text:span text:style-name="T784"><text:s/></text:span><text:span text:style-name="T785">(</text:span><text:span text:style-name="T786">LSDPF</text:span><text:span text:style-name="T787">)</text:span><text:span text:style-name="T788">. Tai ko</text:span><text:span text:style-name="T789">­dėl Kai</text:span><text:span text:style-name="T790">­mo rei</text:span><text:span text:style-name="T791">­ka</text:span><text:span text:style-name="T792">­lų ko</text:span><text:span text:style-name="T793">­mi</text:span><text:span text:style-name="T794">­te</text:span><text:span text:style-name="T795">­to ke</text:span><text:span text:style-name="T796">­tu</text:span><text:span text:style-name="T797">­ri nie</text:span><text:span text:style-name="T798">­kur nė</text:span><text:span text:style-name="T799">­ra šian</text:span><text:span text:style-name="T800">­dien svars</text:span><text:span text:style-name="T801">­to</text:span><text:span text:style-name="T802">­mi?<text:s/></text:span></text:p>
        <text:p text:style-name="Roman"><text:span text:style-name="T803">K. MIŠKINIENĖ</text:span><text:s/><text:span text:style-name="T804">(</text:span><text:span text:style-name="T805">LSDPF</text:span><text:span text:style-name="T806">)</text:span>. Ne­re­gist­ra­vo­te.</text:p>
        <text:p text:style-name="Roman"><text:span text:style-name="T807">B. PAUŽA</text:span><text:s/><text:span text:style-name="T808">(</text:span><text:span text:style-name="T809">LSDPF</text:span><text:span text:style-name="T810">)</text:span>. Mes tik­rai ka­te­go­riš­kai ne­su­tin­ka­me su ši­tais aš­tuo­niais, aš ne­ži­nau, kur šio­je pro­ce­dū­ro­je mes pa­kly­do­me, bet taip ne­ga­li­ma dvi­gu­bai pa­di­din­ti. Kas gi bus?</text:p>
        <text:p text:style-name="Roman"><text:span text:style-name="T811">PIRMININKĖ.</text:span><text:s/>Tai­gi aš jums kiek kar­tų sa­kiau: pa­tai­sa ir siū­lė pa­lik­ti du vie­toj aš­tuo­nių, bet jūs ne­su­ti­ko­te.<text:s/></text:p>
        <text:p text:style-name="Roman"><text:span text:style-name="T812">B. PAUŽA</text:span><text:s/><text:span text:style-name="T813">(</text:span><text:span text:style-name="T814">LSDPF</text:span><text:span text:style-name="T815">)</text:span>. Ši­tas…</text:p>
        <text:p text:style-name="Roman"><text:span text:style-name="T816">PIRMININKĖ.</text:span><text:s/>O Kai­mo rei­ka­lų ko­mi­te­tas ne­per­re­gist­ra­vo pa­tai­sos iki pri­ėmi­mo sta­di­jos. Vis­kas, se­ki­te pro­ce­są.</text:p>
        <text:p text:style-name="Roman"><text:span text:style-name="T817">B. PAUŽA</text:span><text:s/><text:span text:style-name="T818">(</text:span><text:span text:style-name="T819">LSDPF</text:span><text:span text:style-name="T820">)</text:span>. Ta­da rei­kia da­ry­ti per­trau­ką, per­bal­suo­ti.</text:p>
        <text:p text:style-name="Roman"><text:span text:style-name="T821">PIRMININKĖ.</text:span><text:s/>Jau vis­kas, Sei­mas ap­si­spren­dė dėl 2 straips­nio, mes ne­be­ga­li­me grįž­ti. (<text:span text:style-name="T822">Bal</text:span><text:span text:style-name="T823">­sai sa</text:span><text:span text:style-name="T824">­lė</text:span><text:span text:style-name="T825">­je</text:span>) Tik pra­ne­šė­ja ga­li stab­dy­ti pro­ce­są.<text:s/></text:p>
        <text:p text:style-name="Roman">Aš dar kar­tą sa­kau, ne­kal­bė­ki­te taip gar­siai, nes nie­kas ne­gir­di, ką pri­imi­nė­ja­me. (<text:span text:style-name="T826">Šur</text:span><text:span text:style-name="T827">­mu</text:span><text:span text:style-name="T828">­lys sa</text:span><text:span text:style-name="T829">­lė</text:span><text:span text:style-name="T830">­je</text:span>)<text:s/></text:p>
        <text:p text:style-name="Roman">R. Ta­ma­šu­nie­nė.</text:p>
        <text:p text:style-name="Roman"><text:span text:style-name="T831">R. TAMAŠUNIENĖ</text:span><text:s/><text:span text:style-name="T832">(</text:span><text:span text:style-name="T833">LLRA-KŠSF</text:span><text:span text:style-name="T834">)</text:span>. Pir­mi­nin­ke, ko­mi­te­to pir­mi­nin­kės no­riu pa­klaus­ti, gal pir­mi­nin­kė ma­to, kad iš­ėjo to­kia si­tu­a­ci­ja, gal ko­mi­te­tas ga­li dar pa­pra­šy­ti per­trau­kos ir ap­svars­ty­ti su­si­da­riu­sią si­tu­a­ci­ją? Ne frak­ci­jos var­du. Frak­ci­jos var­du ne­bė­ra per­trau­kų, o ko­mi­te­to var­du?<text:s/></text:p>
        <text:p text:style-name="Roman"><text:span text:style-name="T835">K. MIŠKINIENĖ</text:span><text:s/><text:span text:style-name="T836">(</text:span><text:span text:style-name="T837">LSDPF</text:span><text:span text:style-name="T838">)</text:span>. Ką reiš­kia ko­mi­te­to var­du?</text:p>
        <text:p text:style-name="Roman"><text:span text:style-name="T839">R. TAMAŠUNIENĖ</text:span><text:s/><text:span text:style-name="T840">(</text:span><text:span text:style-name="T841">LLRA-KŠSF</text:span><text:span text:style-name="T842">)</text:span>. Jums tin­ka?</text:p>
        <text:p text:style-name="Roman"><text:span text:style-name="T843">PIRMININKĖ.</text:span><text:s/>Ger­bia­mie­ji ko­le­gos, dar kar­tą pra­šau vi­sų sės­ti į dar­bo vie­tas. Jei­gu jūs no­ri­te pa­kal­bė­ti tar­pu­sa­vy­je, aš ga­liu su­teik­ti pen­kias mi­nu­tes, kad jūs iš­si­kal­bė­tu­mė­te už vi­są die­ną. (<text:span text:style-name="T844">Triukš</text:span><text:span text:style-name="T845">­mas sa</text:span><text:span text:style-name="T846">­lė</text:span><text:span text:style-name="T847">­je</text:span>)<text:s/></text:p>
        <text:p text:style-name="Roman"><text:span text:style-name="T848">K. MIŠKINIENĖ</text:span><text:s/><text:span text:style-name="T849">(</text:span><text:span text:style-name="T850">LSDPF</text:span><text:span text:style-name="T851">)</text:span>. Gal­vo­ki­te, dėl ko bal­suo­ja­te! (<text:span text:style-name="T852">Triukš</text:span><text:span text:style-name="T853">­mas sa</text:span><text:span text:style-name="T854">­lė</text:span><text:span text:style-name="T855">­je</text:span>)<text:s/></text:p>
        <text:p text:style-name="Roman"><text:span text:style-name="T856">PIRMININKĖ.</text:span><text:s/>Ne­įma­no­ma dirb­ti. Skel­biu 5 mi­nu­čių per­trau­ką tam, kad jūs iš­si­kal­bė­tu­mė­te ir ga­lė­tu­me pra­dė­ti nor­ma­liai dirb­ti. Iš­si­aiš­kin­ki­te tar­pu­sa­vy­je vi­sas pro­ble­mas.<text:s/></text:p>
        <text:p text:style-name="Roman"/>
        <text:p text:style-name="Pertrauka">Per­trau­ka</text:p>
        <text:p text:style-name="Roman"/>
        <text:p text:style-name="Roman"><text:span text:style-name="T857">PIRMININKĖ.</text:span><text:s/>Ti­kiuo­si, kad iš­si­aiš­ki­no­te, ge­rai ar blo­gai pa­da­rė­me. (<text:span text:style-name="T858">Bal</text:span><text:span text:style-name="T859">­sai sa</text:span><text:span text:style-name="T860">­lė</text:span><text:span text:style-name="T861">­je</text:span>) Nie­kur mes ru­de­nį ne­grį­ši­me, ne­svai­ki­te. Jei­gu jūs ma­no­te, pir­mi­nin­kai ir frak­ci­jų va­do­vai ma­no, kad blo­gai pa­da­rė­me, tai ga­li­me per­bal­suo­ti dėl straips­nio, kol ne­pra­dė­jo­me ki­to straips­nio. Ne­rei­kia per­bal­suo­ti?<text:s/></text:p>
        <text:p text:style-name="Roman">Ge­rai. Sė­da­me į sa­vo dar­bo vie­tas, grįž­ta­me į sa­vo dar­bo vie­tas. Tę­sia­me po­sė­dį. La­bai pra­šau frak­ci­jų va­do­vų už­tik­rin­ti sa­vo frak­ci­jo­se dar­bi­nę at­mo­sfe­rą, tvar­ką ir draus­mę, jei­gu pa­tys Sei­mo na­riai ne­su­pran­ta, kad tu­ri sė­dė­ti dar­bo vie­to­je. Stab­dy­siu po kiek­vie­no di­de­lio triukš­mo, kai bus ne­įma­no­ma dirb­ti. Ta­da, jei­gu ne­spė­si­me, dar­bą tę­si­me va­sa­rą. Ant­ra­die­nį dir­bo­me su­telk­tai, o šian­dien kaip bi­čių avi­ly.<text:s/></text:p>
        <text:p text:style-name="Roman">3 straips­nis. Yra Sei­mo Tei­sės de­par­ta­men­to pa­sta­ba. Jai yra pri­tar­ta. Ga­li­me pri­tar­ti 3 straips­niui? 3 straips­niui pri­tar­ta.<text:s/></text:p>
        <text:p text:style-name="Roman">4 straips­nis, 5 straips­nis, 6 straips­nis, 7, 8, 9 straips­niai. Pa­sta­bų ir pa­siū­ly­mų nė­ra. Ga­li­me pri­tar­ti pa­straips­niui ben­dru su­ta­ri­mu? Pri­tar­ta.<text:s/></text:p>
        <text:p text:style-name="Roman">10 straips­nis. Yra Sei­mo kan­ce­lia­ri­jos pa­sta­bos. Joms ko­mi­te­tas pri­ta­rė ar­ba pri­ta­rė iš da­lies. Ar ga­li­me pri­im­ti 10 straips­nį ben­dru su­ta­ri­mu? Dar yra Sei­mo na­rių K. Miš­ki­nie­nės, K. Dauk­šio, I. Šiau­lie­nės ir K. Bart­ke­vi­čiaus pa­siū­ly­mas. Kas pri­sta­to­te? K. Miš­ki­nie­nė ne­ga­li pri­sta­ty­ti. Kur K. Dauk­šys? K. Dauk­šys. Nė­ra sa­lė­je. (<text:span text:style-name="T862">Bal</text:span><text:span text:style-name="T863">­sai sa</text:span><text:span text:style-name="T864">­lė</text:span><text:span text:style-name="T865">­je</text:span>)<text:s/></text:p>
        <text:soft-page-break/>
        <text:p text:style-name="Roman"><text:span text:style-name="T866">K. DAUKŠYS</text:span><text:s/><text:span text:style-name="T867">(</text:span><text:span text:style-name="T868">DPF</text:span><text:span text:style-name="T869">)</text:span>. At­si­pra­šau, ger­bia­mo­ji Pir­mi­nin­ke, šiek tiek už­si­lai­kiau, esu kal­tas, kal­tas ir dar kar­tą kal­tas. Yra siū­lo­ma, kad bū­tų „Sod­ros“ įmo­kų lu­bos, ku­rios bū­tų ly­gios 120 pra­ėju­sių me­tų Lie­tu­vos sta­tis­ti­kos de­par­ta­men­to pa­skelb­to vi­du­ti­nio mė­ne­sinio ša­lies dar­bo už­mo­kes­čio. Jos ma­žė­tų pa­laips­niui, po 12 vi­du­ti­nių dar­bo už­mo­kes­čių per me­tus, iki 2021 me­tų, to­kiu bū­du lik­tų 60 mė­ne­sių lu­bos.<text:s/></text:p>
        <text:p text:style-name="Roman"><text:span text:style-name="T870">PIRMININKĖ.</text:span><text:s/>Ačiū. Rei­kia 29 Sei­mo na­rių pa­lai­ky­mo. Gal ga­li­me ben­dru su­ta­ri­mu pa­lai­ky­ti? Ne. Bal­suo­ja­me. Kas ma­no­te, kad rei­kia pa­lai­ky­ti, bal­suo­ja­te už.<text:s/></text:p>
        <text:p text:style-name="Roman">Pa­lai­ko net 63. Svars­to­me. Ko­mi­te­to nuo­mo­nė.<text:s/></text:p>
        <text:p text:style-name="Roman"><text:span text:style-name="T871">K. MIŠKINIENĖ</text:span><text:s/><text:span text:style-name="T872">(</text:span><text:span text:style-name="T873">LSDPF</text:span><text:span text:style-name="T874">)</text:span>. Ko­mi­te­tas, va­kar svars­tęs mi­nė­tą pa­siū­ly­mą ir at­si­žvel­gęs į tai, kad rei­kia pa­da­ry­ti so­cia­li­nio drau­di­mo sis­te­mą pa­trauk­les­nę ir dau­giau už­dir­ban­tiems as­me­nims, pri­ta­ria iš da­lies ir pa­tiks­li­na pa­siū­ly­mą:<text:s/>tvar­kin­gai nu­ro­dant me­tus. Ko­mi­te­tas pri­ta­rė.<text:s/></text:p>
        <text:p text:style-name="Roman"><text:span text:style-name="T875">PIRMININKĖ.</text:span><text:s/>Ko­mi­te­tas siū­lo vie­toj 17-ųjų 18-uo­sius ir vie­toj 21-ųjų – 22-uo­sius, taip?<text:s/></text:p>
        <text:p text:style-name="Roman"><text:span text:style-name="T876">K. MIŠKINIENĖ</text:span><text:s/><text:span text:style-name="T877">(</text:span><text:span text:style-name="T878">LSDPF</text:span><text:span text:style-name="T879">)</text:span>. Fik­suo­ti, kad nuo 2017 me­tų bū­tų 120, o nuo 2018 me­tų pa­laips­niui ma­ži­na­ma iki 2022 me­tų, ta­da bus 60 VDU.<text:s/></text:p>
        <text:p text:style-name="Roman"><text:span text:style-name="T880">PIRMININKĖ.</text:span><text:s/>Pa­lai­kan­ti nuo­mo­nė. E. Gent­vi­las – už.<text:s/></text:p>
        <text:p text:style-name="Roman"><text:span text:style-name="T881">E. GENTVILAS</text:span><text:s/><text:span text:style-name="T882">(</text:span><text:span text:style-name="T883">LSF</text:span><text:span text:style-name="T884">)</text:span>. Li­be­ra­lai la­bai se­niai pa­si­sa­kė už „Sod­ros“ lu­bų įve­di­mą, bet kaž­kas vis at­ras­da­vo prie­žas­čių ne­įve­di­nė­ti, to­dėl esu dė­kin­gai ko­mi­te­tui, kad per­žiū­rė­jo sa­vo po­zi­ci­ją, ku­ri anks­čiau bu­vo ki­to­kia. Vi­si su­pran­ta­me, kad tai pir­mas žings­nis, kad tai laips­niš­kas ėji­mas, vis dėl­to tai yra la­bai svar­bus žen­klas in­ves­tuo­to­jams ar ap­skri­tai no­rin­tiems ka­pi­ta­lą, už­dirb­tą iš dar­bo Lie­tu­vo­je, pa­lik­ti veik­ti Lie­tu­vo­je, o ne trauk­tis kur ki­tur. Aš tik­rai la­bai nuo­šir­džiai ra­gi­nu vi­sus Sei­mo ko­le­gas pa­si­sa­ky­ti už ši­tą pa­tai­są, su­pran­tant, kad tai tik­rai nė­ra ko­kia nors skaus­min­ga ne­tek­tis „Sod­ros“ biu­dže­tui. Tu­ri­me su­pras­ti, kad per mo­kes­čių ma­ži­ni­mą yra ga­li­my­bė gai­vin­ti eko­no­mi­kos pro­ce­sus, pri­trauk­ti ka­pi­ta­lą ir čia, ma­no su­pra­ti­mu, yra vie­nas iš es­mi­nių ap­si­spren­di­mų Sei­me. La­bai ra­gi­nu pa­si­sa­ky­ti už.<text:s/></text:p>
        <text:p text:style-name="Roman"><text:span text:style-name="T885">PIRMININKĖ.</text:span><text:s/>Nuo­mo­nė prieš – P. Gra­žu­lis.<text:s/></text:p>
        <text:p text:style-name="Roman"><text:span text:style-name="T886">P. GRAŽULIS</text:span><text:s/><text:span text:style-name="T887">(</text:span><text:span text:style-name="T888">TTF</text:span><text:span text:style-name="T889">)</text:span>. Ger­bia­mie­ji Sei­mo na­riai, kad li­be­ra­lai re­mia tur­tuo­lius, tai jų to­kia ide­o­lo­gi­ja, jie bent ne­si­sle­pia, bet so­cial­de­mok­ra­tai siū­lo lu­bas iš­mo­koms varg­šams, kad dau­giau ne­gau­tų tas, ku­ris duo­nai ne­tu­ri, už ką duo­nos įsi­gy­ti, tiems yra lu­bos. Dau­giau ne­iš­mo­kė­ki­me, tik už tris mė­ne­sius ir tai ne vi­są dar­bo už­mo­kes­tį. O tie, ku­rie gau­na dau­giau kaip 120 tūkst. Lt per me­tus (eu­rų), jie ga­li ne­mo­kė­ti mo­kes­čių. Tai yra bur­žu­jų so­cia­li­nis (aš ne­ži­nau, kaip įvar­din­ti),<text:s/>ne­tei­sin­gas mo­kes­tis. Vi­sa­me pa­sau­ly­je yra pro­gre­sy­vi­niai mo­kes­čiai – dau­giau gau­ni, dau­giau mo­ki. Ir pro­gre­sy­viai dau­giau mo­ki. Ar taip su­ma­žės so­cia­li­nė at­skir­tis, aš no­riu jū­sų pa­klaus­ti, skur­das? Ar taip jūs ne­di­di­na­te skur­do?<text:s/></text:p>
        <text:p text:style-name="Roman">Aš ma­nau, kad Pre­zi­den­tė po sa­vo me­ti­nio pra­ne­ši­mo vien tik dėl ši­tų įves­tų „Sod­ros“ lu­bų ve­tuos ši­tą so­cia­liai ne­at­sa­kin­gą, ši­tiems gob­šuo­liams, ku­rie yra tur­tuo­liai ir ne­no­ri mo­kė­ti<text:s/><text:span text:style-name="T890">mo</text:span><text:span text:style-name="T891">­kes</text:span><text:span text:style-name="T892">­čių, go</text:span><text:span text:style-name="T893">­diems žmo</text:span><text:span text:style-name="T894">­nėms… Ka</text:span><text:span text:style-name="T895">­da go</text:span><text:span text:style-name="T896">­du</text:span><text:span text:style-name="T897">­mui bus ri</text:span><text:span text:style-name="T898">­ba? Ar jie ne</text:span><text:span text:style-name="T899">­ga</text:span><text:span text:style-name="T900">­li in</text:span><text:span text:style-name="T901">­ves</text:span><text:span text:style-name="T902">­tuo</text:span><text:span text:style-name="T903">­ti, kad jie su</text:span><text:span text:style-name="T904">­mo</text:span><text:span text:style-name="T905">­kės mo</text:span><text:span text:style-name="T906">­kes</text:span><text:span text:style-name="T907">­čius? Jie nie</text:span><text:span text:style-name="T908">­ko ne</text:span><text:span text:style-name="T909">­mo</text:span><text:span text:style-name="T910">­kės, to</text:span><text:span text:style-name="T911">­kie at</text:span><text:span text:style-name="T912">­ei</text:span><text:span text:style-name="T913">­na tik vals</text:span><text:span text:style-name="T914">­ty</text:span><text:span text:style-name="T915">­bės api</text:span><text:span text:style-name="T916">­plėš</text:span><text:span text:style-name="T917">­ti, o ne in</text:span><text:span text:style-name="T918">­ves</text:span><text:span text:style-name="T919">­ti</text:span><text:span text:style-name="T920">­ci</text:span><text:span text:style-name="T921">­jas da</text:span><text:span text:style-name="T922">­ry</text:span><text:span text:style-name="T923">­ti.<text:s/></text:span></text:p>
        <text:p text:style-name="Roman"><text:span text:style-name="T924">PIRMININKĖ.</text:span><text:s/>Aud­rin­gai nuo­mo­nė prieš iš­sa­ky­ta. Nuo­mo­nę už jau gir­dė­jo­me. Bal­suo­ja­me. Kas pa­lai­ko­te pa­siū­ly­mą, bal­suo­ja­te už, kas tu­ri­te ki­tą nuo­mo­nę, bal­suo­ja­te prieš ar­ba su­si­lai­ko­te.<text:s/></text:p>
        <text:p text:style-name="Roman">Bal­sa­vo 90 Sei­mo na­rių. Už – 65, prieš – 9, su­si­lai­kė 16. Pa­tai­sai pri­tar­ta. Dėl vi­so… Re­p­li­ka po bal­sa­vi­mo – ger­bia­ma­sis prem­je­ras.<text:s/></text:p>
        <text:p text:style-name="Roman"><text:span text:style-name="T925">A. BUTKEVIČIUS</text:span><text:s/><text:span text:style-name="T926">(</text:span><text:span text:style-name="T927">LSDPF</text:span><text:span text:style-name="T928">)</text:span>. Dė­ko­ju Sei­mo Pir­mi­nin­kei. Ko­le­ga P. Gra­žu­lis kal­bė­jo, kad lu­bos yra įve­da­mos varg­šams. Aš no­riu pa­sa­ky­ti, kad mes čia kal­ba­me apie tuos dar­buo­to­jus, ku­rių at­ly­gi­ni­mas yra per 10 tūkst. eu­rų, jei­gu jūs pa­žiū­rė­tu­mė­te, koks yra skai­čius. Tai reiš­kia tai, kad mes pri­trauk­tu­me ta­len­tin­gus žmo­nes, kad jie su­kur­tų čia, Lie­tu­vo­je, pri­de­da­mą­ją ver­tę to­kią, kad tie žmo­nės, ku­rie šian­dien Lie­tu­vo­je už­dir­ba ma­žai, ga­lė­tų už­dirb­ti daug.<text:s/></text:p>
        <text:p text:style-name="P929"><text:span text:style-name="T930">PIRMININKĖ.</text:span><text:s/>Ačiū. K. Dauk­šys.</text:p>
        <text:p text:style-name="Roman"><text:span text:style-name="T931">K. DAUKŠYS</text:span><text:s/><text:span text:style-name="T932">(</text:span><text:span text:style-name="T933">DPF</text:span><text:span text:style-name="T934">)</text:span>. Aš tik­rai no­rė­čiau pa­gir­ti Pet­rą, la­bai gra­žiai vis­ką pa­sa­kė, tei­sin­gai pa­da­rė. Ti­kiuo­si, kad per ki­tą Sei­mo po­sė­dį at­neš, kad kol­dū­nų fab­ri­ke vi­si už­dir­ba ma­žiau­siai 1 tūkst. eu­rų. (<text:span text:style-name="T935">Bal</text:span><text:span text:style-name="T936">­sai sa</text:span><text:span text:style-name="T937">­lė</text:span><text:span text:style-name="T938">­je</text:span>)<text:s/></text:p>
        <text:soft-page-break/>
        <text:p text:style-name="Roman"><text:span text:style-name="T939">PIRMININKĖ.</text:span><text:s/>P. Gra­žu­lis.<text:s/></text:p>
        <text:p text:style-name="Roman"><text:span text:style-name="T940">P. GRAŽULIS</text:span><text:s/><text:span text:style-name="T941">(</text:span><text:span text:style-name="T942">TTF</text:span><text:span text:style-name="T943">)</text:span>. No­riu pri­min­ti prem­je­rui, kad šian­dien yra Ga­ran­ti­jų fon­das, ban­kru­ta­vu­sių įmo­nių, kur žmo­gus dir­bo pu­sę me­tų už mi­ni­ma­lų at­ly­gi­ni­mą,<text:s/>ir iš­mo­ka­ma tik už tris mė­ne­sius ir ne vi­sas dar­bo už­mo­kes­tis – 80 % jo dar­bo už­mo­kes­čio! Žmo­gus, kur pra­gy­ven­ti ne­ga­li! Ir šian­dien, ačiū Die­vui, kad pri­ta­rė­me A. Sy­so pa­tai­sai. O jūs įve­da­te lu­bas tiems, ku­rie varg­šai, o tie, ku­rie gau­na 120 tūkst. eu­rų, prem­je­re, jie ne­ga­li su­mo­kė­ti „Sod­rai“? Tai yra go­duo­liai, tai yra gob­šuo­liai. Jei ga­lės, jie vis­ką api­plėš, vi­są vals­ty­bę, tie vi­so­kie ka­pi­ta­lis­tai, ku­rie ir nu­siau­bė Af­ri­ką, Azi­ją ir ki­tas ša­lis. (<text:span text:style-name="T944">Bal</text:span><text:span text:style-name="T945">­sai sa</text:span><text:span text:style-name="T946">­lė</text:span><text:span text:style-name="T947">­je</text:span>)<text:s/></text:p>
        <text:p text:style-name="Roman"><text:span text:style-name="T948">PIRMININKĖ.</text:span><text:s/>Taip. Pri­tar­ta pa­tai­sai ir pri­tar­ta…<text:s/>Dar pa­tiks­li­nu, kad vi­siems ir Sek­re­to­ria­tui fik­suo­jant bū­tų aiš­ku. Pri­tar­ta ko­mi­te­to re­dak­ci­jai, taip?</text:p>
        <text:p text:style-name="Roman"><text:span text:style-name="T949">K. MIŠKINIENĖ</text:span><text:s/><text:span text:style-name="T950">(</text:span><text:span text:style-name="T951">LSDPF</text:span><text:span text:style-name="T952">)</text:span>. Taip.<text:s/></text:p>
        <text:p text:style-name="Roman"><text:span text:style-name="T953">PIRMININKĖ.</text:span><text:s/>Taip. Už vi­są 10 straips­nį. Kas pri­ta­ria­te, bal­suo­ja­te už, kas tu­ri­te ki­tą nuo­mo­nę, bal­suo­ja­te prieš ar­ba su­si­lai­ko­te.<text:s/></text:p>
        <text:p text:style-name="Roman">Bal­sa­vo 91 Sei­mo na­rys. Už – 69, prieš – 5, su­si­lai­kė 17. 10 straips­nis pri­im­tas.</text:p>
        <text:p text:style-name="Roman">11 straips­nis. Yra vėl Sei­mo na­rių K. Miš­ki­nie­nės, K. Dauk­šio, I. Šiau­lie­nės ir K. Bart­ke­vi­čiaus pa­siū­ly­mas. Kęs­tu­ti Dauk­šy, pra­šom. Pri­sta­tys I. Šiau­lie­nė.</text:p>
        <text:p text:style-name="Roman"><text:span text:style-name="T954">I. ŠIAULIENĖ</text:span><text:s/><text:span text:style-name="T955">(</text:span><text:span text:style-name="T956">LSDPF</text:span><text:span text:style-name="T957">)</text:span>. Dė­ko­ju. Ger­bia­mie­ji ko­le­gos, tei­kė­jai ši­tą siū­ly­mą at­si­i­ma ir siū­lo pri­tar­ti ko­mi­te­to iš­va­dai, nes čia yra dėl „Sod­ros“, kad „Sod­ra“ pa­ti ga­lė­tų iš­ieš­ko­ti iš sko­li­nin­kų rei­ka­lin­gas su­mas.</text:p>
        <text:p text:style-name="Roman"><text:span text:style-name="T958">K. MIŠKINIENĖ</text:span><text:s/><text:span text:style-name="T959">(</text:span><text:span text:style-name="T960">LSDPF</text:span><text:span text:style-name="T961">)</text:span>. Ne tas.<text:s/></text:p>
        <text:p text:style-name="Roman"><text:span text:style-name="T962">PIRMININKĖ.</text:span><text:s/>Ne ne, čia ne tas.<text:s/></text:p>
        <text:p text:style-name="Roman"><text:span text:style-name="T963">I. ŠIAULIENĖ</text:span><text:s/><text:span text:style-name="T964">(</text:span><text:span text:style-name="T965">LSDPF</text:span><text:span text:style-name="T966">)</text:span>. Ne 20? (<text:span text:style-name="T967">Bal</text:span><text:span text:style-name="T968">­sai sa</text:span><text:span text:style-name="T969">­lė</text:span><text:span text:style-name="T970">­je</text:span>)<text:s/></text:p>
        <text:p text:style-name="Roman"><text:span text:style-name="T971">PIRMININKĖ.</text:span><text:s/>Ne. Dėl 11 straips­nio 18 da­lies.<text:s/></text:p>
        <text:p text:style-name="Roman"><text:span text:style-name="T972">I. ŠIAULIENĖ</text:span><text:s/><text:span text:style-name="T973">(</text:span><text:span text:style-name="T974">LSDPF</text:span><text:span text:style-name="T975">)</text:span>. Aš per to­li nu­žy­gia­vau.<text:s/></text:p>
        <text:p text:style-name="Roman"><text:span text:style-name="T976">K. MIŠKINIENĖ</text:span><text:s/><text:span text:style-name="T977">(</text:span><text:span text:style-name="T978">LSDPF</text:span><text:span text:style-name="T979">)</text:span>. Dėl drau­di­mo įmo­kų.<text:s/></text:p>
        <text:p text:style-name="Roman"><text:span text:style-name="T980">PIRMININKĖ.</text:span><text:s/>Ger­bia­ma­sis Kęs­tu­ti Dauk­šy, pra­šau ei­ti pri­sta­ty­ti siū­ly­mus! Ne­gir­di, nes ne­su­si­gau­do. Tei­kė­jai, su­ra­šė­te ir ne­no­ri­te pri­sta­ty­ti. Ire­na ne tą pri­sta­tė. Pra­šom pri­sta­ty­ti dėl 11 straips­nio 18 da­lies, kas ten yra.<text:s/></text:p>
        <text:p text:style-name="Roman"><text:span text:style-name="T981">K. DAUKŠYS</text:span><text:s/><text:span text:style-name="T982">(</text:span><text:span text:style-name="T983">DPF</text:span><text:span text:style-name="T984">)</text:span>. 11 straips­nio 18 da­lis, ger­bia­ma Pir­mi­nin­ke. „Drau­di­mo įmo­kų, dar­b­da­vio mo­ka­mų drau­di­mo įmo­nei už dar­buo­to­jų gy­vy­bės, ne­lai­min­gų at­si­ti­ki­mų ir ci­vi­li­nės at­sa­ko­my­bės drau­di­mą, kai drau­di­mo su­tar­ty­je yra nu­ma­ty­ta, kad, įvy­kus drau­džia­ma­jam įvy­kiui, drau­di­mo su­ma bus iš­mo­kė­ta darb­da­viui, o ci­vi­li­nės at­sa­ko­my­bės drau­di­mo at­ve­ju –<text:s/>dar­b­da­viui ar tre­čia­jam as­me­niui…“ Ir vis­kas. Ir iš­brau­kia­me 25 %. Tai yra kai žmo­nės gaus drau­di­mą, kad ne­rei­kė­tų nuo to su­mo­kė­ti daug mo­kes­čių. (<text:span text:style-name="T985">Bal</text:span><text:span text:style-name="T986">­sai sa</text:span><text:span text:style-name="T987">­lė</text:span><text:span text:style-name="T988">­je</text:span>)<text:s/></text:p>
        <text:p text:style-name="Roman"><text:span text:style-name="T989">PIRMININKĖ.</text:span><text:s/>Ge­rai, ta­da aš jau im­siuo­si ini­cia­ty­vos. Iš 18 da­lies siū­lo iš­brauk­ti šiuos žo­džius: „Ir kai šios drau­di­mo įmo­kos per mo­kes­ti­nį lai­ko­tar­pį ne­vir­ši­ja 25 % per mo­kes­ti­nį lai­ko­tar­pį dar­buo­to­jui ap­skai­čiuo­tų su dar­bo san­ty­kiais su­si­ju­sių pa­ja­mų.“ Šią da­lį siū­lo iš­brauk­ti. Rei­kia 29 Sei­mo na­rių pa­lai­ky­mo. Bal­suo­ja­me.<text:s/></text:p>
        <text:p text:style-name="Roman">Kiek­vie­nas tu­ri tei­sę siū­ly­ti, pri­sta­ty­ti, aiš­kin­ti. Jei­gu ne­aiš­ku, ki­ti Sei­mo na­riai tu­ri tei­sę pri­im­ti taip, kaip jie gal­vo­ja.<text:s/></text:p>
        <text:p text:style-name="Roman">Bal­sa­vo 67 Sei­mo na­riai. Už – 56. Va­di­na­si, pa­lai­ky­mas yra. Ko­mi­te­to nuo­mo­nė.</text:p>
        <text:p text:style-name="Roman"><text:span text:style-name="T990">K. MIŠKINIENĖ</text:span><text:s/><text:span text:style-name="T991">(</text:span><text:span text:style-name="T992">LSDPF</text:span><text:span text:style-name="T993">)</text:span>. Ger­bia­mie­ji ko­le­gos, ko­mi­te­tas pri­ta­rė, at­si­žvelg­da­mas į tai, kad darb­da­vys, mo­kė­da­mas gy­vy­bės drau­di­mo, ne­lai­min­gų at­si­ti­ki­mų ir ki­to­kias įmo­kas, su­sie­tas su… ku­riais sie­kia­ma ap­si­draus­ti sa­vo veik­los ri­zi­ką. Dar­buo­to­jas pa­gal to­kią drau­di­mo su­tar­tį jo­kios pi­ni­gi­nės ar ne­pi­ni­gi­nės nau­dos ne­gau­na, to­dėl tos su­mo­kė­tos įmo­kos ne­tu­ri bū­ti sie­ja­mos su so­cia­li­nio drau­di­mo įmo­ko­mis jo­kiais dy­džiais. Dėl to ko­mi­te­tas pri­ta­rė, kad ši da­lis bū­tų iš­brauk­ta iš 18 da­lies.</text:p>
        <text:p text:style-name="Roman"><text:span text:style-name="T994">PIRMININKĖ.</text:span><text:s/>Nuo­mo­nė prieš – R. J. Da­gys.<text:s/></text:p>
        <text:p text:style-name="Roman"><text:span text:style-name="T995">R. J. DAGYS</text:span><text:s/><text:span text:style-name="T996">(</text:span><text:span text:style-name="T997">TS-LKDF</text:span><text:span text:style-name="T998">)</text:span>. Man la­bai įdo­mu, už ką mes da­bar bal­suo­si­me. Pa­tei­kė­jas ne­ži­no, ką jis pa­tei­kė, iš pra­ne­šė­jos ne­aiš­ku, už ką bal­suo­ja­me, bet vi­si kaž­kam pri­ta­ria. Ar ga­li­ma taip pa­tai­sas svars­ty­ti? Nei pa­tei­kė­jas ne­ži­no ką pa­siū­lė, nei pra­ne­šė­ja pa­ko­men­ta­vo es­mės,<text:s/><text:soft-page-break/>ko­mi­te­to pir­mi­nin­kė, nie­kas ne­mė­gi­na iš­aiš­kin­ti, dėl ko mes čia bal­suo­ja­me, bet yra nuo­mo­nė, kad rei­kia bal­suo­ti už. Aš to­kia­me žai­di­me ne­no­riu da­ly­vau­ti.<text:s/></text:p>
        <text:p text:style-name="Roman"><text:span text:style-name="T999">PIRMININKĖ.</text:span><text:s/>Iš jū­sų ir­gi ne­su­pra­to­me, ko­dėl rei­kia bal­suo­ti prieš. K. Dauk­šys – nuo­mo­nė už. K. Dauk­šys ne­ga­li kal­bė­ti, nes pri­sta­tė pa­tai­są. Bal­suo­ja­me. Kas pri­ta­ria­te, bal­suo­ja­te už, kas tu­ri­te ki­tą nuo­mo­nę, bal­suo­ja­te prieš ar­ba su­si­lai­ko­te. (<text:span text:style-name="T1000">Bal</text:span><text:span text:style-name="T1001">­sai sa</text:span><text:span text:style-name="T1002">­lė</text:span><text:span text:style-name="T1003">­je</text:span>) Ko­mi­te­to pir­mi­nin­kė la­bai aiš­kiai pa­sa­kė. Jūs tuo me­tu ne­klau­sė­te. (<text:span text:style-name="T1004">Bal</text:span><text:span text:style-name="T1005">­sai sa</text:span><text:span text:style-name="T1006">­lė</text:span><text:span text:style-name="T1007">­je</text:span>)<text:s/></text:p>
        <text:p text:style-name="Roman">Bal­sa­vo 78 Sei­mo na­riai. Už – 55, prieš nė­ra, su­si­lai­kė 23. Pa­tai­sai pri­tar­ta.<text:s/></text:p>
        <text:p text:style-name="Roman">Taip pat yra Tei­sės de­par­ta­men­to pa­sta­ba. Jai pri­tar­ta.<text:s/></text:p>
        <text:p text:style-name="Roman">Tai­gi dėl vi­so 11 straips­nio. Kas pri­ta­ria­te, kad bū­tų pri­im­tas 11 straips­nis, bal­suo­ja­te už, kas tu­ri­te ki­tą nuo­mo­nę, bal­suo­ja­te prieš ar­ba su­si­lai­ko­te.<text:s/></text:p>
        <text:p text:style-name="Roman">Bal­sa­vo 76 Sei­mo na­riai: už – 60, prieš nė­ra, su­si­lai­kė 16. 11 straips­nis pri­im­tas.</text:p>
        <text:p text:style-name="Roman">Re­pli­ka po bal­sa­vi­mo – R. J. Da­gys.</text:p>
        <text:p text:style-name="Roman"><text:span text:style-name="T1008">R. J. DAGYS</text:span><text:s/><text:span text:style-name="T1009">(</text:span><text:span text:style-name="T1010">TS-LKDF</text:span><text:span text:style-name="T1011">)</text:span>. Ger­bia­mi ko­le­gos, aš tik pa­tik­ri­nau, kaip mes bal­suo­ja­me pa­gal nuo­mo­nę, ne­ži­no­da­mi es­mės. O es­mė yra pa­pras­ta: to­kia mo­kes­ti­nė prak­ti­ka ir da­bar ga­lio­ja, tik ji bu­vo pa­siū­ly­ta su­for­mu­luo­ti tei­siš­kai, kad ne­bū­tų abe­jo­nių, ir mes, ko­mi­te­tas, ją per­kė­lė­me. Tie­siog taip re­a­liai yra skai­čiuo­ja­mi mo­kes­čiai. Taip rei­kė­jo ir pa­aiš­kin­ti vi­siems.</text:p>
        <text:p text:style-name="Roman"><text:span text:style-name="T1012">PIRMININKĖ.</text:span><text:s/>Su­pra­to­me, kad ko­le­ga pa­tik­ri­no mū­sų bud­ru­mą. Vis­kas ge­rai.<text:s/></text:p>
        <text:p text:style-name="Roman">12 straips­nis. Pa­tai­sų, pa­siū­ly­mų nė­ra. 13 straips­nis, 14 straips­nis, 15, 16, 17, 18, 19 straips­niai. Pa­tai­sų, pa­siū­ly­mų nė­ra. Ga­li­me pri­im­ti pa­straips­niui ben­dru su­ta­ri­mu? Pri­im­ta.</text:p>
        <text:p text:style-name="Roman">Dėl 20 straips­nio yra Sei­mo na­rių K. Miš­ki­nie­nės, K. Dauk­šio, I. Šiau­lie­nės ir K. Bart­ke­vi­čiaus pa­siū­ly­mas. Pri­sta­to K. Dauk­šys.</text:p>
        <text:p text:style-name="Roman"><text:span text:style-name="T1013">K. DAUKŠYS</text:span><text:s/><text:span text:style-name="T1014">(</text:span><text:span text:style-name="T1015">DPF</text:span><text:span text:style-name="T1016">)</text:span>. Gal mes at­šau­kia­me sa­vo pa­siū­ly­mą ir ne­svars­ty­ki­me. (<text:span text:style-name="T1017">Bal</text:span><text:span text:style-name="T1018">­sas sa</text:span><text:span text:style-name="T1019">­lė</text:span><text:span text:style-name="T1020">­je: „Ko</text:span><text:span text:style-name="T1021">­dėl?“</text:span>)<text:s/></text:p>
        <text:p text:style-name="Roman"><text:span text:style-name="T1022">PIRMININKĖ.</text:span><text:s/>At­si­ė­mė­te? Vi­si tei­kė­jai su­tin­ka?</text:p>
        <text:p text:style-name="Roman"><text:span text:style-name="T1023">K. MIŠKINIENĖ</text:span><text:s/><text:span text:style-name="T1024">(</text:span><text:span text:style-name="T1025">LSDPF</text:span><text:span text:style-name="T1026">)</text:span>. Taip.</text:p>
        <text:p text:style-name="Roman"><text:span text:style-name="T1027">PIRMININKĖ.</text:span><text:s/>Taip. Vi­si tei­kė­jai su­tin­ka, pa­siū­ly­mą at­si­ė­mė.</text:p>
        <text:p text:style-name="Roman"><text:span text:style-name="T1028">K. DAUKŠYS</text:span><text:s/><text:span text:style-name="T1029">(</text:span><text:span text:style-name="T1030">DPF</text:span><text:span text:style-name="T1031">)</text:span>. Ar ger­bia­mas R. J. Da­gys su­pra­to, ko­dėl at­si­ė­mė­me?</text:p>
        <text:p text:style-name="Roman"><text:span text:style-name="T1032">PIRMININKĖ.</text:span><text:s/>Jis yra dėl tri­jų vie­tų ir dėl vi­sų jūs at­si­i­ma­te, taip? Yra Tei­sės de­par­ta­men­to pa­sta­ba, jai pri­tar­ta. Čia vėl at­si­im­ta. Ar ga­li­me pri­im­ti 20 straips­nį ben­dru su­ta­ri­mu?<text:s/></text:p>
        <text:p text:style-name="Roman"><text:span text:style-name="T1033">K. MIŠKINIENĖ</text:span><text:s/><text:span text:style-name="T1034">(</text:span><text:span text:style-name="T1035">LSDPF</text:span><text:span text:style-name="T1036">)</text:span>. Ga­li­me.</text:p>
        <text:p text:style-name="Roman"><text:span text:style-name="T1037">PIRMININKĖ.</text:span><text:s/>Pri­im­tas ben­dru su­ta­ri­mu. 21 straips­nis. Yra Tei­sės de­par­ta­men­to pa­sta­ba, jai pri­tar­ta. Ga­li­me pri­im­ti 21 straips­nį? Pri­im­tas. 22 straips­nis. Yra Tei­sės de­par­ta­men­to pa­sta­bos. Vie­nai ne­pri­tar­ta, ki­tai pri­tar­ta iš da­lies. Ar ga­li­me pri­im­ti ko­mi­te­to nuo­mo­nę ir pri­im­ti 22 straips­nį?<text:s/></text:p>
        <text:p text:style-name="Roman"><text:span text:style-name="T1038">K. MIŠKINIENĖ</text:span><text:s/><text:span text:style-name="T1039">(</text:span><text:span text:style-name="T1040">LSDPF</text:span><text:span text:style-name="T1041">)</text:span>. Ga­li­me.</text:p>
        <text:p text:style-name="Roman"><text:span text:style-name="T1042">PIRMININKĖ.</text:span><text:s/><text:span text:style-name="T1043">Pri</text:span><text:span text:style-name="T1044">­im</text:span><text:span text:style-name="T1045">­tas ben</text:span><text:span text:style-name="T1046">­dru su</text:span><text:span text:style-name="T1047">­ta</text:span><text:span text:style-name="T1048">­ri</text:span><text:span text:style-name="T1049">­mu. 23 straips</text:span><text:span text:style-name="T1050">­nis. Yra Sei</text:span><text:span text:style-name="T1051">­mo na</text:span><text:span text:style-name="T1052">­rio A. Dumb</text:span><text:span text:style-name="T1053">­ra</text:span><text:span text:style-name="T1054">­vos pa</text:span><text:span text:style-name="T1055">­siū</text:span><text:span text:style-name="T1056">­ly</text:span><text:span text:style-name="T1057">­mas, yra du pa</text:span><text:span text:style-name="T1058">­siū</text:span><text:span text:style-name="T1059">­ly</text:span><text:span text:style-name="T1060">­mai. Ku</text:span><text:span text:style-name="T1061">­rį jūs pri</text:span><text:span text:style-name="T1062">­sta</text:span><text:span text:style-name="T1063">­ty</text:span><text:span text:style-name="T1064">­si</text:span><text:span text:style-name="T1065">­te? Pir</text:span><text:span text:style-name="T1066">­mą at</text:span><text:span text:style-name="T1067">­si</text:span><text:span text:style-name="T1068">­i</text:span><text:span text:style-name="T1069">­ma</text:span><text:span text:style-name="T1070">­te, pri</text:span><text:span text:style-name="T1071">­sta</text:span><text:span text:style-name="T1072">­ty</text:span><text:span text:style-name="T1073">­si</text:span><text:span text:style-name="T1074">­te an</text:span><text:span text:style-name="T1075">­trą, taip? Pra</text:span><text:span text:style-name="T1076">­šom.</text:span></text:p>
        <text:p text:style-name="Roman"><text:span text:style-name="T1077">A. DUMBRAVA</text:span><text:s/><text:span text:style-name="T1078">(</text:span><text:span text:style-name="T1079">TTF</text:span><text:span text:style-name="T1080">)</text:span>. Ger­bia­mi ko­le­gos, man at­ro­do, mes pa­sie­kė­me la­bai ge­rą kom­pro­mi­są, kad da­lį „Sod­ros“ biu­dže­to mes per­duo­da­me į vals­ty­bės biu­dže­tą fi­nan­suo­ti ben­drą­ją pen­si­jos da­lį. Tai yra la­bai svar­bus spren­di­mas mums vi­siems, mes at­lais­vi­na­me „Sod­ros“ pi­ni­gus ir ga­lė­si­me fi­nan­suo­ti ko­kias nors ki­tas sri­tis iš so­cia­li­nio drau­di­mo. Ta­čiau mes la­bai kon­kre­čiai pa­sa­ko­me apie 2017 me­tus, kad 1 %, o to­liau lie­ka ne­aiš­ku. Ma­no pa­siū­ly­mas yra toks, kad per­ei­na­mo­jo lai­ko­tar­pio pa­bai­ga tu­rė­tų bū­ti ne vė­liau kaip 2028 m. gruo­džio 31 d. Jei­gu bus anks­čiau, tai ge­rai, bet mes duo­da­me Vy­riau­sy­bei tam tik­rus orien­ty­rus, mes duo­da­me Vy­riau­sy­bei mo­ty­vą, ir šiai Vy­riau­sy­bei, ir ki­toms<text:s/>vy­riau­sy­bėms, kad iki 2028 me­tų tas dar­bas vyk­tų. Jei­gu mes ne­duo­si­me orien­ty­ro, va­di­na­si, nuo ki­tų me­tų su­stos, vi­si sa­kys, kad mes nie­ko ne­ga­li­me. Tas mū­sų pa­siū­ly­mas tik ir iš­liks po­pie­riu­je. Aš ma­nau, tai yra la­bai svar­bu, kad mes ei­tu­me ta lin­kme ir duo­tu­me žmo­nėms ži­nią, kad vis dėl­to iki 2028 m. gruo­džio 31 d. tas per­ei­na­ma­sis lai­ko­tar­pis tu­rė­tų pa­si­baig­ti ir ta ben­dro­ji da­lis bū­tų fi­nan­suo­ja­ma jau iš vals­ty­bės biu­dže­to. At­eis ki­ta Vy­riau­sy­bė, ga­lės per­tvar­ky­ti tas da­tas, jei­gu no­rės, bet<text:s/><text:soft-page-break/>šian­dien, ka­dan­gi mes dir­ba­me prie so­cia­li­nio mo­de­lio, prie so­cia­li­nio drau­di­mo, tu­ri­me pa­sa­ky­ti, ka­da tu­rė­tų bū­tų to lai­ko­tar­pio pa­bai­ga. La­bai ačiū.<text:s/></text:p>
        <text:p text:style-name="Roman"><text:span text:style-name="T1081">PIRMININKĖ.</text:span><text:s/>Ge­rai, ačiū. La­bai aiš­kiai pri­sta­tė­te pa­tai­są. Rei­kia 29 Sei­mo na­rių. Gal ga­li­me ben­dru su­ta­ri­mu pa­lai­ky­ti svars­ty­mą? (<text:span text:style-name="T1082">Bal</text:span><text:span text:style-name="T1083">­sai sa</text:span><text:span text:style-name="T1084">­lė</text:span><text:span text:style-name="T1085">­je</text:span>) Ne. Kaž­kas sa­ko – ne. Tai­gi ieš­ko­me 29 Sei­mo na­rių bal­sų. Kas pa­lai­ko­te, bal­suo­ja­te už. Yra tik 28 Sei­mo na­riai. Nė­ra 29. Ne­svars­to­me.</text:p>
        <text:p text:style-name="Roman"><text:span text:style-name="T1086">Yra Sei</text:span><text:span text:style-name="T1087">­mo na</text:span><text:span text:style-name="T1088">­rių K. Miš</text:span><text:span text:style-name="T1089">­ki</text:span><text:span text:style-name="T1090">­nie</text:span><text:span text:style-name="T1091">­nės, K. Dauk</text:span><text:span text:style-name="T1092">­šio, I. Šiau</text:span><text:span text:style-name="T1093">­lie</text:span><text:span text:style-name="T1094">­nės ir K. Bart</text:span><text:span text:style-name="T1095">­ke</text:span><text:span text:style-name="T1096">­vi</text:span><text:span text:style-name="T1097">­čiaus pa</text:span><text:span text:style-name="T1098">­siū</text:span><text:span text:style-name="T1099">­ly</text:span><text:span text:style-name="T1100">­mas. Ši</text:span><text:span text:style-name="T1101">­tą at</text:span><text:span text:style-name="T1102">­si</text:span><text:span text:style-name="T1103">­i</text:span><text:span text:style-name="T1104">­ma</text:span><text:span text:style-name="T1105">­te ar no</text:span><text:span text:style-name="T1106">­ri</text:span><text:span text:style-name="T1107">­te, kad svars</text:span><text:span text:style-name="T1108">­ty</text:span><text:span text:style-name="T1109">­tu</text:span><text:span text:style-name="T1110">­me? (</text:span><text:span text:style-name="T1111">Bal</text:span><text:span text:style-name="T1112">­sai sa</text:span><text:span text:style-name="T1113">­lė</text:span><text:span text:style-name="T1114">­je</text:span><text:span text:style-name="T1115">) Kęs</text:span><text:span text:style-name="T1116">­tu</text:span><text:span text:style-name="T1117">­ti Dauk</text:span><text:span text:style-name="T1118">­šy, pra</text:span><text:span text:style-name="T1119">­šo</text:span><text:span text:style-name="T1120">­me pa</text:span><text:span text:style-name="T1121">­sa</text:span><text:span text:style-name="T1122">­ky</text:span><text:span text:style-name="T1123">­ti.</text:span></text:p>
        <text:p text:style-name="Roman"><text:span text:style-name="T1124">K. DAUKŠYS</text:span><text:s/><text:span text:style-name="T1125">(</text:span><text:span text:style-name="T1126">DPF</text:span><text:span text:style-name="T1127">)</text:span>. Man I. Šiau­lie­nė sa­ko, kad at­si­i­ma.<text:s/></text:p>
        <text:p text:style-name="Roman"><text:span text:style-name="T1128">PIRMININKĖ.</text:span><text:s/>K. Bart­ke­vi­čius su­tin­ka, K. Miš­ki­nie­nė su­tin­ka? Taip, vi­si tei­kė­jai su­tin­ka at­si­im­ti. Ne­svars­to­me.</text:p>
        <text:p text:style-name="Roman">Yra Tei­sės de­par­ta­men­to pa­sta­ba, jai yra pri­tar­ta. Dėl 4 da­lies yra tų pa­čių tei­kė­jų pa­siū­ly­mas. K. Dauk­šys. Pra­šom pri­sta­ty­ti.<text:s/></text:p>
        <text:p text:style-name="Roman"><text:span text:style-name="T1129">K. DAUKŠYS</text:span><text:s/><text:span text:style-name="T1130">(</text:span><text:span text:style-name="T1131">DPF</text:span><text:span text:style-name="T1132">)</text:span>. Ačiū, ger­bia­ma Pir­mi­nin­ke. Čia mes kal­ba­me apie asig­na­vi­mus iš vals­ty­bės biu­dže­to, ga­li bū­ti ski­ria­mi. Mes įra­šo­me žo­de­lius „ga­li bū­ti“.</text:p>
        <text:p text:style-name="Roman"><text:span text:style-name="T1133">PIRMININKĖ.</text:span><text:s/>Su­pra­to­me. Gal ga­li­me ben­dru su­ta­ri­mu svars­ty­ti? (<text:span text:style-name="T1134">Bal</text:span><text:span text:style-name="T1135">­sai sa</text:span><text:span text:style-name="T1136">­lė</text:span><text:span text:style-name="T1137">­je</text:span>) Ne. Ieš­ko­me 29 Sei­mo na­rių pa­lai­ky­mo. Už – 39. Pa­lai­ky­mas yra. Svars­to­me. Ko­mi­te­to nuo­mo­nė.</text:p>
        <text:p text:style-name="Roman"><text:span text:style-name="T1138">K. MIŠKINIENĖ</text:span><text:s/><text:span text:style-name="T1139">(</text:span><text:span text:style-name="T1140">LSDPF</text:span><text:span text:style-name="T1141">)</text:span>. Ko­mi­te­tas, svars­ty­da­mas šį pa­siū­ly­mą, jam ne­pri­ta­rė, nes ma­no, kad rei­kia siek­ti, jog nuo­sta­ta dėl asig­na­vi­mų iš vals­ty­bės biu­dže­to sky­ri­mo bū­tų vyk­do­ma. To­dėl šiam pa­siū­ly­mui ne­pri­tar­ta.<text:s/></text:p>
        <text:p text:style-name="Roman"><text:span text:style-name="T1142">PIRMININKĖ.</text:span><text:s/>Nuo­mo­nių už nė­ra. Nuo­mo­nė prieš – J. Raz­ma.</text:p>
        <text:p text:style-name="Roman"><text:span text:style-name="T1143">J. RAZMA</text:span><text:s/><text:span text:style-name="T1144">(</text:span><text:span text:style-name="T1145">TS-LKDF</text:span><text:span text:style-name="T1146">)</text:span>. Iš tik­rų­jų,<text:s/>jei­gu mes pri­taria­me šiam pa­siū­ly­mui, tai nie­ko tik­ro ne­pa­sa­ko­me, ar bus iš biu­dže­to nu­ma­to­mos lė­šos, kai su­ma­žė­ja įplau­kos į „Sod­ros“ biu­dže­tą ar­ba pa­di­dė­ja iš­lai­dos dėl ko­kių nors tei­sės ak­tų. Tai reiš­kia, kad „Sod­ros“ biu­dže­tas pa­lie­ka­mas li­ki­mo va­liai ir čia, Sei­me, ga­li pra­si­dė­ti lenk­ty­nės su įvai­riais po­pu­lis­ti­niais siū­ly­mais. Vi­sa­da po­pu­lia­ru ma­žin­ti ta­ri­fą ar kam nors dau­giau duo­ti iš­mo­kų. To­dėl to­kių žo­de­lių ne­ga­li­me įra­šy­ti, tu­ri bū­ti aiš­ku­mas. Jei­gu Sei­mas, Sei­mo dau­gu­ma ar Vy­riau­sy­bė da­ro tam tik­rus spren­di­mus, tu­ri bū­ti už­tik­rin­tas fi­nan­sa­vi­mas.</text:p>
        <text:p text:style-name="Roman"><text:span text:style-name="T1147">PIRMININKĖ.</text:span><text:s/>Su­pra­to­me. Bal­suo­ja­me. Kas pri­ta­ria­te pa­siū­ly­mui, bal­suo­ja­te už, kas tu­ri­te ki­tą nuo­mo­nę, bal­suo­ja­te prieš ar­ba su­si­lai­ko­te.<text:s/></text:p>
        <text:p text:style-name="Roman">Bal­sa­vo 83 Sei­mo na­riai: už – 47, prieš – 22, su­si­lai­kė 14. Pa­tai­sai pri­tar­ta.</text:p>
        <text:p text:style-name="Roman">Pra­šom. R. J. Da­gys.</text:p>
        <text:p text:style-name="Roman"><text:span text:style-name="T1148">R. J. DAGYS</text:span><text:s/><text:span text:style-name="T1149">(</text:span><text:span text:style-name="T1150">TS-LKDF</text:span><text:span text:style-name="T1151">)</text:span>. Ger­bia­mi ko­le­gos, mes,<text:s/>bal­suo­da­mi už šią pa­tai­są, iš es­mės pa­sa­kė­me, kad re­for­mos ne­da­ro­me, nes lė­šų per­kė­li­mas į vals­ty­bės biu­dže­tą… Tos ba­zi­nės pen­si­jos ne­bus kom­pen­suo­ja­mos iš vals­ty­bės biu­dže­to vie­na­reikš­miš­kai. Jo­kių ki­tų iš­ve­džio­ji­mų čia ne­rei­kia. Žo­džiai „ga­li bū­ti“ reiš­kia kaip ir da­bar – nie­kas ne­fi­nan­suo­ja­ma. Ko­mi­te­to pir­mi­nin­kė, jei­gu są­ži­nin­gai at­sto­vau­ja re­for­mos pro­jek­tams, tu­rė­tų at­si­im­ti pro­jek­tą, nes tai iš es­mės pa­kei­tė pro­jek­tą, nes jis ne­per­ke­lia iš vals­ty­bės lė­šų, bet tik ga­li bū­ti per­ke­lia­ma iš vals­ty­bės lė­šų.<text:s/></text:p>
        <text:p text:style-name="Roman"><text:span text:style-name="T1152">PIRMININKĖ.</text:span><text:s/>K. Dauk­šys. Pa­šom.<text:s/></text:p>
        <text:p text:style-name="Roman"><text:span text:style-name="T1153">K. DAUKŠYS</text:span><text:s/><text:span text:style-name="T1154">(</text:span><text:span text:style-name="T1155">DPF</text:span><text:span text:style-name="T1156">)</text:span>. Ačiū, ger­bia­ma Pir­mi­nin­ke, už su­teik­tą žo­dį. Aš džiau­giuo­si, kad mū­sų Sei­me yra ora­ku­lų, ku­rie nu­ma­to, kas bus per ar­ti­miau­sius 12 me­tų. Ti­kiuo­si, kad per<text:s/><text:span text:style-name="T1157">tuos me</text:span><text:span text:style-name="T1158">­tus ku</text:span><text:span text:style-name="T1159">­riuo nors me</text:span><text:span text:style-name="T1160">­tu ger</text:span><text:span text:style-name="T1161">­bia</text:span><text:span text:style-name="T1162">­mas Ri</text:span><text:span text:style-name="T1163">­man</text:span><text:span text:style-name="T1164">­tas bus so</text:span><text:span text:style-name="T1165">­cia</text:span><text:span text:style-name="T1166">­li</text:span><text:span text:style-name="T1167">­nės ap</text:span><text:span text:style-name="T1168">­sau</text:span><text:span text:style-name="T1169">­gos ir dar</text:span><text:span text:style-name="T1170">­bo mi</text:span><text:span text:style-name="T1171">­nist</text:span><text:span text:style-name="T1172">­ras ir tik</text:span><text:span text:style-name="T1173">­rai tą vi</text:span><text:span text:style-name="T1174">­są mū</text:span><text:span text:style-name="T1175">­sų įsta</text:span><text:span text:style-name="T1176">­ty</text:span><text:span text:style-name="T1177">­mą sėk</text:span><text:span text:style-name="T1178">­min</text:span><text:span text:style-name="T1179">­gai įvyk</text:span><text:span text:style-name="T1180">­dys, kaip vyk</text:span><text:span text:style-name="T1181">­dė per pra</text:span><text:span text:style-name="T1182">­ėju</text:span><text:span text:style-name="T1183">­sią ka</text:span><text:span text:style-name="T1184">­den</text:span><text:span text:style-name="T1185">­ci</text:span><text:span text:style-name="T1186">­ją.</text:span><text:s/>(<text:span text:style-name="T1187">Bal</text:span><text:span text:style-name="T1188">­sai sa</text:span><text:span text:style-name="T1189">­lė</text:span><text:span text:style-name="T1190">­je</text:span>)<text:s/></text:p>
        <text:p text:style-name="Roman"><text:span text:style-name="T1191">PIRMININKĖ.</text:span><text:s/>Ge­rai. Vis­kas. Tę­sia­me dar­bą. Tai­gi pa­tai­sai pri­tar­ta.<text:s/></text:p>
        <text:p text:style-name="Roman">Dėl straips­nio A. Ku­bi­lius? Taip. 23 straips­nis. Nuo­mo­nė prieš – A. Ku­bi­lius.</text:p>
        <text:p text:style-name="Roman"><text:span text:style-name="T1192">A. KUBILIUS</text:span><text:s/><text:span text:style-name="T1193">(</text:span><text:span text:style-name="T1194">TS-LKDF</text:span><text:span text:style-name="T1195">)</text:span>. Ger­bia­mi ko­le­gos, aš iš tik­rų­jų ra­gin­čiau jus nu­si­ra­min­ti ir ati­džiau pa­žiū­rė­ti į tai, kas čia yra pa­ra­šy­ta. 23 straips­nis iš es­mės api­brė­žia vi­sos per­tvar­kos es­mę. Aš žiū­riu į čia sa­lė­je sė­din­čią mi­nist­rę, ku­ri ne vie­ną kar­tą de­kla­ra­vo, kad bus da­ro­ma „Sod­ros“ re­for­ma, ir ba­zi­nė pen­si­ja bus per­ke­lia­ma į vals­ty­bės biu­dže­tą tai ati­tin­ka­mai su­tvar­<text:soft-page-break/>kant. Nie­ko to nė­ra pa­da­ry­ta. Ši­ta­me straips­ny­je yra pa­pūs­ta mig­los, kad bus per­ke­lia­ma tiek, kiek tais me­tais leis eko­no­mi­nės ga­li­my­bės. Tai vie­nais me­tais bus per­kel­ta da­lis, ki­tais me­tais bus ne­per­kel­ta. Ši­tas straips­nis už­prog­ra­muo­ja vi­siš­ką cha­o­są. Čia yra ne re­for­mos įsta­ty­mas, o cha­o­so įsta­ty­mas. Jūs įsi­vaiz­duo­ki­te, ką da­ry­ti kiek­vie­nais me­tais per svars­ty­mus? Vie­nais me­tais iš biu­dže­to bus per­kel­ta 50 %, ki­tais me­tais – 40 %. Jo­kio sis­te­mi­nio per­kė­li­mo, jo­kio nuo­sek­lu­mo, jo­kio per­ei­na­mo­jo lai­ko­tar­pio. Nie­ko čia nė­ra.<text:s/></text:p>
        <text:p text:style-name="Roman">Ger­bia­mi ko­le­gos, siū­lau bal­suo­ti prieš ši­tą įsta­ty­mą, su­stab­dy­ti ši­tą cha­o­so kū­ri­mą, ir gal ta­da at­si­pei­kės val­dan­tie­ji ir pa­ga­liau su­voks, kad jei­gu pa­si­skel­bia­ma, kad da­ro­ma re­for­ma, tai ji re­a­liai tu­ri bū­ti su­dė­lio­ja­ma eta­pais nu­ma­tant šal­ti­nius, nu­ma­tant lė­šas. O jei­gu tai nė­ra da­ro­ma, kuo čia yra už­si­i­ma­ma? Yra cha­o­so kū­ri­mas, yra fi­nan­si­nės bom­bos dė­ji­mas po vi­sais vals­ty­bės fi­nan­sais. Aš ra­gi­nu bal­suo­ti prieš ši­tą straips­nį. (<text:span text:style-name="T1196">Bal</text:span><text:span text:style-name="T1197">­sai sa</text:span><text:span text:style-name="T1198">­lė</text:span><text:span text:style-name="T1199">­je</text:span>)<text:s/></text:p>
        <text:p text:style-name="Roman"><text:span text:style-name="T1200">PIRMININKĖ.</text:span><text:s/>Ger­bia­ma pir­mi­nin­ke, jūs ne­laks­ty­ki­te. Jū­sų pa­rei­ga bū­ti tri­bū­no­je. (<text:span text:style-name="T1201">Bal</text:span><text:span text:style-name="T1202">­sai sa</text:span><text:span text:style-name="T1203">­lė</text:span><text:span text:style-name="T1204">­je</text:span>) Iš tri­bū­nos ga­lit pa­aiš­kin­ti. Ne­rei­kia pir­myn at­gal laks­ty­ti. Mik­ro­fo­nas įjung­tas. Pra­šom, jei­gu no­ri­te dar ką nors pa­sa­ky­ti.</text:p>
        <text:p text:style-name="Roman"><text:span text:style-name="T1205">K. MIŠKINIENĖ</text:span><text:s/><text:span text:style-name="T1206">(</text:span><text:span text:style-name="T1207">LSDPF</text:span><text:span text:style-name="T1208">)</text:span>. Ger­bia­mi ko­le­gos, aš ne­su­tin­ku, kad nie­kas ne­bus da­ro­ma. Pra­šo­me skai­ty­ti 23 straips­nio 1 da­lį, ku­rio­je la­bai aiš­kiai pa­sa­ky­ta, kad 2017 me­tais – 1 %, o nuo 2018 me­tų ir ki­tais me­tais… (<text:span text:style-name="T1209">Bal</text:span><text:span text:style-name="T1210">­sai sa</text:span><text:span text:style-name="T1211">­lė</text:span><text:span text:style-name="T1212">­je</text:span>) Taip, įver­ti­nus vals­ty­bės fi­nan­si­nes ga­li­my­bes, nuo­sek­liai ir to­liau bus per­ke­lia­ma…. (<text:span text:style-name="T1213">Bal</text:span><text:span text:style-name="T1214">­sai sa</text:span><text:span text:style-name="T1215">­lė</text:span><text:span text:style-name="T1216">­je</text:span>)<text:s/></text:p>
        <text:p text:style-name="Roman"><text:span text:style-name="T1217">PIRMININKĖ.</text:span><text:s/>A. Ku­bi­lius. Pra­šom.</text:p>
        <text:p text:style-name="Roman"><text:span text:style-name="T1218">A. KUBILIUS</text:span><text:s/><text:span text:style-name="T1219">(</text:span><text:span text:style-name="T1220">TS-LKDF</text:span><text:span text:style-name="T1221">)</text:span>. Čia pir­mi­nin­kė są­ži­nin­gai per­skai­tė tą sa­ki­nį, bet, ger­bia­ma pir­mi­nin­ke, to­kius straips­nius ga­li ra­šy­ti tik tie, ku­rie ne­pla­nuo­ja to­liau bū­ti val­džio­je ir įgy­ven­din­ti re­for­mą. Ka­dan­gi mes pla­nuo­ja­me bū­ti val­džio­je, mes sa­ko­me, kad jūs ku­ria­te cha­o­są, ir mes tik­rai to­kio cha­o­so ne­no­ri­me ir ne­bus įma­no­ma jo įgy­ven­din­ti. Rei­kia ap­si­spręs­ti. Jei­gu iš<text:s/><text:span text:style-name="T1222">tik</text:span><text:span text:style-name="T1223">­rų</text:span><text:span text:style-name="T1224">­jų yra no</text:span><text:span text:style-name="T1225">­ri</text:span><text:span text:style-name="T1226">­ma pa</text:span><text:span text:style-name="T1227">­lik</text:span><text:span text:style-name="T1228">­ti bū</text:span><text:span text:style-name="T1229">­si</text:span><text:span text:style-name="T1230">­moms val</text:span><text:span text:style-name="T1231">­džioms po pa</text:span><text:span text:style-name="T1232">­ma</text:span><text:span text:style-name="T1233">­tais di</text:span><text:span text:style-name="T1234">­de</text:span><text:span text:style-name="T1235">­les fi</text:span><text:span text:style-name="T1236">­nan</text:span><text:span text:style-name="T1237">­si</text:span><text:span text:style-name="T1238">­nes bom</text:span><text:span text:style-name="T1239">­bas, ta</text:span><text:span text:style-name="T1240">­da čia<text:s/></text:span>yra la­bai ge­ras straips­nis. Jei­gu no­ri­ma įgy­ven­din­ti re­for­mą, ši­tas straips­nis nie­ko ne­įgy­ven­di­na, čia nė­ra jo­kios re­for­mos. Yra cha­o­sas ir po­ten­cia­liai di­de­li pa­vo­jai vals­ty­bės fi­nan­sams.<text:s/></text:p>
        <text:p text:style-name="Roman"><text:span text:style-name="T1241">PIRMININKĖ.</text:span><text:s/>Ge­rai. Vi­si po ke­lis kar­tus kal­bė­jo­te, bet gal nuo­mo­nės už nie­kas ne­bu­vo už­si­re­gist­ra­vęs. Tu­ri tei­sę pa­sa­ky­ti K. Dauk­šys, nors jis yra tei­kė­jas, tai ne­ga­liu leis­ti.</text:p>
        <text:p text:style-name="Roman"><text:span text:style-name="T1242">K. DAUKŠYS</text:span><text:s/><text:span text:style-name="T1243">(</text:span><text:span text:style-name="T1244">DPF</text:span><text:span text:style-name="T1245">)</text:span>. Bet aš ne­pri­sta­čiau.</text:p>
        <text:p text:style-name="Roman"><text:span text:style-name="T1246">PIRMININKĖ.</text:span><text:s/>No­ri­te dėl straips­nio? At­si­pra­šau.</text:p>
        <text:p text:style-name="Roman"><text:span text:style-name="T1247">K. DAUKŠYS</text:span><text:s/><text:span text:style-name="T1248">(</text:span><text:span text:style-name="T1249">DPF</text:span><text:span text:style-name="T1250">)</text:span>. Aš la­bai at­si­pra­šau. Ger­bia­mas An­driau, man at­ro­do, kad jūs šiek tiek su­kly­do­te. Aš la­bai gai­liuo­si, kad jums taip šio­je vie­to­je su­vė­lė da­ly­kus. Ši­tas straips­nis nu­sa­ko ne tik re­for­mą, ku­rią mes nu­ma­to­me, kad 1 %<text:s/>pa­pil­do­mai<text:s/>bus ski­ria­ma kas me­tai iš vals­ty­bės biu­dže­to, bet nu­ma­to ir ki­tus at­ve­jus, ka­da Sei­mas ar­ba Vy­riau­sy­bė pri­ims ko­kį nors spren­di­mą, dėl ku­rio at­ski­ro­se drau­di­mo rū­šy­se at­si­ras­tų trū­ku­mas, ta­da vals­ty­bė ga­lė­tų skir­ti pa­pil­do­mų lė­šų, dau­giau ne­gu tą 1 %. Apie tai čia yra kal­ba­ma. To­dėl, An­driau, tik­rai aš no­riu, kad jūs pa­žiū­rė­tu­mė­te. Ačiū. (<text:span text:style-name="T1251">Bal</text:span><text:span text:style-name="T1252">­sai sa</text:span><text:span text:style-name="T1253">­lė</text:span><text:span text:style-name="T1254">­je</text:span>)<text:s/></text:p>
        <text:p text:style-name="Roman"><text:span text:style-name="T1255">PIRMININKĖ.</text:span><text:s/>Ge­rai. Vis­kas. Nu­trau­kiu dis­ku­si­jas. Vi­si po ke­lis kar­tus kal­bė­jo.<text:s/></text:p>
        <text:p text:style-name="Roman">Bal­suo­ja­me. Tu­rė­jo­te at­ei­ti pa­si­ruo­šę į sa­lę. Bal­suo­ja­me. Kas pri­ta­ria­te, bal­suo­ja­te už 23 straips­nio pri­ėmi­mą, kas tu­ri­te ki­tą nuo­mo­nę, ga­li­te bal­suo­ti prieš.<text:s/></text:p>
        <text:p text:style-name="Roman">Bal­sa­vo 88 Sei­mo na­riai: už – 44, prieš – 25, su­si­lai­kė 19. Ly­gu. (<text:span text:style-name="T1256">Bal</text:span><text:span text:style-name="T1257">­sai sa</text:span><text:span text:style-name="T1258">­lė</text:span><text:span text:style-name="T1259">­je</text:span>) Ger­bia­mi Sei­mo na­riai, ku­rie esa­te ne sa­vo dar­bo vie­to­je, pra­šau grįž­ti į sa­vo dar­bo vie­tą. (<text:span text:style-name="T1260">Bal</text:span><text:span text:style-name="T1261">­sai sa</text:span><text:span text:style-name="T1262">­lė</text:span><text:span text:style-name="T1263">­je</text:span>) Per­bal­suo­si­me, per­bal­suo­si­me. Aš no­riu, kad Sei­mo na­riai at­si­sės­tų į dar­bo vie­tas.<text:s/></text:p>
        <text:p text:style-name="Roman">Bal­suo­ja­me dar kar­tą. Kas pri­ta­ria­te, kad 23 straips­nis bū­tų pri­im­tas, bal­suo­ja­te už, kas tu­ri­te ki­tą nuo­mo­nę, bal­suo­ja­te prieš ar­ba su­si­lai­ko­te. (<text:span text:style-name="T1264">Bal</text:span><text:span text:style-name="T1265">­sai sa</text:span><text:span text:style-name="T1266">­lė</text:span><text:span text:style-name="T1267">­je</text:span>) Ne­šau­ki­te iš dar­bo vie­tos! (<text:span text:style-name="T1268">Bal</text:span><text:span text:style-name="T1269">­sai sa</text:span><text:span text:style-name="T1270">­lė</text:span><text:span text:style-name="T1271">­je</text:span>)<text:s/></text:p>
        <text:p text:style-name="Roman"><text:span text:style-name="T1272">Bal</text:span><text:span text:style-name="T1273">­sa</text:span><text:span text:style-name="T1274">­vo 96 Sei</text:span><text:span text:style-name="T1275">­mo na</text:span><text:span text:style-name="T1276">­riai: už – 52, prieš – 26, su</text:span><text:span text:style-name="T1277">­si</text:span><text:span text:style-name="T1278">­lai</text:span><text:span text:style-name="T1279">­kė 18. 23 straips</text:span><text:span text:style-name="T1280">­niui pri</text:span><text:span text:style-name="T1281">­tar</text:span><text:span text:style-name="T1282">­ta.<text:s/></text:span>(<text:span text:style-name="T1283">Bal</text:span><text:span text:style-name="T1284">­sai sa</text:span><text:span text:style-name="T1285">­lė</text:span><text:span text:style-name="T1286">­je</text:span>)<text:s/></text:p>
        <text:p text:style-name="Roman">Re­pli­ka po bal­sa­vi­mo – ger­bia­mas R. Da­gys.</text:p>
        <text:p text:style-name="Roman"><text:span text:style-name="T1287">R. J. DAGYS</text:span><text:s/><text:span text:style-name="T1288">(</text:span><text:span text:style-name="T1289">TS-LKDF</text:span><text:span text:style-name="T1290">)</text:span>. Ger­bia­mie­ji ko­le­gos, ši­tas straips­nis su­nai­ki­no dar vie­ną svar­bų punk­tą – tai vi­sų so­cia­li­nių drau­di­mų re­zer­vą. Va­di­na­si, jei­gu Sei­mo na­riai su­gal­vos ko­kias<text:s/><text:soft-page-break/>nors fan­ta­zi­jas, ku­rių ne­pa­dengs iš vals­ty­bės biu­dže­to, jos lįs į „Sod­ros“ biu­dže­tą ir pa­gal ki­tą straips­nį – į Re­zer­vo fon­dą. Bus taip pat, kaip prieš kri­zę, kai bu­vo pen­si­jų<text:s/>re­zer­vo fon­das su­nai­kin­tas. Ką reiš­kia žo­džiai „ga­li bū­ti“? Jūs da­bar tai pa­da­rė­te.<text:s/></text:p>
        <text:p text:style-name="Roman"><text:span text:style-name="T1291">PIRMININKĖ.</text:span><text:s/>Ačiū. D. Kuo­dy­tė.</text:p>
        <text:p text:style-name="Roman"><text:span text:style-name="T1292">D. KUODYTĖ</text:span><text:s/><text:span text:style-name="T1293">(</text:span><text:span text:style-name="T1294">LSF</text:span><text:span text:style-name="T1295">)</text:span>. Taip gra­žiai prem­je­ras kal­bė­jo ir va­kar, ir šian­dien apie in­ves­ti­ci­jas, apie ver­slo ska­ti­ni­mą, apie nau­jų dar­bo vie­tų kū­ri­mą. Man re­gis, ne­pri­ta­rę<text:s/>ko­le­gos A. Dumb­ra­vos pa­tai­sai apie ga­lu­ti­nį bai­gi­mo ter­mi­ną re­for­mai per­kel­ti, mes vis­ką nu­brau­kia­me, nes pir­miau­sia tiek ver­slui, tiek in­ves­ti­ci­joms yra svar­bus tei­si­nis aiš­ku­mas. Jei­gu jo nė­ra, jei­gu mes vis­ką pa­skan­di­na­me mig­lo­se, ką mes ap­skri­tai čia ta­da vei­kia­me?<text:s/></text:p>
        <text:p text:style-name="Roman"><text:span text:style-name="T1296">A. BUTKEVIČIUS</text:span><text:s/><text:span text:style-name="T1297">(</text:span><text:span text:style-name="T1298">LSDPF</text:span><text:span text:style-name="T1299">)</text:span>. Ga­li­ma?</text:p>
        <text:p text:style-name="Roman"><text:span text:style-name="T1300">PIRMININKĖ.</text:span><text:s/>Prem­je­ras A. But­ke­vi­čius. (<text:span text:style-name="T1301">Bal</text:span><text:span text:style-name="T1302">­sai sa</text:span><text:span text:style-name="T1303">­lė</text:span><text:span text:style-name="T1304">­je</text:span>)<text:s/></text:p>
        <text:p text:style-name="Roman"><text:span text:style-name="T1305">A. BUTKEVIČIUS</text:span><text:s/><text:span text:style-name="T1306">(</text:span><text:span text:style-name="T1307">LSDPF</text:span><text:span text:style-name="T1308">)</text:span>. Aš no­rė­čiau at­sa­ky­ti į jū­sų už­duo­tą klau­si­mą. Yra pa­teik­ti skai­čia­vi­mai ar­ba pa­teik­ti pa­siū­ly­mai, kad gal tam tik­rais me­tais, gal net ir po vie­ne­rių me­tų bus ga­li­ma su­ma­žin­ti pen­kiais pro­cen­ti­niais punk­tais. Ko­dėl mes tu­ri­me įsi­tei­sin­ti iki 2028 me­tų? To­dėl nie­ka­da to ne­rei­kia da­ry­ti, aš ma­nau.</text:p>
        <text:p text:style-name="Roman"><text:span text:style-name="T1309">PIRMININKĖ.</text:span><text:s/>Ge­rai. Bai­gia­me dis­ku­si­jas. Vis­kas! (<text:span text:style-name="T1310">Bal</text:span><text:span text:style-name="T1311">­sai sa</text:span><text:span text:style-name="T1312">­lė</text:span><text:span text:style-name="T1313">­je</text:span>) Dir­ba­me to­liau. (<text:span text:style-name="T1314">Bal</text:span><text:span text:style-name="T1315">­sai sa</text:span><text:span text:style-name="T1316">­lė</text:span><text:span text:style-name="T1317">­je</text:span>) Tu­rė­jo­te ga­li­my­bę iš­si­kal­bė­ti.<text:s/></text:p>
        <text:p text:style-name="Roman">24 straips­nis. Jau pra­si­dė­jo mo­no­lo­gai ir dia­lo­gai. 24 straips­nis. Yra Tei­sės de­par­ta­men­to pa­sta­ba. Jai pri­tar­ta. Ki­tai – taip pat pri­tar­ta. 24 straips­nį ga­li­me pri­im­ti ben­dru su­ta­ri­mu?<text:s/></text:p>
        <text:p text:style-name="Roman"><text:span text:style-name="T1318">K. MIŠKINIENĖ</text:span><text:s/><text:span text:style-name="T1319">(</text:span><text:span text:style-name="T1320">LSDPF</text:span><text:span text:style-name="T1321">)</text:span>. Ga­li­me.</text:p>
        <text:p text:style-name="Roman"><text:span text:style-name="T1322">PIRMININKĖ.</text:span><text:s/>Pri­im­ta. 25 straips­nis. 26, 27, 28 straips­niai. Pa­sta­bų, pa­siū­ly­mų nė­ra. Ga­li­me pri­tar­ti ben­dru su­ta­ri­mu? Pri­tar­ta. 29 straips­nis. Yra Sei­mo na­rių K. Miš­ki­nie­nės, K. Dauk­šio, I. Šiau­lie­nės ir K. Bart­ke­vi­čiaus pa­siū­ly­mas. (<text:span text:style-name="T1323">Bal</text:span><text:span text:style-name="T1324">­sai sa</text:span><text:span text:style-name="T1325">­lė</text:span><text:span text:style-name="T1326">­je</text:span>) Pra­šom. K. Dauk­šys.</text:p>
        <text:p text:style-name="Roman"><text:span text:style-name="T1327">K. DAUKŠYS</text:span><text:s/><text:span text:style-name="T1328">(</text:span><text:span text:style-name="T1329">DPF</text:span><text:span text:style-name="T1330">)</text:span>. Ačiū, ger­bia­ma Sei­mo Pir­mi­nin­ke. Čia yra kal­ba­ma apie tai, kad fon­do val­dy­ba ga­li pri­im­ti bal­sų dau­gu­ma ir, esant vie­no­dam bal­sų skai­čiui, fon­do ta­ry­bos pir­mi­nin­ko bal­sas yra le­mia­mas. Jei­gu čia aš apie tai šne­kė­jau.</text:p>
        <text:p text:style-name="Roman"><text:span text:style-name="T1331">PIRMININKĖ.</text:span><text:s/>Taip, apie tai kal­bė­jo­te. Ga­li­me svars­ty­mui pri­tar­ti ben­dru su­ta­ri­mu?</text:p>
        <text:p text:style-name="Roman"><text:span text:style-name="T1332">K. MIŠKINIENĖ</text:span><text:s/><text:span text:style-name="T1333">(</text:span><text:span text:style-name="T1334">LSDPF</text:span><text:span text:style-name="T1335">)</text:span>. Ga­li­me.<text:s/></text:p>
        <text:p text:style-name="Roman"><text:span text:style-name="T1336">PIRMININKĖ.</text:span><text:s/>Svars­to­me pa­tai­są. Ko­mi­te­to nuo­mo­nė. Pra­šom.<text:s/></text:p>
        <text:p text:style-name="Roman"><text:span text:style-name="T1337">K. MIŠKINIENĖ</text:span><text:span text:style-name="T1338"><text:s/></text:span><text:span text:style-name="T1339">(</text:span><text:span text:style-name="T1340">LSDPF</text:span><text:span text:style-name="T1341">)</text:span><text:span text:style-name="T1342">. Ko</text:span><text:span text:style-name="T1343">­mi</text:span><text:span text:style-name="T1344">­te</text:span><text:span text:style-name="T1345">­tas pri</text:span><text:span text:style-name="T1346">­ta</text:span><text:span text:style-name="T1347">­rė, tai bu</text:span><text:span text:style-name="T1348">­vo pir</text:span><text:span text:style-name="T1349">­mi</text:span><text:span text:style-name="T1350">­nia</text:span><text:span text:style-name="T1351">­me va</text:span><text:span text:style-name="T1352">­rian</text:span><text:span text:style-name="T1353">­te. Siū</text:span><text:span text:style-name="T1354">­lo</text:span><text:span text:style-name="T1355">­me pri</text:span><text:span text:style-name="T1356">­tar</text:span><text:span text:style-name="T1357">­ti.<text:s/></text:span></text:p>
        <text:p text:style-name="Roman"><text:span text:style-name="T1358">PIRMININKĖ.</text:span><text:s/>Pri­tar­ta. Gal ga­li­me pri­tar­ti ben­dru su­ta­ri­mu pa­siū­ly­mui? (<text:span text:style-name="T1359">Bal</text:span><text:span text:style-name="T1360">­sai sa</text:span><text:span text:style-name="T1361">­lė</text:span><text:span text:style-name="T1362">­je</text:span>) Pri­tar­ta ben­dru su­ta­ri­mu. To­liau yra Tei­sės de­par­ta­men­to pa­sta­ba, jai pri­tar­ta. Gal ga­li­me 29 strai­ps­nį pri­im­ti ben­dru su­ta­ri­mu? (<text:span text:style-name="T1363">Bal</text:span><text:span text:style-name="T1364">­sai sa</text:span><text:span text:style-name="T1365">­lė</text:span><text:span text:style-name="T1366">­je</text:span>)<text:s/></text:p>
        <text:p text:style-name="Roman"><text:span text:style-name="T1367">K. MIŠKINIENĖ</text:span><text:s/><text:span text:style-name="T1368">(</text:span><text:span text:style-name="T1369">LSDPF</text:span><text:span text:style-name="T1370">)</text:span>. Ga­li­me.<text:s/></text:p>
        <text:p text:style-name="Roman"><text:span text:style-name="T1371">PIRMININKĖ.</text:span><text:s/>Pri­im­ta ben­dru su­ta­ri­mu.<text:s/></text:p>
        <text:p text:style-name="Roman">30 straips­nis. Yra Tei­sės de­par­ta­men­to pa­siū­ly­mai, jiems pri­tar­ta. Ga­li­me pri­im­ti 30 straips­nį?<text:s/></text:p>
        <text:p text:style-name="Roman"><text:span text:style-name="T1372">K. MIŠKINIENĖ</text:span><text:s/><text:span text:style-name="T1373">(</text:span><text:span text:style-name="T1374">LSDPF</text:span><text:span text:style-name="T1375">)</text:span>. Ga­li­me.<text:s/></text:p>
        <text:p text:style-name="Roman"><text:span text:style-name="T1376">PIRMININKĖ.</text:span><text:s/>Pri­im­tas. 31 straips­nis. Yra Tei­sės de­par­ta­men­to pa­sta­ba, jai ne­pri­tar­ta. Yra Sei­mo na­rių K. Miš­ki­nie­nės, K. Dauk­šio ir I. Šiau­lie­nės pa­tai­sa dėl 31 straips­nio.<text:s/></text:p>
        <text:p text:style-name="Roman"><text:span text:style-name="T1377">K. DAUKŠYS</text:span><text:s/><text:span text:style-name="T1378">(</text:span><text:span text:style-name="T1379">DPF</text:span><text:span text:style-name="T1380">)</text:span>. Ačiū, ger­bia­ma Sei­mo Pir­mi­nin­ke. Mes siū­lo­me, kad fon­do val­dy­ba tu­ri tei­sę gau­ti ap­mo­kė­ji­mą iš ki­tų šal­ti­nių dėl ki­tų vals­ty­bės pa­ves­tų funk­ci­jų vyk­dy­mo, ka­dan­gi ten dar yra ir ki­tų funk­ci­jų, ku­rias vyk­do, tai ten yra ir ki­tų<text:s/>šal­ti­nių.<text:s/></text:p>
        <text:p text:style-name="Roman"><text:span text:style-name="T1381">PIRMININKĖ.</text:span><text:s/>Gal yra 29?.. Gal ben­dru su­ta­ri­mu ga­li­me?<text:s/></text:p>
        <text:p text:style-name="Roman"><text:span text:style-name="T1382">K. MIŠKINIENĖ</text:span><text:s/><text:span text:style-name="T1383">(</text:span><text:span text:style-name="T1384">LSDPF</text:span><text:span text:style-name="T1385">)</text:span>. Ga­li­me. (<text:span text:style-name="T1386">Bal</text:span><text:span text:style-name="T1387">­sas sa</text:span><text:span text:style-name="T1388">­lė</text:span><text:span text:style-name="T1389">­je: „Ga</text:span><text:span text:style-name="T1390">­li</text:span><text:span text:style-name="T1391">­me!“</text:span>)</text:p>
        <text:p text:style-name="Roman"><text:span text:style-name="T1392">PIRMININKĖ.</text:span><text:s/>Ga­li­me pri­tar­ti svars­ty­mui. Ko­mi­te­to nuo­mo­nė.<text:s/></text:p>
        <text:p text:style-name="Roman"><text:span text:style-name="T1393">K. MIŠKINIENĖ</text:span><text:s/><text:span text:style-name="T1394">(</text:span><text:span text:style-name="T1395">LSDPF</text:span><text:span text:style-name="T1396">)</text:span>. Ko­mi­te­tas pri­ta­rė, iš tik­rų­jų to­kiu bū­du „Sod­ra“ gau­tų dau­giau pa­pil­do­mų pa­ja­mų. Ko­mi­te­tas pri­ta­rė.<text:s/></text:p>
        <text:p text:style-name="Roman"><text:span text:style-name="T1397">PIRMININKĖ.</text:span><text:s/>Gal ga­li­me ben­dru su­ta­ri­mu pri­tar­ti pa­tai­sai? (<text:span text:style-name="T1398">Bal</text:span><text:span text:style-name="T1399">­sai sa</text:span><text:span text:style-name="T1400">­lė</text:span><text:span text:style-name="T1401">­je</text:span>) Pri­tar­ta ben­dru su­ta­ri­mu. 31 straips­nis. Ga­li­me pri­im­ti ben­dru su­ta­ri­mu? Pri­im­ta ben­dru su­ta­ri­mu.<text:s/></text:p>
        <text:soft-page-break/>
        <text:p text:style-name="Roman">32 straips­nis. Yra Tei­sės de­par­ta­men­to pa­sta­ba, 33 straips­nis, 34 straips­nis, ko­mi­te­tas jai pri­ta­rė…<text:s/></text:p>
        <text:p text:style-name="Roman"><text:span text:style-name="T1402">K. MIŠKINIENĖ</text:span><text:s/><text:span text:style-name="T1403">(</text:span><text:span text:style-name="T1404">LSDPF</text:span><text:span text:style-name="T1405">)</text:span>. Taip.<text:s/></text:p>
        <text:p text:style-name="Roman"><text:span text:style-name="T1406">PIRMININKĖ.</text:span><text:s/>Pri­ta­rė ar ne­pri­ta­rė, dar pa­si­tiks­lin­siu. Dar kar­tą 32 straips­nis. Yra Tei­sės de­par­ta­men­to pa­sta­ba. Pri­tar­ta. 33 straips­nis. Pa­sta­bų nė­ra. 34 straips­nis. Pa­sta­bų nė­ra. Šiuos straips­nius ga­li­me pri­im­ti ben­dru su­ta­ri­mu? (<text:span text:style-name="T1407">Bal</text:span><text:span text:style-name="T1408">­sai sa</text:span><text:span text:style-name="T1409">­lė</text:span><text:span text:style-name="T1410">­je</text:span>)<text:s/></text:p>
        <text:p text:style-name="Roman"><text:span text:style-name="T1411">K. MIŠKINIENĖ</text:span><text:s/><text:span text:style-name="T1412">(</text:span><text:span text:style-name="T1413">LSDPF</text:span><text:span text:style-name="T1414">)</text:span>. Ga­li­me.<text:s/></text:p>
        <text:p text:style-name="Roman"><text:span text:style-name="T1415">PIRMININKĖ.</text:span><text:s/>Pri­im­ta ben­dru su­ta­ri­mu.<text:s/></text:p>
        <text:p text:style-name="Roman">35 straips­nis. Yra Tei­sės de­par­ta­men­to pa­sta­ba, jai pri­tar­ta iš da­lies. Pri­tar­ta. Ir dėl 3 da­lies yra Sei­mo na­rių K. Miš­ki­nie­nės, K. Dauk­šio, I. Šiau­lie­nės ir K. Bart­ke­vi­čiaus pa­siū­ly­mas, dėl 35 straips­nio.<text:s/></text:p>
        <text:p text:style-name="Roman"><text:span text:style-name="T1416">K. DAUKŠYS</text:span><text:s/><text:span text:style-name="T1417">(</text:span><text:span text:style-name="T1418">DPF</text:span><text:span text:style-name="T1419">)</text:span>. Ačiū, ger­bia­ma Sei­mo Pir­mi­nin­ke. Mes siū­lo­me, kad „So­cia­li­nio drau­di­mo re­zer­vi­nio fon­do lė­šos nau­do­ja­mos, kai so­cia­li­nio drau­di­mo iš­mo­kas reg­la­men­tuo­jan­čiuo­se įsta­ty­muo­se nu­ro­dy­tų ati­tin­ka­mų iš­mo­kų fi­nan­sa­vi­mui ne­pa­kan­ka ati­tin­ka­mos So­cia­li­nio drau­di­mo rū­šies fon­do pa­ja­mų“.<text:s/></text:p>
        <text:p text:style-name="Roman"><text:span text:style-name="T1420">PIRMININKĖ.</text:span><text:s/>Ar ga­li­me svars­ty­mui pri­tar­ti ben­dru su­ta­ri­mu? (<text:span text:style-name="T1421">Bal</text:span><text:span text:style-name="T1422">­sai sa</text:span><text:span text:style-name="T1423">­lė</text:span><text:span text:style-name="T1424">­je</text:span>) Nė­ra. Va­di­na­si, ieš­ko­me 29 pri­ta­rian­čių. Bal­suo­ja­me, kas pri­ta­ria­te, kad bū­tų svars­to­ma. (<text:span text:style-name="T1425">Bal</text:span><text:span text:style-name="T1426">­sai sa</text:span><text:span text:style-name="T1427">­lė</text:span><text:span text:style-name="T1428">­je</text:span>) Pri­ėmi­mo sta­di­ja, ne­ga­li­me, vis tiek tu­ri­me at­lik­ti pro­ce­dū­ras tvar­kin­gai. (<text:span text:style-name="T1429">Bal</text:span><text:span text:style-name="T1430">­sai sa</text:span><text:span text:style-name="T1431">­lė</text:span><text:span text:style-name="T1432">­je</text:span>) Tai ko­mi­te­to re­dak­ci­ją ir svars­ty­si­me.</text:p>
        <text:p text:style-name="Roman">31 pa­lai­ko. Svars­to­me. Ko­mi­te­to nuo­mo­nė. Pra­šo­me.<text:s/></text:p>
        <text:p text:style-name="Roman"><text:span text:style-name="T1433">K. MIŠKINIENĖ</text:span><text:s/><text:span text:style-name="T1434">(</text:span><text:span text:style-name="T1435">LSDPF</text:span><text:span text:style-name="T1436">)</text:span>. Ger­bia­mi ko­le­gos, ko­mi­te­tas iš da­lies pri­ta­rė šiam pa­siū­ly­mui, at­krei­pdamas<text:s/>jū­sų dė­me­sį į tai, kad čia tiks­li­na­mas nu­ro­dy­tų for­mu­luo­čių pa­va­di­ni­mas – vie­toj „fon­do biu­dže­to re­zer­vo“ įra­šy­ti „Re­zer­vi­nio fon­do“, nes ga­li­ma su­pras­ti, kad čia kal­ba­ma ne apie So­cia­li­nio drau­di­mo re­zer­vi­nį fon­dą. Tai bū­tų to­kia ko­mi­te­to…</text:p>
        <text:p text:style-name="Roman"><text:span text:style-name="T1437">PIRMININKĖ.</text:span><text:s/>Aš su­pran­tu, kad mes bal­suo­si­me dėl ko­mi­te­to iš­va­dos – pri­tar­ta iš da­lies. (<text:span text:style-name="T1438">Bal</text:span><text:span text:style-name="T1439">­sai sa</text:span><text:span text:style-name="T1440">­lė</text:span><text:span text:style-name="T1441">­je</text:span>) Dėl ko­mi­te­to for­mu­luo­tės. (<text:span text:style-name="T1442">Bal</text:span><text:span text:style-name="T1443">­sai sa</text:span><text:span text:style-name="T1444">­lė</text:span><text:span text:style-name="T1445">­je</text:span>)<text:s/></text:p>
        <text:p text:style-name="Roman"><text:span text:style-name="T1446">K. MIŠKINIENĖ</text:span><text:s/><text:span text:style-name="T1447">(</text:span><text:span text:style-name="T1448">LSDPF</text:span><text:span text:style-name="T1449">)</text:span>. …penk­tą. (<text:span text:style-name="T1450">Bal</text:span><text:span text:style-name="T1451">­sai sa</text:span><text:span text:style-name="T1452">­lė</text:span><text:span text:style-name="T1453">­je</text:span>) At­si­pra­šau, čia aš… (<text:span text:style-name="T1454">Bal</text:span><text:span text:style-name="T1455">­sai sa</text:span><text:span text:style-name="T1456">­lė</text:span><text:span text:style-name="T1457">­je</text:span>)<text:s/></text:p>
        <text:p text:style-name="Roman"><text:span text:style-name="T1458">PIRMININKĖ.</text:span><text:s/>Ge­rai, ge­rai. Pra­šom pir­mi­nin­ke, lei­si­me pa­si­tai­sy­ti.<text:s/></text:p>
        <text:p text:style-name="Roman"><text:span text:style-name="T1459">K. MIŠKINIENĖ</text:span><text:s/><text:span text:style-name="T1460">(</text:span><text:span text:style-name="T1461">LSDPF</text:span><text:span text:style-name="T1462">)</text:span>. Taip, ko­mi­te­tas pri­ta­rė iš da­lies ir siū­lo pa­keis­ti įsta­ty­mo 35 straips­nio 3 da­lį, ją iš­dės­tant taip: „So­cia­li­nio drau­di­mo re­zer­vi­nio fon­do lė­šos nau­do­ja­mos Vy­riau­sy­bės spren­di­mu, tik įver­ti­nus eko­no­mi­nę si­tu­a­ci­ją, kai so­cia­li­nio drau­di­mo iš­mo­kas reg­la­men­tuo­jan­čiuo­se įsta­ty­muo­se nu­ro­dy­tų ati­tin­ka­mų iš­mo­kų fi­nan­sa­vi­mui ne­pa­kan­ka ati­tin­ka­mo so­cia­li­nio drau­di­mo rū­šies fon­do pa­ja­mų.“<text:s/></text:p>
        <text:p text:style-name="Roman">La­bai at­si­pra­šau, tie­siog…</text:p>
        <text:p text:style-name="Roman"><text:span text:style-name="T1463">PIRMININKĖ.</text:span><text:s/>Taip. Tei­kė­jai su­tin­ka su ko­mi­te­to for­mu­luo­te, ir bal­suo­ja­me dėl ko­mi­te­to for­mu­luo­tės. Nuo­mo­nė už – A. Ku­bi­lius.<text:s/></text:p>
        <text:p text:style-name="Roman"><text:span text:style-name="T1464">A. KUBILIUS</text:span><text:s/><text:span text:style-name="T1465">(</text:span><text:span text:style-name="T1466">TS-LKDF</text:span><text:span text:style-name="T1467">)</text:span>. Ger­bia­mi ko­le­gos, leis­ki­te iš tik­rų­jų įver­tin­ti tai, kas čia da­ro­si. Tai bu­vo straips­nis, ku­ria­me bu­vo pa­ra­šy­ta, kad re­zer­vą ga­li­ma nau­do­ti tik eko­no­mi­nio nuos­mu­kio me­tu. Ši­ta val­džia gy­ve­na taip, kad ji­nai yra įsi­ti­ki­nu­si, kad eko­no­mi­nio nuos­mu­kio nė­ra ir dau­giau ne­bus, to­dėl iš­brau­kė šią nuo­sta­tą. Tai yra vie­nas ge­ras da­ly­kas. Ger­bia­mi ko­le­gos, prie to­kios val­džios dau­giau nuos­mu­kių ne­bus.<text:s/></text:p>
        <text:p text:style-name="Roman">Ant­ras da­ly­kas, iš tik­rų­jų aš no­rė­čiau re­a­guo­ti į prem­je­ro prieš tai pa­sa­ky­tus žo­džius, kad jau ar­ti­miau­siu me­tu, ga­li­ma per me­tus, pa­vyz­džiui, su­ma­žin­ti „Sod­ros“ įmo­kas 5 %. Aš ma­nau, kad li­be­ra­lai, ku­rie nie­kaip ne­ži­no, kaip čia da­ry­ti, ko­kius pir­mi­nin­kus rink­ti, tu­rė­tų<text:s/><text:span text:style-name="T1468">A. Bu</text:span><text:span text:style-name="T1469">­</text:span><text:span text:style-name="T1470">t</text:span><text:span text:style-name="T1471">­ke</text:span><text:span text:style-name="T1472">­vi</text:span><text:span text:style-name="T1473">­čių iš</text:span><text:span text:style-name="T1474">­si</text:span><text:span text:style-name="T1475">­rink</text:span><text:span text:style-name="T1476">­ti sa</text:span><text:span text:style-name="T1477">­vo par</text:span><text:span text:style-name="T1478">­ti</text:span><text:span text:style-name="T1479">­jos pir</text:span><text:span text:style-name="T1480">­mi</text:span><text:span text:style-name="T1481">­nin</text:span><text:span text:style-name="T1482">­ku, nes to</text:span><text:span text:style-name="T1483">­kio li</text:span><text:span text:style-name="T1484">­ber</text:span><text:span text:style-name="T1485">­ta</text:span><text:span text:style-name="T1486">­ro Lie</text:span><text:span text:style-name="T1487">­tu</text:span><text:span text:style-name="T1488">­va dar nė</text:span><text:span text:style-name="T1489">­ra ma</text:span><text:span text:style-name="T1490">­čiu</text:span><text:span text:style-name="T1491">­si. Tai 5 % ma</text:span><text:span text:style-name="T1492">­žin</text:span><text:span text:style-name="T1493">­ti „Sod</text:span><text:span text:style-name="T1494">­ros“ įmo</text:span><text:span text:style-name="T1495">­kas ga</text:span><text:span text:style-name="T1496">­li tik</text:span><text:span text:style-name="T1497">­tai to</text:span><text:span text:style-name="T1498">­ta</text:span><text:span text:style-name="T1499">­li</text:span><text:span text:style-name="T1500">­niai li</text:span><text:span text:style-name="T1501">­ber</text:span><text:span text:style-name="T1502">­ta</text:span><text:span text:style-name="T1503">­rai, ku</text:span><text:span text:style-name="T1504">­rie su</text:span><text:span text:style-name="T1505">­pran</text:span><text:span text:style-name="T1506">­ta, kad rei</text:span><text:span text:style-name="T1507">­kia</text:span><text:s/>ap­skri­tai su­nai­kin­ti vi­są vals­ty­bę, ir jei­gu da­bar vals­ty­bė­je yra per­skirs­to­ma 34 %, tai 5 % su­ma­ži­nus iki 27 %, bū­tų li­ber­ta­rų sva­jo­nė. Aš dėl to gal­vo­ju, kad rei­kia pri­tar­ti vis­kam, ką siū­lo ši­ta val­džia, siū­ly­ti po­ną A. But­ke­vi­čių Li­ber­ta­rų nau­jo­sios par­ti­jos pir­mi­nin­ku,<text:s/>ir gy­ven­si­me vi­si ge­rai ir sėk­min­gai, nes dau­giau kri­zių ne­be­bus ir jo­kio re­zer­vo čia ne­rei­kia kaup­ti. (<text:span text:style-name="T1508">Bal</text:span><text:span text:style-name="T1509">­sai sa</text:span><text:span text:style-name="T1510">­lė</text:span><text:span text:style-name="T1511">­je</text:span>)<text:s/></text:p>
        <text:soft-page-break/>
        <text:p text:style-name="P1512"><text:span text:style-name="T1513">PIRMININKĖ.</text:span><text:s/>Oi, ačiū už ge­rus žo­džius. Nuo­mo­nė prieš – J. Raz­ma.<text:s/></text:p>
        <text:p text:style-name="Roman"><text:span text:style-name="T1514">J. RAZMA</text:span><text:s/><text:span text:style-name="T1515">(</text:span><text:span text:style-name="T1516">TS-LKDF</text:span><text:span text:style-name="T1517">)</text:span>. Vis dėl­to aš ne­su toks op­ti­mis­tas kaip A. Ku­bi­lius, ir pa­sau­ly­je, de­ja, bū­na eko­no­mi­nių nuos­mu­kių, ir nor­ma­liai vals­ty­bės tam pa­si­ren­gia. Iš tik­rų­jų Re­zer­vi­nis fon­das ir tu­rė­tų bū­ti to­kiems at­ve­jams. Da­bar jei­gu pri­im­si­me ko­mi­te­to for­mu­luo­tę, Re­zer­vo fon­dą ga­li­ma su­val­gy­ti bet ku­riais ei­na­mai­siais me­tais, nes pa­ra­šy­mas „įver­ti­nus eko­no­mi­nę si­tu­a­ci­ją“, kad jis nau­do­ji­mas, ne­pa­sa­ko, ga­li bū­ti pa­sa­ky­ta – eko­no­mi­nė si­tu­a­ci­ja nė­ra ga­na ge­ra, nors me­ti­nis au­gi­mas 5 %, tai nau­do­ki­me. Tai tik­rai čia yra pa­nei­gia­ma Re­zer­vi­nio fon­do pa­skir­tis, tai ro­do, kad sau­gik­lių mes „Sod­rai“ ne­pa­da­ry­si­me, jei­gu pri­im­si­me pa­siū­ly­mą.<text:s/></text:p>
        <text:p text:style-name="Roman"><text:span text:style-name="T1518">PIRMININKĖ.</text:span><text:span text:style-name="T1519"><text:s/>Ge</text:span><text:span text:style-name="T1520">­rai. Nuo</text:span><text:span text:style-name="T1521">­mo</text:span><text:span text:style-name="T1522">­nės už, prieš iš</text:span><text:span text:style-name="T1523">­sa</text:span><text:span text:style-name="T1524">­ky</text:span><text:span text:style-name="T1525">­tos. Bal</text:span><text:span text:style-name="T1526">­suo</text:span><text:span text:style-name="T1527">­ja</text:span><text:span text:style-name="T1528">­me. Kas pa</text:span><text:span text:style-name="T1529">­lai</text:span><text:span text:style-name="T1530">­ko</text:span><text:span text:style-name="T1531">­te pa</text:span><text:span text:style-name="T1532">­siū</text:span><text:span text:style-name="T1533">­ly</text:span><text:span text:style-name="T1534">­mą, bal</text:span><text:span text:style-name="T1535">­suo</text:span><text:span text:style-name="T1536">­ja</text:span><text:span text:style-name="T1537">­te už, kas tu</text:span><text:span text:style-name="T1538">­ri</text:span><text:span text:style-name="T1539">­te ki</text:span><text:span text:style-name="T1540">­tą nuo</text:span><text:span text:style-name="T1541">­mo</text:span><text:span text:style-name="T1542">­nę, bal</text:span><text:span text:style-name="T1543">­suo</text:span><text:span text:style-name="T1544">­ja</text:span><text:span text:style-name="T1545">­te prieš ar</text:span><text:span text:style-name="T1546">­ba su</text:span><text:span text:style-name="T1547">­si</text:span><text:span text:style-name="T1548">­lai</text:span><text:span text:style-name="T1549">­ko</text:span><text:span text:style-name="T1550">­te.<text:s/></text:span>(<text:span text:style-name="T1551">Bal</text:span><text:span text:style-name="T1552">­sai sa</text:span><text:span text:style-name="T1553">­lė</text:span><text:span text:style-name="T1554">­je</text:span>) Taip, už Sei­mo na­rių pa­siū­ly­mus, bet Sei­mo na­riai su­tin­ka ir ko­mi­te­to va­rian­tas yra. For­mu­luo­tė.<text:s/></text:p>
        <text:p text:style-name="Roman">Bal­sa­vo 89: už – 43, prieš – 18, su­si­lai­kė 28. Ne­pri­tar­ta. K. Dauk­šys.<text:s/></text:p>
        <text:p text:style-name="Roman"><text:span text:style-name="T1555">K. DAUKŠYS</text:span><text:s/><text:span text:style-name="T1556">(</text:span><text:span text:style-name="T1557">DPF</text:span><text:span text:style-name="T1558">)</text:span>. Ger­bia­ma Sei­mo Pir­mi­nin­ke, pra­šau jū­sų pa­skelb­ti pa­kar­to­ti­nį bal­sa­vi­mą… (<text:span text:style-name="T1559">Bal</text:span><text:span text:style-name="T1560">­sas sa</text:span><text:span text:style-name="T1561">­lė</text:span><text:span text:style-name="T1562">­je: „Ne!“</text:span>) …ka­dan­gi mū­sų frak­ci­jo­je tik­rai da­lis žmo­nių ne­su­pra­to, kad čia mes bal­suo­ja­me ne už mū­sų pa­siū­ly­mą, o už ko­mi­te­to pa­to­bu­lin­tą. Tai, jei­gu jūs su­for­mu­luo­tu­mė­te iš nau­jo, mes ga­lė­tu­me ra­miai bal­suo­ti. (<text:span text:style-name="T1563">Bal</text:span><text:span text:style-name="T1564">­sas sa</text:span><text:span text:style-name="T1565">­lė</text:span><text:span text:style-name="T1566">­je: „Ne, ne</text:span><text:span text:style-name="T1567">­ga</text:span><text:span text:style-name="T1568">­li</text:span><text:span text:style-name="T1569">­ma!..“</text:span>)</text:p>
        <text:p text:style-name="Roman"><text:span text:style-name="T1570">PIRMININKĖ.</text:span><text:s/>Ge­rai. Frak­ci­ja pra­šo. (<text:span text:style-name="T1571">Triukš</text:span><text:span text:style-name="T1572">­mas sa</text:span><text:span text:style-name="T1573">­lė</text:span><text:span text:style-name="T1574">­je</text:span>) To­kiu pa­grin­du, kad sa­lė­je triukš­mas ir ne­gir­di­te vie­ni ki­tų!</text:p>
        <text:p text:style-name="Roman">Ge­rai. Da­bar dar kar­tą for­mu­luo­ju iš nau­jo! Dar kar­tą for­mu­luo­ju iš nau­jo ir no­riu, kad vi­si gir­dė­tų. Bal­suo­ja­me pa­gal Sta­tu­tą už Sei­mo na­rių pa­siū­ly­mą, bet ko­mi­te­tas pa­tei­kė ki­tą re­dak­ci­ją, pri­tar­da­mas iš da­lies, ir Sei­mo na­riai su­tin­ka su ko­mi­te­to re­dak­ci­ja. Vi­siems aiš­ku? Pa­gal Sta­tu­tą bal­suo­ja­me už pa­tai­są ir už ko­mi­te­to re­dak­ci­ją. Kas tu­ri ki­tą nuo­mo­nę, bal­suo­ja­te prieš ar­ba su­si­lai­ko­te. Dar kar­tą bal­suo­ja­me. (<text:span text:style-name="T1575">Šur</text:span><text:span text:style-name="T1576">­mu</text:span><text:span text:style-name="T1577">­lys sa</text:span><text:span text:style-name="T1578">­lė</text:span><text:span text:style-name="T1579">­je</text:span>)<text:s/></text:p>
        <text:p text:style-name="Roman">Ne­šau­ki­te iš vie­tos! Ger­bia­mas Da­gy, aš da­rau pa­sta­bą, nes jūs ne­etiš­kai kal­ba­te apie ko­le­gę, ir pra­šau, kad bū­tų įra­šy­ta į pro­to­ko­lą. (<text:span text:style-name="T1580">Šur</text:span><text:span text:style-name="T1581">­mu</text:span><text:span text:style-name="T1582">­lys sa</text:span><text:span text:style-name="T1583">­lė</text:span><text:span text:style-name="T1584">­je</text:span>)<text:s/></text:p>
        <text:p text:style-name="Roman">Bal­sa­vo 88 Sei­mo na­riai: už – 47, prieš – 21, su­si­lai­kė 20. Pa­tai­sai pri­tar­ta.</text:p>
        <text:p text:style-name="Roman">Dėl vi­so straips­nio. Kas už tai, kad bū­tų pri­im­tas 35 straips­nis, bal­suo­ja­te už, kas tu­ri­te ki­tą nuo­mo­nę, bal­suo­ja­te prieš… (<text:span text:style-name="T1585">Bal</text:span><text:span text:style-name="T1586">­sai sa</text:span><text:span text:style-name="T1587">­lė</text:span><text:span text:style-name="T1588">­je</text:span>) Pir­ma žiū­rė­jau, ne­bu­vo už­si­ra­šiu­sių. Da­bar už­si­ra­šė. Pra­šom. Prieš. Ne­si­ner­vin­ki­te!</text:p>
        <text:p text:style-name="Roman"><text:span text:style-name="T1589">R. J. DAGYS</text:span><text:s/><text:span text:style-name="T1590">(</text:span><text:span text:style-name="T1591">TS-LKDF</text:span><text:span text:style-name="T1592">)</text:span>. Ger­bia­mie­ji ko­le­gos, ką mes da­bar pa­da­rė­me? Mes fun­da­men­ta­lų re­for­mos klau­si­mą ap­ver­tė­me į ki­tą pu­sę. Vie­nas iš šių gai­rių pa­tvir­tin­tų va­rian­tų bu­vo, kad fon­do so­cia­li­nis drau­di­mas bū­tų sta­bi­lus, ja­me bū­tų ku­ria­mi re­zer­vo fon­dai re­zer­vo kri­zių at­ve­ju. Ko­mi­te­te, kai mes dis­ku­ta­vo­me, tei­kė­jai, ku­rie da­bar tei­kia, kal­bė­jo, kad yra ne tik eko­no­mi­nės, bet ir de­mo­gra­finės, ir ki­to­kios kri­zės, bet kri­zės, o ne Vy­riau­sy­bės spren­di­mas, kaip da­bar. Da­bar mes pa­da­rė­me taip, kad jei­gu Vy­riau­sy­bė ma­nys, kad rei­kia pa­si­rem­ti iš Re­zer­vo fon­do ir juos pra­dė­ti nau­do­ti eko­no­mi­kos au­gi­mo at­žvil­giu, mes juos su­val­gy­si­me taip, kaip da­rė so­cial­de­mok­ra­tai V. Blin­ke­vi­čiū­tės lai­kais. Sė­mė iš Re­zer­vo fon­do, ką no­ri, kri­zė at­ėjo, bu­vo 3 mlrd. Ta čia va­di­na­si re­for­ma? Čia rū­pes­tis žmo­nė­mis? Tai ne tai, kad<text:s/><text:span text:style-name="T1593">li</text:span><text:span text:style-name="T1594">­ber</text:span><text:span text:style-name="T1595">­ta</text:span><text:span text:style-name="T1596">­rai</text:span>, tai žmo­nės, ku­rie yra prieš pen­si­nin­kų par­ti­ją, yra pen­si­nin­kų par­ti­ja ir an­ti­pen­si­nin­kų par­ti­ja. Ger­bia­mie­ji so­cial­de­mok­ra­tai ir ger­bia­ma­sis po­ne Dauk­šy, nepa­si­slėp­si­te už so­cial­de­mok­ra­tų ir Dar­bo par­ti­jos. Jūs tie­siog bal­suo­ja­te prieš pen­si­nin­kus, prieš mo­ti­nas, prieš ki­tus, siū­ly­da­mas su­val­gy­ti jų re­zer­vus. Štai jū­sų straips­nio es­mė. Tai yra vi­siš­kas iš­krai­py­mas gai­rių, vi­siš­kas „Sod­ros“ ven­gi­mas, vi­siš­kas moks­li­nin­kų nuo­mo­nės pa­nei­gi­mas. Bet yra par­ti­nė nuo­mo­nė, kaip se­no­vės lai­kais, nes<text:s/><text:span text:style-name="T1597">jest mne</text:span><text:span text:style-name="T1598">­ni</text:span><text:span text:style-name="T1599">­je<text:s/></text:span>(yra nuo­mo­nė), rei­kia bal­suo­ti taip.<text:s/></text:p>
        <text:p text:style-name="Roman"><text:span text:style-name="T1600">PIRMININKĖ.</text:span><text:s/>Ačiū. Nuo­mo­nė už – K. Dauk­šys.</text:p>
        <text:p text:style-name="Roman"><text:span text:style-name="T1601">K. DAUKŠYS</text:span><text:s/><text:span text:style-name="T1602">(</text:span><text:span text:style-name="T1603">DPF</text:span><text:span text:style-name="T1604">)</text:span>. Ačiū, ger­bia­mo­ji Sei­mo Pir­mi­nin­ke. Tik­rai no­riu pa­sa­ky­ti, kad nie­kas čia iš pen­si­nin­kų ar iš mo­ti­nų, ar iš dar ko nors ne­val­go. Kri­zę pa­skel­bė<text:s/>kon­ser­va­to­rių Vy­riau­sy­bė sa­vo spren­di­mu, tik po to į Sei­mą at­ne­šė, ir la­biau­si val­gy­to­jai bu­vo­te jūs kar­py­da­mi pen­si­jas ir da­ry­da­mi ki­tus da­ly­kus. To­dėl ma­tau, kad la­biau­siai ner­vi­na­tės, nes gal ži­no­te, kad ki­tais me­tais ne­bū­si­te val­džio­je, tai bi­jo­te, kad jums ne­už­teks re­zer­vo vėl iš­švais­ty­ti vis­ko.<text:s/><text:soft-page-break/>Siū­lau tru­pu­tį ap­si­ra­min­ti ir pa­sa­ky­ti, kad Vy­riau­sy­bė tu­ri to­kią tei­sę nu­spręs­ti, ar kri­zė yra šiuo me­tu vals­ty­bė­je, ar nė­ra, nes jei­gu ji­nai to­kios tei­sės ne­tu­ri, ta­da ne­ži­nau, kas tu­ri. Tik­riau­siai po­nas Die­vas.</text:p>
        <text:p text:style-name="Roman"><text:span text:style-name="T1605">PIRMININKĖ.</text:span><text:s/>Na, po­nas Die­vas vi­sa­ga­lis, bet bal­suo­ja­me, mes tu­ri­me nu­spręs­ti. Nuo­mo­nė už, bal­suo­ja tie, ku­rie pa­lai­ko, kad bū­tų pri­im­tas 35 straips­nis, nuo­mo­nė prieš – tie, ku­rie ma­no, kad jo pri­im­ti ne­rei­kia.<text:s/></text:p>
        <text:p text:style-name="Roman">Bal­sa­vo 90 Sei­mo na­rių: už – 49, prieš – 21, su­si­lai­kė 20. 35 straips­nis pri­im­tas.<text:s/></text:p>
        <text:p text:style-name="Roman">36 straips­nis. Yra Tei­sės de­par­ta­men­to pa­sta­ba. Jai yra pri­tar­ta. 36 straips­nį ga­li­me pri­im­ti ben­dru su­ta­ri­mu? Pri­im­tas.</text:p>
        <text:p text:style-name="Roman">37, 38, 39 straips­niai. Pa­sta­bų nė­ra. Ga­li­me pri­im­ti? Pa­straips­niui pri­im­ta.<text:s/></text:p>
        <text:p text:style-name="Roman">40 straips­nis. Yra Tei­sės de­par­ta­men­to pa­sta­ba. Jai pri­tar­ta. Ga­li­me pri­im­ti? 40 straips­nis pri­im­tas.<text:s/></text:p>
        <text:p text:style-name="Roman">41 straips­nis. Yra Tei­sės de­par­ta­men­to pa­sta­ba. Jai pri­tar­ta. Ga­li­me pri­im­ti ben­dru su­ta­ri­mu ir vi­są 1 straips­nį ga­li­me pri­im­ti ben­dru su­ta­ri­mu? Ga­li­me.</text:p>
        <text:p text:style-name="Roman">2 straips­nis. Pa­sta­bų, pa­siū­ly­mų nė­ra. Ga­li­me pri­im­ti ben­dru su­ta­ri­mu? Pri­im­ta ben­dru su­ta­ri­mu.<text:s/></text:p>
        <text:p text:style-name="Roman">Pa­straips­niui pri­ėmi­mas baig­tas. Nuo­mo­nės dėl vi­so. Nuo­mo­nė prieš – P. Gra­žu­lis.</text:p>
        <text:p text:style-name="Roman"><text:span text:style-name="T1606">P. GRAŽULIS</text:span><text:s/><text:span text:style-name="T1607">(</text:span><text:span text:style-name="T1608">TTF</text:span><text:span text:style-name="T1609">)</text:span>. Ger­bia­mie­ji Sei­mo na­riai, be abe­jo­nės, tos min­tys se­niai sklan­dė, kad rei­kia tur­tuo­liams, mi­li­jo­nie­riams su­da­ry­ti leng­va­tas, kad jie ne­mo­kė­tų mo­kes­čių, to­dėl pri­trauks daug in­ves­ti­ci­jų. Ži­no­ma, tos kal­bos sklan­dė ir val­dant A. Ku­bi­liui, jam bū­nant prem­je­ru, bet jie ne­drį­so to­kių pa­tai­sų pa­teik­ti ir at­leis­ti mi­li­jo­nie­rių nuo mo­kes­čių. So­cial­de­mok­ra­tai, ku­rie pa­gal sa­vo ide­o­lo­gi­ją at­sto­vau­ja dir­ban­čiam žmo­gui, o ne stam­biam ka­pi­ta­lui, iš­drį­so stam­biuo­sius ka­pi­ta­lis­tus at­leis­ti nuo „Sod­ros“ mo­kes­čio. Aš siū­liau, kai šiuo me­tu yra nuo­sta­ta, kad jei­gu žmo­gus dir­bo, įmo­nė ban­kru­ta­vo, nu­ma­ty­ti, kad žmo­gui iš­mo­ka­ma 80 % jo at­ly­gi­ni­mo su­mos, t. y. vi­du­ti­nio dar­bo už­mo­kes­čio, ne dau­giau 80 % ir tik už tris mė­ne­sius, kai ban­kru­ta­vu­sių įmo­nių Ga­ran­ti­jų fon­de yra lė­šų, de­ja, ši­tas įsta­ty­mas švie­sos ne­iš­vy­do. So­cial­de­mok­ra­tai la­bai žiau­rūs tiems, ku­rie tu­ri ma­žas pa­ja­mas, tiems, ku­rie ne­su­du­ria ga­lo su ga­lu, tiems, ku­rie ne­ga­li iš­mai­tin­ti vai­kų, sa­vo šei­mų, jie ne­gir­di Pre­zi­den­tės me­ti­nia­me pra­ne­ši­me iš­sa­ky­tų žo­džių, kad so­cia­li­nė di­fe­ren­cia­ci­ja ir skur­das Lie­tu­vo­je ne­ma­žė­ja.</text:p>
        <text:p text:style-name="Roman">Mes į mi­li­jar­die­rių ran­kas iš biu­dže­to dar ati­duo­da­me 40 mln. eu­rų. Jie su­si­dės į sa­vo ki­še­nes. Gob­šuo­liai, go­duo­liai su­si­dės į sa­vo ki­še­nes pa­gal įsta­ty­mą ši­tuos pi­ni­gus.<text:s/></text:p>
        <text:p text:style-name="Roman">Po­nai so­cial­de­mok­ra­tai, aš pri­ta­riu A. Ku­bi­liui, keis­ki­te sa­vo pa­va­di­ni­mą, ne­ap­gau­di­nė­ki­te žmo­nių ir va­din­ki­tės<text:s/><text:span text:style-name="T1610">li</text:span><text:span text:style-name="T1611">­be</text:span><text:span text:style-name="T1612">­ras</text:span><text:span text:style-name="T1613">­tų</text:span><text:s/>par­ti­ja, ir tik­rai po­nas prem­je­ras te­gul tam­pa tų<text:s/><text:span text:style-name="T1614">li</text:span><text:span text:style-name="T1615">­be</text:span><text:span text:style-name="T1616">­ras</text:span><text:span text:style-name="T1617">­tų<text:s/></text:span>par­ti­jos pir­mi­nin­ku.<text:s/></text:p>
        <text:p text:style-name="Roman"><text:span text:style-name="T1618">PIRMININKĖ.</text:span><text:s/>Ačiū. No­rė­čiau pa­pra­šy­ti kal­bė­ti kul­tū­rin­giau. Nuo­mo­nė prieš – R. J. Da­gys. (<text:span text:style-name="T1619">Bal</text:span><text:span text:style-name="T1620">­sai sa</text:span><text:span text:style-name="T1621">­lė</text:span><text:span text:style-name="T1622">­je</text:span>) Taip pat no­riu pa­sa­ky­ti dėl pro­to­ko­lo, kad įra­šy­tų raš­tu pa­sta­bą P. Gra­žu­liui už ne­gra­žiai iš­reikš­tas min­tis.<text:s/></text:p>
        <text:p text:style-name="Roman"><text:span text:style-name="T1623">R. J. DAGYS</text:span><text:s/><text:span text:style-name="T1624">(</text:span><text:span text:style-name="T1625">TS-LKDF</text:span><text:span text:style-name="T1626">)</text:span>. Jūs at­ėmė­te ma­no 10 se­kun­džių.</text:p>
        <text:p text:style-name="Roman"><text:span text:style-name="T1627">PIRMININKĖ.</text:span><text:s/>Taip, mes pri­dė­si­me. R. J. Da­gys.</text:p>
        <text:p text:style-name="Roman"><text:span text:style-name="T1628">R. J. DAGYS</text:span><text:s/><text:span text:style-name="T1629">(</text:span><text:span text:style-name="T1630">TS-LKDF</text:span><text:span text:style-name="T1631">)</text:span>. Ger­bia­mie­ji ko­le­gos, tai yra ba­zi­nis įsta­ty­mas, ku­ris le­mia ir vi­sus ki­tus. Ką mes da­bar pri­ėmė­me? Pa­gal ši­tą mo­de­lį šal­ti­nių jam kol kas ne­at­si­ran­da. Yra me­na­mas šal­ti­nis iš vals­ty­bės biu­dže­to, ku­ris ga­li bū­ti ar­ba ne­ga­li bū­ti, t. y. kom­pen­suo­ja­mas pen­si­jų per­kė­li­mas. Ma­ži­na­mi so­cia­li­nio drau­di­mo mo­kes­čiai. Iš biu­dže­to kom­pen­sa­ci­ja, ne­aiš­ku, ar už pen­si­jas bus. Dar su tuo įsi­pa­rei­go­ji­mu, kur bu­vo bent tą 1 % kom­pen­suo­ti, tai bu­vo kaip ir aiš­kus sce­na­ri­jus, bet pa­gal tą aiš­kų sce­na­ri­jų san­ty­ki­nės pen­si­jos su vi­du­ti­ne al­ga tu­rė­jo ma­žė­ti iki<text:s/>2035<text:s/>me­tų nuo 35 % iki 24 %, nes de­mo­gra­finė si­tu­a­ci­ja to­kia, kad da­bar<text:s/><text:span text:style-name="T1632">kei</text:span><text:span text:style-name="T1633">­čia</text:span><text:span text:style-name="T1634">­si du ir vie</text:span><text:span text:style-name="T1635">­nas dir</text:span><text:span text:style-name="T1636">­ban</text:span><text:span text:style-name="T1637">­ty</text:span><text:span text:style-name="T1638">­sis, o to</text:span><text:span text:style-name="T1639">­liau bus vie</text:span><text:span text:style-name="T1640">­nas ir vie</text:span><text:span text:style-name="T1641">­nas. Pa</text:span><text:span text:style-name="T1642">­pil</text:span><text:span text:style-name="T1643">­do</text:span><text:span text:style-name="T1644">­mų šal</text:span><text:span text:style-name="T1645">­ti</text:span><text:span text:style-name="T1646">­nių ne</text:span><text:span text:style-name="T1647">­da</text:span><text:span text:style-name="T1648">­vėm.<text:s/></text:span>Re­for­mos ne­vyk­dy­si­me, nes pa­lik­ta kiek­vie­nai Vy­riau­sy­bei spręs­ti, no­ri ji­nai tęs­ti ar ne­no­ri tęs­ti.<text:s/><text:span text:style-name="T1649">Re</text:span><text:span text:style-name="T1650">­zer</text:span><text:span text:style-name="T1651">­vo fon</text:span><text:span text:style-name="T1652">­dų ne</text:span><text:span text:style-name="T1653">­su</text:span><text:span text:style-name="T1654">­for</text:span><text:span text:style-name="T1655">­ma</text:span><text:span text:style-name="T1656">­vo</text:span><text:span text:style-name="T1657">­me. Iš re</text:span><text:span text:style-name="T1658">­zer</text:span><text:span text:style-name="T1659">­vo ga</text:span><text:span text:style-name="T1660">­li</text:span><text:span text:style-name="T1661">­ma bus sem</text:span><text:span text:style-name="T1662">­ti, ka</text:span><text:span text:style-name="T1663">­da tik Vy</text:span><text:span text:style-name="T1664">­riau</text:span><text:span text:style-name="T1665">­sy</text:span><text:span text:style-name="T1666">­bė no</text:span><text:span text:style-name="T1667">­rės. Ko</text:span><text:span text:style-name="T1668">­kia</text:span><text:s/><text:span text:style-name="T1669">čia re</text:span><text:span text:style-name="T1670">­for</text:span><text:span text:style-name="T1671">­ma? Kam mes ją da</text:span><text:span text:style-name="T1672">­ro</text:span><text:span text:style-name="T1673">­me? Dėl paukš</text:span><text:span text:style-name="T1674">­čiu</text:span><text:span text:style-name="T1675">­ko, pa</text:span><text:span text:style-name="T1676">­tei</text:span><text:span text:style-name="T1677">­sin</text:span><text:span text:style-name="T1678">­ti 5 mln., pa</text:span><text:span text:style-name="T1679">­im</text:span><text:span text:style-name="T1680">­tus ir iš</text:span><text:span text:style-name="T1681">­nau</text:span><text:span text:style-name="T1682">­do</text:span><text:span text:style-name="T1683">­tus ne</text:span><text:span text:style-name="T1684">­aiš</text:span><text:span text:style-name="T1685">­ku kam, Dar</text:span><text:span text:style-name="T1686">­bo ko</text:span><text:span text:style-name="T1687">­dek</text:span><text:span text:style-name="T1688">­so ši</text:span><text:span text:style-name="T1689">­tiems da</text:span><text:span text:style-name="T1690">­ly</text:span><text:span text:style-name="T1691">­kams? Su</text:span><text:span text:style-name="T1692">­si</text:span><text:span text:style-name="T1693">­mąs</text:span><text:span text:style-name="T1694">­ty</text:span><text:span text:style-name="T1695">­ki</text:span><text:span text:style-name="T1696">­me, ką jūs žmo</text:span><text:span text:style-name="T1697">­nėms pa</text:span><text:span text:style-name="T1698">­sa</text:span><text:span text:style-name="T1699">­ky</text:span><text:span text:style-name="T1700">­si</text:span><text:span text:style-name="T1701">­te, kad<text:s/></text:span><text:soft-page-break/><text:span text:style-name="T1702">mes to</text:span><text:span text:style-name="T1703">­liau nu</text:span><text:span text:style-name="T1704">­ver</text:span><text:span text:style-name="T1705">­tin</text:span><text:span text:style-name="T1706">­si</text:span><text:span text:style-name="T1707">­me pen</text:span><text:span text:style-name="T1708">­si</text:span><text:span text:style-name="T1709">­jas? Ar ga</text:span><text:span text:style-name="T1710">­li</text:span><text:span text:style-name="T1711">­ma iš</text:span><text:span text:style-name="T1712">­vis to</text:span><text:span text:style-name="T1713">­kia</text:span><text:span text:style-name="T1714">­me far</text:span><text:span text:style-name="T1715">­se kam nors da</text:span><text:span text:style-name="T1716">­ly</text:span><text:span text:style-name="T1717">­vau</text:span><text:span text:style-name="T1718">­ti ra</text:span><text:span text:style-name="T1719">­mia šir</text:span><text:span text:style-name="T1720">­di</text:span><text:span text:style-name="T1721">­mi, nes tai yra far</text:span><text:span text:style-name="T1722">­sas dėl paukš</text:span><text:span text:style-name="T1723">­čiu</text:span><text:span text:style-name="T1724">­ko! Dau</text:span><text:span text:style-name="T1725">­giau ar</text:span><text:span text:style-name="T1726">­gu</text:span><text:span text:style-name="T1727">­men</text:span><text:span text:style-name="T1728">­tų čia ne</text:span><text:span text:style-name="T1729">­ga</text:span><text:span text:style-name="T1730">­li pa</text:span><text:span text:style-name="T1731">­sa</text:span><text:span text:style-name="T1732">­ky</text:span><text:span text:style-name="T1733">­ti. Ti</text:span><text:span text:style-name="T1734">­piš</text:span><text:span text:style-name="T1735">­kas far</text:span><text:span text:style-name="T1736">­sas.</text:span></text:p>
        <text:p text:style-name="Roman"><text:span text:style-name="T1737">PIRMININKĖ.</text:span><text:s/>Ačiū. Nuo­mo­nė už – A. But­ke­vi­čius.</text:p>
        <text:p text:style-name="Roman"><text:span text:style-name="T1738">A. BUTKEVIČIUS</text:span><text:s/><text:span text:style-name="T1739">(</text:span><text:span text:style-name="T1740">LSDPF</text:span><text:span text:style-name="T1741">)</text:span>. Dė­ko­ju, Sei­mo Pir­mi­nin­ke. Ger­bia­ma­sis Gra­žu­li, jūs tik­riau­siai tu­rė­tu­mė­te pa­si­skai­ty­ti įsta­ty­mo pro­jek­tą, ten nie­kas ne­kal­ba apie žmo­nes, ku­rie ma­žiau už­dir­ba,<text:s/>ir jiems ko­kių nors są­ly­gų ap­sun­ki­ni­mą. Čia yra kal­ba­ma vi­sai apie ki­tus da­ly­kus. Aš ma­tau, kad da­lis Sei­mo na­rių yra klai­di­na­mi, kaip ir po­no R. J. Da­gio, gir­di, ne­bus di­di­na­mos pen­si­jos ar­ba ki­tos so­cia­li­nės iš­mo­kos. Kaip tik čia ir su­ku­ria­ma lanks­tes­nė sis­te­ma, kad ne nuo po­li­ti­kų pri­klau­sy­tų pen­si­jų di­di­ni­mas ir iš­mo­kų di­di­ni­mas, o pri­klau­sy­tų nuo eko­no­mi­nės si­tu­a­ci­jos.<text:s/></text:p>
        <text:p text:style-name="Roman">Po­ne Gra­žu­li, aš jū­sų pa­pra­šy­siu, kad jūs elg­tu­mė­tės šiek tiek iš­min­tin­giau, nes sa­vo kal­bo­je kal­ba­te apie vi­siš­kus nie­kus, kas ne­su­sie­ta su šiuo įsta­ty­mo pro­jek­tu.<text:s/></text:p>
        <text:p text:style-name="Roman">Ki­tu at­ve­ju aš pra­dė­siu kal­bė­ti apie jū­sų kol­dū­nus, kai jūs rei­ka­lau­ja­te, kad pre­ky­bos cen­t­rai pri­im­tų ir par­da­vi­nė­tų ir kad jie bū­tų net ma­to­mi vi­suo­me­nei, at­ėjus į tam tik­rus pre­ky­bos cen­trus. Tai kam jūs ta­da at­sto­vau­ja­te ir ką jūs gi­na­te? O ne­siū­ly­ki­te ki­tiems gy­ven­ti stag­na­ci­jo­je,<text:span text:style-name="T1742"><text:s/>ne</text:span><text:span text:style-name="T1743">­ma</text:span><text:span text:style-name="T1744">­ty</text:span><text:span text:style-name="T1745">­ti, kas de</text:span><text:span text:style-name="T1746">­da</text:span><text:span text:style-name="T1747">­si pa</text:span><text:span text:style-name="T1748">­sau</text:span><text:span text:style-name="T1749">­ly</text:span><text:span text:style-name="T1750">­je, ne</text:span><text:span text:style-name="T1751">­ma</text:span><text:span text:style-name="T1752">­ty</text:span><text:span text:style-name="T1753">­ti, ko</text:span><text:span text:style-name="T1754">­kie rei</text:span><text:span text:style-name="T1755">­ka</text:span><text:span text:style-name="T1756">­lin</text:span><text:span text:style-name="T1757">­gi mū</text:span><text:span text:style-name="T1758">­sų vals</text:span><text:span text:style-name="T1759">­ty</text:span><text:span text:style-name="T1760">­bei po</text:span><text:span text:style-name="T1761">­ky</text:span><text:span text:style-name="T1762">­čiai. So</text:span><text:span text:style-name="T1763">­cia</text:span><text:span text:style-name="T1764">­li</text:span><text:span text:style-name="T1765">­nė at</text:span><text:span text:style-name="T1766">­skir</text:span><text:span text:style-name="T1767">­tus at</text:span><text:span text:style-name="T1768">­si</text:span><text:span text:style-name="T1769">­ra</text:span><text:span text:style-name="T1770">­do ta</text:span><text:span text:style-name="T1771">­da, ka</text:span><text:span text:style-name="T1772">­da bu</text:span><text:span text:style-name="T1773">­vo su</text:span><text:span text:style-name="T1774">­ma</text:span><text:span text:style-name="T1775">­žin</text:span><text:span text:style-name="T1776">­tos pen</text:span><text:span text:style-name="T1777">­si</text:span><text:span text:style-name="T1778">­jos ir su</text:span><text:span text:style-name="T1779">­ma</text:span><text:span text:style-name="T1780">­žin</text:span><text:span text:style-name="T1781">­tas dar</text:span><text:span text:style-name="T1782">­bo už</text:span><text:span text:style-name="T1783">­mo</text:span><text:span text:style-name="T1784">­kes</text:span><text:span text:style-name="T1785">­tis. Mes</text:span><text:s/>kom­pen­suo­ja­me ir pen­si­jas, be­veik kom­pen­suo­si­me šiais me­tais… vi­siš­kai kom­pen­suo­si­me tiems pen­si­nin­kams, ku­rie ne­dir­bo, ir šiais me­tais pra­de­da­me kom­pen­suo­ti tiems pen­si­nin­kams, ku­riems bu­vo su­ma­žin­ta, ku­rie dir­bo. Mi­ni­ma­li mė­ne­si­nė al­ga pa­kel­ta jau še­šis kar­tus. Vi­sa tai dėl tų žmo­nių, ku­rie gau­na ma­žas pen­si­jas ir ku­rie gau­na ma­žus at­ly­gi­ni­mus. Ačiū.<text:s/></text:p>
        <text:p text:style-name="Roman"><text:span text:style-name="T1786">PIRMININKĖ.</text:span><text:s/>Nuo­mo­nė prieš – R. Baš­kie­nė.<text:s/></text:p>
        <text:p text:style-name="Roman"><text:span text:style-name="T1787">R. BAŠKIENĖ</text:span><text:s/><text:span text:style-name="T1788">(</text:span><text:span text:style-name="T1789">MSNG</text:span><text:span text:style-name="T1790">)</text:span>. La­bai ačiū. Mie­lie­ji ko­le­gos, iš tik­rų­jų pa­na­šu, kad Sei­mas de­mon­st­ruo­ja di­de­lę ne­mei­lę sa­vo kraš­to žmo­nėms. Dė­me­sys stam­baus ver­slo at­sto­vams, ne kaip ki­taip, kaip da­bar bū­tų ga­li­ma pa­aiš­kin­ti to iš­min­tin­go ket­ver­tu­ko, ku­riems, ma­nau, pa­siū­ly­mus pa­tei­kė su­in­te­re­suo­tie­ji, pri­ta­ri­mus, pri­ta­ri­mus vi­suo­ti­nai val­dan­čio­sios dau­gu­mos. Ke­lia nu­si­ste­bė­ji­mą, kai ma­to­me, 120 net ne vi­du­ti­nių mė­ne­si­nių dar­bo už­mo­kes­čių, pa­tvir­tin­tų Sta­tis­ti­kos de­par­ta­men­to, bet 120 vi­du­ti­nių dar­bo už­mo­kes­čių. Mes leng­vi­na­me ir da­ro­me pa­slau­gą tiems, ku­riems gal­būt ne­rei­kė­tų da­ry­ti, o pa­mirš­ta­me pa­pras­tus, ei­li­nius žmo­nes.<text:s/>Su­kėlė­me cha­o­są dėl 1 % per­ve­di­mo iš vals­ty­bės biu­dže­to pa­grin­di­nei pen­si­jos da­liai gau­ti, pa­sa­ky­da­mi, kad ga­li bū­ti. Ką reiš­kia pa­kar­to­ti­niai bal­sa­vi­mai, su ku­riais uo­liai su­tin­ka­me, jei­gu bal­sa­vi­mas nu­le­mia ne į tą pu­sę? Ma­ty­ti toks aki­vaiz­dus dik­ta­vi­mas.<text:s/></text:p>
        <text:p text:style-name="Roman">Iš tie­sų Re­zer­vo fon­do pras­mės ne­li­ko. Ir dau­ge­lis ki­tų da­ly­kų su­ke­lia iš­ti­si­nį liū­de­sį, kaip ir ant­ra­die­nį, kai Dar­bo ko­dek­są svars­tė­me, mes kaž­kaip la­bai pa­tai­kau­ja­me su­in­te­re­suo­tiems. Ir tie ko­le­gos, ku­rie tei­kia­te tuos siū­ly­mus, tri­ju­lė, pas­kui ket­ver­tu­kas, pui­kiai ži­no­te, kad tai yra ne jū­sų siū­ly­mai, o kaž­kie­no pa­dik­tuo­ti.<text:s/></text:p>
        <text:p text:style-name="Roman"><text:span text:style-name="T1791">PIRMININKĖ.</text:span><text:s/>Ačiū. Nuo­mo­nė už – B. Juod­ka.<text:s/></text:p>
        <text:p text:style-name="Roman"><text:span text:style-name="T1792">B. JUODKA</text:span><text:s/><text:span text:style-name="T1793">(</text:span><text:span text:style-name="T1794">LSDPF</text:span><text:span text:style-name="T1795">)</text:span>. Ger­bia­mo­ji Pir­mi­nin­ke, ger­bia­mie­ji ko­le­gos, aš klau­sau, ste­biuo­si ir ran­du tam tik­rą ob­jek­ty­vų pa­aiš­ki­ni­mą, kad dėl nuo­var­gio kai ku­riems pa­si­reiš­kia pa­to­lo­gi­nių nu­kry­pi­mų. Aš ma­nau, ar­tė­ja atos­to­gos, jūs pail­sė­si­te, bet iki to­kio nu­si­kal­bė­ji­mo, kad so­cial­de­mok­ra­tai yra žmo­nių prie­šai, tie­siog ty­čio­ja­ma­si iš mū­sų prem­je­ro. Pa­sa­ky­mas, kad Re­zer­vo fon­das – tai taš­ky­mo­si fon­das. Ne­pa­si­ti­kė­ji­mas bū­si­ma Vy­riau­sy­be, ku­ri bus at­sa­kin­ga už to fon­do ra­cio­na­lų pa­nau­do­ji­mą. Ma­nau, rin­kė­jai, klau­sy­ki­te, jūs ren­ka­te žmo­nes, ne­rin­ki­te tų, ku­rie ne­pa­si­ti­ki bū­si­ma Vy­riau­sy­be ir ma­no, kad tai yra fon­do pi­ni­gų taš­ky­mo­si ma­ši­na. Nenu­si­šne­kė­ki­me, ko­le­gos, ir bal­suo­ki­me už tą įsta­ty­mą.<text:s/></text:p>
        <text:p text:style-name="Roman"><text:span text:style-name="T1796">PIRMININKĖ.</text:span><text:s/>Nuo­mo­nė prieš – A. Ku­bi­lius.<text:s/></text:p>
        <text:p text:style-name="Roman"><text:span text:style-name="T1797">A. KUBILIUS</text:span><text:s/><text:span text:style-name="T1798">(</text:span><text:span text:style-name="T1799">TS-LKDF</text:span><text:span text:style-name="T1800">)</text:span>. Ger­bia­mie­ji ko­le­gos, iš tik­rų­jų svars­to­me šiaip ga­lė­ju­sį bū­ti svar­bų<text:s/>įsta­ty­mą, ku­ris tu­rė­jo su­dė­lio­ti bū­ti­nas „Sod­ro­je“ vyk­dy­ti re­for­mas, ku­rių nuo­sta­tos bu­vo pa­tvir­tin­tos dar pra­ei­to Sei­mo, pa­tvir­ti­nus re­for­mos gai­res. De­ja, šia­me įsta­ty­me mes tos re­for­mos vi­siš­kai ne­ma­to­me, o ma­to­me tik to­kią ju­ri­di­nę kal­bą, ku­ri su­ke­lia daug cha­o­so ir vi­siš­ką ne­aiš­ku­mą. Aš no­riu pri­min­ti, ko­kia bu­vo su­pla­nuo­ta re­for­mos es­mė. Re­for­mos es­mė<text:s/><text:soft-page-break/>bu­vo to­kia, kad „Sod­ra“ tu­rė­jo bū­ti iš­va­duo­ta nuo ba­zi­nės pen­si­jos mo­kė­ji­mo, per­ke­liant ba­zi­nės pen­si­jos iš­lai­das į vals­ty­bės biu­dže­tą, bet ati­tin­ka­mai per­ke­liant ir da­lį pa­ja­mų į vals­ty­bės biu­dže­tą, kad vals­ty­bės biu­dže­te dėl ba­zi­nės pen­si­jos mo­kė­ji­mo, o tai yra mi­li­jar­di­nės su­mos, ne­at­si­ras­tų di­de­lio de­fi­ci­to. Tai nė­ra pa­da­ry­ta. Užuot la­bai aiš­kiai pa­sa­kius, ko­kiais per­ei­na­mai­siais lai­ko­tar­piais ko­kios ba­zi­nės pen­si­jos da­lys tu­ri bū­ti per­kel­tos, jų mo­kė­ji­mas į vals­ty­bės biu­dže­tą, kaip tu­rė­tų ma­žė­ti „Sod­ros“ įmo­kos ir di­dė­ti ki­tos pa­ja­mos į vals­ty­bės biu­dže­tą, nie­ko to nė­ra pa­da­ry­ta. Štai įsta­ty­mas, ku­ris skam­biai vai­di­na­mas kaip nau­jo so­cia­li­nio mo­de­lio vie­na iš es­mi­nių da­lių, iš tik­rų­jų yra tuš­čias oro vir­pi­ni­mas. Ša­lia to dar pri­ga­din­ta tai, ką jau ko­le­gos mi­nė­jo. Tai yra pa­sa­ky­ta, kad re­zer­vą ga­li­ma nau­do­ti ir ta­da, kai už­ei­na no­ras, jei­gu sau­lė ge­riau švie­čia ir Vy­riau­sy­bė gal­vo­ja, kad ga­li­ma pra­dė­ti nau­do­ti re­zer­vą, tai Vy­riau­sy­bė ir pra­dės nau­do­ti re­zer­vą, užuot re­zer­vas bū­tų pa­lik­tas tik tam, kad at­ei­na sun­kme­tis.<text:s/></text:p>
        <text:p text:style-name="Roman">Ger­bia­mie­ji ko­le­gos, aš no­riu pa­sa­ky­ti ofi­cia­liai, frak­ci­jos var­du, kad Pre­zi­den­tės pa­sa­ky­ti žo­džiai, kad to­kio įsta­ty­mo ne­rei­kia pri­im­ti iki Sei­mo, yra vi­siš­kai tei­sin­gi ir tiks­lūs. To­dėl mes ir siū­lo­me ne­pri­im­ti šio įsta­ty­mo da­bar, tai sa­vo veiks­mais ir pa­da­ry­si­me, siū­ly­si­me ne­pri­im­ti ši­to įsta­ty­mo da­bar.<text:s/></text:p>
        <text:p text:style-name="Roman"><text:span text:style-name="T1801">PIRMININKĖ.</text:span><text:s/>Ačiū. Nuo­mo­nė už – K. Dauk­šys.<text:s/></text:p>
        <text:p text:style-name="Roman"><text:span text:style-name="T1802">K. DAUKŠYS</text:span><text:s/><text:span text:style-name="T1803">(</text:span><text:span text:style-name="T1804">DPF</text:span><text:span text:style-name="T1805">)</text:span>. Ačiū, ger­bia­mo­ji Sei­mo Pir­mi­nin­ke. Aš iš vi­sų ši­tų kal­bų ma­tau, kad at­ėjo rim­tas rin­ki­mų me­tas, vi­siems rei­kia pa­si­žy­mė­ti sa­vo te­ri­to­ri­jas, pa­ro­dy­ti, ko­kie jie žmo­nių gy­nė­jai, bet kar­tais rei­kė­tų bent per­skai­ty­ti įsta­ty­mą ir pa­žiū­rė­ti, kas ten iš tik­rų­jų, ką mes pri­ėmė­me ir ką pa­sa­kė­me. Pra­ne­šu vi­siems, kad re­for­ma yra, kas me­tai po vie­ną pro­cen­tą yra, kad ga­lė­ji­mas iš­mo­kas mo­kė­ti, tai yra ki­tiems da­ly­kams skir­ti,<text:s/>Vy­riau­sy­bė ga­li pri­im­ti spren­di­mą, jei­gu Sei­mas pri­ims ko­kius nors įsta­ty­mus. Kad rei­kia fon­do, tai yra pa­ra­šy­ta „ga­li bū­ti“ dėl to, kad Vy­riau­sy­bė ga­li pri­im­ti spren­di­mą. Ger­bia­ma­jam A. Ku­bi­liui tu­riu pri­min­ti, kad ir jo Vy­riau­sy­bė pri­ėmė spren­di­mą, kad kri­zė pra­si­dė­jo, ne kaip nors, ne per re­fe­ren­du­mą,<text:s/><text:span text:style-name="T1806">ne dar kas nors, o Vy</text:span><text:span text:style-name="T1807">­riau</text:span><text:span text:style-name="T1808">­sy</text:span><text:span text:style-name="T1809">­bė at</text:span><text:span text:style-name="T1810">­ėjo, ger</text:span><text:span text:style-name="T1811">­bia</text:span><text:span text:style-name="T1812">­ma</text:span><text:span text:style-name="T1813">­sis A. Ku</text:span><text:span text:style-name="T1814">­bi</text:span><text:span text:style-name="T1815">­lius sto</text:span><text:span text:style-name="T1816">­vė</text:span><text:span text:style-name="T1817">­jo tri</text:span><text:span text:style-name="T1818">­bū</text:span><text:span text:style-name="T1819">­no</text:span><text:span text:style-name="T1820">­je ir aiš</text:span><text:span text:style-name="T1821">­ki</text:span><text:span text:style-name="T1822">­no, ko</text:span><text:span text:style-name="T1823">­kia</text:span><text:s/>kri­zė. Tai ką? Bū­si­mo­ji Vy­riau­sy­bė ir ger­bia­ma­sis A. Ku­bi­lius, ma­tau, sa­vęs ne­ma­to ir bi­jo, kad ki­ta Vy­riau­sy­bė ne­pri­ims spren­di­mo, kad kri­zė pra­si­dė­jo, kad Vy­riau­sy­bė dirbs tvar­kin­gai ir ne­rei­kės žmo­nėms ma­žin­ti pen­si­jų, ne­rei­kės iš žmo­nių at­im­ti pa­šal­pų, ne­rei­kės žmo­nėms ma­žin­ti vi­sų ki­tų so­cia­li­nių ga­ran­ti­jų, dėl to la­biau­siai iš­gy­ven­da­mas sa­ko, kad ne­bal­suo­siu už to­kį įsta­ty­mą. O aš bal­suo­siu ir ti­kiu, kad vi­sos<text:s/>vy­riau­sy­bės, ku­rios bus po ši­to Sei­mo, bus dir­ban­čios Lie­tu­vos la­bui, o ne ko­kio nors vie­no žmo­gaus ar vie­nos par­ti­jos.<text:s/></text:p>
        <text:p text:style-name="Roman"><text:span text:style-name="T1824">PIRMININKĖ.</text:span><text:s/>Ačiū. Nuo­mo­nė už – K. Miš­ki­nie­nė.<text:s/></text:p>
        <text:p text:style-name="Roman"><text:span text:style-name="T1825">K. MIŠKINIENĖ</text:span><text:s/><text:span text:style-name="T1826">(</text:span><text:span text:style-name="T1827">LSDPF</text:span><text:span text:style-name="T1828">)</text:span>. Ger­bia­mie­ji ko­le­gos, po vi­sų ašt­rių dis­ku­si­jų, vis dėl­to tu­ri­me pa­sa­ky­ti, kad mes pra­de­da­me, aš dėl to ra­gi­nu jus bal­suo­ti už, kad mes ra­gi­na­me pra­dė­ti pa­grin­di­nės pen­si­jų da­lies per­kė­li­mą ir mo­kė­ji­mą iš vals­ty­bės biu­dže­to. Tai yra iš tik­rų­jų pir­mas žings­nis, aš ti­kiu, kad vi­sos ki­tos<text:s/>vy­riau­sy­bės, ku­rios bus su­da­ry­tos, taip pat at­sa­kin­gai im­sis veiks­mų ir tęs pra­dė­tą dar­bą, kad pa­grin­di­nė pen­si­jų da­lis, įver­ti­nus de­mo­gra­finę si­tu­a­ci­ją, įver­ti­nus po­ky­čius, bū­tų per­kel­ta pa­laips­niui pa­gal vals­ty­bės fi­nan­si­nes ga­li­my­bes. Ne­ma­nau, kad kas nors ga­li elg­tis ne­at­sa­kin­gai.<text:s/></text:p>
        <text:p text:style-name="Roman">Ko­le­gos, da­bar iš­sa­ky­ta kri­ti­ka dėl re­zer­vo. Taip, tie­siog ne tik eko­no­mi­nės kri­zės ga­li įvyk­ti. R. J. Da­gys ir ki­ti ka­bė­jo­te apie tai, kad de­mo­gra­finiai iš­šū­kiai ver­čia mus vi­sus su­si­mąs­ty­ti. Ir dėl de­mo­gra­finės kri­zės mums kar­tais ga­li tek­ti nau­do­ti re­zer­vo lė­šas. Aš ti­kiu, kad tos emo­ci­jos nu­rims, ir ra­gi­nu vi­sus pir­miau­sia ne­gąs­din­ti pen­si­nin­kų, kad pen­si­jos ma­žės, nes yra ki­ti ly­di­mie­ji įsta­ty­mai, vis­kas yra nu­ma­ty­ta, kaip prem­je­ras kal­bė­jo, ir in­dek­sa­vi­mas, ir ne pa­gal po­li­ti­kų no­rus, o tie­siog įver­ti­nus vals­ty­bės ga­li­my­bes. To­dėl, ko­le­gos, aš ra­gi­nu jus pri­tar­ti mi­nė­tam pro­jek­tui.<text:s/></text:p>
        <text:p text:style-name="Roman"><text:span text:style-name="T1829">PIRMININKĖ.</text:span><text:s/>Nuo­mo­nės už ir prieš iš­sa­ky­tos. Bal­suo­ja­me. Kas pri­ta­ria­te, kad bū­tų pri­im­tas įsta­ty­mas, bal­suo­ja­te už, kas tu­ri­te ki­tą nuo­mo­nę, bal­suo­ja­te prieš ar­ba su­si­lai­ko­te. Ger­bia­mie­ji Sei­mo na­riai, pra­šau grįž­ti į dar­bo vie­tas! Už vi­są įsta­ty­mą.<text:s/></text:p>
        <text:soft-page-break/>
        <text:p text:style-name="P1830">Nė­ra. Už­si­re­gist­ra­vo tik 60 Sei­mo na­rių. Tai­gi pri­ėmi­mas yra ati­de­da­mas.</text:p>
        <text:p text:style-name="P1831"/>
        <text:p text:style-name="Laikas">12.20 val.</text:p>
        <text:p text:style-name="Roman12"><text:span text:style-name="T1832">Vi</text:span><text:span text:style-name="T1833">­daus tar</text:span><text:span text:style-name="T1834">­ny</text:span><text:span text:style-name="T1835">­bos sta</text:span><text:span text:style-name="T1836">­tu</text:span><text:span text:style-name="T1837">­to 50 ir 57 straips</text:span><text:span text:style-name="T1838">­nių pa</text:span><text:span text:style-name="T1839">­kei</text:span><text:span text:style-name="T1840">­ti</text:span><text:span text:style-name="T1841">­mo<text:s/></text:span><text:span text:style-name="T1842">įsta</text:span><text:span text:style-name="T1843">­ty</text:span><text:span text:style-name="T1844">­mo pro</text:span><text:span text:style-name="T1845">­jek</text:span><text:span text:style-name="T1846">­tas Nr. XIIP-3258(2)<text:s/></text:span><text:span text:style-name="T1847">(</text:span><text:span text:style-name="T1848">pri</text:span><text:span text:style-name="T1849">­ėmi</text:span><text:span text:style-name="T1850">­mas</text:span><text:span text:style-name="T1851">)</text:span></text:p>
        <text:p text:style-name="P1852"/>
        <text:p text:style-name="Roman"><text:span text:style-name="T1853">Vi</text:span><text:span text:style-name="T1854">­daus tar</text:span><text:span text:style-name="T1855">­ny</text:span><text:span text:style-name="T1856">­bos sta</text:span><text:span text:style-name="T1857">­tu</text:span><text:span text:style-name="T1858">­to 50 ir 57 straips</text:span><text:span text:style-name="T1859">­nių pa</text:span><text:span text:style-name="T1860">­kei</text:span><text:span text:style-name="T1861">­ti</text:span><text:span text:style-name="T1862">­mo<text:s/></text:span><text:span text:style-name="T1863">įsta</text:span><text:span text:style-name="T1864">­ty</text:span><text:span text:style-name="T1865">­mo pro</text:span><text:span text:style-name="T1866">­jek</text:span><text:span text:style-name="T1867">­tas Nr. XIIP-3258(2).</text:span><text:span text:style-name="T1868"><text:s/>Pri</text:span><text:span text:style-name="T1869">­ėmi</text:span><text:span text:style-name="T1870">­mo sta</text:span><text:span text:style-name="T1871">­di</text:span><text:span text:style-name="T1872">­ja.</text:span></text:p>
        <text:p text:style-name="P1873">Pa­straips­niui. 1 straips­nis.<text:s/></text:p>
        <text:p text:style-name="P1874">At­si­pra­šau, prieš K. Gla­vec­kas dar no­ri pa­sa­ky­ti? Ne­be­no­ri.<text:s/></text:p>
        <text:p text:style-name="Roman"><text:span text:style-name="T1875">Pro</text:span><text:span text:style-name="T1876">­jek</text:span><text:span text:style-name="T1877">­tas Nr. XIIP-3235. Pri</text:span><text:span text:style-name="T1878">­ėmi</text:span><text:span text:style-name="T1879">­mas pa</text:span><text:span text:style-name="T1880">­straips</text:span><text:span text:style-name="T1881">­niui. 1 straips</text:span><text:span text:style-name="T1882">­nis. Yra Tei</text:span><text:span text:style-name="T1883">­sės de</text:span><text:span text:style-name="T1884">­par</text:span><text:span text:style-name="T1885">­ta</text:span><text:span text:style-name="T1886">­men</text:span><text:span text:style-name="T1887">­to… (</text:span><text:span text:style-name="T1888">Bal</text:span><text:span text:style-name="T1889">­sai sa</text:span><text:span text:style-name="T1890">­lė</text:span><text:span text:style-name="T1891">­je</text:span><text:span text:style-name="T1892">) Duo</text:span><text:span text:style-name="T1893">­ki</text:span><text:span text:style-name="T1894">­te man pa</text:span><text:span text:style-name="T1895">­baig</text:span><text:span text:style-name="T1896">­ti sa</text:span><text:span text:style-name="T1897">­ki</text:span><text:span text:style-name="T1898">­nį. Tei</text:span><text:span text:style-name="T1899">­sės de</text:span><text:span text:style-name="T1900">­par</text:span><text:span text:style-name="T1901">­ta</text:span><text:span text:style-name="T1902">­men</text:span><text:span text:style-name="T1903">­to pa</text:span><text:span text:style-name="T1904">­sta</text:span><text:span text:style-name="T1905">­ba, jai yra pri</text:span><text:span text:style-name="T1906">­tar</text:span><text:span text:style-name="T1907">­ta. Ar ga</text:span><text:span text:style-name="T1908">­li</text:span><text:span text:style-name="T1909">­me 1 straips</text:span><text:span text:style-name="T1910">­nį pri</text:span><text:span text:style-name="T1911">­im</text:span><text:span text:style-name="T1912">­ti? Pri</text:span><text:span text:style-name="T1913">­tar</text:span><text:span text:style-name="T1914">­ti. Taip. Da</text:span><text:span text:style-name="T1915">­bar pa</text:span><text:span text:style-name="T1916">­aiš</text:span><text:span text:style-name="T1917">­ki</text:span><text:span text:style-name="T1918">­nu. Jei</text:span><text:span text:style-name="T1919">­gu pri</text:span><text:span text:style-name="T1920">­ta</text:span><text:span text:style-name="T1921">­ria</text:span><text:span text:style-name="T1922">­me Tei</text:span><text:span text:style-name="T1923">­sės de</text:span><text:span text:style-name="T1924">­par</text:span><text:span text:style-name="T1925">­ta</text:span><text:span text:style-name="T1926">­men</text:span><text:span text:style-name="T1927">­to pa</text:span><text:span text:style-name="T1928">­sta</text:span><text:span text:style-name="T1929">­bai, ku</text:span><text:span text:style-name="T1930">­riai pri</text:span><text:span text:style-name="T1931">­ta</text:span><text:span text:style-name="T1932">­rė ko</text:span><text:span text:style-name="T1933">­mi</text:span><text:span text:style-name="T1934">­te</text:span><text:span text:style-name="T1935">­tas, ta</text:span><text:span text:style-name="T1936">­da 1 straips</text:span><text:span text:style-name="T1937">­nis nai</text:span><text:span text:style-name="T1938">­ki</text:span><text:span text:style-name="T1939">­na</text:span><text:span text:style-name="T1940">­mas ir 2 straips</text:span><text:span text:style-name="T1941">­nis tam</text:span><text:span text:style-name="T1942">­pa 1-asis. Vi</text:span><text:span text:style-name="T1943">­si su</text:span><text:span text:style-name="T1944">­pra</text:span><text:span text:style-name="T1945">­to</text:span><text:span text:style-name="T1946">­te? (</text:span><text:span text:style-name="T1947">Bal</text:span><text:span text:style-name="T1948">­sai sa</text:span><text:span text:style-name="T1949">­lė</text:span><text:span text:style-name="T1950">­je</text:span><text:span text:style-name="T1951">) Taip. 1 straips</text:span><text:span text:style-name="T1952">­nis da</text:span><text:span text:style-name="T1953">­bar yra tas, ku</text:span><text:span text:style-name="T1954">­ris se</text:span><text:span text:style-name="T1955">­niau bu</text:span><text:span text:style-name="T1956">­vo 2 straips</text:span><text:span text:style-name="T1957">­nis. 1 straips</text:span><text:span text:style-name="T1958">­nis din</text:span><text:span text:style-name="T1959">­go. Yra Tei</text:span><text:span text:style-name="T1960">­sės de</text:span><text:span text:style-name="T1961">­par</text:span><text:span text:style-name="T1962">­ta</text:span><text:span text:style-name="T1963">­men</text:span><text:span text:style-name="T1964">­to pa</text:span><text:span text:style-name="T1965">­sta</text:span><text:span text:style-name="T1966">­ba, jai yra pri</text:span><text:span text:style-name="T1967">­tar</text:span><text:span text:style-name="T1968">­ta. Ar ga</text:span><text:span text:style-name="T1969">­li</text:span><text:span text:style-name="T1970">­me pri</text:span><text:span text:style-name="T1971">­im</text:span><text:span text:style-name="T1972">­ti 1 straips</text:span><text:span text:style-name="T1973">­nį? Pri</text:span><text:span text:style-name="T1974">­im</text:span><text:span text:style-name="T1975">­ta.<text:s/></text:span></text:p>
        <text:p text:style-name="P1976">2 straips­nis, bu­vęs 3 straips­nis. Dėl įsi­ga­lio­ji­mo. Ga­li­me pri­im­ti ben­dru su­ta­ri­mu? Pri­im­tas. Pa­straips­niui pri­im­ta. Pra­šom. R. J. Da­gys<text:s/></text:p>
        <text:p text:style-name="Roman"><text:span text:style-name="T1977">R. J. DAGYS</text:span><text:span text:style-name="T1978"><text:s/></text:span><text:span text:style-name="T1979">(</text:span><text:span text:style-name="T1980">TS-LKDF</text:span><text:span text:style-name="T1981">)</text:span><text:span text:style-name="T1982">. Ger</text:span><text:span text:style-name="T1983">­bia</text:span><text:span text:style-name="T1984">­mie</text:span><text:span text:style-name="T1985">­ji ko</text:span><text:span text:style-name="T1986">­le</text:span><text:span text:style-name="T1987">­gos, ger</text:span><text:span text:style-name="T1988">­bia</text:span><text:span text:style-name="T1989">­ma po</text:span><text:span text:style-name="T1990">­sė</text:span><text:span text:style-name="T1991">­džio pir</text:span><text:span text:style-name="T1992">­mi</text:span><text:span text:style-name="T1993">­nin</text:span><text:span text:style-name="T1994">­ke, jūs man pa</text:span><text:span text:style-name="T1995">­da</text:span><text:span text:style-name="T1996">­rė</text:span><text:span text:style-name="T1997">­te pa</text:span><text:span text:style-name="T1998">­sta</text:span><text:span text:style-name="T1999">­bą, aš jums da</text:span><text:span text:style-name="T2000">­rau pa</text:span><text:span text:style-name="T2001">­sta</text:span><text:span text:style-name="T2002">­bą, kad jūs ne</text:span><text:span text:style-name="T2003">­ma</text:span><text:span text:style-name="T2004">­to</text:span><text:span text:style-name="T2005">­te, kad frak</text:span><text:span text:style-name="T2006">­ci</text:span><text:span text:style-name="T2007">­jos var</text:span><text:span text:style-name="T2008">­du pra</text:span><text:span text:style-name="T2009">­šo</text:span><text:span text:style-name="T2010">­ma dėl ve</text:span><text:span text:style-name="T2011">­di</text:span><text:span text:style-name="T2012">­mo tvar</text:span><text:span text:style-name="T2013">­kos.</text:span></text:p>
        <text:p text:style-name="P2014">Ger­bia­mie­ji ko­le­gos, ka­dan­gi mes ne­pri­ėmė­me pa­grin­di­nio įsta­ty­mo, tai de­rin­ti su ne­pri­im­tu įsta­ty­mu nė­ra jo­kios pras­mės. Tie­siog siū­lo­ma frak­ci­jos var­du da­ry­ti per­trau­ką.<text:s/></text:p>
        <text:p text:style-name="Roman"><text:span text:style-name="T2015">PIRMININKĖ.</text:span><text:span text:style-name="T2016"><text:s/>Nė</text:span><text:span text:style-name="T2017">­ra per</text:span><text:span text:style-name="T2018">­trau</text:span><text:span text:style-name="T2019">­kų. Ši</text:span><text:span text:style-name="T2020">­tam yra? Taip, bet li</text:span><text:span text:style-name="T2021">­ko bal</text:span><text:span text:style-name="T2022">­sa</text:span><text:span text:style-name="T2023">­vi</text:span><text:span text:style-name="T2024">­mo pro</text:span><text:span text:style-name="T2025">­ce</text:span><text:span text:style-name="T2026">­dū</text:span><text:span text:style-name="T2027">­ra. Mes da</text:span><text:span text:style-name="T2028">­bar pa</text:span><text:span text:style-name="T2029">­straips</text:span><text:span text:style-name="T2030">­niui pri</text:span><text:span text:style-name="T2031">­ėmė</text:span><text:span text:style-name="T2032">­me. No</text:span><text:span text:style-name="T2033">­rin</text:span><text:span text:style-name="T2034">­čių kal</text:span><text:span text:style-name="T2035">­bė</text:span><text:span text:style-name="T2036">­ti už, prieš nė</text:span><text:span text:style-name="T2037">­ra. Ne</text:span><text:span text:style-name="T2038">­ži</text:span><text:span text:style-name="T2039">­nau, čia frak</text:span><text:span text:style-name="T2040">­ci</text:span><text:span text:style-name="T2041">­jos var</text:span><text:span text:style-name="T2042">­du? Aš klau</text:span><text:span text:style-name="T2043">­siu frak</text:span><text:span text:style-name="T2044">­ci</text:span><text:span text:style-name="T2045">­jos se</text:span><text:span text:style-name="T2046">­niū</text:span><text:span text:style-name="T2047">­no. Se</text:span><text:span text:style-name="T2048">­niū</text:span><text:span text:style-name="T2049">­no nė</text:span><text:span text:style-name="T2050">­ra? Pa</text:span><text:span text:style-name="T2051">­va</text:span><text:span text:style-name="T2052">­duo</text:span><text:span text:style-name="T2053">­to</text:span><text:span text:style-name="T2054">­jau, čia frak</text:span><text:span text:style-name="T2055">­ci</text:span><text:span text:style-name="T2056">­jos var</text:span><text:span text:style-name="T2057">­du? (</text:span><text:span text:style-name="T2058">Bal</text:span><text:span text:style-name="T2059">­sai sa</text:span><text:span text:style-name="T2060">­lė</text:span><text:span text:style-name="T2061">­je</text:span><text:span text:style-name="T2062">) Opo</text:span><text:span text:style-name="T2063">­zi</text:span><text:span text:style-name="T2064">­ci</text:span><text:span text:style-name="T2065">­nės frak</text:span><text:span text:style-name="T2066">­ci</text:span><text:span text:style-name="T2067">­jos –</text:span><text:span text:style-name="T2068"><text:s/></text:span><text:span text:style-name="T2069">Tė</text:span><text:span text:style-name="T2070">­vy</text:span><text:span text:style-name="T2071">­nės są</text:span><text:span text:style-name="T2072">­jun</text:span><text:span text:style-name="T2073">­gos-Lie</text:span><text:span text:style-name="T2074">­tu</text:span><text:span text:style-name="T2075">­vos krikš</text:span><text:span text:style-name="T2076">­čio</text:span><text:span text:style-name="T2077">­nių de</text:span><text:span text:style-name="T2078">­mok</text:span><text:span text:style-name="T2079">­ra</text:span><text:span text:style-name="T2080">­tų frak</text:span><text:span text:style-name="T2081">­ci</text:span><text:span text:style-name="T2082">­jos var</text:span><text:span text:style-name="T2083">­du siū</text:span><text:span text:style-name="T2084">­lo</text:span><text:span text:style-name="T2085">­ma per</text:span><text:span text:style-name="T2086">­trau</text:span><text:span text:style-name="T2087">­ka. Bal</text:span><text:span text:style-name="T2088">­suo</text:span><text:span text:style-name="T2089">­ja</text:span><text:span text:style-name="T2090">­me. Iki ki</text:span><text:span text:style-name="T2091">­to po</text:span><text:span text:style-name="T2092">­sė</text:span><text:span text:style-name="T2093">­džio, va</text:span><text:span text:style-name="T2094">­di</text:span><text:span text:style-name="T2095">­na</text:span><text:span text:style-name="T2096">­si, po pie</text:span><text:span text:style-name="T2097">­tų. (</text:span><text:span text:style-name="T2098">Bal</text:span><text:span text:style-name="T2099">­sai sa</text:span><text:span text:style-name="T2100">­lė</text:span><text:span text:style-name="T2101">­je</text:span><text:span text:style-name="T2102">) Ne</text:span><text:span text:style-name="T2103">­bu</text:span><text:span text:style-name="T2104">­vo pa</text:span><text:span text:style-name="T2105">­sa</text:span><text:span text:style-name="T2106">­ky</text:span><text:span text:style-name="T2107">­ta. Tik dėl ši</text:span><text:span text:style-name="T2108">­to bu</text:span><text:span text:style-name="T2109">­vo pra</text:span><text:span text:style-name="T2110">­šy</text:span><text:span text:style-name="T2111">­ta. Bal</text:span><text:span text:style-name="T2112">­suo</text:span><text:span text:style-name="T2113">­ja</text:span><text:span text:style-name="T2114">­me tik dėl ši</text:span><text:span text:style-name="T2115">­to įsta</text:span><text:span text:style-name="T2116">­ty</text:span><text:span text:style-name="T2117">­mo.<text:s/></text:span></text:p>
        <text:p text:style-name="P2118">Bal­sa­vo 94 Sei­mo na­riai. Už – 42, prieš – 26, su­si­lai­kė 26. Ka­dan­gi pra­šo opo­zi­ci­nė frak­ci­ja, per­trau­ka iki ki­to po­sė­džio. Tai­gi ir ki­tų ly­di­mų­jų aš skel­biu, kad ne­svars­to­me, taip pat ke­lia­me į po­pie­ti­nį po­sė­dį. Vi­si ly­di­mie­ji ke­lia­mi į po­pie­ti­nį po­sė­dį. Pra­šom.<text:s/></text:p>
        <text:p text:style-name="Roman"><text:span text:style-name="T2119">K. DAUKŠYS</text:span><text:span text:style-name="T2120"><text:s/></text:span><text:span text:style-name="T2121">(</text:span><text:span text:style-name="T2122">DPF</text:span><text:span text:style-name="T2123">)</text:span><text:span text:style-name="T2124">. Tai aš ta</text:span><text:span text:style-name="T2125">­da dėl vi</text:span><text:span text:style-name="T2126">­sų ly</text:span><text:span text:style-name="T2127">­di</text:span><text:span text:style-name="T2128">­mų</text:span><text:span text:style-name="T2129">­jų pra</text:span><text:span text:style-name="T2130">­šau per</text:span><text:span text:style-name="T2131">­trau</text:span><text:span text:style-name="T2132">­kos iki ki</text:span><text:span text:style-name="T2133">­to po</text:span><text:span text:style-name="T2134">­sė</text:span><text:span text:style-name="T2135">­džio.<text:s/></text:span></text:p>
        <text:p text:style-name="Roman"><text:span text:style-name="T2136">PIRMININKĖ.</text:span><text:span text:style-name="T2137"><text:s/>Kaip sa</text:span><text:span text:style-name="T2138">­ko</text:span><text:span text:style-name="T2139">­te?<text:s/></text:span></text:p>
        <text:p text:style-name="Roman"><text:span text:style-name="T2140">K. DAUKŠYS</text:span><text:span text:style-name="T2141"><text:s/></text:span><text:span text:style-name="T2142">(</text:span><text:span text:style-name="T2143">DPF</text:span><text:span text:style-name="T2144">)</text:span><text:span text:style-name="T2145">. Dėl vi</text:span><text:span text:style-name="T2146">­sų ly</text:span><text:span text:style-name="T2147">­di</text:span><text:span text:style-name="T2148">­mų</text:span><text:span text:style-name="T2149">­jų pra</text:span><text:span text:style-name="T2150">­šau per</text:span><text:span text:style-name="T2151">­trau</text:span><text:span text:style-name="T2152">­kos iki ki</text:span><text:span text:style-name="T2153">­to po</text:span><text:span text:style-name="T2154">­sė</text:span><text:span text:style-name="T2155">­džio.<text:s/></text:span></text:p>
        <text:p text:style-name="Roman"><text:span text:style-name="T2156">PIRMININKĖ.</text:span><text:span text:style-name="T2157"><text:s/>Taip, dėl vi</text:span><text:span text:style-name="T2158">­sų ly</text:span><text:span text:style-name="T2159">­di</text:span><text:span text:style-name="T2160">­mų</text:span><text:span text:style-name="T2161">­jų per</text:span><text:span text:style-name="T2162">­trau</text:span><text:span text:style-name="T2163">­ka. Ar ga</text:span><text:span text:style-name="T2164">­li</text:span><text:span text:style-name="T2165">­me pri</text:span><text:span text:style-name="T2166">­tar</text:span><text:span text:style-name="T2167">­ti ben</text:span><text:span text:style-name="T2168">­dru su</text:span><text:span text:style-name="T2169">­ta</text:span><text:span text:style-name="T2170">­ri</text:span><text:span text:style-name="T2171">­mu? (</text:span><text:span text:style-name="T2172">Bal</text:span><text:span text:style-name="T2173">­sai sa</text:span><text:span text:style-name="T2174">­lė</text:span><text:span text:style-name="T2175">­je</text:span><text:span text:style-name="T2176">) Per</text:span><text:span text:style-name="T2177">­trau</text:span><text:span text:style-name="T2178">­kai pri</text:span><text:span text:style-name="T2179">­tar</text:span><text:span text:style-name="T2180">­ta.</text:span></text:p>
        <text:p text:style-name="P2181"/>
        <text:p text:style-name="Laikas">12.25 val.</text:p>
        <text:p text:style-name="Roman12">Tei­sės ir tei­sėt­var­kos ko­mi­te­to iš­va­da dėl Pa­gal­bi­nio ap­vai­si­ni­mo įsta­ty­mo pro­jek­to Nr. XIP-2502(5)ES ati­tik­ties Lie­tu­vos Res­pub­li­kos Kon­sti­tu­ci­jai</text:p>
        <text:p text:style-name="P2182"/>
        <text:p text:style-name="P2183">Ta­da Tei­sės ir tei­sėt­var­kos ko­mi­te­to iš­va­da dėl Pa­gal­bi­nio ap­vai­si­ni­mo įsta­ty­mo pro­jek­to Nr. XIP-2502(5) (iš­va­dos tur­būt) ati­tik­ties Lie­tu­vos Res­pub­li­kos Kon­sti­tu­ci­jai. Kvie­čiu Tei­sės ir tei­sėt­var­kos ko­mi­te­to pir­mi­nin­ką J. Sa­ba­taus­ką. Nė­ra. Pa­teiks ger­bia­ma­sis pa­va­duo­to­jas S. Šed­ba­ras. S. Šed­ba­ras pa­teiks.<text:s/></text:p>
        <text:p text:style-name="Roman"><text:span text:style-name="T2184">S. ŠEDBARAS</text:span><text:span text:style-name="T2185"><text:s/></text:span><text:span text:style-name="T2186">(</text:span><text:span text:style-name="T2187">TS-LKDF</text:span><text:span text:style-name="T2188">)</text:span><text:span text:style-name="T2189">. Ger</text:span><text:span text:style-name="T2190">­bia</text:span><text:span text:style-name="T2191">­mie</text:span><text:span text:style-name="T2192">­ji ko</text:span><text:span text:style-name="T2193">­le</text:span><text:span text:style-name="T2194">­gos, ko</text:span><text:span text:style-name="T2195">­mi</text:span><text:span text:style-name="T2196">­te</text:span><text:span text:style-name="T2197">­tas va</text:span><text:span text:style-name="T2198">­kar svars</text:span><text:span text:style-name="T2199">­tė Tei</text:span><text:span text:style-name="T2200">­sės de</text:span><text:span text:style-name="T2201">­par</text:span><text:span text:style-name="T2202">­ta</text:span><text:span text:style-name="T2203">­men</text:span><text:span text:style-name="T2204">­to pa</text:span><text:span text:style-name="T2205">­sta</text:span><text:span text:style-name="T2206">­bą, kad kai ku</text:span><text:span text:style-name="T2207">­rios įsta</text:span><text:span text:style-name="T2208">­ty</text:span><text:span text:style-name="T2209">­mo nuo</text:span><text:span text:style-name="T2210">­sta</text:span><text:span text:style-name="T2211">­tos ga</text:span><text:span text:style-name="T2212">­li prieš</text:span><text:span text:style-name="T2213">­ta</text:span><text:span text:style-name="T2214">­rau</text:span><text:span text:style-name="T2215">­ti Kon</text:span><text:span text:style-name="T2216">­sti</text:span><text:span text:style-name="T2217">­tu</text:span><text:span text:style-name="T2218">­ci</text:span><text:span text:style-name="T2219">­jai. Tie</text:span><text:span text:style-name="T2220">­siog at</text:span><text:span text:style-name="T2221">­krei</text:span><text:span text:style-name="T2222">­piu dė</text:span><text:span text:style-name="T2223">­me</text:span><text:span text:style-name="T2224">­sį, kad šia</text:span><text:span text:style-name="T2225">­me įsta</text:span><text:span text:style-name="T2226">­ty</text:span><text:span text:style-name="T2227">­me bu</text:span><text:span text:style-name="T2228">­vo kai ku</text:span><text:span text:style-name="T2229">­rie svar</text:span><text:span text:style-name="T2230">­būs da</text:span><text:span text:style-name="T2231">­ly</text:span><text:span text:style-name="T2232">­kai pa</text:span><text:span text:style-name="T2233">­ves</text:span><text:span text:style-name="T2234">­ti su</text:span><text:span text:style-name="T2235">­re</text:span><text:span text:style-name="T2236">­gu</text:span><text:span text:style-name="T2237">­liuo</text:span><text:span text:style-name="T2238">­ti svei</text:span><text:span text:style-name="T2239">­ka</text:span><text:span text:style-name="T2240">­tos ap</text:span><text:span text:style-name="T2241">­sau</text:span><text:span text:style-name="T2242">­gos mi</text:span><text:span text:style-name="T2243">­nist</text:span><text:span text:style-name="T2244">­ro ži</text:span><text:span text:style-name="T2245">­ny</text:span><text:span text:style-name="T2246">­bi</text:span><text:span text:style-name="T2247">­niais tei</text:span><text:span text:style-name="T2248">­sės ak</text:span><text:span text:style-name="T2249">­tais. Pa</text:span><text:span text:style-name="T2250">­gal Kon</text:span><text:span text:style-name="T2251">­sti</text:span><text:span text:style-name="T2252">­tu</text:span><text:span text:style-name="T2253">­ci</text:span><text:span text:style-name="T2254">­nio Teis</text:span><text:span text:style-name="T2255">­mo dok</text:span><text:span text:style-name="T2256">­tri</text:span><text:span text:style-name="T2257">­ną prin</text:span><text:span text:style-name="T2258">­ci</text:span><text:span text:style-name="T2259">­</text:span><text:soft-page-break/><text:span text:style-name="T2260">pi</text:span><text:span text:style-name="T2261">­niai da</text:span><text:span text:style-name="T2262">­ly</text:span><text:span text:style-name="T2263">­kai, li</text:span><text:span text:style-name="T2264">­cen</text:span><text:span text:style-name="T2265">­ci</text:span><text:span text:style-name="T2266">­ja</text:span><text:span text:style-name="T2267">­vi</text:span><text:span text:style-name="T2268">­mo, pa</text:span><text:span text:style-name="T2269">­grin</text:span><text:span text:style-name="T2270">­di</text:span><text:span text:style-name="T2271">­nių tei</text:span><text:span text:style-name="T2272">­s</text:span><text:span text:style-name="T2273">i</text:span><text:span text:style-name="T2274">ų da</text:span><text:span text:style-name="T2275">­ly</text:span><text:span text:style-name="T2276">­kai, tu</text:span><text:span text:style-name="T2277">­ri bū</text:span><text:span text:style-name="T2278">­ti su</text:span><text:span text:style-name="T2279">­tvar</text:span><text:span text:style-name="T2280">­ky</text:span><text:span text:style-name="T2281">­ti pa</text:span><text:span text:style-name="T2282">­čia</text:span><text:span text:style-name="T2283">­me įsta</text:span><text:span text:style-name="T2284">­ty</text:span><text:span text:style-name="T2285">­me, to</text:span><text:span text:style-name="T2286">­dėl ko</text:span><text:span text:style-name="T2287">­mi</text:span><text:span text:style-name="T2288">­te</text:span><text:span text:style-name="T2289">­tas iš tie</text:span><text:span text:style-name="T2290">­sų, vie</text:span><text:span text:style-name="T2291">­na ver</text:span><text:span text:style-name="T2292">­tus, pri</text:span><text:span text:style-name="T2293">­ta</text:span><text:span text:style-name="T2294">­rė, kad to</text:span><text:span text:style-name="T2295">­kios nuo</text:span><text:span text:style-name="T2296">­sta</text:span><text:span text:style-name="T2297">­tos tu</text:span><text:span text:style-name="T2298">­ri bū</text:span><text:span text:style-name="T2299">­ti įsta</text:span><text:span text:style-name="T2300">­ty</text:span><text:span text:style-name="T2301">­me. Va</text:span><text:span text:style-name="T2302">­di</text:span><text:span text:style-name="T2303">­na</text:span><text:span text:style-name="T2304">­si, nuo</text:span><text:span text:style-name="T2305">­ro</text:span><text:span text:style-name="T2306">­da į svei</text:span><text:span text:style-name="T2307">­ka</text:span><text:span text:style-name="T2308">­tos ap</text:span><text:span text:style-name="T2309">­sau</text:span><text:span text:style-name="T2310">­gos mi</text:span><text:span text:style-name="T2311">­nist</text:span><text:span text:style-name="T2312">­ro tei</text:span><text:span text:style-name="T2313">­sę to</text:span><text:span text:style-name="T2314">­kius da</text:span><text:span text:style-name="T2315">­ly</text:span><text:span text:style-name="T2316">­kus re</text:span><text:span text:style-name="T2317">­gu</text:span><text:span text:style-name="T2318">­liuo</text:span><text:span text:style-name="T2319">­ti prieš</text:span><text:span text:style-name="T2320">­ta</text:span><text:span text:style-name="T2321">­rau</text:span><text:span text:style-name="T2322">­ja Kon</text:span><text:span text:style-name="T2323">­sti</text:span><text:span text:style-name="T2324">­tu</text:span><text:span text:style-name="T2325">­ci</text:span><text:span text:style-name="T2326">­jai. Ta</text:span><text:span text:style-name="T2327">­čiau ko</text:span><text:span text:style-name="T2328">­mi</text:span><text:span text:style-name="T2329">­te</text:span><text:span text:style-name="T2330">­tui bu</text:span><text:span text:style-name="T2331">­vo pa</text:span><text:span text:style-name="T2332">­teik</text:span><text:span text:style-name="T2333">­tas ir Sei</text:span><text:span text:style-name="T2334">­mo na</text:span><text:span text:style-name="T2335">­rių pa</text:span><text:span text:style-name="T2336">­siū</text:span><text:span text:style-name="T2337">­ly</text:span><text:span text:style-name="T2338">­mas, ku</text:span><text:span text:style-name="T2339">­ria</text:span><text:span text:style-name="T2340">­me tie da</text:span><text:span text:style-name="T2341">­ly</text:span><text:span text:style-name="T2342">­kai jau yra siū</text:span><text:span text:style-name="T2343">­lo</text:span><text:span text:style-name="T2344">­mi su</text:span><text:span text:style-name="T2345">­re</text:span><text:span text:style-name="T2346">­gu</text:span><text:span text:style-name="T2347">­liuo</text:span><text:span text:style-name="T2348">­ti įsta</text:span><text:span text:style-name="T2349">­ty</text:span><text:span text:style-name="T2350">­me. Ko</text:span><text:span text:style-name="T2351">­mi</text:span><text:span text:style-name="T2352">­te</text:span><text:span text:style-name="T2353">­tas ir pri</text:span><text:span text:style-name="T2354">­ėmė to</text:span><text:span text:style-name="T2355">­kią iš</text:span><text:span text:style-name="T2356">­va</text:span><text:span text:style-name="T2357">­dą, kad jei</text:span><text:span text:style-name="T2358">­gu Sei</text:span><text:span text:style-name="T2359">­mas pri</text:span><text:span text:style-name="T2360">­tar</text:span><text:span text:style-name="T2361">­tų Sei</text:span><text:span text:style-name="T2362">­mo na</text:span><text:span text:style-name="T2363">­rių pa</text:span><text:span text:style-name="T2364">­siū</text:span><text:span text:style-name="T2365">­ly</text:span><text:span text:style-name="T2366">­mui per</text:span><text:span text:style-name="T2367">­kel</text:span><text:span text:style-name="T2368">­ti tuos da</text:span><text:span text:style-name="T2369">­ly</text:span><text:span text:style-name="T2370">­kus į įsta</text:span><text:span text:style-name="T2371">­ty</text:span><text:span text:style-name="T2372">­mą, tai, ne</text:span><text:span text:style-name="T2373">­žiū</text:span><text:span text:style-name="T2374">­rint tu</text:span><text:span text:style-name="T2375">­ri</text:span><text:span text:style-name="T2376">­nio, nes ko</text:span><text:span text:style-name="T2377">­mi</text:span><text:span text:style-name="T2378">­te</text:span><text:span text:style-name="T2379">­tas tu</text:span><text:span text:style-name="T2380">­ri</text:span><text:span text:style-name="T2381">­nio ne</text:span><text:span text:style-name="T2382">­svars</text:span><text:span text:style-name="T2383">­tė, to</text:span><text:span text:style-name="T2384">­kiu at</text:span><text:span text:style-name="T2385">­ve</text:span><text:span text:style-name="T2386">­ju tos nuo</text:span><text:span text:style-name="T2387">­sta</text:span><text:span text:style-name="T2388">­tos Kon</text:span><text:span text:style-name="T2389">­sti</text:span><text:span text:style-name="T2390">­tu</text:span><text:span text:style-name="T2391">­ci</text:span><text:span text:style-name="T2392">­jai pre</text:span><text:span text:style-name="T2393">­li</text:span><text:span text:style-name="T2394">­mi</text:span><text:span text:style-name="T2395">­na</text:span><text:span text:style-name="T2396">­riai ne</text:span><text:span text:style-name="T2397">­pri</text:span><text:span text:style-name="T2398">­eš</text:span><text:span text:style-name="T2399">­ta</text:span><text:span text:style-name="T2400">­rau</text:span><text:span text:style-name="T2401">­tų.<text:s/></text:span></text:p>
        <text:p text:style-name="P2402">Tai to­kia yra ko­mi­te­to iš­va­da. 6 bu­vo už, 1 – prieš, su­si­lai­kiu­sių ne­bu­vo.<text:s/></text:p>
        <text:p text:style-name="Roman"><text:span text:style-name="T2403">PIRMININKĖ.</text:span><text:span text:style-name="T2404"><text:s/>Ačiū. No</text:span><text:span text:style-name="T2405">­rin</text:span><text:span text:style-name="T2406">­čių kal</text:span><text:span text:style-name="T2407">­bė</text:span><text:span text:style-name="T2408">­ti nė</text:span><text:span text:style-name="T2409">­ra. Tai</text:span><text:span text:style-name="T2410">­gi rei</text:span><text:span text:style-name="T2411">­kia bal</text:span><text:span text:style-name="T2412">­suo</text:span><text:span text:style-name="T2413">­ti. Jei</text:span><text:span text:style-name="T2414">­gu pri</text:span><text:span text:style-name="T2415">­ta</text:span><text:span text:style-name="T2416">­ria</text:span><text:span text:style-name="T2417">­te, bal</text:span><text:span text:style-name="T2418">­suo</text:span><text:span text:style-name="T2419">­ja</text:span><text:span text:style-name="T2420">­te už, jei</text:span><text:span text:style-name="T2421">­gu tu</text:span><text:span text:style-name="T2422">­ri</text:span><text:span text:style-name="T2423">­te ki</text:span><text:span text:style-name="T2424">­tą nuo</text:span><text:span text:style-name="T2425">­mo</text:span><text:span text:style-name="T2426">­nę, bal</text:span><text:span text:style-name="T2427">­suo</text:span><text:span text:style-name="T2428">­ja</text:span><text:span text:style-name="T2429">­te prieš ar</text:span><text:span text:style-name="T2430">­ba su</text:span><text:span text:style-name="T2431">­si</text:span><text:span text:style-name="T2432">­lai</text:span><text:span text:style-name="T2433">­ko</text:span><text:span text:style-name="T2434">­te. No</text:span><text:span text:style-name="T2435">­riu at</text:span><text:span text:style-name="T2436">­kreip</text:span><text:span text:style-name="T2437">­ti dė</text:span><text:span text:style-name="T2438">­me</text:span><text:span text:style-name="T2439">­sį, jei</text:span><text:span text:style-name="T2440">­gu ne</text:span><text:span text:style-name="T2441">­pri</text:span><text:span text:style-name="T2442">­ta</text:span><text:span text:style-name="T2443">­ria</text:span><text:span text:style-name="T2444">­ma, rei</text:span><text:span text:style-name="T2445">­kia dau</text:span><text:span text:style-name="T2446">­giau ne</text:span><text:span text:style-name="T2447">­gu 71. Ne po tri</text:span><text:span text:style-name="T2448">­jų, nes ko</text:span><text:span text:style-name="T2449">­mi</text:span><text:span text:style-name="T2450">­si</text:span><text:span text:style-name="T2451">­ją tu</text:span><text:span text:style-name="T2452">­rė</text:span><text:span text:style-name="T2453">­si</text:span><text:span text:style-name="T2454">­me nuo tri</text:span><text:span text:style-name="T2455">­jų.<text:s/></text:span></text:p>
        <text:p text:style-name="P2456">Bal­sa­vo 78 Sei­mo na­riai. Už – 77, prieš nė­ra, su­si­lai­kė 1. Tai­gi iš­va­dai pri­tar­ta. Ta­da pra­šy­si­me ko­mi­te­tą ati­tin­ka­mai su­tvar­ky­ti, kad ant­ra­die­nį iš ry­to bū­tų ga­li­ma pra­dė­ti dirb­ti.<text:s/></text:p>
        <text:p text:style-name="P2457">Pra­dė­si­me pri­im­ti pro­jek­tus iš po­pie­ti­nės dar­bo­tvarkės tam, kad tu­rė­tu­me lai­ko to­liau svars­ty­ti pa­ke­tą.<text:s/></text:p>
        <text:p text:style-name="P2458"/>
        <text:p text:style-name="Laikas">12.28 val.</text:p>
        <text:p text:style-name="Roman12">Teis­mų re­or­ga­ni­za­vi­mo įsta­ty­mo<text:s/>pro­jek­tas Nr. XIIP-3011<text:span text:style-name="T2459">(2) (</text:span><text:span text:style-name="T2460">pri</text:span><text:span text:style-name="T2461">­ėmi</text:span><text:span text:style-name="T2462">­mas</text:span><text:span text:style-name="T2463">)</text:span></text:p>
        <text:p text:style-name="P2464"/>
        <text:p text:style-name="Roman">Teis­mų re­or­ga­ni­za­vi­mo įsta­ty­mo<text:s/>pro­jek­tas Nr. XIIP-3011<text:span text:style-name="T2465">(2). Pri</text:span><text:span text:style-name="T2466">­ėmi</text:span><text:span text:style-name="T2467">­mo sta</text:span><text:span text:style-name="T2468">­di</text:span><text:span text:style-name="T2469">­ja. Pa</text:span><text:span text:style-name="T2470">­straips</text:span><text:span text:style-name="T2471">­niui. 1, 2, 3, 4, 5 straips</text:span><text:span text:style-name="T2472">­niai. Ir yra Tei</text:span><text:span text:style-name="T2473">­sės de</text:span><text:span text:style-name="T2474">­par</text:span><text:span text:style-name="T2475">­ta</text:span><text:span text:style-name="T2476">­men</text:span><text:span text:style-name="T2477">­to re</text:span><text:span text:style-name="T2478">­dak</text:span><text:span text:style-name="T2479">­ci</text:span><text:span text:style-name="T2480">­nė pa</text:span><text:span text:style-name="T2481">­sta</text:span><text:span text:style-name="T2482">­ba, pra</text:span><text:span text:style-name="T2483">­šo pa</text:span><text:span text:style-name="T2484">­tai</text:span><text:span text:style-name="T2485">­sy</text:span><text:span text:style-name="T2486">­ti nu</text:span><text:span text:style-name="T2487">­me</text:span><text:span text:style-name="T2488">­ra</text:span><text:span text:style-name="T2489">­ci</text:span><text:span text:style-name="T2490">­ją. Tai</text:span><text:span text:style-name="T2491">­gi pa</text:span><text:span text:style-name="T2492">­straips</text:span><text:span text:style-name="T2493">­niui ga</text:span><text:span text:style-name="T2494">­li</text:span><text:span text:style-name="T2495">­me pri</text:span><text:span text:style-name="T2496">­im</text:span><text:span text:style-name="T2497">­ti ben</text:span><text:span text:style-name="T2498">­dru su</text:span><text:span text:style-name="T2499">­ta</text:span><text:span text:style-name="T2500">­ri</text:span><text:span text:style-name="T2501">­mu? Pri</text:span><text:span text:style-name="T2502">­im</text:span><text:span text:style-name="T2503">­ta ben</text:span><text:span text:style-name="T2504">­dru su</text:span><text:span text:style-name="T2505">­ta</text:span><text:span text:style-name="T2506">­ri</text:span><text:span text:style-name="T2507">­mu.<text:s/></text:span></text:p>
        <text:p text:style-name="Roman"><text:span text:style-name="T2508">Bal</text:span><text:span text:style-name="T2509">­suo</text:span><text:span text:style-name="T2510">­ja</text:span><text:span text:style-name="T2511">­me. Kas pri</text:span><text:span text:style-name="T2512">­ta</text:span><text:span text:style-name="T2513">­ria</text:span><text:span text:style-name="T2514">­te, kad bū</text:span><text:span text:style-name="T2515">­tų pri</text:span><text:span text:style-name="T2516">­im</text:span><text:span text:style-name="T2517">­tas įsta</text:span><text:span text:style-name="T2518">­ty</text:span><text:span text:style-name="T2519">­mas, bal</text:span><text:span text:style-name="T2520">­suo</text:span><text:span text:style-name="T2521">­ja</text:span><text:span text:style-name="T2522">­te už… Pra</text:span><text:span text:style-name="T2523">­šau Sei</text:span><text:span text:style-name="T2524">­mo na</text:span><text:span text:style-name="T2525">­rių grįž</text:span><text:span text:style-name="T2526">­ti į dar</text:span><text:span text:style-name="T2527">­bo vie</text:span><text:span text:style-name="T2528">­tas. Pri</text:span><text:span text:style-name="T2529">­ima</text:span><text:span text:style-name="T2530">­me įsta</text:span><text:span text:style-name="T2531">­ty</text:span><text:span text:style-name="T2532">­mus. Ger</text:span><text:span text:style-name="T2533">­bia</text:span><text:span text:style-name="T2534">­mi so</text:span><text:span text:style-name="T2535">­cial</text:span><text:span text:style-name="T2536">­de</text:span><text:span text:style-name="T2537">­mok</text:span><text:span text:style-name="T2538">­ra</text:span><text:span text:style-name="T2539">­tai, pra</text:span><text:span text:style-name="T2540">­šom grįž</text:span><text:span text:style-name="T2541">­ti į dar</text:span><text:span text:style-name="T2542">­bo vie</text:span><text:span text:style-name="T2543">­tas. Rei</text:span><text:span text:style-name="T2544">­kia 71 bal</text:span><text:span text:style-name="T2545">­so. (</text:span><text:span text:style-name="T2546">Triukš</text:span><text:span text:style-name="T2547">­mas sa</text:span><text:span text:style-name="T2548">­lė</text:span><text:span text:style-name="T2549">­je</text:span><text:span text:style-name="T2550">)<text:s/></text:span><text:span text:style-name="T2551">Dar</text:span><text:span text:style-name="T2552">­bie</text:span><text:span text:style-name="T2553">­čių</text:span><text:span text:style-name="T2554"><text:s/>ne</text:span><text:span text:style-name="T2555">­ma</text:span><text:span text:style-name="T2556">­tau sto</text:span><text:span text:style-name="T2557">­vin</text:span><text:span text:style-name="T2558">­čių. Ma</text:span><text:span text:style-name="T2559">­tau so</text:span><text:span text:style-name="T2560">­cial</text:span><text:span text:style-name="T2561">­de</text:span><text:span text:style-name="T2562">­mok</text:span><text:span text:style-name="T2563">­ra</text:span><text:span text:style-name="T2564">­tus.<text:s/></text:span></text:p>
        <text:p text:style-name="P2565"/>
        <text:p text:style-name="Priemimas">Šio įsta­ty­mo pri­ėmi­mas</text:p>
        <text:p text:style-name="P2566"/>
        <text:p text:style-name="Roman"><text:span text:style-name="T2567">Bal</text:span><text:span text:style-name="T2568">­sa</text:span><text:span text:style-name="T2569">­vo 77 Sei</text:span><text:span text:style-name="T2570">­mo na</text:span><text:span text:style-name="T2571">­riai. Už – 76, prieš nė</text:span><text:span text:style-name="T2572">­ra, su</text:span><text:span text:style-name="T2573">­si</text:span><text:span text:style-name="T2574">­lai</text:span><text:span text:style-name="T2575">­kė 1. Įsta</text:span><text:span text:style-name="T2576">­ty</text:span><text:span text:style-name="T2577">­mas (pro</text:span><text:span text:style-name="T2578">­jek</text:span><text:span text:style-name="T2579">­tas Nr. XIIP-3011) pri</text:span><text:span text:style-name="T2580">­im</text:span><text:span text:style-name="T2581">­tas. (</text:span><text:span text:style-name="T2582">Gon</text:span><text:span text:style-name="T2583">­gas</text:span><text:span text:style-name="T2584">)<text:s/></text:span></text:p>
        <text:p text:style-name="P2585"/>
        <text:p text:style-name="Laikas">12.29 val.</text:p>
        <text:p text:style-name="Roman12">Teis­mų įsta­ty­mo Nr. I-480 12, 14, 28, 34, 36, 41, 45, 55<text:span text:style-name="T2586">1</text:span>, 56, 63, 65, 70, 80, 101, 107, 114, 120 straips­nių, tre­čio­jo skir­snio pa­va­di­ni­mo pa­kei­ti­mo ir Įsta­ty­mo pa­pil­dy­mo 114<text:span text:style-name="T2587">1 </text:span>straips­niu<text:s/><text:span text:style-name="T2588">įsta</text:span><text:span text:style-name="T2589">­ty</text:span><text:span text:style-name="T2590">­mo pro</text:span><text:span text:style-name="T2591">­jek</text:span><text:span text:style-name="T2592">­tas Nr. XIIP-3012(2) (</text:span><text:span text:style-name="T2593">pri</text:span><text:span text:style-name="T2594">­ėmi</text:span><text:span text:style-name="T2595">­mas</text:span><text:span text:style-name="T2596">)</text:span></text:p>
        <text:p text:style-name="P2597"/>
        <text:p text:style-name="Roman"><text:span text:style-name="T2598">Teis</text:span><text:span text:style-name="T2599">­mų įsta</text:span><text:span text:style-name="T2600">­ty</text:span><text:span text:style-name="T2601">­mo kai ku</text:span><text:span text:style-name="T2602">­rių straips</text:span><text:span text:style-name="T2603">­nių, tre</text:span><text:span text:style-name="T2604">­čio</text:span><text:span text:style-name="T2605">­jo skir</text:span><text:span text:style-name="T2606">­snio pa</text:span><text:span text:style-name="T2607">­va</text:span><text:span text:style-name="T2608">­di</text:span><text:span text:style-name="T2609">­ni</text:span><text:span text:style-name="T2610">­mo pa</text:span><text:span text:style-name="T2611">­kei</text:span><text:span text:style-name="T2612">­ti</text:span><text:span text:style-name="T2613">­mo ir įsta</text:span><text:span text:style-name="T2614">­ty</text:span><text:span text:style-name="T2615">­mo pa</text:span><text:span text:style-name="T2616">­pil</text:span><text:span text:style-name="T2617">­dy</text:span><text:span text:style-name="T2618">­mo 1141 straips</text:span><text:span text:style-name="T2619">­niu<text:s/></text:span><text:span text:style-name="T2620">įsta</text:span><text:span text:style-name="T2621">­ty</text:span><text:span text:style-name="T2622">­mo pro</text:span><text:span text:style-name="T2623">­jek</text:span><text:span text:style-name="T2624">­tas Nr. XIIP-3012(2). Pri</text:span><text:span text:style-name="T2625">­ėmi</text:span><text:span text:style-name="T2626">­mo sta</text:span><text:span text:style-name="T2627">­di</text:span><text:span text:style-name="T2628">­ja. Pa</text:span><text:span text:style-name="T2629">­straips</text:span><text:span text:style-name="T2630">­niui.<text:s/></text:span></text:p>
        <text:p text:style-name="Roman">1, 2, 3, 4 straips­niai. Yra Tei­sės de­par­ta­men­to pa­sta­ba, jai pri­tar­ta. 5, 6, 7, 8, 9, 10, 11 straips­niai. Taip pat yra Tei­sės de­par­ta­men­to pa­sta­ba, pri­tar­ta. 12, 13, 14, 15 straips­niai. Yra Tei­sės de­par­ta­men­to pa­sta­ba, pri­tar­ta. 16, 17, dėl 18 straips­nio yra Tei­sės de­par­ta­men­to pa­sta­ba, jai pri­tar­ta, dėl 19, 20, 21 straips­nių jo­kių pa­siū­ly­mų nė­ra. Ga­li­me pri­im­ti pa­straips­niui ben­dru su­ta­ri­mu? Pri­im­ta. No­rin­čių kal­bė­ti nė­ra. Bal­suo­ja­me. Kas pri­ta­ria­te, kad pro­jek­t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6 Sei­mo na­riai: už – 74, prieš nė­ra, su­si­lai­kė 2. Įsta­ty­mas (pro­jek­tas Nr. XIIP-3012(2) pri­im­tas. (<text:span text:style-name="T2631">Gon</text:span><text:span text:style-name="T2632">­gas</text:span>)</text:p>
        <text:soft-page-break/>
        <text:p text:style-name="P2633">12.31 val.</text:p>
        <text:p text:style-name="Roman12">Apy­lin­kių teis­mų įstei­gi­mo įsta­ty­mo Nr. I-2375 pa­kei­ti­mo<text:s/><text:span text:style-name="T2634">įsta</text:span><text:span text:style-name="T2635">­ty</text:span><text:span text:style-name="T2636">­mo pro</text:span><text:span text:style-name="T2637">­jek</text:span><text:span text:style-name="T2638">­tas Nr. XIIP-3013(2) (</text:span><text:span text:style-name="T2639">pri</text:span><text:span text:style-name="T2640">­ėmi</text:span><text:span text:style-name="T2641">­mas</text:span><text:span text:style-name="T2642">)</text:span></text:p>
        <text:p text:style-name="Roman"><text:span text:style-name="T2643"><text:s/></text:span></text:p>
        <text:p text:style-name="Roman">Apy­lin­kių teis­mų įstei­gi­mo įsta­ty­mo Nr. I-2375 pa­kei­ti­mo<text:s/><text:span text:style-name="T2644">įsta</text:span><text:span text:style-name="T2645">­ty</text:span><text:span text:style-name="T2646">­mo pro</text:span><text:span text:style-name="T2647">­jek</text:span><text:span text:style-name="T2648">­tas<text:s/></text:span>Nr. XIIP-3013. Pa­straips­niui. Pri­ėmi­mo sta­di­ja.<text:s/></text:p>
        <text:p text:style-name="Roman">1, 2 straips­niai. 1 straips­nį ga­li­me pri­im­ti ben­dru su­ta­ri­mui? Pri­im­ta. 2 straips­nis. Pa­sta­bų nė­ra. Ga­li­me pri­im­ti ben­dru su­ta­ri­mu? Pri­im­ta. No­rin­čių kal­bė­ti nė­ra. Bal­suo­ja­me. Kas pri­ta­ria­te,<text:span text:style-name="T2649"><text:s/>kad bū</text:span><text:span text:style-name="T2650">­tų pri</text:span><text:span text:style-name="T2651">­im</text:span><text:span text:style-name="T2652">­ta, bal</text:span><text:span text:style-name="T2653">­suo</text:span><text:span text:style-name="T2654">­ja</text:span><text:span text:style-name="T2655">­te už, kas tu</text:span><text:span text:style-name="T2656">­ri</text:span><text:span text:style-name="T2657">­te ki</text:span><text:span text:style-name="T2658">­tą nuo</text:span><text:span text:style-name="T2659">­mo</text:span><text:span text:style-name="T2660">­nę, bal</text:span><text:span text:style-name="T2661">­suo</text:span><text:span text:style-name="T2662">­ja</text:span><text:span text:style-name="T2663">­te prieš ar</text:span><text:span text:style-name="T2664">­ba su</text:span><text:span text:style-name="T2665">­si</text:span><text:span text:style-name="T2666">­lai</text:span><text:span text:style-name="T2667">­ko</text:span><text:span text:style-name="T2668">­te.<text:s/></text:span></text:p>
        <text:p text:style-name="Roman"/>
        <text:p text:style-name="Priemimas">Šio įsta­ty­mo pri­ėmi­mas</text:p>
        <text:p text:style-name="Roman"/>
        <text:p text:style-name="Roman">Bal­sa­vo 72 Sei­mo na­riai: už – 68, prieš nė­ra, su­si­lai­kė 4. Įsta­ty­mas (pro­jek­tas Nr. XIIP-3013(2) pri­im­tas. (<text:span text:style-name="T2669">Gon</text:span><text:span text:style-name="T2670">­gas</text:span>)</text:p>
        <text:p text:style-name="Roman"/>
        <text:p text:style-name="Laikas">12.33 val.</text:p>
        <text:p text:style-name="Roman12"><text:span text:style-name="T2671">Įsta</text:span><text:span text:style-name="T2672">­ty</text:span><text:span text:style-name="T2673">­mo „Dėl Lie</text:span><text:span text:style-name="T2674">­tu</text:span><text:span text:style-name="T2675">­vos Aukš</text:span><text:span text:style-name="T2676">­čiau</text:span><text:span text:style-name="T2677">­sio</text:span><text:span text:style-name="T2678">­jo Teis</text:span><text:span text:style-name="T2679">­mo, Lie</text:span><text:span text:style-name="T2680">­tu</text:span><text:span text:style-name="T2681">­vos ape</text:span><text:span text:style-name="T2682">­lia</text:span><text:span text:style-name="T2683">­ci</text:span><text:span text:style-name="T2684">­nio teis</text:span><text:span text:style-name="T2685">­mo, apy</text:span><text:span text:style-name="T2686">­gar</text:span><text:span text:style-name="T2687">­dų</text:span><text:s/>teis­mų įstei­gi­mo, apy­gar­dų ir apy­lin­kių teis­mų veik­los te­ri­to­ri­jų nu­sta­ty­mo bei Lie­tu­vos Res­pub­li­kos pro­ku­ra­tū­ros re­for­ma­vi­mo“ Nr. I-497 pa­va­di­ni­mo ir 6 straips­nio pa­kei­ti­mo bei 7 straips­nio pri­pa­ži­ni­mo ne­te­ku­siu ga­lios į<text:span text:style-name="T2688">sta</text:span><text:span text:style-name="T2689">­ty</text:span><text:span text:style-name="T2690">­mo pro</text:span><text:span text:style-name="T2691">­jek</text:span><text:span text:style-name="T2692">­tas Nr. XIIP-3014(2) (</text:span><text:span text:style-name="T2693">priėmi</text:span><text:span text:style-name="T2694">­mas</text:span><text:span text:style-name="T2695">)</text:span></text:p>
        <text:p text:style-name="Roman"><text:span text:style-name="T2696"><text:s/></text:span></text:p>
        <text:p text:style-name="Roman">Įsta­ty­mo „Dėl Lie­tu­vos Aukš­čiau­sio­jo Teis­mo, Lie­tu­vos ape­lia­ci­nio teis­mo, apy­gar­dų teis­mų įstei­gi­mo, apy­gar­dų ir apy­lin­kių teis­mų veik­los te­ri­to­ri­jų nu­sta­ty­mo bei Lie­tu­vos Res­pub­li­kos pro­ku­ra­tū­ros re­for­ma­vi­mo“ Nr. I-497 pa­va­di­ni­mo ir 6 straips­nio pa­kei­ti­mo bei 7 straips­nio pri­pa­ži­ni­mo ne­te­ku­siu ga­lios į<text:span text:style-name="T2697">sta</text:span><text:span text:style-name="T2698">­ty</text:span><text:span text:style-name="T2699">­mo pro</text:span><text:span text:style-name="T2700">­jek</text:span><text:span text:style-name="T2701">­tas<text:s/></text:span>Nr. XIIP-3014. Pri­ėmi­mo sta­di­ja. Pa­straips­niui.</text:p>
        <text:p text:style-name="Roman">1, 2, 3, 4 straips­niai. Pa­sta­bų, pa­siū­ly­mų nė­ra. Ga­li­me pri­im­ti ben­dru su­ta­ri­mu? Pri­im­ta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2 Sei­mo na­riai: už – 68, prieš nė­ra, su­si­lai­kė 4. Įsta­ty­mas (pro­jek­tas Nr. XIIP-3014(2) pri­im­tas. (<text:span text:style-name="T2702">Gon</text:span><text:span text:style-name="T2703">­gas</text:span>)</text:p>
        <text:p text:style-name="Roman">No­riu at­kreip­ti dė­me­sį, kad la­bai grei­tai ma­žė­ja Sei­mo na­rių sa­lė­je. No­rė­čiau, kad se­niū­nai už­tik­rin­tų bu­vi­mą.</text:p>
        <text:p text:style-name="Roman"/>
        <text:p text:style-name="Laikas">12.34 val.</text:p>
        <text:p text:style-name="Roman12">Ad­mi­nist­ra­ci­nių teis­mų įstei­gi­mo įsta­ty­mo Nr. VIII-1030 2 straips­nio pa­kei­ti­mo ir<text:s/><text:span text:style-name="T2704">3 straips</text:span><text:span text:style-name="T2705">­nio pri</text:span><text:span text:style-name="T2706">­pa</text:span><text:span text:style-name="T2707">­ži</text:span><text:span text:style-name="T2708">­ni</text:span><text:span text:style-name="T2709">­mo ne</text:span><text:span text:style-name="T2710">­te</text:span><text:span text:style-name="T2711">­ku</text:span><text:span text:style-name="T2712">­siu ga</text:span><text:span text:style-name="T2713">­lios<text:s/></text:span><text:span text:style-name="T2714">įsta</text:span><text:span text:style-name="T2715">­ty</text:span><text:span text:style-name="T2716">­mo pro</text:span><text:span text:style-name="T2717">­jek</text:span><text:span text:style-name="T2718">­tas Nr. XIIP-3015(2)<text:s/></text:span><text:span text:style-name="T2719">(</text:span><text:span text:style-name="T2720">pri</text:span><text:span text:style-name="T2721">­ėmi</text:span><text:span text:style-name="T2722">­mas</text:span><text:span text:style-name="T2723">)</text:span></text:p>
        <text:p text:style-name="Roman"><text:span text:style-name="T2724"><text:s/></text:span></text:p>
        <text:p text:style-name="Roman">Ad­mi­nist­ra­ci­nių teis­mų įstei­gi­mo įsta­ty­mo Nr. VIII-1030 2 straips­nio pa­kei­ti­mo ir 3 strai­ps­nio pri­pa­ži­ni­mo ne­te­ku­siu ga­lios<text:s/><text:span text:style-name="T2725">įsta</text:span><text:span text:style-name="T2726">­ty</text:span><text:span text:style-name="T2727">­mo pro</text:span><text:span text:style-name="T2728">­jek</text:span><text:span text:style-name="T2729">­tas<text:s/></text:span>Nr. XIIP-3015. Pri­ėmi­mo sta­di­ja. Pa­straips­niui.</text:p>
        <text:p text:style-name="Roman">1, 2, 3 straips­niai. Pa­siū­ly­mų, pa­sta­bų nė­ra. Pa­straips­niui ga­li­me pri­im­ti? Pri­im­ta. No­rin­čių kal­bė­ti nė­ra. Bal­suo­ja­me.</text:p>
        <text:soft-page-break/>
        <text:p text:style-name="P2730">Šio įsta­ty­mo pri­ėmi­mas</text:p>
        <text:p text:style-name="P2731"/>
        <text:p text:style-name="P2732">Bal­sa­vo 76 Sei­mo na­riai: už – 72, prieš nė­ra, su­si­lai­kė 4. Įsta­ty­mas (pro­jek­tas Nr. XIIP-3015(2) pri­im­tas. (<text:span text:style-name="T2733">Gon</text:span><text:span text:style-name="T2734">­gas</text:span>)</text:p>
        <text:p text:style-name="Roman"/>
        <text:p text:style-name="Laikas">12.35 val.</text:p>
        <text:p text:style-name="Roman12">Ci­vi­li­nio pro­ce­so ko­dek­so 34, 62, 111, 130, 134, 154, 220<text:span text:style-name="T2735">1</text:span>, 220<text:span text:style-name="T2736">2</text:span>, 258, 268, 269, 325, 590, 591, 594, 631, 637 ir 646 straips­nių pa­kei­ti­mo<text:s/><text:span text:style-name="T2737">įsta</text:span><text:span text:style-name="T2738">­ty</text:span><text:span text:style-name="T2739">­mo pro</text:span><text:span text:style-name="T2740">­jek</text:span><text:span text:style-name="T2741">­tas Nr. XIIP-3016(2) (</text:span><text:span text:style-name="T2742">pri</text:span><text:span text:style-name="T2743">­ėmi</text:span><text:span text:style-name="T2744">­mas</text:span><text:span text:style-name="T2745">)</text:span></text:p>
        <text:p text:style-name="Roman"><text:span text:style-name="T2746"><text:s/></text:span></text:p>
        <text:p text:style-name="Roman">Ci­vi­li­nio pro­ce­so ko­dek­so kai ku­rių straips­nių pa­kei­ti­mo įsta­ty­mo pro­jek­tas Nr. XIIP-3016(2). Pri­ėmi­mo sta­di­ja. Pa­straips­niui.<text:s/></text:p>
        <text:p text:style-name="Roman">1, 2, 3, 4, 5, 6, 7, 8, 9, 10, 11, 12, 13, 14, 15, 16, 17, 18, 19 straips­niai. Pa­sta­bų, pa­siū­ly­mų nė­ra. Yra Tei­sės de­par­ta­men­to re­dak­ci­nė pa­tai­sa, re­da­guo­jant įsta­ty­mą bus pa­tai­sy­ta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6 Sei­mo na­riai: už – 72, prieš nė­ra, su­si­lai­kė 4. Įsta­ty­mas (pro­jek­tas Nr. XIIP-3016(2) pri­im­tas. (<text:span text:style-name="T2747">Gon</text:span><text:span text:style-name="T2748">­gas</text:span>)</text:p>
        <text:p text:style-name="Roman"/>
        <text:p text:style-name="Laikas">12.37 val.</text:p>
        <text:p text:style-name="Roman12"><text:span text:style-name="T2749">Bau</text:span><text:span text:style-name="T2750">­džia</text:span><text:span text:style-name="T2751">­mo</text:span><text:span text:style-name="T2752">­jo pro</text:span><text:span text:style-name="T2753">­ce</text:span><text:span text:style-name="T2754">­so ko</text:span><text:span text:style-name="T2755">­dek</text:span><text:span text:style-name="T2756">­so pa</text:span><text:span text:style-name="T2757">­pil</text:span><text:span text:style-name="T2758">­dy</text:span><text:span text:style-name="T2759">­mo<text:s/></text:span><text:span text:style-name="T2760">11</text:span><text:span text:style-name="T2761">1</text:span><text:span text:style-name="T2762"><text:s/></text:span><text:span text:style-name="T2763">ir 40, 59, 60, 123, 124, 127 ir 221 straips</text:span><text:span text:style-name="T2764">­nių pa</text:span><text:span text:style-name="T2765">­kei</text:span><text:span text:style-name="T2766">­ti</text:span><text:span text:style-name="T2767">­mo<text:s/></text:span><text:span text:style-name="T2768">įsta</text:span><text:span text:style-name="T2769">­ty</text:span><text:span text:style-name="T2770">­mo pro</text:span><text:span text:style-name="T2771">­jek</text:span><text:span text:style-name="T2772">­tas Nr. XIIP-3018(2)</text:span><text:span text:style-name="T2773"><text:s/>(</text:span><text:span text:style-name="T2774">pri</text:span><text:span text:style-name="T2775">­ėmi</text:span><text:span text:style-name="T2776">­mas</text:span><text:span text:style-name="T2777">)</text:span></text:p>
        <text:p text:style-name="Roman"><text:span text:style-name="T2778"><text:s/></text:span></text:p>
        <text:p text:style-name="Roman">Bau­džia­mo­jo pro­ce­so ko­dek­so pa­pil­dy­mo 11<text:span text:style-name="T2779">1</text:span><text:s/>straips­niu ir kai ku­rių straips­nių pa­kei­ti­mo<text:s/><text:span text:style-name="T2780">įsta</text:span><text:span text:style-name="T2781">­ty</text:span><text:span text:style-name="T2782">­mo pro</text:span><text:span text:style-name="T2783">­jek</text:span><text:span text:style-name="T2784">­tas<text:s/></text:span>Nr. XIIP-3018. Pri­ėmi­mo sta­di­ja. Pa­straips­niui.</text:p>
        <text:p text:style-name="Roman">Dėl pa­va­di­ni­mo yra Tei­sės de­par­ta­men­to pa­sta­ba, ko­mi­te­tas pri­ta­rė, su­re­da­ga­vo. Ga­li­me pri­tar­ti pa­keis­tam? Pri­tar­ta.</text:p>
        <text:p text:style-name="Roman">1, 2, 3, 4, 5, 6, 7, 8 straips­niai. Yra Tei­sės de­par­ta­men­to pa­sta­ba, ko­mi­te­tas at­si­žvel­gė. Dėl 9 straips­nio yra Tei­sės de­par­ta­men­to pa­sta­ba, ko­mi­te­tas at­si­žvel­gė. Ar ga­li­me pri­im­ti pa­straips­niui? Pri­im­ta pa­straips­niui. Dėl vi­s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0 Sei­mo na­rių: už – 77, prieš nė­ra, su­si­lai­kė 3. Įsta­ty­mas (pro­jek­tas Nr. XIIP-3018(2) pri­im­tas. (<text:span text:style-name="T2785">Gon</text:span><text:span text:style-name="T2786">­gas</text:span>)</text:p>
        <text:p text:style-name="Roman"/>
        <text:p text:style-name="Laikas">12.38 val.</text:p>
        <text:p text:style-name="Roman12">Ant­sto­lių įsta­ty­mo Nr. IX-876 20 ir 26 straips­nių pa­kei­ti­mo<text:s/><text:span text:style-name="T2787">įsta</text:span><text:span text:style-name="T2788">­ty</text:span><text:span text:style-name="T2789">­mo pro</text:span><text:span text:style-name="T2790">­jek</text:span><text:span text:style-name="T2791">­tas Nr. XIIP-3020(2) (</text:span><text:span text:style-name="T2792">pri</text:span><text:span text:style-name="T2793">­ėmi</text:span><text:span text:style-name="T2794">­mas</text:span><text:span text:style-name="T2795">)</text:span></text:p>
        <text:p text:style-name="Roman"><text:span text:style-name="T2796"><text:s/></text:span></text:p>
        <text:p text:style-name="Roman">Ant­sto­lių įsta­ty­mo Nr. IX-876 20 ir 26 straips­nių pa­kei­ti­mo<text:s/><text:span text:style-name="T2797">įsta</text:span><text:span text:style-name="T2798">­ty</text:span><text:span text:style-name="T2799">­mo pro</text:span><text:span text:style-name="T2800">­jek</text:span><text:span text:style-name="T2801">­tas</text:span><text:s/>Nr. XIIP-3020. Pri­ėmi­mo sta­di­ja. Pa­straips­niui.</text:p>
        <text:p text:style-name="Roman">1, 2, 3 straips­niai. Pa­sta­bų, pa­siū­ly­mų nė­ra. Ga­li­me pri­im­ti pa­straips­niui ben­dru su­ta­ri­mu? Pri­im­ta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5 Sei­mo na­riai: už – 71, prieš nė­ra, su­si­lai­kė 4. Įsta­ty­mas (pro­jek­tas Nr. XIIP-3020(2) pri­im­tas. (<text:span text:style-name="T2802">Gon</text:span><text:span text:style-name="T2803">­gas</text:span>)<text:s/></text:p>
        <text:soft-page-break/>
        <text:p text:style-name="P2804">12.40 val.</text:p>
        <text:p text:style-name="Roman12">Ad­mi­nist­ra­ci­nių nu­si­žen­gi­mų ko­dek­so 590, 637, 646 ir 650 straips­nių pa­kei­ti­mo įsta­ty­mo pro­jek­tas Nr. XIIP-4508(2) (<text:span text:style-name="T2805">svars</text:span><text:span text:style-name="T2806">­ty</text:span><text:span text:style-name="T2807">­mas ir pri</text:span><text:span text:style-name="T2808">­ėmi</text:span><text:span text:style-name="T2809">­mas</text:span>)</text:p>
        <text:p text:style-name="Roman"/>
        <text:p text:style-name="Roman">Ad­mi­nist­ra­ci­nių nu­si­žen­gi­mų ko­dek­so 590, 637, 646 ir 650 straips­nių pa­kei­ti­mo įsta­ty­mo pro­jek­tas Nr. XIIP-4508. Svars­ty­mas. Kvie­čiu Tei­sės ir tei­sėt­var­kos ko­mi­te­to pir­mi­nin­ko pa­va­duo­to­ją ger­bia­mą S. Šed­ba­rą.<text:s/></text:p>
        <text:p text:style-name="Roman"><text:span text:style-name="T2810">S. ŠEDBARAS</text:span><text:s/><text:span text:style-name="T2811">(</text:span><text:span text:style-name="T2812">TS-LKDF</text:span><text:span text:style-name="T2813">)</text:span>. Ad­mi­nist­ra­ci­nių nu­si­žen­gi­mų ko­dek­so pa­tai­sa yra siū­lo­ma dėl to, kad ko­dek­sas bū­tų su­de­rin­tas su ką tik pri­im­tu Teis­mų per­tvar­kos pro­jek­tu, t. y.<text:s/>kad ad­mi­nist­ra­ci­nių nu­si­žen­gi­mų by­lą bū­tų ga­li­ma per­duo­ti iš vie­nų teis­mo rū­mų į ki­tus, iki šiol,<text:s/>iki šio įsta­ty­mo pri­ėmi­mo,<text:s/>to­kios ga­li­my­bės ne­bu­vo ir ap­skri­tai ne­bu­vo to­kios są­vo­kos ir to­kio teis­mo kaip Teis­mo rū­mai. Tai­gi ko­mi­te­tas bir­že­lio 22 die­ną svars­tė šį pro­jek­tą ir ben­dru su­ta­ri­mu jam<text:s/>pri­ta­rė. Siū­lo­me pri­tar­ti.</text:p>
        <text:p text:style-name="Roman"><text:span text:style-name="T2814">PIRMININKĖ.</text:span><text:s/>Ge­rai. Ačiū. Gal ga­li­me po svars­ty­mo pri­tar­ti ben­dru su­ta­ri­mu? (<text:span text:style-name="T2815">Bal</text:span><text:span text:style-name="T2816">­sai sa</text:span><text:span text:style-name="T2817">­lė</text:span><text:span text:style-name="T2818">­je</text:span>) Pri­tar­ta ben­dru su­ta­ri­mu. Siū­lau ypa­tin­gą sku­bą. Gal ga­li­me pri­tar­ti ben­dru su­ta­ri­mu? (<text:span text:style-name="T2819">Bal</text:span><text:span text:style-name="T2820">­sai sa</text:span><text:span text:style-name="T2821">­lė</text:span><text:span text:style-name="T2822">­je</text:span>) Pri­tar­ta ben­dru su­ta­ri­mu.<text:s/></text:p>
        <text:p text:style-name="Roman">Pa­straips­niui. 1, 2, 3, 4 ,5 straips­niai. Pa­sta­bų, pa­siū­ly­mų jo­kių nė­ra. Gal ga­li­me pri­im­ti? Pri­im­ta pa­straips­niui.</text:p>
        <text:p text:style-name="Roman">Dėl vi­so no­rin­čių kal­bė­ti nė­ra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81 Sei­mo na­rys: už – 79, prieš nė­ra, su­si­lai­kė 2. Įsta­ty­mas (pro­jek­tas Nr. XIIP-4508) pri­im­tas. (<text:span text:style-name="T2823">Gon</text:span><text:span text:style-name="T2824">­gas</text:span>)<text:s/></text:p>
        <text:p text:style-name="Roman"/>
        <text:p text:style-name="Laikas">12.42 val.</text:p>
        <text:p text:style-name="Roman12">Trans­por­to veik­los pa­grin­dų įsta­ty­mo Nr. I-1863 1, 19, 19<text:span text:style-name="T2825">1</text:span>, 20, 21, 22, 23, 24, 25, 26, 27 ir 28 straips­nių pa­kei­ti­mo, Įsta­ty­mo pa­pil­dy­mo nau­ju 1 ir 2 prie­dais ir prie­do pakeiti­mo įsta­ty­mo pro­jek­tas Nr. XIIP-3950(2) (<text:span text:style-name="T2826">pri</text:span><text:span text:style-name="T2827">­ėmi</text:span><text:span text:style-name="T2828">­mas</text:span>)</text:p>
        <text:p text:style-name="Roman"/>
        <text:p text:style-name="Roman"><text:span text:style-name="T2829">Trans</text:span><text:span text:style-name="T2830">­por</text:span><text:span text:style-name="T2831">­to veik</text:span><text:span text:style-name="T2832">­los pa</text:span><text:span text:style-name="T2833">­grin</text:span><text:span text:style-name="T2834">­dų įsta</text:span><text:span text:style-name="T2835">­ty</text:span><text:span text:style-name="T2836">­mo dau</text:span><text:span text:style-name="T2837">­ge</text:span><text:span text:style-name="T2838">­lio straips</text:span><text:span text:style-name="T2839">­nių pa</text:span><text:span text:style-name="T2840">­kei</text:span><text:span text:style-name="T2841">­ti</text:span><text:span text:style-name="T2842">­mo ir pa</text:span><text:span text:style-name="T2843">­pil</text:span><text:span text:style-name="T2844">­dy</text:span><text:span text:style-name="T2845">­mo nau</text:span><text:span text:style-name="T2846">­ju 1<text:s/></text:span>ir 2 prie­dais ir prie­do pa­kei­ti­mo įsta­ty­mo pro­jek­tas Nr. XIIP-3950. Pri­ėmi­mo sta­di­ja.<text:s/></text:p>
        <text:p text:style-name="Roman">Pa­straips­niui. 1, 2, 3, 4, 5, 6, 7, 8, 9, 10, 11, 12, 13, 14, 15, 16 straips­niai. Pa­sta­bų, pa­siū­ly­mų nė­ra. Ga­li­me pri­im­ti ben­dru su­ta­ri­mu? Pri­im­ta. No­rin­čių kal­bė­ti nė­ra.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74 Sei­mo na­riai: už – 71, prieš nė­ra, su­si­lai­kė 3. Įsta­ty­mas (pro­jek­tas Nr. XIIP-3950) pri­im­tas. (<text:span text:style-name="T2847">Gon</text:span><text:span text:style-name="T2848">­gas</text:span>)<text:s/></text:p>
        <text:p text:style-name="Roman"/>
        <text:p text:style-name="Laikas">12.43 val.</text:p>
        <text:p text:style-name="Roman12">Avia­ci­jos įsta­ty­mo Nr. VIII-2066 44 straips­nio pa­kei­ti­mo įsta­ty­mo pro­jek­tas Nr. XIIP-3986(3) (<text:span text:style-name="T2849">pri</text:span><text:span text:style-name="T2850">­ėmi</text:span><text:span text:style-name="T2851">­mas</text:span>)</text:p>
        <text:p text:style-name="Roman"/>
        <text:p text:style-name="Roman">Avia­ci­jos įsta­ty­mo Nr. VIII-2066 44 straips­nio pa­kei­ti­mo įsta­ty­mo pro­jek­tas Nr. XIIP-3986. Pri­ėmi­mo sta­di­ja.<text:s/></text:p>
        <text:p text:style-name="Roman">Pa­straips­niui. 1, 2 straips­niai. Pa­sta­bų, pa­siū­ly­mų nė­ra. Ga­li­me pri­tar­ti ben­dru su­ta­ri­mu? Pri­tar­ta. No­rin­čių kal­bė­ti nė­ra.</text:p>
        <text:soft-page-break/>
        <text:p text:style-name="P2852">Bal­suo­ja­me.<text:s/></text:p>
        <text:p text:style-name="P2853"/>
        <text:p text:style-name="Priemimas">Šio įsta­ty­mo pri­ėmi­mas</text:p>
        <text:p text:style-name="Roman"/>
        <text:p text:style-name="Roman">Bal­sa­vo 76 Sei­mo na­riai: už – 68, prieš nė­ra, su­si­lai­kė 8. Įsta­ty­mas (pro­jek­tas Nr. XIIP-3986) pri­im­tas. (<text:span text:style-name="T2854">Gon</text:span><text:span text:style-name="T2855">­gas</text:span>)<text:s/></text:p>
        <text:p text:style-name="Roman"/>
        <text:p text:style-name="Laikas">12.44 val.</text:p>
        <text:p text:style-name="Roman12">Ener­gi­jos iš­tek­lių rin­kos įsta­ty­mo Nr. XI-2023 1 straips­nio pa­kei­ti­mo įsta­ty­mo projek­tas<text:span text:style-name="T2856"><text:s/>Nr. XIIP-4063(2) (</text:span><text:span text:style-name="T2857">pri</text:span><text:span text:style-name="T2858">­ėmi</text:span><text:span text:style-name="T2859">­mas</text:span><text:span text:style-name="T2860">)</text:span></text:p>
        <text:p text:style-name="Roman"/>
        <text:p text:style-name="Roman">Dar­bo­tvarkės 2-5 klau­si­mas – Ener­gi­jos iš­tek­lių rin­kos įsta­ty­mo Nr. XI-2023 1 straips­nio pa­kei­ti­mo įsta­ty­mo pro­jek­tas Nr. XIIP-4063. Pri­ėmi­mo sta­di­ja. Du straips­niai. 1 straips­nis. Ga­li­me pri­im­ti 1 straips­nį? Pri­im­ta. 2 straips­nis. No­riu at­kreip­ti dė­me­sį ir žiū­riu į Eko­no­mi­kos ko­mi­te­to na­rius – įsi­ga­lio­ja lie­pos 1 die­ną,<text:s/>ir Vy­riau­sy­bė iki bir­že­lio 30 die­nos pri­ima šį įsta­ty­mą įgy­ven­di­nan­čius tei­sės ak­tus. (<text:span text:style-name="T2861">Bal</text:span><text:span text:style-name="T2862">­sai sa</text:span><text:span text:style-name="T2863">­lė</text:span><text:span text:style-name="T2864">­je</text:span>) Aš no­riu at­kreip­ti dė­me­sį – įsta­ty­mas įsi­ga­lio­ja lie­pos 1 die­ną iš anks­to pri­imant tei­sės ak­tus. Taip, vis­kas tei­sin­gai? Ge­rai. J. Raz­ma.</text:p>
        <text:p text:style-name="Roman"><text:span text:style-name="T2865">J. RAZMA</text:span><text:s/><text:span text:style-name="T2866">(</text:span><text:span text:style-name="T2867">TS-LKDF</text:span><text:span text:style-name="T2868">)</text:span>. Aš ma­nau, kad čia dėl to­kio sku­bo­tu­mo pri­imant pro­jek­tus tik­rai yra ne­pa­gal­vo­ta. Aš frak­ci­jos var­du pra­šau per­trau­kos iki ki­to po­sė­džio. Bū­tų ge­riau­sia, kad pas­kui, dar kar­tą pa­pra­šius, ki­tą sa­vai­tę ko­mi­te­tas dar kar­tą pa­svars­ty­tų ši­tuos da­ly­kus ir iš­spręs­tu­me, nes tik­rai Pre­zi­den­tė ga­li net ne­pa­si­ra­šy­ti iki lie­pos 1 die­nos. Čia juo­kin­gai at­ro­do, kad Vy­riau­sy­bė pri­ims įsta­ty­mo ly­di­muo­sius ak­tus, nes čia kal­ba­ma apie pre­ky­bą iš­tek­liais. Čia nė­ra taip pa­pras­ta.<text:s/></text:p>
        <text:p text:style-name="Roman"><text:span text:style-name="T2869">PIRMININKĖ.</text:span><text:s/>Taip. Ar ga­li­me ben­dru su­ta­ri­mu pri­tar­ti per­trau­kai? (<text:span text:style-name="T2870">Bal</text:span><text:span text:style-name="T2871">­sai sa</text:span><text:span text:style-name="T2872">­lė</text:span><text:span text:style-name="T2873">­je</text:span>) No­riu pa­pra­šy­ti Eko­no­mi­kos ko­mi­te­tą ir biu­rą dar kar­tą pa­si­žiū­rė­ti dėl da­tų. Taip, per­trau­ka.<text:s/></text:p>
        <text:p text:style-name="Roman"/>
        <text:p text:style-name="Laikas">12.46 val.</text:p>
        <text:p text:style-name="Roman12">Ener­ge­ti­kos įsta­ty­mo Nr. IX-884 8 straips­nio pa­kei­ti­mo įsta­ty­mo pro­jek­tas Nr. XIIP-4146(2) (<text:span text:style-name="T2874">pri</text:span><text:span text:style-name="T2875">­ėmi</text:span><text:span text:style-name="T2876">­mas</text:span>)</text:p>
        <text:p text:style-name="Roman"/>
        <text:p text:style-name="Roman"><text:span text:style-name="T2877">Ener</text:span><text:span text:style-name="T2878">­ge</text:span><text:span text:style-name="T2879">­ti</text:span><text:span text:style-name="T2880">­kos įsta</text:span><text:span text:style-name="T2881">­ty</text:span><text:span text:style-name="T2882">­mo Nr. IX-884 8 straips</text:span><text:span text:style-name="T2883">­nio pa</text:span><text:span text:style-name="T2884">­kei</text:span><text:span text:style-name="T2885">­ti</text:span><text:span text:style-name="T2886">­mo įsta</text:span><text:span text:style-name="T2887">­ty</text:span><text:span text:style-name="T2888">­mo pro</text:span><text:span text:style-name="T2889">­jek</text:span><text:span text:style-name="T2890">­tas Nr. XIIP-4146.</text:span><text:s/>Pri­ėmi­mo sta­di­ja. Yra du straips­niai. 1 straips­niui yra Tei­sės de­par­ta­men­to pa­sta­ba. Jai ko­mi­te­tas ne­pri­ta­rė. Yra 2 straips­nis. Ga­li­me 1, 2 straips­nius pa­straips­niui pri­im­ti? Pri­im­ta pa­strai­ps­niui. No­rin­čių kal­bė­ti nė­ra.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80 Sei­mo na­rių: už – 77, prieš nė­ra, su­si­lai­kė 3. Įsta­ty­mas (pro­jek­tas Nr. XIIP-4146) pri­im­tas. (<text:span text:style-name="T2891">Gon</text:span><text:span text:style-name="T2892">­gas</text:span>)<text:s/></text:p>
        <text:p text:style-name="Roman"/>
        <text:p text:style-name="Laikas">12.47 val.</text:p>
        <text:p text:style-name="Roman12">Naf­tos pro­duk­tų ir naf­tos vals­ty­bės at­sar­gų įsta­ty­mo Nr. IX-986 25 straips­nio pakei­ti­mo įsta­ty­mo pro­jek­tas Nr. XIIP-4147(2) (<text:span text:style-name="T2893">pri</text:span><text:span text:style-name="T2894">­ėmi</text:span><text:span text:style-name="T2895">­mas</text:span>)</text:p>
        <text:p text:style-name="Roman"/>
        <text:p text:style-name="Roman">Naf­tos pro­duk­tų ir naf­tos vals­ty­bės at­sar­gų įsta­ty­mo Nr. IX-986 25 straips­nio pa­kei­ti­mo įsta­ty­mo pro­jek­tas Nr. XIIP-4147. Pri­ėmi­mo sta­di­ja.<text:s/></text:p>
        <text:p text:style-name="Roman">Pa­straips­niui. 1, 2 straips­niai. Pa­sta­bų, pa­siū­ly­mų nė­ra. Ga­li­me pa­straips­niui pri­im­ti ben­dru su­ta­ri­mu? Pri­im­ta. No­rin­čių kal­bė­ti nė­ra.</text:p>
        <text:soft-page-break/>
        <text:p text:style-name="P2896">Bal­suo­ja­me.</text:p>
        <text:p text:style-name="P2897"/>
        <text:p text:style-name="P2898">Šio įsta­ty­mo pri­ėmi­mas</text:p>
        <text:p text:style-name="Roman"/>
        <text:p text:style-name="Roman">Bal­sa­vo 75 Sei­mo na­riai: už – 71, prieš nė­ra, su­si­lai­kė 4. Įsta­ty­mas (pro­jek­tas Nr. XIIP-4147) pri­im­tas. (<text:span text:style-name="T2899">Gon</text:span><text:span text:style-name="T2900">­gas</text:span>)<text:s/></text:p>
        <text:p text:style-name="Roman"/>
        <text:p text:style-name="Laikas">12.49 val.</text:p>
        <text:p text:style-name="Roman12">Gy­vū­nų ge­ro­vės ir ap­sau­gos įsta­ty­mo Nr. VIII-500 7 straips­nio pa­kei­ti­mo įsta­ty­mo pro­jek­tas Nr. XIIP-3952(2) (<text:span text:style-name="T2901">pri</text:span><text:span text:style-name="T2902">­ėmi</text:span><text:span text:style-name="T2903">­mas</text:span>)</text:p>
        <text:p text:style-name="Roman"/>
        <text:p text:style-name="Roman">Gy­vū­nų ge­ro­vės ir ap­sau­gos įsta­ty­mo Nr. VIII-500 7 straips­nio pa­kei­ti­mo įsta­ty­mo pro­jek­tas Nr. XIIP-3952. Pri­ėmi­mo sta­di­ja. Vie­nas straips­nis. No­rin­čių kal­bė­ti dėl vi­so. Prieš – O. Lei­pu­tė.</text:p>
        <text:p text:style-name="Roman"><text:span text:style-name="T2904">O. LEIPUTĖ</text:span><text:s/><text:span text:style-name="T2905">(</text:span><text:span text:style-name="T2906">LSDPF</text:span><text:span text:style-name="T2907">)</text:span>. Aš tur­būt pa­kar­to­siu, ką esu sa­kiu­si ir anks­čiau, kad ne­si­steng­da­mi su­si­skai­čiuo­ti, kiek ir ko­kių yra au­gin­ti­nių, nie­ka­da ir ne­įve­si­me tvar­kos. Bus pil­na ne­at­sa­kin­gų vei­sė­jų, sa­vi­nin­kų, lai­ky­to­jų ir ne­val­do­mas srau­tas be­glo­bių gy­vū­nų bei žiau­raus el­ge­sio su gy­vū­nais pa­vyz­džių. Aš agi­tuo­ju, ra­gi­nu bal­suo­ti prieš.<text:s/></text:p>
        <text:p text:style-name="Roman"><text:span text:style-name="T2908">PIRMININKĖ.</text:span><text:s/>Nuo­mo­nė už – R. J. Da­gys.<text:s/></text:p>
        <text:p text:style-name="Roman"><text:span text:style-name="T2909">R. J. DAGYS</text:span><text:s/><text:span text:style-name="T2910">(</text:span><text:span text:style-name="T2911">TS-LKDF</text:span><text:span text:style-name="T2912">)</text:span>. Jei­gu, ko­le­gos, pri­si­me­na­te, bu­vo toks fil­mas „Dvy­li­ka kė­džių“, ir kai rin­ko ba­dau­jan­tiems Pa­vol­gio vai­kams Ki­sos Vo­rob­ja­ni­no­vo fon­dui, tai ir­gi pre­teks­tas bu­vo ba­dau­jan­tys vai­kai.<text:s/></text:p>
        <text:p text:style-name="Roman">Šiuo at­ve­ju ši­to<text:s/><text:span text:style-name="T2913">čip</text:span><text:span text:style-name="T2914">­sa</text:span><text:span text:style-name="T2915">­vi</text:span><text:span text:style-name="T2916">­mo</text:span><text:s/>es­mė yra 15 eu­rų, kai ga­li­ma už kiek­vie­ną gy­vū­nė­lį pa­si­im­ti sau už tą<text:s/><text:span text:style-name="T2917">čip</text:span><text:span text:style-name="T2918">­są</text:span>. Šiaip kiek­vie­nas ga­li sa­vo gy­vū­nus<text:s/><text:span text:style-name="T2919">čip</text:span><text:span text:style-name="T2920">­suo</text:span><text:span text:style-name="T2921">­ti</text:span>, kaip jam pa­tin­ka. Jei­gu jie no­ri bū­ti pri­žiū­ri­mi, skie­pi­ja­mi ir t. t., tai yra mū­sų pa­čių pa­do­ru­mo klau­si­mas. Bet da­bar prie­var­ti­niu bū­du pa­da­ry­ti ma­si­nį<text:s/><text:span text:style-name="T2922">čip</text:span><text:span text:style-name="T2923">­sa</text:span><text:span text:style-name="T2924">­vi</text:span><text:span text:style-name="T2925">­mą</text:span>, ypač kai­me ir ypač ka­tėms ir šeš­kams, įdo­mu, kaip tuos ka­ti­nus bo­bu­tės nu­ka­bins nuo me­džių ir ves juos vi­sus iš­ri­kia­vu­si<text:s/><text:span text:style-name="T2926">čip</text:span><text:span text:style-name="T2927">­suo</text:span><text:span text:style-name="T2928">­ti</text:span><text:s/>po 15 eu­rų už kiek­vie­ną? Jūs įsi­vaiz­duo­ki­te, ko­kia sce­na ge­ra bus, dar ir šeš­kų, pa­si­ro­do, ten bus pas ją kie­me ir anuos rei­kės va­ry­ti<text:s/><text:span text:style-name="T2929">čip</text:span><text:span text:style-name="T2930">­suo</text:span><text:span text:style-name="T2931">­ti</text:span>.<text:s/></text:p>
        <text:p text:style-name="Roman">Tai štai mes čia kar­tais ge­rą daik­tą pa­ver­čia­me pa­ro­di­ja, už ku­rio sto­vi kon­kre­tus biz­ne­lis. Pra­šau, agi­tuo­ki­me, kal­bė­ki­me, plės­ki­me kul­tū­rą, bet ne­stum­ki­me ma­si­nio<text:s/><text:span text:style-name="T2932">čip</text:span><text:span text:style-name="T2933">­sa</text:span><text:span text:style-name="T2934">­vi</text:span><text:span text:style-name="T2935">­mo</text:span><text:s/>vien tam, kad kam nors rei­kia pa­si­da­ry­ti biz­nį. Aš taip į tą da­ly­ką žiū­riu. Mies­te – vie­no­kia kul­tū­ra, bet kai­me pri­vers­ti tuos da­ly­kus da­ry­ti… Ačiū Die­vui, kad šiuo at­ve­ju mi­nist­rė at­si­kvo­šė­jo ir ne­disk­re­di­tuo­ja Sei­mo, tie­siog ne­disk­re­di­tuo­ja Sei­mo.<text:s/></text:p>
        <text:p text:style-name="Roman"><text:span text:style-name="T2936">PIRMININKĖ.</text:span><text:s/>Ge­rai. Ačiū. Nuo­mo­nė prieš – E. Gent­vi­las.<text:s/></text:p>
        <text:p text:style-name="Roman"><text:span text:style-name="T2937">E. GENTVILAS</text:span><text:s/><text:span text:style-name="T2938">(</text:span><text:span text:style-name="T2939">LSF</text:span><text:span text:style-name="T2940">)</text:span>. Pa­ci­tuo­siu pas­ta­ruo­sius ko­le­gos R. J. Da­gio žo­džius „ne­disk­re­di­tuo­ja Sei­mo“. Man at­ro­do, kad si­tu­a­ci­ja yra to­kia, kad vyks­ta Sei­mo dis­kre­di­ta­vi­mas. Įsta­ty­mas, nu­ma­tan­tis pri­va­lo­mą­jį gy­vū­nų žy­mė­ji­mą nuo 2016 m. sau­sio 1 d., bu­vo pri­im­tas dar pra­ėju­sios ka­den­ci­jos Sei­me 2012<text:s/>metų<text:s/>spa­lio mė­ne­sį. Vi­si ži­no­jo ir nie­kas ne­lai­ko to Sei­mo dis­kre­di­ta­vi­mu. Stai­ga pra­ėju­sių me­tų lap­kri­tį at­si­ran­da ini­cia­ty­vos, siū­lan­čios ati­to­lin­ti ši­tą ter­mi­ną. Man at­ro­do, kad Sei­mas, tre­jus me­tus gy­ven­da­mas su vie­nu įsta­ty­mu, kur nu­ma­ty­ta, kad nuo 2016 m. sau­sio 1 d. pra­si­dės, pats sa­ve dis­kre­di­tuo­ja pra­dė­da­mas kai­ta­lio­ti įsta­ty­mus.<text:s/></text:p>
        <text:p text:style-name="Roman">Aš, ne­si­gi­lin­da­mas į es­mę, apie ku­rią jau esu šne­kė­jęs ir iš Sei­mo tri­bū­nos, no­riu pa­klaus­ti, ar mes ga­li­me lai­ky­ti sa­vo įsta­ty­mus sta­bi­liais, ar ne­ga­li­me? Prieš­rin­ki­mi­niai po­rei­kiai įtik­ti žmo­nėms pra­de­dant kal­bė­ti apie ve­te­ri­na­rų ma­fi­ją, na, iš tik­rų­jų ga­li la­biau at­ro­dy­ti kaip prieš­rin­ki­mi­niai pa­šū­ka­vi­mai ban­dant įtik­ti žmo­ge­liams, o ne nuo­sek­li įsta­ty­mų lei­dė­jų po­zi­ci­ja. To­dėl aš taip pat pa­si­sa­kau prieš. (<text:span text:style-name="T2941">Bal</text:span><text:span text:style-name="T2942">­sai sa</text:span><text:span text:style-name="T2943">­lė</text:span><text:span text:style-name="T2944">­je</text:span>)<text:s/></text:p>
        <text:p text:style-name="Roman"><text:span text:style-name="T2945">PIRMININKĖ.</text:span><text:s/>Ger­bia­mi ko­le­gos, ne­rep­li­kuo­ki­te. Ga­li­te pri­ei­ti prie Sei­mo na­rio, iš­sa­ky­ti gra­žiai. Ne­rei­kia taip gar­siai šauk­ti.</text:p>
        <text:soft-page-break/>
        <text:p text:style-name="P2946">Nuo­mo­nė už – P. Čim­ba­ras.<text:s/></text:p>
        <text:p text:style-name="Roman"><text:span text:style-name="T2947">P. ČIMBARAS</text:span><text:s/><text:span text:style-name="T2948">(</text:span><text:span text:style-name="T2949">DPF</text:span><text:span text:style-name="T2950">)</text:span>. La­bai ačiū. Kaip jūs pui­kiai ži­no­te, pa­si­kar­to­siu, 2016 m. sau­sio 1 d. bu­vo pri­im­tas Gy­vū­nų ge­ro­vės įsta­ty­mas, aiš­ku, jis su­kė­lė ne­rei­ka­lin­gą įtam­pą vi­suo­me­nė­je. Ži­no­te, kai per prie­var­tą rei­kia<text:s/><text:span text:style-name="T2951">či</text:span><text:span text:style-name="T2952">­puo</text:span><text:span text:style-name="T2953">­ti<text:s/></text:span>ir kai kar­tais ten­ka da­bar ap­si­lan­ky­ti kai­mo vie­to­vė­je, kai vil­ki­nį šu­nį lai­kan­ti mo­čiu­tė ma­nęs klau­sia, kaip man tą šu­ne­lį nu­vež­ti pas ve­te­ri­na­rus… Bet prieš 2016 me­tus aš nu­si­vy­liau dėl to, kad vi­suo­me­ni­nės or­ga­ni­za­ci­jos kal­bė­jo ir man as­me­niš­kai ir­gi ža­dė­jo, kad va­žiuos per Lie­tu­vą, in­for­muos gy­ven­to­jus, net ne­mo­ka­mai skie­pys ir<text:s/><text:span text:style-name="T2954">čip</text:span><text:span text:style-name="T2955">­suos</text:span>. Aš lau­kiau, ka­da, pa­vyz­džiui, jūs at­va­žiuo­si­te į ko­kį nors Mo­lė­tų ra­jo­ną, bet per pu­sę me­tų aš nė vie­no vi­suo­me­ni­nin­ko sa­vo ra­jo­ne ne­su­lau­kiau. Va­di­na­si, kai rei­kia įsta­ty­mą pri­im­ti, mes ža­da­me, kad pa­dė­si­me, bet kai įsta­ty­mas bu­vo pri­im­tas, ter­mi­nas ne­pra­tęs­tas, ši­tą grei­tai už­mir­šo. To­dėl pra­šau vi­sus, kad bū­tų at­šauk­tas pri­va­lo­mas<text:s/><text:span text:style-name="T2956">čip</text:span><text:span text:style-name="T2957">­sa</text:span><text:span text:style-name="T2958">­vi</text:span><text:span text:style-name="T2959">­mas</text:span>.</text:p>
        <text:p text:style-name="Roman"><text:span text:style-name="T2960">PIRMININKĖ.</text:span><text:s/>Ačiū. Nuo­mo­nė už – V. Kam­ble­vi­čius.<text:s/></text:p>
        <text:p text:style-name="Roman"><text:span text:style-name="T2961">V. KAMBLEVIČIUS</text:span><text:s/><text:span text:style-name="T2962">(</text:span><text:span text:style-name="T2963">TTF</text:span><text:span text:style-name="T2964">)</text:span>. Ačiū, Pir­mi­nin­ke. Iš tik­rų­jų ne­no­riu kar­to­tis dėl to, ką pa­sa­kė ger­bia­mas P. Čim­ba­ras.<text:s/></text:p>
        <text:p text:style-name="Roman">Mes, kur­da­mi ši­tą įsta­ty­mą, tiek pri­juo­ki­no­me Lie­tu­vos vi­suo­me­nę, kad, ži­no­te, gė­da net šiuo klau­si­mu kal­bė­ti. Jūs pa­gal­vo­ki­te, mo­čiu­tė gy­ve­na ir lai­ko tris ar pen­kis ma­žus šu­niu­kus, jie yra vie­nin­te­lė jos sar­gy­ba. Kiek da­bar kai­nuo­ja jai<text:s/><text:span text:style-name="T2965">su</text:span><text:span text:style-name="T2966">­čip</text:span><text:span text:style-name="T2967">­suo</text:span><text:span text:style-name="T2968">­ti</text:span>? Jai rei­kia ati­duo­ti vi­są pen­si­ją, o dar trys ar pen­kios ka­tės laks­to po kie­mą, kas jas su­gau­dys? Cir­kų pri­da­rė­me ir da­bar au­to­ma­tiš­kai no­ri­me tą įsta­ty­mą pra­muš­ti. Aš pa­lai­kau Pet­ro nuo­mo­nę.<text:s/></text:p>
        <text:p text:style-name="Roman"><text:span text:style-name="T2969">PIRMININKĖ.</text:span><text:s/>Ačiū. Nuo­mo­nė už – J. Kon­dro­tas.<text:s/></text:p>
        <text:p text:style-name="Roman"><text:span text:style-name="T2970">J. KONDROTAS</text:span><text:s/><text:span text:style-name="T2971">(</text:span><text:span text:style-name="T2972">DPF</text:span><text:span text:style-name="T2973">)</text:span>. La­bai ačiū, ger­bia­ma Pir­mi­nin­ke. Čia ko­le­gos pa­mi­nė­jo, kad mū­sų bu­vo pri­im­tas įsta­ty­mas. Taip, bu­vo pri­im­tas, bet ir ta­da mes ma­tė­me, kad jis yra ne­iš­baig­tas, bu­vo daug gin­čų, o da­bar pa­ma­tė­me, kad dar yra anks­to­ka, ypač kal­bant apie kai­mo žmo­nes, ir bū­ki­me pro­tin­gi. Ar rin­ki­mai, ar ne­rin­ki­mai, bet tu­ri pro­tas nu­ga­lė­ti vir­šū­nę… Kvie­čiu vi­sus ko­le­gas pri­tar­ti ši­tai Gy­vū­nų ge­ro­vės ir ap­sau­gos įsta­ty­mo 7 straips­nio pa­tai­sai. Kvie­čiu bal­suo­ti už. Ačiū.<text:s/></text:p>
        <text:p text:style-name="Roman"><text:span text:style-name="T2974">PIRMININKĖ.</text:span><text:s/>Ge­rai. Ačiū. Nuo­mo­nės už, prieš iš­sa­ky­tos. Bal­suo­ja­me.<text:s/></text:p>
        <text:p text:style-name="Roman"/>
        <text:p text:style-name="Priemimas">Šio įsta­ty­mo pri­ėmi­mas</text:p>
        <text:p text:style-name="Roman"/>
        <text:p text:style-name="Roman">Bal­sa­vo 77 Sei­mo na­riai: už – 53, prieš – 11, su­si­lai­kė 13. Įsta­ty­mas (pro­jek­tas Nr. XIIP-3952(2) yra pri­im­tas. (<text:span text:style-name="T2975">Gon</text:span><text:span text:style-name="T2976">­gas</text:span>)<text:s/></text:p>
        <text:p text:style-name="Roman">Re­pli­ka po bal­sa­vi­mo… Kęs­tu­tis sto­vė­jo nuo prieš tai ėju­sių tri­jų įsta­ty­mų. Pra­šau.<text:s/></text:p>
        <text:p text:style-name="Roman"><text:span text:style-name="T2977">K. GLAVECKAS</text:span><text:s/><text:span text:style-name="T2978">(</text:span><text:span text:style-name="T2979">LSF</text:span><text:span text:style-name="T2980">)</text:span>. Ger­bia­mi ko­le­gos, iš tik­ro įsta­ty­mas va­di­na­si Gy­vū­nų ge­ro­vės, tai mes vi­siems na­mi­niams žvė­re­liams ir gy­vu­liu­kams lyg ir duo­da­me ge­ro­vę ir<text:s/><text:span text:style-name="T2981">či</text:span><text:span text:style-name="T2982">­puo</text:span><text:span text:style-name="T2983">­ja</text:span><text:span text:style-name="T2984">­me</text:span>. O šer­nai, kiš­kiai ir vi­si ki­ti tie­siog yra šau­do­mi, tai ko­kia čia ga­li bū­ti ge­ro­vė tiems gy­vū­nams? Pa­sa­ky­ki­me, kad da­liai gy­vū­nų bus ge­ro­vė, o da­lį mes iš­nai­kin­si­me. Tai pa­lau­ki­te, iš kur čia tas pa­kan­ka­mas pa­kan­tu­mas tiems vi­siems ki­tiems žvė­riu­kams, nes me­džio­to­jų frak­ci­ja pa­si­ry­žu­si šau­dy­ti vi­sus? Ačiū.<text:s/></text:p>
        <text:p text:style-name="Roman"><text:span text:style-name="T2985">PIRMININKĖ.</text:span><text:s/>Ger­bia­ma O. Lei­pu­tė.<text:s/></text:p>
        <text:p text:style-name="Roman"><text:span text:style-name="T2986">O. LEIPUTĖ</text:span><text:s/><text:span text:style-name="T2987">(</text:span><text:span text:style-name="T2988">LSDPF</text:span><text:span text:style-name="T2989">)</text:span>. Kiek­vie­nas Sei­mo na­rys bal­suo­da­mas iš­reiš­kė sa­vo nuo­mo­nę, bet aš no­rė­čiau pa­sa­ky­ti, kad ypač per pil­na­tį kai ku­rie Sei­mo na­riai tu­ri la­kią fan­ta­zi­ją, ypač tie, ku­rie ma­to iš­ri­kiuo­tas ka­tes, ve­da­mas<text:s/><text:span text:style-name="T2990">či</text:span><text:span text:style-name="T2991">­puo</text:span><text:span text:style-name="T2992">­ti</text:span>.<text:s/></text:p>
        <text:p text:style-name="Roman"><text:span text:style-name="T2993">PIRMININKĖ.</text:span><text:s/>Ge­rai. No­riu pa­sa­ky­ti, kad pil­na­tis ei­na prie pa­bai­gos.<text:s/></text:p>
        <text:p text:style-name="Roman">Taip, ger­bia­mas P. Čim­ba­ras.<text:s/></text:p>
        <text:p text:style-name="Roman"><text:span text:style-name="T2994">P. ČIMBARAS</text:span><text:s/><text:span text:style-name="T2995">(</text:span><text:span text:style-name="T2996">DPF</text:span><text:span text:style-name="T2997">)</text:span>. Aš no­rė­čiau ger­bia­mam pro­fe­so­riui to­kią re­pli­ką. Vi­sų pir­ma šau­do ka­rei­viai, o me­džio­to­jai me­džio­ja. (<text:span text:style-name="T2998">Bal</text:span><text:span text:style-name="T2999">­sai sa</text:span><text:span text:style-name="T3000">­lė</text:span><text:span text:style-name="T3001">­je</text:span>)<text:s/></text:p>
        <text:p text:style-name="Roman"><text:span text:style-name="T3002">PIRMININKĖ.</text:span><text:s/>Ge­rai. Ačiū. Re­pli­kos iš­sa­ky­tos. Pra­šau su­si­telk­ti ir Sei­mo na­riams ne­iš­ei­ti iš sa­lės, nes dar ga­lė­tu­me pri­im­ti ES įsta­ty­mą.<text:s/></text:p>
        <text:p text:style-name="Roman"/>
        <text:soft-page-break/>
        <text:p text:style-name="Laikas">12.58 val.</text:p>
        <text:p text:style-name="Roman12">Ge­le­žin­ke­lių trans­por­to ko­dek­so 3, 4, 4<text:span text:style-name="T3003">1</text:span>, 7, 11, 14, 23, 24, 25, 28, 29 straips­nių, priedo pa­kei­ti­mo ir Ko­dek­so pa­pil­dy­mo 6<text:span text:style-name="T3004">1</text:span>, 7<text:span text:style-name="T3005">1</text:span><text:s/>straips­niais, ket­vir­tuo­ju<text:span text:style-name="T3006">1</text:span><text:s/>skir­sniu<text:s/><text:span text:style-name="T3007">įstatymo pro</text:span><text:span text:style-name="T3008">­jek</text:span><text:span text:style-name="T3009">­tas</text:span><text:s/>Nr. XIIP-3979(3)ES (<text:span text:style-name="T3010">svars</text:span><text:span text:style-name="T3011">­ty</text:span><text:span text:style-name="T3012">­mas ir pri</text:span><text:span text:style-name="T3013">­ėmi</text:span><text:span text:style-name="T3014">­mas</text:span>)</text:p>
        <text:p text:style-name="Roman"/>
        <text:p text:style-name="Roman">Ge­le­žin­ke­lių trans­por­to ko­dek­so dau­ge­lio straips­nių, prie­do pa­kei­ti­mo ir ko­dek­so pa­pil­dy­mo 6<text:span text:style-name="T3015">1</text:span>, 7<text:span text:style-name="T3016">1</text:span><text:s/>straips­niais, ket­vir­tuo­ju<text:span text:style-name="T3017">1</text:span><text:s/>skir­sniu<text:s/><text:span text:style-name="T3018">įsta</text:span><text:span text:style-name="T3019">­ty</text:span><text:span text:style-name="T3020">­mo pro</text:span><text:span text:style-name="T3021">­jek</text:span><text:span text:style-name="T3022">­tas</text:span><text:s/>Nr. XIIP-3979(3)ES, tai yra di­rek­ty­vos per­kė­li­mas. Svars­ty­mo sta­di­ja. Kvie­čiu Eko­no­mi­kos ko­mi­te­to pra­ne­šė­ją A. Moc­kų. At­krei­piu dė­me­sį, kad lie­pą pra­si­dės pa­žei­di­mo pro­ce­dū­ra.<text:s/></text:p>
        <text:p text:style-name="Roman"><text:span text:style-name="T3023">A. MOCKUS</text:span><text:s/><text:span text:style-name="T3024">(</text:span><text:span text:style-name="T3025">LSDPF</text:span><text:span text:style-name="T3026">)</text:span>. La­ba die­na, ger­bia­mi ko­le­gos, ger­bia­mo­ji Pir­mi­nin­ke, Eko­no­mi­kos ko­mi­te­tas svars­tė ši­tą įsta­ty­mo pro­jek­tą ir at­si­žvel­gė į dau­ge­lį pa­sta­bų, į Tei­sės de­par­ta­men­to ir ki­tas. Ben­dru su­ta­ri­mu pri­ta­rė.<text:s/></text:p>
        <text:p text:style-name="Roman"><text:span text:style-name="T3027">PIRMININKĖ.</text:span><text:s/>Ačiū. Kvie­čiu V. Bu­kaus­ką, Vals­ty­bės val­dy­mo ir sa­vi­val­dy­bių ko­mi­te­tas. Nė­ra. Gal Mil­da ga­lė­tų pa­keis­ti? Kas? Pra­šom, kas at­eis? Ma­tau, ei­na ko­le­ga A. Mit­ru­le­vi­čius. Ge­rai. Duo­ki­me Mil­dai.<text:s/></text:p>
        <text:p text:style-name="Roman"><text:span text:style-name="T3028">M. PETRAUSKIENĖ</text:span><text:s/><text:span text:style-name="T3029">(</text:span><text:span text:style-name="T3030">LSDPF</text:span><text:span text:style-name="T3031">)</text:span>. Vals­ty­bės val­dy­mo ir sa­vi­val­dy­bių ko­mi­te­tas iš es­mės siū­lo pri­tar­ti Lie­tu­vos Res­pub­li­kos ge­le­žin­ke­lių trans­por­to ko­dek­so kai ku­rių straips­nių, prie­do pa­kei­ti­mo ir ko­dek­so pa­pil­dy­mo 6<text:span text:style-name="T3032">1</text:span>, 7<text:span text:style-name="T3033">1</text:span><text:s/>straips­niais, ket­vir­tuo­ju<text:span text:style-name="T3034">1</text:span><text:s/>skir­sniu<text:s/><text:span text:style-name="T3035">įsta</text:span><text:span text:style-name="T3036">­ty</text:span><text:span text:style-name="T3037">­mo pro</text:span><text:span text:style-name="T3038">­jek</text:span><text:span text:style-name="T3039">­tui ir siū</text:span><text:span text:style-name="T3040">­ly</text:span><text:span text:style-name="T3041">­ti pa</text:span><text:span text:style-name="T3042">­grin</text:span><text:span text:style-name="T3043">­di</text:span><text:span text:style-name="T3044">­niam ko</text:span><text:span text:style-name="T3045">­mi</text:span><text:span text:style-name="T3046">­te</text:span><text:span text:style-name="T3047">­tui šį pro</text:span><text:span text:style-name="T3048">­jek</text:span><text:span text:style-name="T3049">­tą to</text:span><text:span text:style-name="T3050">­bu</text:span><text:span text:style-name="T3051">­lin</text:span><text:span text:style-name="T3052">­ti at</text:span><text:span text:style-name="T3053">­si</text:span><text:span text:style-name="T3054">­žvel</text:span><text:span text:style-name="T3055">­giant į Sei</text:span><text:span text:style-name="T3056">­mo kan</text:span><text:span text:style-name="T3057">­ce</text:span><text:span text:style-name="T3058">­lia</text:span><text:span text:style-name="T3059">­ri</text:span><text:span text:style-name="T3060">­jos Tei</text:span><text:span text:style-name="T3061">­sės de</text:span><text:span text:style-name="T3062">­par</text:span><text:span text:style-name="T3063">­ta</text:span><text:span text:style-name="T3064">­men</text:span><text:span text:style-name="T3065">­to pa</text:span><text:span text:style-name="T3066">­sta</text:span><text:span text:style-name="T3067">­bas ir pa</text:span><text:span text:style-name="T3068">­siū</text:span><text:span text:style-name="T3069">­ly</text:span><text:span text:style-name="T3070">­mus, ku</text:span><text:span text:style-name="T3071">­riems ko</text:span><text:span text:style-name="T3072">­mi</text:span><text:span text:style-name="T3073">­te</text:span><text:span text:style-name="T3074">­tas pri</text:span><text:span text:style-name="T3075">­ta</text:span><text:span text:style-name="T3076">­rė, ir šiuos ko</text:span><text:span text:style-name="T3077">­mi</text:span><text:span text:style-name="T3078">­te</text:span><text:span text:style-name="T3079">­to siū</text:span><text:span text:style-name="T3080">­ly</text:span><text:span text:style-name="T3081">­mus.<text:s/></text:span></text:p>
        <text:p text:style-name="Roman"><text:span text:style-name="T3082">PIRMININKĖ.</text:span><text:span text:style-name="T3083"><text:s/>Ačiū. Po svars</text:span><text:span text:style-name="T3084">­ty</text:span><text:span text:style-name="T3085">­mo no</text:span><text:span text:style-name="T3086">­rin</text:span><text:span text:style-name="T3087">­čių kal</text:span><text:span text:style-name="T3088">­bė</text:span><text:span text:style-name="T3089">­ti nė</text:span><text:span text:style-name="T3090">­ra. Dis</text:span><text:span text:style-name="T3091">­ku</text:span><text:span text:style-name="T3092">­si</text:span><text:span text:style-name="T3093">­jo</text:span><text:span text:style-name="T3094">­je no</text:span><text:span text:style-name="T3095">­rin</text:span><text:span text:style-name="T3096">­čių da</text:span><text:span text:style-name="T3097">­ly</text:span><text:span text:style-name="T3098">­vau</text:span><text:span text:style-name="T3099">­ti nė</text:span><text:span text:style-name="T3100">­ra. Ga</text:span><text:span text:style-name="T3101">­li</text:span><text:span text:style-name="T3102">­me pri</text:span><text:span text:style-name="T3103">­tar</text:span><text:span text:style-name="T3104">­ti ben</text:span><text:span text:style-name="T3105">­dru su</text:span><text:span text:style-name="T3106">­ta</text:span><text:span text:style-name="T3107">­ri</text:span><text:span text:style-name="T3108">­mu? (</text:span><text:span text:style-name="T3109">Bal</text:span><text:span text:style-name="T3110">­sai sa</text:span><text:span text:style-name="T3111">­lė</text:span><text:span text:style-name="T3112">­je</text:span><text:span text:style-name="T3113">) Pri</text:span><text:span text:style-name="T3114">­tar</text:span><text:span text:style-name="T3115">­ta ben</text:span><text:span text:style-name="T3116">­dru su</text:span><text:span text:style-name="T3117">­ta</text:span><text:span text:style-name="T3118">­ri</text:span><text:span text:style-name="T3119">­mu.<text:s/></text:span></text:p>
        <text:p text:style-name="P3120">Dėl ypa­tin­gos sku­bos bu­vo ap­si­spręs­ta pra­ei­tą kar­tą, ne­be­rei­kia.<text:s/></text:p>
        <text:p text:style-name="P3121">Per­ei­na­me prie pri­ėmi­mo. Pri­ėmi­mas pa­straips­niui. 1, 2, 3, 4, 5, 6, 7, 8, 9, 10, 11, 12, 13, 14, 15 ir 16 straips­niai. Jo­kių pa­sta­bų, pa­siū­ly­mų nė­ra. Ga­li­me pri­tar­ti pa­straips­niui? Pri­im­ta pa­straips­niui.<text:s/></text:p>
        <text:p text:style-name="Roman"><text:span text:style-name="T3122">Bal</text:span><text:span text:style-name="T3123">­suo</text:span><text:span text:style-name="T3124">­ja</text:span><text:span text:style-name="T3125">­te. (</text:span><text:span text:style-name="T3126">Bal</text:span><text:span text:style-name="T3127">­sai sa</text:span><text:span text:style-name="T3128">­lė</text:span><text:span text:style-name="T3129">­je</text:span><text:span text:style-name="T3130">)<text:s/></text:span></text:p>
        <text:p text:style-name="P3131"/>
        <text:p text:style-name="Priemimas">Šio įsta­ty­mo pri­ėmi­mas</text:p>
        <text:p text:style-name="P3132"/>
        <text:p text:style-name="Roman"><text:span text:style-name="T3133">Bal</text:span><text:span text:style-name="T3134">­sa</text:span><text:span text:style-name="T3135">­vo 73 Sei</text:span><text:span text:style-name="T3136">­mo na</text:span><text:span text:style-name="T3137">­riai: už – 70, prieš nė</text:span><text:span text:style-name="T3138">­ra, su</text:span><text:span text:style-name="T3139">­si</text:span><text:span text:style-name="T3140">­lai</text:span><text:span text:style-name="T3141">­kė 3. Įsta</text:span><text:span text:style-name="T3142">­ty</text:span><text:span text:style-name="T3143">­mas (pro</text:span><text:span text:style-name="T3144">­jek</text:span><text:span text:style-name="T3145">­tas Nr. XIIP-3979) pri</text:span><text:span text:style-name="T3146">­im</text:span><text:span text:style-name="T3147">­tas. (</text:span><text:span text:style-name="T3148">Gon</text:span><text:span text:style-name="T3149">­gas</text:span><text:span text:style-name="T3150">)<text:s/></text:span></text:p>
        <text:p text:style-name="P3151"/>
        <text:p text:style-name="Laikas">13.02 val.</text:p>
        <text:p text:style-name="Roman12">Kraš­to ap­sau­gos sis­te­mos or­ga­ni­za­vi­mo ir tar­ny­bos įsta­ty­mo Nr. VIII-723 2, 35, 42, 44, 49, 59, 60, 61, 62 63, 64, 65<text:span text:style-name="T3152">1</text:span>, 69 straips­nių pa­kei­ti­mo ir Įsta­ty­mo pa­pil­dy­mo 63<text:span text:style-name="T3153">1</text:span> straips­niu įsta­ty­mo pro­jek­tas Nr. XIIP-4411(2) (<text:span text:style-name="T3154">pri</text:span><text:span text:style-name="T3155">­ėmi</text:span><text:span text:style-name="T3156">­mas</text:span>)</text:p>
        <text:p text:style-name="P3157"/>
        <text:p text:style-name="Roman"><text:span text:style-name="T3158">Da</text:span><text:span text:style-name="T3159">­bar dar vie</text:span><text:span text:style-name="T3160">­nas pri</text:span><text:span text:style-name="T3161">­ėmi</text:span><text:span text:style-name="T3162">­mas iš re</text:span><text:span text:style-name="T3163">­zer</text:span><text:span text:style-name="T3164">­vo, Kraš</text:span><text:span text:style-name="T3165">­to ap</text:span><text:span text:style-name="T3166">­sau</text:span><text:span text:style-name="T3167">­gos sis</text:span><text:span text:style-name="T3168">­te</text:span><text:span text:style-name="T3169">­mos or</text:span><text:span text:style-name="T3170">­ga</text:span><text:span text:style-name="T3171">­ni</text:span><text:span text:style-name="T3172">­za</text:span><text:span text:style-name="T3173">­vi</text:span><text:span text:style-name="T3174">­mo ir ka</text:span><text:span text:style-name="T3175">­ro tar</text:span><text:span text:style-name="T3176">­ny</text:span><text:span text:style-name="T3177">­bos įsta</text:span><text:span text:style-name="T3178">­ty</text:span><text:span text:style-name="T3179">­mo tam tik</text:span><text:span text:style-name="T3180">­rų straips</text:span><text:span text:style-name="T3181">­nių pa</text:span><text:span text:style-name="T3182">­kei</text:span><text:span text:style-name="T3183">­ti</text:span><text:span text:style-name="T3184">­mo įsta</text:span><text:span text:style-name="T3185">­ty</text:span><text:span text:style-name="T3186">­mo pro</text:span><text:span text:style-name="T3187">­jek</text:span><text:span text:style-name="T3188">­tas Nr. XIIP-4411. Pri</text:span><text:span text:style-name="T3189">­ėmi</text:span><text:span text:style-name="T3190">­mo sta</text:span><text:span text:style-name="T3191">­di</text:span><text:span text:style-name="T3192">­ja. (</text:span><text:span text:style-name="T3193">Bal</text:span><text:span text:style-name="T3194">­sai sa</text:span><text:span text:style-name="T3195">­lė</text:span><text:span text:style-name="T3196">­je</text:span><text:span text:style-name="T3197">) Pa</text:span><text:span text:style-name="T3198">­žiū</text:span><text:span text:style-name="T3199">­rė</text:span><text:span text:style-name="T3200">­si</text:span><text:span text:style-name="T3201">­me, ar rei</text:span><text:span text:style-name="T3202">­kia. Sa</text:span><text:span text:style-name="T3203">­ko, pa</text:span><text:span text:style-name="T3204">­tai</text:span><text:span text:style-name="T3205">­sų nė</text:span><text:span text:style-name="T3206">­ra. Mes…</text:span></text:p>
        <text:p text:style-name="Roman"><text:span text:style-name="T3207">J. OLEKAS</text:span><text:span text:style-name="T3208"><text:s/></text:span><text:span text:style-name="T3209">(</text:span><text:span text:style-name="T3210">LSDPF</text:span><text:span text:style-name="T3211">)</text:span><text:span text:style-name="T3212">. Ko</text:span><text:span text:style-name="T3213">­mi</text:span><text:span text:style-name="T3214">­te</text:span><text:span text:style-name="T3215">­tas ap</text:span><text:span text:style-name="T3216">­svars</text:span><text:span text:style-name="T3217">­tė ir siū</text:span><text:span text:style-name="T3218">­lo pri</text:span><text:span text:style-name="T3219">­tar</text:span><text:span text:style-name="T3220">­ti ben</text:span><text:span text:style-name="T3221">­dru su</text:span><text:span text:style-name="T3222">­ta</text:span><text:span text:style-name="T3223">­ri</text:span><text:span text:style-name="T3224">­mu.</text:span></text:p>
        <text:p text:style-name="Roman"><text:span text:style-name="T3225">PIRMININKĖ.</text:span><text:span text:style-name="T3226"><text:s/>Ačiū. Pri</text:span><text:span text:style-name="T3227">­ėmi</text:span><text:span text:style-name="T3228">­mas pa</text:span><text:span text:style-name="T3229">­straips</text:span><text:span text:style-name="T3230">­niui. 1, 2, 3, 4, 5, 6, 7, 8, 9, 10, 11, 12, 13, 14 straips</text:span><text:span text:style-name="T3231">­niai. Pa</text:span><text:span text:style-name="T3232">­sta</text:span><text:span text:style-name="T3233">­bų, pa</text:span><text:span text:style-name="T3234">­siū</text:span><text:span text:style-name="T3235">­ly</text:span><text:span text:style-name="T3236">­mų nė</text:span><text:span text:style-name="T3237">­ra, ga</text:span><text:span text:style-name="T3238">­li</text:span><text:span text:style-name="T3239">­me pri</text:span><text:span text:style-name="T3240">­im</text:span><text:span text:style-name="T3241">­ti pa</text:span><text:span text:style-name="T3242">­straips</text:span><text:span text:style-name="T3243">­niui? Pri</text:span><text:span text:style-name="T3244">­im</text:span><text:span text:style-name="T3245">­tas. Už, Juo</text:span><text:span text:style-name="T3246">­zai, no</text:span><text:span text:style-name="T3247">­ri</text:span><text:span text:style-name="T3248">­te kal</text:span><text:span text:style-name="T3249">­bė</text:span><text:span text:style-name="T3250">­ti? At</text:span><text:span text:style-name="T3251">­si</text:span><text:span text:style-name="T3252">­i</text:span><text:span text:style-name="T3253">­ma.<text:s/></text:span></text:p>
        <text:p text:style-name="Roman"><text:span text:style-name="T3254">Bal</text:span><text:span text:style-name="T3255">­suo</text:span><text:span text:style-name="T3256">­ja</text:span><text:span text:style-name="T3257">­me. Kas pri</text:span><text:span text:style-name="T3258">­ta</text:span><text:span text:style-name="T3259">­ria</text:span><text:span text:style-name="T3260">­te, bal</text:span><text:span text:style-name="T3261">­suo</text:span><text:span text:style-name="T3262">­ja</text:span><text:span text:style-name="T3263">­te už, kas tu</text:span><text:span text:style-name="T3264">­ri</text:span><text:span text:style-name="T3265">­te ki</text:span><text:span text:style-name="T3266">­tą nuo</text:span><text:span text:style-name="T3267">­mo</text:span><text:span text:style-name="T3268">­nę, bal</text:span><text:span text:style-name="T3269">­suo</text:span><text:span text:style-name="T3270">­ja</text:span><text:span text:style-name="T3271">­te prieš ar</text:span><text:span text:style-name="T3272">­ba su</text:span><text:span text:style-name="T3273">­si</text:span><text:span text:style-name="T3274">­lai</text:span><text:span text:style-name="T3275">­ko</text:span><text:span text:style-name="T3276">­te.</text:span><text:span text:style-name="T3277"><text:s/>Pra</text:span><text:span text:style-name="T3278">­šom grįž</text:span><text:span text:style-name="T3279">­ti bal</text:span><text:span text:style-name="T3280">­suo</text:span><text:span text:style-name="T3281">­ti, la</text:span><text:span text:style-name="T3282">­bai rei</text:span><text:span text:style-name="T3283">­kia, kad bū</text:span><text:span text:style-name="T3284">­tų pri</text:span><text:span text:style-name="T3285">­im</text:span><text:span text:style-name="T3286">­tas, nes įsi</text:span><text:span text:style-name="T3287">­ga</text:span><text:span text:style-name="T3288">­lio</text:span><text:span text:style-name="T3289">­ja lie</text:span><text:span text:style-name="T3290">­pos 1 die</text:span><text:span text:style-name="T3291">­ną.</text:span></text:p>
        <text:p text:style-name="P3292"/>
        <text:soft-page-break/>
        <text:p text:style-name="P3293">Šio įsta­ty­mo pri­ėmi­mas</text:p>
        <text:p text:style-name="P3294"/>
        <text:p text:style-name="P3295"><text:span text:style-name="T3296">Bal</text:span><text:span text:style-name="T3297">­sa</text:span><text:span text:style-name="T3298">­vo 73 Sei</text:span><text:span text:style-name="T3299">­mo na</text:span><text:span text:style-name="T3300">­riai: už – 72, prieš nė</text:span><text:span text:style-name="T3301">­ra, su</text:span><text:span text:style-name="T3302">­si</text:span><text:span text:style-name="T3303">­lai</text:span><text:span text:style-name="T3304">­kė 1. (</text:span><text:span text:style-name="T3305">Bal</text:span><text:span text:style-name="T3306">­sai sa</text:span><text:span text:style-name="T3307">­lė</text:span><text:span text:style-name="T3308">­je</text:span><text:span text:style-name="T3309">) Įsta</text:span><text:span text:style-name="T3310">­ty</text:span><text:span text:style-name="T3311">­mas (pro</text:span><text:span text:style-name="T3312">­jek</text:span><text:span text:style-name="T3313">­tas Nr. XIIP-4411) pri</text:span><text:span text:style-name="T3314">­im</text:span><text:span text:style-name="T3315">­tas. (</text:span><text:span text:style-name="T3316">Gon</text:span><text:span text:style-name="T3317">­gas</text:span><text:span text:style-name="T3318">)<text:s/></text:span></text:p>
        <text:p text:style-name="P3319"/>
        <text:p text:style-name="Laikas">13.04 val.</text:p>
        <text:p text:style-name="Roman12">Įsta­ty­mo „Dėl Lie­tu­vos Res­pub­li­kos Vy­riau­sy­bės ir Ben­dra­dar­bia­vi­mo gin­kluo­tės<text:s/><text:span text:style-name="T3320">sri</text:span><text:span text:style-name="T3321">­ty</text:span><text:span text:style-name="T3322">­je jung</text:span><text:span text:style-name="T3323">­ti</text:span><text:span text:style-name="T3324">­nės or</text:span><text:span text:style-name="T3325">­ga</text:span><text:span text:style-name="T3326">­ni</text:span><text:span text:style-name="T3327">­za</text:span><text:span text:style-name="T3328">­ci</text:span><text:span text:style-name="T3329">­jos (OCCAR) su</text:span><text:span text:style-name="T3330">­si</text:span><text:span text:style-name="T3331">­ta</text:span><text:span text:style-name="T3332">­ri</text:span><text:span text:style-name="T3333">­mo ra</text:span><text:span text:style-name="T3334">­ti</text:span><text:span text:style-name="T3335">­fi</text:span><text:span text:style-name="T3336">­ka</text:span><text:span text:style-name="T3337">­vi</text:span><text:span text:style-name="T3338">­mo“ pro</text:span><text:span text:style-name="T3339">­jek</text:span><text:span text:style-name="T3340">­tas Nr. XIIP-4533<text:s/></text:span>(<text:span text:style-name="T3341">pa</text:span><text:span text:style-name="T3342">­tei</text:span><text:span text:style-name="T3343">­ki</text:span><text:span text:style-name="T3344">­mas</text:span>)</text:p>
        <text:p text:style-name="P3345"/>
        <text:p text:style-name="P3346">Ka­dan­gi yra kraš­to ap­sau­gos mi­nist­ras, gal mes ga­li­me pa­teik­ti re­zer­vi­nį klau­si­mą – įsta­ty­mo „Dėl Lie­tu­vos Res­pub­li­kos Vy­riau­sy­bės ir Ben­dra­dar­bia­vi­mo gin­kluo­tės sri­ty­je jung­ti­nės or­ga­ni­za­ci­jos (OCCAR) su­si­ta­ri­mo ra­ti­fi­ka­vi­mo“ pro­jek­tą Nr. XIIP-4533. Pra­šo­me. Mi­nist­ras J. Ole­kas.</text:p>
        <text:p text:style-name="Roman"><text:span text:style-name="T3347">J. OLEKAS</text:span><text:span text:style-name="T3348"><text:s/></text:span><text:span text:style-name="T3349">(</text:span><text:span text:style-name="T3350">LSDPF</text:span><text:span text:style-name="T3351">)</text:span><text:span text:style-name="T3352">. (</text:span><text:span text:style-name="T3353">Kal</text:span><text:span text:style-name="T3354">­ba ne per mik</text:span><text:span text:style-name="T3355">­ro</text:span><text:span text:style-name="T3356">­fo</text:span><text:span text:style-name="T3357">­ną, ne</text:span><text:span text:style-name="T3358">­gir</text:span><text:span text:style-name="T3359">­dė</text:span><text:span text:style-name="T3360">­ti.</text:span><text:span text:style-name="T3361">) La</text:span><text:span text:style-name="T3362">­ba die</text:span><text:span text:style-name="T3363">­na, mie</text:span><text:span text:style-name="T3364">­lie</text:span><text:span text:style-name="T3365">­ji bi</text:span><text:span text:style-name="T3366">­čiu</text:span><text:span text:style-name="T3367">­liai, ko</text:span><text:span text:style-name="T3368">­le</text:span><text:span text:style-name="T3369">­gos, šis nu</text:span><text:span text:style-name="T3370">­ta</text:span><text:span text:style-name="T3371">­ri</text:span><text:span text:style-name="T3372">­mas yra tei</text:span><text:span text:style-name="T3373">­kia</text:span><text:span text:style-name="T3374">­mas Pre</text:span><text:span text:style-name="T3375">­zi</text:span><text:span text:style-name="T3376">­den</text:span><text:span text:style-name="T3377">­tės dek</text:span><text:span text:style-name="T3378">­re</text:span><text:span text:style-name="T3379">­tu ir sie</text:span><text:span text:style-name="T3380">­kia</text:span><text:span text:style-name="T3381">­ma ra</text:span><text:span text:style-name="T3382">­ti</text:span><text:span text:style-name="T3383">­fi</text:span><text:span text:style-name="T3384">­kuo</text:span><text:span text:style-name="T3385">­ti mū</text:span><text:span text:style-name="T3386">­sų su</text:span><text:span text:style-name="T3387">­si</text:span><text:span text:style-name="T3388">­ta</text:span><text:span text:style-name="T3389">­ri</text:span><text:span text:style-name="T3390">­mą su OCCAR or</text:span><text:span text:style-name="T3391">­ga</text:span><text:span text:style-name="T3392">­ni</text:span><text:span text:style-name="T3393">­za</text:span><text:span text:style-name="T3394">­ci</text:span><text:span text:style-name="T3395">­ja, tai yra or</text:span><text:span text:style-name="T3396">­ga</text:span><text:span text:style-name="T3397">­ni</text:span><text:span text:style-name="T3398">­za</text:span><text:span text:style-name="T3399">­ci</text:span><text:span text:style-name="T3400">­ja, ku</text:span><text:span text:style-name="T3401">­ri už</text:span><text:span text:style-name="T3402">­si</text:span><text:span text:style-name="T3403">­i</text:span><text:span text:style-name="T3404">­ma gin</text:span><text:span text:style-name="T3405">­kluo</text:span><text:span text:style-name="T3406">­tės ir įran</text:span><text:span text:style-name="T3407">­gos pro</text:span><text:span text:style-name="T3408">­gra</text:span><text:span text:style-name="T3409">­mos vyk</text:span><text:span text:style-name="T3410">­dy</text:span><text:span text:style-name="T3411">­mu. Kaip ži</text:span><text:span text:style-name="T3412">­no</text:span><text:span text:style-name="T3413">­te, pra</text:span><text:span text:style-name="T3414">­ei</text:span><text:span text:style-name="T3415">­tų me</text:span><text:span text:style-name="T3416">­tų gruo</text:span><text:span text:style-name="T3417">­džio 11 die</text:span><text:span text:style-name="T3418">­ną Vals</text:span><text:span text:style-name="T3419">­ty</text:span><text:span text:style-name="T3420">­bės gy</text:span><text:span text:style-name="T3421">­ny</text:span><text:span text:style-name="T3422">­bos ta</text:span><text:span text:style-name="T3423">­ry</text:span><text:span text:style-name="T3424">­ba nu</text:span><text:span text:style-name="T3425">­ta</text:span><text:span text:style-name="T3426">­rė pa</text:span><text:span text:style-name="T3427">­ves</text:span><text:span text:style-name="T3428">­ti kraš</text:span><text:span text:style-name="T3429">­to ap</text:span><text:span text:style-name="T3430">­sau</text:span><text:span text:style-name="T3431">­gos mi</text:span><text:span text:style-name="T3432">­nist</text:span><text:span text:style-name="T3433">­rui, ka</text:span><text:span text:style-name="T3434">­riuo</text:span><text:span text:style-name="T3435">­me</text:span><text:span text:style-name="T3436">­nės va</text:span><text:span text:style-name="T3437">­dui ini</text:span><text:span text:style-name="T3438">­ci</text:span><text:span text:style-name="T3439">­juo</text:span><text:span text:style-name="T3440">­ti de</text:span><text:span text:style-name="T3441">­ry</text:span><text:span text:style-name="T3442">­bas su kon</text:span><text:span text:style-name="T3443">­sor</text:span><text:span text:style-name="T3444">­ciu</text:span><text:span text:style-name="T3445">­mu ARTEC dėl pės</text:span><text:span text:style-name="T3446">­ti</text:span><text:span text:style-name="T3447">­nin</text:span><text:span text:style-name="T3448">­kų ko</text:span><text:span text:style-name="T3449">­vos ma</text:span><text:span text:style-name="T3450">­ši</text:span><text:span text:style-name="T3451">­nų įsi</text:span><text:span text:style-name="T3452">­gi</text:span><text:span text:style-name="T3453">­ji</text:span><text:span text:style-name="T3454">­mo per tarp</text:span><text:span text:style-name="T3455">­tau</text:span><text:span text:style-name="T3456">­ti</text:span><text:span text:style-name="T3457">­nę Ben</text:span><text:span text:style-name="T3458">­dra</text:span><text:span text:style-name="T3459">­dar</text:span><text:span text:style-name="T3460">­bia</text:span><text:span text:style-name="T3461">­vi</text:span><text:span text:style-name="T3462">­mo gin</text:span><text:span text:style-name="T3463">­kluo</text:span><text:span text:style-name="T3464">­tės sri</text:span><text:span text:style-name="T3465">­ty</text:span><text:span text:style-name="T3466">­je jung</text:span><text:span text:style-name="T3467">­ti</text:span><text:span text:style-name="T3468">­nę or</text:span><text:span text:style-name="T3469">­ga</text:span><text:span text:style-name="T3470">­ni</text:span><text:span text:style-name="T3471">­za</text:span><text:span text:style-name="T3472">­ci</text:span><text:span text:style-name="T3473">­ją (an</text:span><text:span text:style-name="T3474">­gliš</text:span><text:span text:style-name="T3475">­kai – OCCAR), o de</text:span><text:span text:style-name="T3476">­ry</text:span><text:span text:style-name="T3477">­bo</text:span><text:span text:style-name="T3478">­se va</text:span><text:span text:style-name="T3479">­do</text:span><text:span text:style-name="T3480">­vau</text:span><text:span text:style-name="T3481">­tis prin</text:span><text:span text:style-name="T3482">­ci</text:span><text:span text:style-name="T3483">­pais, kad ji ati</text:span><text:span text:style-name="T3484">­tik</text:span><text:span text:style-name="T3485">­tų aukš</text:span><text:span text:style-name="T3486">­čiau</text:span><text:span text:style-name="T3487">­sius ka</text:span><text:span text:style-name="T3488">­rių sau</text:span><text:span text:style-name="T3489">­gu</text:span><text:span text:style-name="T3490">­mo rei</text:span><text:span text:style-name="T3491">­ka</text:span><text:span text:style-name="T3492">­la</text:span><text:span text:style-name="T3493">­vi</text:span><text:span text:style-name="T3494">­mus, už</text:span><text:span text:style-name="T3495">­tik</text:span><text:span text:style-name="T3496">­rin</text:span><text:span text:style-name="T3497">­tų tech</text:span><text:span text:style-name="T3498">­ni</text:span><text:span text:style-name="T3499">­kos pri</text:span><text:span text:style-name="T3500">­sta</text:span><text:span text:style-name="T3501">­ty</text:span><text:span text:style-name="T3502">­mą ir mak</text:span><text:span text:style-name="T3503">­si</text:span><text:span text:style-name="T3504">­ma</text:span><text:span text:style-name="T3505">­lią jos prie</text:span><text:span text:style-name="T3506">­žiū</text:span><text:span text:style-name="T3507">­rą. Ra</text:span><text:span text:style-name="T3508">­ti</text:span><text:span text:style-name="T3509">­fi</text:span><text:span text:style-name="T3510">­ka</text:span><text:span text:style-name="T3511">­vus šį su</text:span><text:span text:style-name="T3512">­si</text:span><text:span text:style-name="T3513">­ta</text:span><text:span text:style-name="T3514">­ri</text:span><text:span text:style-name="T3515">­mą bū</text:span><text:span text:style-name="T3516">­tų iš</text:span><text:span text:style-name="T3517">­spręs</text:span><text:span text:style-name="T3518">­ta dėl OCCAR dar</text:span><text:span text:style-name="T3519">­buo</text:span><text:span text:style-name="T3520">­to</text:span><text:span text:style-name="T3521">­jų at</text:span><text:span text:style-name="T3522">­vy</text:span><text:span text:style-name="T3523">­ki</text:span><text:span text:style-name="T3524">­mo dirb</text:span><text:span text:style-name="T3525">­ti į Lie</text:span><text:span text:style-name="T3526">­tu</text:span><text:span text:style-name="T3527">­vą pri</text:span><text:span text:style-name="T3528">­vi</text:span><text:span text:style-name="T3529">­le</text:span><text:span text:style-name="T3530">­gi</text:span><text:span text:style-name="T3531">­jų, imu</text:span><text:span text:style-name="T3532">­ni</text:span><text:span text:style-name="T3533">­te</text:span><text:span text:style-name="T3534">­to toms funk</text:span><text:span text:style-name="T3535">­ci</text:span><text:span text:style-name="T3536">­jos už</text:span><text:span text:style-name="T3537">­tik</text:span><text:span text:style-name="T3538">­rin</text:span><text:span text:style-name="T3539">­ti, taip pat nu</text:span><text:span text:style-name="T3540">­ma</text:span><text:span text:style-name="T3541">­ty</text:span><text:span text:style-name="T3542">­ta gin</text:span><text:span text:style-name="T3543">­čus dėl su</text:span><text:span text:style-name="T3544">­si</text:span><text:span text:style-name="T3545">­ta</text:span><text:span text:style-name="T3546">­ri</text:span><text:span text:style-name="T3547">­mų spręs</text:span><text:span text:style-name="T3548">­ti ar</text:span><text:span text:style-name="T3549">­bit</text:span><text:span text:style-name="T3550">­ra</text:span><text:span text:style-name="T3551">­že. Pra</text:span><text:span text:style-name="T3552">­šo</text:span><text:span text:style-name="T3553">­me pri</text:span><text:span text:style-name="T3554">­tar</text:span><text:span text:style-name="T3555">­ti.</text:span></text:p>
        <text:p text:style-name="Roman"><text:span text:style-name="T3556">PIRMININKĖ.</text:span><text:span text:style-name="T3557"><text:s/>No</text:span><text:span text:style-name="T3558">­rin</text:span><text:span text:style-name="T3559">­čių jū</text:span><text:span text:style-name="T3560">­sų pa</text:span><text:span text:style-name="T3561">­klaus</text:span><text:span text:style-name="T3562">­ti nė</text:span><text:span text:style-name="T3563">­ra. Gal ga</text:span><text:span text:style-name="T3564">­li</text:span><text:span text:style-name="T3565">­me po pa</text:span><text:span text:style-name="T3566">­tei</text:span><text:span text:style-name="T3567">­ki</text:span><text:span text:style-name="T3568">­mo pri</text:span><text:span text:style-name="T3569">­tar</text:span><text:span text:style-name="T3570">­ti ben</text:span><text:span text:style-name="T3571">­dru su</text:span><text:span text:style-name="T3572">­ta</text:span><text:span text:style-name="T3573">­ri</text:span><text:span text:style-name="T3574">­mu? (</text:span><text:span text:style-name="T3575">Bal</text:span><text:span text:style-name="T3576">­sai sa</text:span><text:span text:style-name="T3577">­lė</text:span><text:span text:style-name="T3578">­je</text:span><text:span text:style-name="T3579">) Kaž</text:span><text:span text:style-name="T3580">­kas pra</text:span><text:span text:style-name="T3581">­šo bal</text:span><text:span text:style-name="T3582">­suo</text:span><text:span text:style-name="T3583">­ti.<text:s/></text:span></text:p>
        <text:p text:style-name="P3584">Pra­šo­me. Bal­suo­ja­me. Bal­sa­vo 71 Sei­mo na­rys: už – 70, prieš nė­ra, su­si­lai­kė 1. Po pa­tei­ki­mo yra pri­tar­ta. Pa­grin­di­nį siū­lo­me Už­sie­nio rei­ka­lų ko­mi­te­tą, pa­pil­do­mą – Na­cio­na­li­nio sau­gu­mo ir gy­ny­bos ko­mi­te­tą. Pri­ta­ria­te ko­mi­te­tams? Pri­tar­ta. Ir siū­lo­ma svars­ty­ti bir­že­lio 30 die­ną. Ga­li­me da­tai pri­tar­ti? Pri­tar­ta da­tai.<text:s/></text:p>
        <text:p text:style-name="P3585"/>
        <text:p text:style-name="Laikas">13.07 val.</text:p>
        <text:p text:style-name="Roman12">Sei­mo nu­ta­ri­mo „Dėl Lie­tu­vos Res­pub­li­kos Sei­mo 2015 m. gruo­džio 22 d. nu­ta­ri­mo Nr. XII-2232 „Dėl Lie­tu­vos Res­pub­li­kos ka­ri­nių vie­ne­tų da­ly­va­vi­mo tarp­tau­ti­nė­se opera­ci­jo­se“ pa­kei­ti­mo“<text:s/>pro­jek­tas Nr. XIIP-4479 (<text:span text:style-name="T3586">pa</text:span><text:span text:style-name="T3587">­tei</text:span><text:span text:style-name="T3588">­ki</text:span><text:span text:style-name="T3589">­mas</text:span>)</text:p>
        <text:p text:style-name="P3590"/>
        <text:p text:style-name="Roman"><text:span text:style-name="T3591">Ir dar vie</text:span><text:span text:style-name="T3592">­nas mi</text:span><text:span text:style-name="T3593">­nist</text:span><text:span text:style-name="T3594">­ro… Tuos pa</text:span><text:span text:style-name="T3595">­žiū</text:span><text:span text:style-name="T3596">­rė</text:span><text:span text:style-name="T3597">­si</text:span><text:span text:style-name="T3598">­me. 2-10 klau</text:span><text:span text:style-name="T3599">­si</text:span><text:span text:style-name="T3600">­mas –<text:s/></text:span><text:span text:style-name="T3601">Sei</text:span><text:span text:style-name="T3602">­mo nu</text:span><text:span text:style-name="T3603">­ta</text:span><text:span text:style-name="T3604">­ri</text:span><text:span text:style-name="T3605">­mo „Dėl Lie</text:span><text:span text:style-name="T3606">­tu</text:span><text:span text:style-name="T3607">­vos Res</text:span><text:span text:style-name="T3608">­pub</text:span><text:span text:style-name="T3609">­li</text:span><text:span text:style-name="T3610">­kos Sei</text:span><text:span text:style-name="T3611">­mo 2015 m. gruo</text:span><text:span text:style-name="T3612">­džio 22 d. nu</text:span><text:span text:style-name="T3613">­ta</text:span><text:span text:style-name="T3614">­ri</text:span><text:span text:style-name="T3615">­mo Nr. XII-2232 „Dėl Lie</text:span><text:span text:style-name="T3616">­tu</text:span><text:span text:style-name="T3617">­vos Res</text:span><text:span text:style-name="T3618">­pu</text:span><text:span text:style-name="T3619">­</text:span><text:span text:style-name="T3620">b</text:span><text:span text:style-name="T3621">­li</text:span><text:span text:style-name="T3622">­kos ka</text:span><text:span text:style-name="T3623">­ri</text:span><text:span text:style-name="T3624">­nių vie</text:span><text:span text:style-name="T3625">­ne</text:span><text:span text:style-name="T3626">­tų da</text:span><text:span text:style-name="T3627">­ly</text:span><text:span text:style-name="T3628">­va</text:span><text:span text:style-name="T3629">­vi</text:span><text:span text:style-name="T3630">­mo tarp</text:span><text:span text:style-name="T3631">­tau</text:span><text:span text:style-name="T3632">­ti</text:span><text:span text:style-name="T3633">­nė</text:span><text:span text:style-name="T3634">­se ope</text:span><text:span text:style-name="T3635">­ra</text:span><text:span text:style-name="T3636">­ci</text:span><text:span text:style-name="T3637">­jo</text:span><text:span text:style-name="T3638">­se“ pa</text:span><text:span text:style-name="T3639">­kei</text:span><text:span text:style-name="T3640">­ti</text:span><text:span text:style-name="T3641">­mo“<text:s/></text:span><text:span text:style-name="T3642">pro</text:span><text:span text:style-name="T3643">­jek</text:span><text:span text:style-name="T3644">­tas Nr. XIIP-4479. Pa</text:span><text:span text:style-name="T3645">­tei</text:span><text:span text:style-name="T3646">­ki</text:span><text:span text:style-name="T3647">­mo sta</text:span><text:span text:style-name="T3648">­di</text:span><text:span text:style-name="T3649">­ja.<text:s/></text:span></text:p>
        <text:p text:style-name="Roman"><text:span text:style-name="T3650">J. OLEKAS</text:span><text:s/><text:span text:style-name="T3651">(</text:span><text:span text:style-name="T3652">LSDPF</text:span><text:span text:style-name="T3653">)</text:span>. Ačiū, ger­bia­mo­ji Pir­mi­nin­ke.</text:p>
        <text:p text:style-name="Roman"><text:span text:style-name="T3654">PIRMININKĖ.</text:span><text:s/>Mi­nist­ras J. Ole­kas.</text:p>
        <text:p text:style-name="Roman"><text:span text:style-name="T3655">J. OLEKAS</text:span><text:s/><text:span text:style-name="T3656">(</text:span><text:span text:style-name="T3657">LSDPF</text:span><text:span text:style-name="T3658">)</text:span>. Ačiū, ger­bia­mo­ji Pir­mi­nin­ke. Ger­bia­mie­ji ko­le­gos, šio nu­ta­ri­mo tiks­las – pa­pil­dy­ti Lie­tu­vos Res­pub­li­kos Sei­mo nu­ta­ri­mą, nu­ma­tant tei­si­nį pa­grin­dą Ira­ko gin­kluo­tų­jų pa­jė­gų mo­ky­mo tiks­lais siųs­ti Lie­tu­vos ka­ri­nius vie­ne­tus, su­da­ry­tus iš ka­rių (in­s­trukto­rių), taip pat pa­di­din­ti mak­si­ma­lų ka­rių ir ci­vi­lių kraš­to ap­sau­gos sis­te­mos tar­nau­to­jų, siun­čia­mų da­ly­vau­ti Vi­dur­že­mio jū­ros re­gio­no pie­tų cen­tri­nė­je da­ly­je vyk­do­mo­je Eu­ro­pos Są­jun­gos<text:span text:style-name="T3659"><text:s/>ka</text:span><text:span text:style-name="T3660">­ri</text:span><text:span text:style-name="T3661">­nė</text:span><text:span text:style-name="T3662">­je ope</text:span><text:span text:style-name="T3663">­ra</text:span><text:span text:style-name="T3664">­ci</text:span><text:span text:style-name="T3665">­jo</text:span><text:span text:style-name="T3666">­je, pa</text:span><text:span text:style-name="T3667">­va</text:span><text:span text:style-name="T3668">­din</text:span><text:span text:style-name="T3669">­to</text:span><text:span text:style-name="T3670">­je SOPHIA</text:span><text:span text:style-name="T3671">…</text:span><text:span text:style-name="T3672"><text:s/>Šios dvi ope</text:span><text:span text:style-name="T3673">­ra</text:span><text:span text:style-name="T3674">­ci</text:span><text:span text:style-name="T3675">­jos yra reikš</text:span><text:span text:style-name="T3676">­min</text:span><text:span text:style-name="T3677">­gos<text:s/></text:span>spren­džiant tarp­tau­ti­nio sau­gu­mo klau­si­mus, pa­ren­gia­mi Ira­ko ka­riai su­stab­dy­ti ir pa­nai­kin­ti<text:s/><text:span text:style-name="T3678">Da</text:span><text:span text:style-name="T3679">­esh<text:s/></text:span>vyk­do­mos mig­ra­ci­jos mo­ni­to­rin­gą Vi­dur­že­mio jū­ro­je, taip pat Lie­tu­vos ka­riuo­me­nės da­ly­va­vi­mas tarp­tau­ti­nė­se ope­ra­ci­jo­se, įsi­pa­rei­go­ji­mų dėl tarp­tau­ti­nio sau­gu­mo iš­raiš­ka… ir prie­mo­nėms stip­rin­ti. Siū­lo­me pri­tar­ti po pa­tei­ki­mo nu­ta­ri­mo pro­jek­tui.<text:s/></text:p>
        <text:p text:style-name="Roman"><text:span text:style-name="T3680">PIRMININKĖ.</text:span><text:s/>Ačiū. Jū­sų no­ri pa­klaus­ti K. Koms­kis.</text:p>
        <text:p text:style-name="Roman"><text:span text:style-name="T3681">J. OLEKAS</text:span><text:s/><text:span text:style-name="T3682">(</text:span><text:span text:style-name="T3683">LSDPF</text:span><text:span text:style-name="T3684">)</text:span>. Mie­lai at­sa­ky­siu, jei­gu ga­lė­siu.</text:p>
        <text:p text:style-name="Roman"><text:span text:style-name="T3685">K. KOMSKIS</text:span><text:s/><text:span text:style-name="T3686">(</text:span><text:span text:style-name="T3687">TTF</text:span><text:span text:style-name="T3688">)</text:span>.<text:s/><text:span text:style-name="T3689">Ačiū, po</text:span><text:span text:style-name="T3690">­sė</text:span><text:span text:style-name="T3691">­džio pir</text:span><text:span text:style-name="T3692">­mi</text:span><text:span text:style-name="T3693">­nin</text:span><text:span text:style-name="T3694">­ke. Ger</text:span><text:span text:style-name="T3695">­bia</text:span><text:span text:style-name="T3696">­ma</text:span><text:span text:style-name="T3697">­sis mi</text:span><text:span text:style-name="T3698">­nist</text:span><text:span text:style-name="T3699">­re, gra</text:span><text:span text:style-name="T3700">­ži mū</text:span><text:span text:style-name="T3701">­sų mi</text:span><text:span text:style-name="T3702">­si</text:span><text:span text:style-name="T3703">­ja,</text:span><text:s/>vis­kas ge­rai, o, sa­ky­ki­te, kiek mes jau tu­ri­me ap­skri­tai tų įsi­pa­rei­go­ji­mų, pa­gal ku­riuos mes siun­čia­me į ki­tas ša­lis? Ar vie­ni bai­gia­mi, aš su­pran­tu, ki­ti pra­de­da­mi, bet ap­skri­tai kiek mes pa­de­da­me?</text:p>
        <text:p text:style-name="Roman"><text:span text:style-name="T3704">J. OLEKAS</text:span><text:s/><text:span text:style-name="T3705">(</text:span><text:span text:style-name="T3706">LSDPF</text:span><text:span text:style-name="T3707">)</text:span>. La­bai ačiū už klau­si­mą. Šiuo me­tu mes tu­ri­me sa­vo ka­rių<text:s/>(in­struk­to­rių) Ma­ly­je, taip pat tu­ri­me sa­vo at­sto­vą Ko­so­ve, tu­ri­me ke­lio­li­ka ka­rių Af­ga­nis­ta­ne, tai yra<text:s/><text:span text:style-name="T3708">la</text:span><text:span text:style-name="T3709">­bai su</text:span><text:span text:style-name="T3710">­ma</text:span><text:span text:style-name="T3711">­žė</text:span><text:span text:style-name="T3712">­ju</text:span><text:span text:style-name="T3713">­si mi</text:span><text:span text:style-name="T3714">­si</text:span><text:span text:style-name="T3715">­ja – nuo ke</text:span><text:span text:style-name="T3716">­lių šim</text:span><text:span text:style-name="T3717">­tų iki ke</text:span><text:span text:style-name="T3718">­lio</text:span><text:span text:style-name="T3719">­li</text:span><text:span text:style-name="T3720">­kos ka</text:span><text:span text:style-name="T3721">­rių, da</text:span><text:span text:style-name="T3722">­bar tu</text:span><text:span text:style-name="T3723">­ri</text:span><text:span text:style-name="T3724">­me lei</text:span><text:span text:style-name="T3725">­di</text:span><text:span text:style-name="T3726">­mą dėl<text:s/></text:span>da­ly­va­vi­mo SOPHIA, bet šiuo me­tu ne­da­ly­vau­ja­me, nes da­bar de­ri­na­me są­ly­gas. Kaip tik iš­ki­lo po­rei­kis šiek tiek di­des­nės ka­rių gru­pės, lai­vo ap­žval­gos gru­pės, to­dėl ir at­si­ra­do ši­tas pra­šy­mas.<text:s/></text:p>
        <text:p text:style-name="Roman"><text:span text:style-name="T3727">PIRMININKĖ.</text:span><text:s/>Ge­rai, ačiū. Jūs at­sa­kė­te į vi­sus klau­si­mus. Gal po pa­tei­ki­mo ga­li­me pri­tar­ti ben­dru su­ta­ri­mu? (<text:span text:style-name="T3728">Bal</text:span><text:span text:style-name="T3729">­sai sa</text:span><text:span text:style-name="T3730">­lė</text:span><text:span text:style-name="T3731">­je</text:span>) Pri­tar­ta ben­dru su­ta­ri­mu. Yra siū­lo­ma: pa­grin­di­nis – Na­cio­na­li­nio sau­gu­mo ir gy­ny­bos ko­mi­te­tas, pa­pil­do­mas – Už­sie­nio rei­ka­lų ko­mi­te­tas ir svars­ty­ti bir­že­lio 30 die­ną. Ga­li­me pri­tar­ti ben­dru su­ta­ri­mu? (<text:span text:style-name="T3732">Bal</text:span><text:span text:style-name="T3733">­sai sa</text:span><text:span text:style-name="T3734">­lė</text:span><text:span text:style-name="T3735">­je</text:span>) Pri­tar­ta ben­dru su­ta­ri­mu.<text:s/></text:p>
        <text:p text:style-name="Roman">Ma­tau, yra Švie­ti­mo, moks­lo ir kul­tū­ros ko­mi­te­to pir­mi­nin­kas.<text:s/></text:p>
        <text:p text:style-name="Roman"/>
        <text:p text:style-name="Laikas">13.10 val.</text:p>
        <text:p text:style-name="Roman12">Sei­mo nu­ta­ri­mo „Dėl Lie­tu­vos na­cio­na­li­nio ra­di­jo ir te­le­vi­zi­jos ta­ry­bos na­rių skyrimo“ pro­jek­tas<text:s/><text:span text:style-name="T3736">Nr. XIIP-</text:span>4468(2)<text:span text:style-name="T3737"><text:s/>(</text:span><text:span text:style-name="T3738">pa</text:span><text:span text:style-name="T3739">­tei</text:span><text:span text:style-name="T3740">­ki</text:span><text:span text:style-name="T3741">­mas</text:span><text:span text:style-name="T3742">)</text:span></text:p>
        <text:p text:style-name="Roman"/>
        <text:p text:style-name="Roman">Sei­mo nu­ta­ri­mo „Dėl Lie­tu­vos na­cio­na­li­nio ra­di­jo ir te­le­vi­zi­jos ta­ry­bos su­dė­ties“ pro­jektas Nr. XIIP-4468<text:span text:style-name="T3743">. Pa</text:span><text:span text:style-name="T3744">­tei</text:span><text:span text:style-name="T3745">­ki</text:span><text:span text:style-name="T3746">­mo sta</text:span><text:span text:style-name="T3747">­di</text:span><text:span text:style-name="T3748">­ja. Švie</text:span><text:span text:style-name="T3749">­ti</text:span><text:span text:style-name="T3750">­mo, moks</text:span><text:span text:style-name="T3751">­lo ir kul</text:span><text:span text:style-name="T3752">­tū</text:span><text:span text:style-name="T3753">­ros ko</text:span><text:span text:style-name="T3754">­mi</text:span><text:span text:style-name="T3755">­te</text:span><text:span text:style-name="T3756">­to pir</text:span><text:span text:style-name="T3757">­mi</text:span><text:span text:style-name="T3758">­nin</text:span><text:span text:style-name="T3759">­kas R. Pa</text:span><text:span text:style-name="T3760">­liu</text:span><text:span text:style-name="T3761">­kas.<text:s/></text:span></text:p>
        <text:p text:style-name="Roman"><text:span text:style-name="T3762">R. PALIUKAS</text:span><text:span text:style-name="T3763"><text:s/></text:span><text:span text:style-name="T3764">(</text:span><text:span text:style-name="T3765">DPF</text:span><text:span text:style-name="T3766">)</text:span><text:span text:style-name="T3767">. Ačiū, Pir</text:span><text:span text:style-name="T3768">­mi</text:span><text:span text:style-name="T3769">­nin</text:span><text:span text:style-name="T3770">­ke. Ger</text:span><text:span text:style-name="T3771">­bia</text:span><text:span text:style-name="T3772">­mie</text:span><text:span text:style-name="T3773">­ji ko</text:span><text:span text:style-name="T3774">­le</text:span><text:span text:style-name="T3775">­gos, Sei</text:span><text:span text:style-name="T3776">­mo Švie</text:span><text:span text:style-name="T3777">­ti</text:span><text:span text:style-name="T3778">­mo, moks</text:span><text:span text:style-name="T3779">­lo ir kul</text:span><text:span text:style-name="T3780">­tū</text:span><text:span text:style-name="T3781">­ros ko</text:span><text:span text:style-name="T3782">­mi</text:span><text:span text:style-name="T3783">­te</text:span><text:span text:style-name="T3784">­tas bir</text:span><text:span text:style-name="T3785">­že</text:span><text:span text:style-name="T3786">­lio 1 die</text:span><text:span text:style-name="T3787">­nos po</text:span><text:span text:style-name="T3788">­sė</text:span><text:span text:style-name="T3789">­dy</text:span><text:span text:style-name="T3790">­je svars</text:span><text:span text:style-name="T3791">­tė<text:s/></text:span>Sei­mo nu­ta­ri­mo „Dėl Lie­tu­vos na­cio­na­li­nio ra­di­jo ir te­le­vi­zi­jos ta­ry­bos su­dė­ties“ pro­jek­tą. Bu­vo slap­tas bal­sa­vi­mas. Ir iš pen­kių kan­di­da­tų bu­vo at­rink­ti ke­tu­ri. D. Kut­rai­tė-Gied­rai­tie­nė ga­vo 10 bal­sų, V. P. Pleč­kai­tis – 9 bal­sus, L. Ga­dei­kis – 8 bal­sus, R. Sa­vic­kas – 6 bal­sus ir V. Voi­ty­la – 3 bal­sus. Siū­lo­me tvir­tin­ti ke­tu­ris ta­ry­bos na­rius, tai D. Kut­rai­tę-Gied­rai­tie­nę, V. P. Pleč­kai­tį, L. Ga­dei­kį ir R. Sa­vic­ką. Nu­ta­ri­mui pri­tar­ta ben­dru su­ta­ri­mu.<text:s/></text:p>
        <text:p text:style-name="Roman"><text:span text:style-name="T3792">PIRMININKĖ.</text:span><text:s/>Ačiū. Jū­sų no­ri pa­klaus­ti K. Koms­kis.<text:s/></text:p>
        <text:p text:style-name="Roman"><text:span text:style-name="T3793">K. KOMSKIS</text:span><text:s/><text:span text:style-name="T3794">(</text:span><text:span text:style-name="T3795">TTF</text:span><text:span text:style-name="T3796">)</text:span>. Ačiū, Pir­mi­nin­ke. Ger­bia­ma­sis pir­mi­nin­ke, sa­ky­ki­te, aš ne dėl kan­di­da­tū­rų. Ar ko­mi­te­tas ap­skri­tai ne­svars­tė te­le­vi­zi­jos ta­ry­bos su­dė­ties pa­kei­ti­mo? Da­bar la­bai toks pai­nus siū­ly­mas. Sei­mas siū­lo, opo­zi­ci­ja, Pre­zi­den­tė ir vi­suo­me­ni­nės or­ga­ni­za­ci­jos. Iš tie­sų, ar jis ge­ras? Mes ma­to­me, kad tan­kiai ji nesu­si­tvar­ko su už­duo­ta už­duo­ti­mi, ir mes ma­to­me, kad Lie­tu­vos te­le­vi­zi­jo­je mes ret­kar­čiais tu­ri­me tam tik­rų pro­ble­mų.<text:s/></text:p>
        <text:p text:style-name="Roman"><text:span text:style-name="T3797">R. PALIUKAS</text:span><text:s/><text:span text:style-name="T3798">(</text:span><text:span text:style-name="T3799">DPF</text:span><text:span text:style-name="T3800">)</text:span>. Jū­sų pa­siū­ly­mas tik­rai yra svars­ty­ti­nas. Aš ma­nau, mes ga­li­me ru­dens se­si­jo­je grįž­ti. O da­bar vi­si kan­di­da­tai bu­vo, kaip nu­ma­ty­ta pa­gal įsta­ty­mą, siū­ly­ti Sei­mo frak­ci­jų. Tuos ke­tu­ris mes siū­lo­me tvir­tin­ti.<text:s/></text:p>
        <text:p text:style-name="Roman"><text:span text:style-name="T3801">PIRMININKĖ.</text:span><text:s/>Ačiū. At­sa­kė­te į vi­sus klau­si­mus. Po pa­tei­ki­mo gal ga­li­me su­tar­ti ben­dru su­ta­ri­mu? Pri­tar­ta ben­dru su­ta­ri­mu.<text:s/></text:p>
        <text:p text:style-name="Roman">Siū­lau ypa­tin­gą sku­bą. Ar ga­li­me pri­tar­ti ypa­tin­gai sku­bai? No­riu at­kreip­ti dė­me­sį, kad mes šiek tiek dėl ter­mi­nų… Ar ga­li­me…<text:s/></text:p>
        <text:p text:style-name="Roman"><text:span text:style-name="T3802">R. PALIUKAS</text:span><text:s/><text:span text:style-name="T3803">(</text:span><text:span text:style-name="T3804">DPF</text:span><text:span text:style-name="T3805">)</text:span>. Aš ga­liu tik pa­aiš­kin­ti.</text:p>
        <text:p text:style-name="Roman"><text:span text:style-name="T3806">PIRMININKĖ.</text:span><text:s/>Ma­no tik pa­siū­ly­mas, jei­gu jūs no­ri­te su­si­tik­ti ar dar ką nors, jū­sų va­lia. A. Ku­bi­lius.<text:s/></text:p>
        <text:p text:style-name="P3807"><text:span text:style-name="T3808">R. PALIUKAS</text:span><text:s/><text:span text:style-name="T3809">(</text:span><text:span text:style-name="T3810">DPF</text:span><text:span text:style-name="T3811">)</text:span>. Aš ga­liu pa­sa­ky­ti…<text:s/></text:p>
        <text:p text:style-name="Roman"><text:span text:style-name="T3812">A. KUBILIUS</text:span><text:s/><text:span text:style-name="T3813">(</text:span><text:span text:style-name="T3814">TS-LKDF</text:span><text:span text:style-name="T3815">)</text:span>. Mes no­rė­tu­me, kad Na­cio­na­li­nio ra­di­jo ir te­le­vi­zi­jos ta­ry­bos kan­di­da­tai, ku­riuos tvir­ti­na Sei­mas, ne­tu­rė­tų ko­kių nors re­pu­ta­ci­nių pro­ble­mų. Kai Sei­mo dau­gu­ma at­si­sa­kė svars­ty­ti prem­je­ro žen­to rei­ka­lus su vi­sa mi­nis­te­ri­jos ben­dro­ve, ku­rios stei­gi­me da­ly­va­vo ir po­nia D. Kut­rai­tė-Gied­rai­tie­nė,<text:s/>ir jos sū­nus, tai mums lie­ka daug re­pu­ta­ci­nių klau­si­mų. Ar tai, kas bu­vo da­ro­ma Vy­riau­sy­bės kan­ce­lia­ri­jo­je, ne­bus per­kel­ta į na­cio­na­li­nį ra­di­ją ir te­le­vi­zi­ją? To­dėl mes siū­lo­me ne­tai­ky­ti ypa­tin­gos sku­bos tvar­kos, o leis­ti frak­ci­joms ap­tar­ti ši­tą klau­si­mą.<text:s/></text:p>
        <text:p text:style-name="Roman"><text:span text:style-name="T3816">PIRMININKĖ.</text:span><text:s/>Ko­mi­te­to pir­mi­nin­kas dar no­ri.<text:s/></text:p>
        <text:p text:style-name="Roman"><text:span text:style-name="T3817">R. PALIUKAS</text:span><text:s/><text:span text:style-name="T3818">(</text:span><text:span text:style-name="T3819">DPF</text:span><text:span text:style-name="T3820">)</text:span>. Aš ga­liu at­sa­ky­ti, kad pir­miau­sia bu­vo gau­ti dar du pa­siū­ly­mai iš Sei­mo kan­ce­lia­ri­jos Tei­sės de­par­ta­men­to, į juos ko­mi­te­tas at­si­žvel­gė. O dėl re­pu­ta­ci­jos, tai taip pat ir jū­sų frak­ci­jos na­riai ko­mi­te­te ir­gi bal­sa­vo ir D. Kut­rai­tė kaip tik ga­vo dau­giau­sia bal­sų – 10 bal­sų. Aš ne­ma­nau, kad čia yra di­de­lė pro­ble­ma, nes vi­si bal­sa­vo…<text:s/></text:p>
        <text:p text:style-name="Roman"><text:span text:style-name="T3821">PIRMININKĖ.</text:span><text:s/>Su­pra­to­me. Jau pa­sa­kiau, kad siū­lau ypa­tin­gą sku­bą. Pa­tvir­tin­ki­te ar­ba ne­pa­tvir­tin­ki­te, bet jau pa­skelb­ta, tai bal­suo­ja­me.<text:s/></text:p>
        <text:p text:style-name="Roman">Bal­sa­vo 68 Sei­mo na­riai: už – 52, prieš – 6, su­si­lai­kė 10. Ypa­tin­gai sku­bai pri­tar­ta. Re­pli­ka po bal­sa­vi­mo ger­bia­ma­sis V. Juo­za­pai­tis.<text:s/></text:p>
        <text:p text:style-name="Roman"><text:span text:style-name="T3822">V. JUOZAPAITIS</text:span><text:s/><text:span text:style-name="T3823">(</text:span><text:span text:style-name="T3824">TS-LKDF</text:span><text:span text:style-name="T3825">)</text:span>. Aš no­riu pri­min­ti ger­bia­ma­jam Sei­mo Švie­ti­mo, moks­lo ir kul­tū­ros ko­mi­te­to pir­mi­nin­kui, kad vy­ko slap­tas bal­sa­vi­mas ir jūs ne­ga­li­te ži­no­ti, kas ir už ką bal­sa­vo, nes ten bu­vo dau­giau, ne 10 bu­vo. Tai gal jūs su­fab­ri­ka­vo­te ga­li­mai re­zul­ta­tus? (<text:span text:style-name="T3826">Šur</text:span><text:span text:style-name="T3827">­mu</text:span><text:span text:style-name="T3828">­lys sa</text:span><text:span text:style-name="T3829">­lė</text:span><text:span text:style-name="T3830">­je</text:span>)<text:s/></text:p>
        <text:p text:style-name="Roman"><text:span text:style-name="T3831">PIRMININKĖ.</text:span><text:s/>No­riu pa­sa­ky­ti, kad ko­mi­te­to po­sė­džiai ste­nog­ra­fuo­ja­mi. Ir jei­gu jūs ir­gi sa­ko­te ne­tie­są, tai pa­tik­rin­si­me tiek ko­mi­te­to pir­mi­nin­ko žo­džius, tiek jū­sų.<text:s/></text:p>
        <text:p text:style-name="Roman"><text:span text:style-name="T3832">R. PALIUKAS</text:span><text:s/><text:span text:style-name="T3833">(</text:span><text:span text:style-name="T3834">DPF</text:span><text:span text:style-name="T3835">)</text:span>. …ko­mi­te­to na­rių slap­ta­me bal­sa­vi­me ir iš 10 – 10. Tai aš ne­su­pran­tu, kaip čia ger­bia­ma­sis Vy­tau­tas ga­lė­jo su­si­dve­jin­ti. Va­di­na­si, su­si­dve­ji­no­te.<text:s/></text:p>
        <text:p text:style-name="Roman"><text:span text:style-name="T3836">PIRMININKĖ.</text:span><text:s/>Ne­si­gin­či­ja­me. Su­pra­to­me, kad kaž­kas sa­kė, švel­niai ta­riant, ne­tie­są. Pri­tar­ta ypa­tin­gai sku­bai. Nu­ta­ri­mo pro­jek­tas bus svars­to­mas po tri­jų va­lan­dų, kaip rei­ka­lau­ja Sta­tu­tas. Ko­mi­te­tas su­si­rinks, iš­tai­sys Tei­sės de­par­ta­men­to pa­sta­bą ir pa­teiks nau­ją va­rian­tą ir to­liau ga­lė­si­me at­lik­ti pro­ce­dū­ras. Yra pa­sta­ba, ku­ri rei­ka­lau­ja iš­brauk­ti vie­ną straips­nį. Tri­jų va­lan­dų pri­ėmi­mo per­trau­ka.<text:s/></text:p>
        <text:p text:style-name="Roman"/>
        <text:p text:style-name="Laikas">13.16 val.</text:p>
        <text:p text:style-name="Roman12">Pri­dė­ti­nės ver­tės mo­kes­čio įsta­ty­mo Nr. IX-751 19 straips­nio pa­kei­ti­mo įsta­ty­mo pro­jek­tas Nr. XIIP-4325 (<text:span text:style-name="T3837">pa</text:span><text:span text:style-name="T3838">­tei</text:span><text:span text:style-name="T3839">­ki</text:span><text:span text:style-name="T3840">­mas</text:span>)</text:p>
        <text:p text:style-name="Roman"/>
        <text:p text:style-name="Roman">Mes tu­ri­me dar ke­le­tą mi­nu­čių. Klau­siu P. Čim­ba­ro, ar jis pa­si­ruo­šęs pri­sta­ty­ti? Mi­nist­rė pri­sta­tys? Taip. V. Bal­trai­tie­nė. Ar jūs pa­si­ruo­šu­si pri­sta­ty­ti? Ga­li­me. Kvie­čiu. Pri­dė­ti­nės ver­tės mo­kes­čio įsta­ty­mo Nr. IX-751 19 straips­nio pa­kei­ti­mo įsta­ty­mo pro­jek­tas Nr. XIIP-4325. Pra­šom. V. Bal­trai­tie­nė ir 30 Sei­mo na­rių.<text:s/></text:p>
        <text:p text:style-name="Roman"><text:span text:style-name="T3841">V. BALTRAITIENĖ</text:span><text:s/><text:span text:style-name="T3842">(</text:span><text:span text:style-name="T3843">DPF</text:span><text:span text:style-name="T3844">)</text:span>. Ačiū. Tei­kiu Pri­dė­ti­nės ver­tės mo­kes­čio įsta­ty­mo pa­tai­są, su­si­ju­sią su ko­o­pe­ra­ty­vais, su že­mės ūkio ko­o­pe­ra­ty­vais. Da­bar že­mės ūkio ko­o­pe­ra­ty­vai, teik­da­mi pa­slau­gas sa­vo na­riams, pa­ji­nin­kams, iš na­rių tu­ri im­ti 21 % PV mo­kes­tį. Vi­si reg­la­men­tai, Eu­ro­pos tei­sė lei­džia ma­žin­ti iki 5 %. Dau­giau­sia pa­ji­nin­kų yra ko­o­pe­ra­ty­vų pa­ji­nin­kai, ko­o­pe­ra­ty­vų na­riai yra smul­kie­ji ūki­nin­kai. Tie, ku­rie yra stam­bie­ji, yra PVM mo­kė­to­jai. Jei­gu yra kai ku­rių ko­o­pe­ra­ty­vų, čia ga­li­ma kal­bė­ti apie grū­dų ko­o­pe­ra­ty­vus, tai jie yra PVM mo­kė­to­jai, jie su­si­grą­ži­na PVM. O tie, ku­rie yra smul­kie­ji ūki­nin­kai, ku­rie tu­ri smul­kius ūkius ir nė­ra PVM mo­kė­to­jai, ne­tu­ri iš kur su­si­grą­žin­ti, jie tu­ri mo­kė­ti 21 % PV mo­kes­tį. Da­bar pri­ėmus nau­ją­jį Že­mės ūkio ko­o­pe­ra­ty­vų įsta­ty­mą, Ko­o­pe­ra­ty­vų įsta­ty­mą yra iš tik­rų­jų pri­im­tos tos pa­tai­sos, ku­rios už­tik­ri­na, kad že­mės ūky­je ga­li veik­ti ir bū­ti pri­pa­žin­ti tik tik­rie­ji ko­o­pe­ra­ty­vai. La­bai daug yra rei­ka­la­vi­mų, kad jie bū­tų pri­pa­žin­ti. To no­rė­jo pa­tys ko­o­pe­ra­ty­vai, kad ne­si­kur­tų vi­so­kie pseu­do­ko­o­pe­ra­ty­vai, ku­rie no­ri gau­ti tik pi­ni­gus, ar ten iš ke­lių na­rių su­si­ku­ria, o pa­slau­gas tei­kia di­de­liam kie­kiui ki­tų ūki­nin­kų. Čia mes ne­ma­to­me tos bai­mės, kad bū­tų pik­tnau­džiau­ja­ma, va­di­na­si, jei­gu tei­kia ku­rie yra ko­o­pe­ra­ty­vo na­riai, ir su­ma­žin­ti iki 5 %, kad ši­tiems smul­kie­siems ūki­nin­kams bū­tų pi­ges­nės ši­tos pa­slau­gos, ku­rias jiems tei­kia ko­o­pe­ra­ty­vai. O pa­slau­gos yra tos, kad, pa­vyz­džiui, ko­o­pe­ra­ty­vas ben­drai ap­dir­ba že­mę, tu­rė­da­mas tech­ni­ką, nes ūki­nin­kas, ku­ris tu­ri 10 hek­ta­rų ar pen­kis hek­ta­rus<text:s/>ir dvi tris<text:s/>mel­žia­mas kar­ves, tik­rai ne­tu­ri ga­li­my­bės įsi­gy­ti, jis vis tiek tu­ri sam­dy­ti, tai mes no­ri­me su­da­ry­ti są­ly­gas, kad ko­o­pe­ra­ty­vai ga­lė­tų teik­ti ši­tas pa­slau­gas, bet už tai tie ūki­nin­kai mo­kė­tų tik 5 % PV mo­kes­tį. Tai tiek trum­pai.<text:s/></text:p>
        <text:p text:style-name="Roman"><text:span text:style-name="T3845">PIRMININKĖ.</text:span><text:s/>Ačiū. Jū­sų no­ri pa­klaus­ti pen­ki Sei­mo na­riai. Pir­ma­sis klau­sia K. Gla­vec­kas. Ruo­šia­si K. Star­ke­vi­čius.<text:s/></text:p>
        <text:p text:style-name="Roman"><text:span text:style-name="T3846">K. GLAVECKAS</text:span><text:s/><text:span text:style-name="T3847">(</text:span><text:span text:style-name="T3848">LSF</text:span><text:span text:style-name="T3849">)</text:span>. Ger­bia­mo­ji mi­nist­re, sa­ky­ki­te, toks klau­si­mas iš tri­jų da­lių. Pir­ma, kas ad­mi­nist­ruos tą PVM leng­va­tą? Ir kiek tai ga­li kai­nuo­ti? Kiek ta leng­va­ta iš prin­ci­po ga­li pa­keis­ti įplau­kas iš PVM? Hi­po­te­tiš­kai ar kaip.<text:s/></text:p>
        <text:p text:style-name="Roman">Ir tre­čias da­ly­kas dėl kon­ku­ren­ci­jos. Iš tik­rų­jų tai mes, įves­da­mi ir leis­da­mi vie­niems tu­rė­ti leng­va­ti­nį ta­ri­fą dėl tam tik­rų pa­slau­gų, mes ki­tiems gi ne­pa­lie­ka­me tų są­ly­gų – 5 %. Tam tik­ru po­žiū­riu vie­na gru­pė, vie­ni san­ty­kiai, vie­nos pa­slau­gos tam­pa la­biau pra­na­šes­nės už ki­tas, kur rei­kia mo­kė­ti 31 %. Kaip šiuos tris da­ly­kus su­de­rin­ti?</text:p>
        <text:p text:style-name="Roman"><text:span text:style-name="T3850">V. BALTRAITIENĖ</text:span><text:s/><text:span text:style-name="T3851">(</text:span><text:span text:style-name="T3852">DPF</text:span><text:span text:style-name="T3853">)</text:span>. Pir­mas da­ly­kas. Iš tik­rų­jų da­bar mes la­bai ne­daug tu­ri­me ko­o­pe­ruo­tų na­rių, ypač smul­kių­jų. Iš tik­rų­jų yra tik ke­li tūks­tan­čiai, ku­riuos mes skai­čiuo­ja­me. Taip žiū­rint – mes dau­giau pie­no skai­čiuo­ja­me, nes ki­tuo­se ko­o­pe­ra­ty­vuo­se yra dau­giau stam­bių­jų. Jiems ne­ga­lio­ja, nes jie ir taip yra mo­kė­to­jai. Tų ma­žes­nių yra la­bai ne­daug, tai mes da­bar skai­čiuo­ja­me ne­tek­tį, kad biu­dže­te su­si­da­ry­tų tik ke­li šim­tai tūks­tan­čių. Nes tai yra la­bai ne­di­de­lė da­lis. Aiš­ku, tai ga­li pa­au­gin­ti, bet tos pa­slau­gos nė­ra to­kios bran­gios, kad biu­dže­tas ne­ga­lė­tų at­lai­ky­ti.<text:s/></text:p>
        <text:p text:style-name="Roman">Ki­tas da­ly­kas. Yra mū­sų ir bus Vy­riau­sy­bės iš­va­da. Vis tiek mes pra­šy­si­me, kar­tu su biu­dže­tu ir to­liau bus tei­kia­mas svars­ty­mas. Tik­rai ne­pra­šo­me nei sku­bos tvar­kos, nei nie­ko, kad ru­de­nį kar­tu bū­tų ga­li­ma pri­im­ti spren­di­mus.<text:s/></text:p>
        <text:p text:style-name="Roman">Ant­ras da­ly­kas. Tiek iš Lie­tu­vos, tiek iš Eu­ro­pos Ko­mi­si­jos mes gau­na­me pa­sta­bų, kad mū­sų ko­o­pe­ra­ci­ja yra la­bai že­mo ly­gio, kad mes ne­ska­ti­na­me žmo­nių ko­o­pe­ruo­tis. Žmo­gus ko­o­pe­ruo­sis, at­eis į ko­o­pe­ra­ty­vą, jei­gu pa­jus iš to nau­dą. Nes da­bar pa­pras­čiau­siai jis net ne­ro­do, net ne­su­mo­ka ofi­cia­liai tų pi­ni­gų. Mes pa­tys ži­no­me, kas ta­da bū­na kai­muo­se. Kad ne­rei­kė­tų bran­giau mo­kė­ti – 21 PVM, ku­rio nesu­si­grą­ži­na, ei­na kai­my­no pra­šy­ti, taip pat ki­to ūki­nin­ko. Ne­le­ga­liai pa­da­ro. Ar su­mo­ka pi­ni­gų, ar na­tū­ra ko­kia nors at­si­skai­to. Mes šne­ka­me apie tuos, ku­rie yra ko­o­pe­ra­ty­ve, ir pa­tys ko­o­pe­ra­ty­vai įsi­gy­ja tech­ni­kos, kad ga­lė­tų teik­ti tas pa­slau­gas.<text:s/></text:p>
        <text:p text:style-name="Roman">Ne­ma­tau čia kon­ku­ren­ci­jos ko­kio nors pa­žei­di­mo. Jei už­da­ro­ji ak­ci­nė ben­dro­vė ir sa­vo na­riams tei­kia, ga­li teik­ti ko­kias nors pa­slau­gas, ly­giai taip pat taip ir ko­o­pe­ra­ty­vas. Lei­džia­ma iki 5 % su­ma­žin­ti. Aš siū­lau pa­tei­ki­mui pri­tar­ti. Vis tiek teik­si­me iš­va­dą, pa­teik­si­me tiks­lų skai­čia­vi­mą ir ru­de­nį ga­lė­si­me svars­ty­da­mi ap­si­spręs­ti.</text:p>
        <text:p text:style-name="Roman"><text:span text:style-name="T3854">PIRMININKĖ.</text:span><text:s/>Ačiū. Klau­sia K. Star­ke­vi­čius. No­riu pri­min­ti, klaus­ti – mi­nu­tė, at­sa­ky­ti – dvi mi­nu­tės.<text:s/></text:p>
        <text:p text:style-name="Roman"><text:span text:style-name="T3855">K. STARKEVIČIUS</text:span><text:s/><text:span text:style-name="T3856">(</text:span><text:span text:style-name="T3857">TS-LKDF</text:span><text:span text:style-name="T3858">)</text:span>. Taip, ge­ras žings­nis. Ge­riau 5 % ne­gu 18 %, ku­rių ne­mo­ka dau­ge­liu at­ve­jų. O kaip bus ko­o­pe­ra­ty­vuo­se su su­si­ju­siais as­me­ni­mis? Nes da­bar, ne pa­slap­tis, ko­o­pe­ra­ty­vai ir ku­ria­si tam, kad gau­tų pa­ra­mą, da­ly­vau­tų dėl pa­ra­mos. O kai pa­si­žiū­ri, kas ta­me ko­o­pe­ra­ty­ve, pa­ma­tai la­bai daug su­si­ju­sių as­me­nų, ma­tai to ko­o­pe­ra­ty­vo tiks­lą, kad jis bū­tų tik siau­rai gru­pei. Iš tik­rų­jų rei­kia plės­ti. Pa­grin­di­nis ma­no klau­si­mas: kaip to­kiuo­se ko­o­pe­ra­ty­vuo­se bus su su­si­ju­siais as­me­ni­mis ir ar čia ne­bus tam tik­ra lan­da iš­veng­ti to di­des­nio PVM?<text:s/></text:p>
        <text:p text:style-name="Roman"><text:span text:style-name="T3859">V. BALTRAITIENĖ</text:span><text:s/><text:span text:style-name="T3860">(</text:span><text:span text:style-name="T3861">DPF</text:span><text:span text:style-name="T3862">)</text:span>. No­riu pa­sa­ky­ti, kad iš tie­sų 2007–2013 me­tų lai­ko­tar­piu bu­vo la­bai daug to­kių at­ve­jų, kai su­si­ję as­me­nys ga­lė­jo gau­ti pa­ra­mą. Da­bar yra pa­tvir­tin­tos tai­syk­lės, nau­ja tvar­ka. Kiek­vie­nas yra tik­ri­na­mas. Net­gi pa­ra­mą už pie­ną, ku­rią mo­kė­jo­me, žiū­rė­jo­me, kad ne­bū­tų su­sie­tų as­me­nų, kad ne­gau­tų. Ir ma­tė­me, kad dau­ge­liu at­ve­ju ir ben­dro­vės, ir ūki­nin­kas, pa­vyz­džiui, ar­ba ko­o­pe­ra­ty­vo na­rys (su­sie­tu­mą žiū­ri­me per ke­lis ūkius), net ben­dro­vės… Jei stei­gė­jas yra tas pats ke­lių ben­dro­vių as­muo, va­di­na­si, tu­ri pa­si­im­ti, nu­si­sta­ty­ti, ku­ri vie­na ben­dro­vė ga­li gau­ti pa­ra­mą, o ne vi­sas. Iš tik­rų­jų yra la­bai griež­ta tvar­ka – su­sie­tu­mas yra tik­ri­na­mas tiek tik­ri­nant Kai­mo plėt­ros pro­gra­mos prie­mo­nes, jas tei­kiant, tiek gau­nant na­cio­na­li­nę pa­ra­mą. Ly­giai taip pat bus ir čia tik­ri­na­ma.<text:s/></text:p>
        <text:p text:style-name="Roman">Nors dėl PVM… Yra smul­kių­jų ūki­nin­kų, jie ga­li pa­gal nau­ją įsta­ty­mą pri­klau­sy­ti tik vie­nam tos rū­šies ko­o­pe­ra­ty­vui, tad ren­gia­mas re­gist­ras, kad ma­ty­tų­si. Nes da­bar pa­ji­nin­kų re­gist­ro nė­ra. Yra ren­gia­mas, kad ma­ty­tu­me vi­sus že­mės ūkio ko­o­pe­ra­ty­vo na­rių pa­ji­nin­kus ir ta­da la­bai aiš­kiai ma­ty­sis. Bus ga­li­ma…</text:p>
        <text:p text:style-name="Roman"><text:span text:style-name="T3863">PIRMININKĖ.</text:span><text:s/>Ačiū, mi­nist­re, šiek tiek siau­riau, jei­gu ga­li­te, at­sa­ki­nė­ki­te, lai­ko ne­daug tu­ri­me. Klau­sia P. Čim­ba­ras. Ruo­šia­si A. Pa­lio­nis.</text:p>
        <text:p text:style-name="Roman"><text:span text:style-name="T3864">P. ČIMBARAS</text:span><text:s/><text:span text:style-name="T3865">(</text:span><text:span text:style-name="T3866">DPF</text:span><text:span text:style-name="T3867">)</text:span>. La­bai ačiū Pir­mi­nin­ke. Ger­bia­ma mi­nist­re, aš tik­rai svei­ki­nu, kad nors koks žings­nis da­ro­mas į prie­kį dėl ko­o­pe­ra­ty­vų, nes tik­rai mes stip­riai at­si­lie­ka­me. Bet aš no­rė­čiau jus tru­pu­tį pa­tiks­lin­ti. Tie 5 % ga­lios tik ko­o­pe­ra­ty­vo na­riams, tei­kian­tiems pa­slau­gą. O jei­gu, pa­vyz­džiui, ko­o­pe­ra­ty­vas no­rė­tų fi­zi­niam as­me­niui ar ki­tam ju­ri­di­niam as­me­niui, jau PVM bū­tų vi­sas, taip?</text:p>
        <text:p text:style-name="Roman"><text:span text:style-name="T3868">V. BALTRAITIENĖ</text:span><text:s/><text:span text:style-name="T3869">(</text:span><text:span text:style-name="T3870">DPF</text:span><text:span text:style-name="T3871">)</text:span>. Taip, 21. Tik ko­o­pe­ra­ty­vo na­riams. Sa­vo ko­o­pe­ra­ty­vo. Net ir ki­to ko­o­pe­ra­ty­vo na­riams ne­ga­lės teik­ti, tik sa­vo.<text:s/></text:p>
        <text:p text:style-name="Roman"><text:span text:style-name="T3872">PIRMININKĖ.</text:span><text:s/>Klau­sia A. Pa­lio­nis. Ruo­šia­si B. Bra­daus­kas.</text:p>
        <text:p text:style-name="Roman"><text:span text:style-name="T3873">A. PALIONIS</text:span><text:s/><text:span text:style-name="T3874">(</text:span><text:span text:style-name="T3875">LSDPF</text:span><text:span text:style-name="T3876">)</text:span>. Ačiū, Pir­mi­nin­ke. Ger­bia­ma mi­nist­re, aš no­rė­čiau pra­tęs­ti pir­mo klau­si­mo es­mę dėl ad­mi­nist­ra­vi­mo, nes ne­at­sa­kė­te, kiek tai kai­nuos. Ir jū­sų aiš­ki­na­ma­ja­me raš­te per­skai­tė­me, kad ne­rei­kės pa­pil­do­mų biu­dže­to lė­šų. Bet, kaip su­pra­tau iš jū­sų at­sa­ky­mo, kad tai biu­dže­tui kai­nuos apie 400 tūkst. eu­rų PVM ne­su­rin­ki­mo. Taip ir ne­at­sa­kė­te, kiek tai kai­nuos ad­mi­nist­ruo­jant. Nes ir į ger­bia­mo­jo K. Star­ke­vi­čiaus klau­si­mą, kai jūs at­sa­ki­nė­jo­te, tai tik­ri­na ne dėl PVM ta­ri­fo mo­kė­ji­mo, o tik­ri­na ap­skri­tai jū­sų Že­mės ūkio mi­nis­te­ri­jos…</text:p>
        <text:p text:style-name="Roman"><text:span text:style-name="T3877">V. BALTRAITIENĖ</text:span><text:s/><text:span text:style-name="T3878">(</text:span><text:span text:style-name="T3879">DPF</text:span><text:span text:style-name="T3880">)</text:span>. Na­cio­na­li­nė mo­kė­ji­mų agen­tū­ra tik­ri­na.</text:p>
        <text:p text:style-name="Roman"><text:span text:style-name="T3881">A. PALIONIS</text:span><text:s/><text:span text:style-name="T3882">(</text:span><text:span text:style-name="T3883">LSDPF</text:span><text:span text:style-name="T3884">)</text:span>. Taip, Na­cio­na­li­nė mo­kė­ji­mų agen­tū­ra tik­ri­na eu­ro­pi­nę pa­ra­mą, bet dėl PVM jie tik­rai nie­ko ne­tik­ri­na. Klau­si­mas: ar Vals­ty­bi­nė mo­kes­čių ins­pek­ci­ja tu­rės pa­pil­do­mai skir­ti sa­vo dar­buo­to­jų, ki­tų lė­šų, kad pa­tik­rin­tų, ar pa­slau­gos bu­vo su­teik­tos sa­vo ko­o­pe­ra­ty­vo na­riams, ar ne ko­o­pe­ra­ty­vo na­riams?<text:s/></text:p>
        <text:p text:style-name="Roman"><text:span text:style-name="T3885">V. BALTRAITIENĖ</text:span><text:s/><text:span text:style-name="T3886">(</text:span><text:span text:style-name="T3887">DPF</text:span><text:span text:style-name="T3888">)</text:span>.<text:span text:style-name="T3889"><text:s/>Taip, ko</text:span><text:span text:style-name="T3890">­o</text:span><text:span text:style-name="T3891">­pe</text:span><text:span text:style-name="T3892">­ra</text:span><text:span text:style-name="T3893">­ty</text:span><text:span text:style-name="T3894">­vas teiks ata</text:span><text:span text:style-name="T3895">­skai</text:span><text:span text:style-name="T3896">­tas, kaip ir da</text:span><text:span text:style-name="T3897">­bar tie</text:span><text:span text:style-name="T3898">­kia. Ir taip</text:span><text:s/>– Mo­kes­čių ins­pek­ci­ja. Aš ne­ma­nau, kad kas nors ki­tas ga­lė­tų ad­mi­nist­ruo­ti PVM mo­kes­tį.<text:s/><text:span text:style-name="T3899">Tik Mo</text:span><text:span text:style-name="T3900">­kes</text:span><text:span text:style-name="T3901">­čių ins</text:span><text:span text:style-name="T3902">­pek</text:span><text:span text:style-name="T3903">­ci</text:span><text:span text:style-name="T3904">­ja. Ki</text:span><text:span text:style-name="T3905">­to</text:span><text:span text:style-name="T3906">­kio at</text:span><text:span text:style-name="T3907">­ve</text:span><text:span text:style-name="T3908">­jo aš ne</text:span><text:span text:style-name="T3909">­ma</text:span><text:span text:style-name="T3910">­tau, kad ga</text:span><text:span text:style-name="T3911">­lė</text:span><text:span text:style-name="T3912">­tų bū</text:span><text:span text:style-name="T3913">­ti. Ir da</text:span><text:span text:style-name="T3914">­bar kai ku</text:span><text:span text:style-name="T3915">­rių pa</text:span><text:span text:style-name="T3916">­s</text:span><text:span text:style-name="T3917">­</text:span><text:span text:style-name="T3918">lau</text:span><text:span text:style-name="T3919">­gų</text:span><text:s/>PVM ta­ri­fai yra skir­tin­gi. Čia ki­to­kio at­ve­jo ne­ga­li bū­ti. Bet kad rei­kė­tų pa­pil­do­mai žmo­nių… Vis­kas ei­na elek­tro­ni­nė­je… Tai tik­rai ne­ma­nau, kad tam rei­kė­tų pa­pil­do­mai žmo­nių.</text:p>
        <text:p text:style-name="Roman"><text:span text:style-name="T3920">PIRMININKĖ.</text:span><text:s/>B. Bra­daus­kas.</text:p>
        <text:p text:style-name="Roman"><text:span text:style-name="T3921">B. BRADAUSKAS</text:span><text:s/><text:span text:style-name="T3922">(</text:span><text:span text:style-name="T3923">LSDPF</text:span><text:span text:style-name="T3924">)</text:span>. Dė­ko­ju, Pir­mi­nin­ke. Iš tik­rų­jų ne­ma­nau, kad ad­mi­nist­ra­vi­mas kai­nuos. Čia, kaip sa­kant, ben­dri rei­ka­lai. Svei­ki­nu, kad jūs siū­lo­te to­kį da­ly­ką. Iš tik­rų­jų ko­o­pe­ra­ci­ją rei­kia ska­tin­ti, Lie­tu­vo­je per že­mas ly­gis, ir ko­o­pe­ra­ty­vai bū­tų kur kas veiks­min­ges­ni spren­džiant kai­mo rei­ka­lus. Bet ko­dėl tiek il­gai, kaip čia liau­diš­kai pa­sa­ky­ti, mie­go­jo­te ir tik da­bar tei­kia­te tą pa­siū­ly­mą? Ar čia prieš rin­ki­mus no­ri­te pa­si­ro­dy­ti, ar kaip?<text:s/></text:p>
        <text:p text:style-name="Roman"><text:span text:style-name="T3925">V. BALTRAITIENĖ</text:span><text:s/><text:span text:style-name="T3926">(</text:span><text:span text:style-name="T3927">DPF</text:span><text:span text:style-name="T3928">)</text:span>. Ne­ži­nau, kas čia mie­go­jo. Kaž­kam čia sa­kė, kad ža­din­tu­vo rei­kia. Ma­nau, tam, kas mie­go­jo, tam la­biau­siai rei­kė­tų to ža­din­tu­vo. Ne­tei­kė­me spe­cia­liai anks­čiau, kol ne­bu­vo pri­im­tas nau­jas Ko­o­pe­ra­ci­jos įsta­ty­mas. Tik pri­ėmus nau­ją Ko­o­pe­ra­ci­jos įsta­ty­mą ga­li­me teik­ti to­kias leng­va­tas, nes ta­da ir bū­tų nau­do­ję­si vi­si. Mes ma­to­me, kiek yra pri­kur­tų ko­o­pe­ra­ty­vų, ku­rie net ir pa­ra­ma pa­si­nau­do­jo pra­ei­tu lai­ko­tar­piu, iš tik­rų­jų la­bai abe­jo­ti­nų tų ko­o­pe­ra­ty­vų yra, ir ne vie­nas. Tai pri­ėmus Ko­o­pe­ra­ci­jos įsta­ty­mą, ku­ris įsi­ga­lio­ja nuo lap­kri­čio mė­ne­sio, da­bar ir siū­lo­me tą PVM leng­va­tą, kad ja nau­do­tų­si tik­ri ko­o­pe­ra­ty­vai ir tik­ri ko­o­pe­ra­ty­vų na­riai. To­dėl anks­čiau ir ne­tei­kė­me.<text:s/></text:p>
        <text:p text:style-name="Roman"><text:span text:style-name="T3929">PIRMININKĖ.</text:span><text:s/>Ge­rai. Ačiū. Jūs at­sa­kė­te į vi­sus klau­si­mus. Po pa­tei­ki­mo nuo­mo­nė už – E. Gent­vi­las.<text:s/></text:p>
        <text:p text:style-name="Roman"><text:span text:style-name="T3930">E. GENTVILAS</text:span><text:s/><text:span text:style-name="T3931">(</text:span><text:span text:style-name="T3932">LSF</text:span><text:span text:style-name="T3933">)</text:span>. Pra­šau ne­įžvelg­ti jo­kių ry­šių ar as­me­ni­nio su­in­te­re­suo­tu­mo. Tie­siog. Įžvel­gė­te jau, ar ne? (<text:span text:style-name="T3934">Juo</text:span><text:span text:style-name="T3935">­kia</text:span><text:span text:style-name="T3936">­si</text:span>) Tie­siog ma­tau, ko­kia kai­mo ir že­mės ūkio si­tu­a­ci­ja yra. Bu­vo pik­tnau­džia­vi­mų dėl ko­o­pe­ra­ci­jos. Iš tie­sų pa­kei­tus Ko­o­pe­ra­ty­vų įsta­ty­mą, iš­šva­ri­nus jį, iš­ven­gus kai ku­rių pa­vo­jų, šian­dien ga­li­ma ei­ti to­liau. Ko­o­pe­ra­ci­ja tu­ri bū­ti ska­ti­na­ma, nes ko­kia yra si­tu­a­ci­ja, mes ma­to­me vien pie­no ūkio rin­ko­je. La­bai di­de­lis su­smul­kė­ji­mas. Tai šis įsta­ty­mo pro­jek­tas yra pa­gal­ba ne tik eg­zis­tuo­jan­tiems ko­o­pe­ra­ty­vams, bet ir sti­mu­las kur­tis, at­si­ras­ti nau­jiems ko­o­pe­ra­ty­vams. Ma­nau, kad tai yra gal­būt tik vie­nas iš in­stru­men­tų, ska­ti­nan­čių ko­o­pe­ra­ci­ją kai­me, že­mės ūky­je, to­dėl aš pa­si­sa­kau už šį įsta­ty­mo pro­jek­tą.</text:p>
        <text:p text:style-name="Roman"><text:span text:style-name="T3937">PIRMININKĖ.</text:span><text:s/>Ačiū. Nuo­mo­nė prieš – K. Gla­vec­kas.</text:p>
        <text:p text:style-name="Roman"><text:span text:style-name="T3938">K. GLAVECKAS</text:span><text:s/><text:span text:style-name="T3939">(</text:span><text:span text:style-name="T3940">LSF</text:span><text:span text:style-name="T3941">)</text:span>. Ger­bia­mie­ji ko­le­gos, iš tik­rų­jų aš ne­su toks ka­te­go­riš­kas prieš to­kį pro­ce­są, bet ma­ne nu­ste­bi­no vie­nin­te­lis da­ly­kas – tai že­mės ūkio mi­nist­rės pa­sa­ky­mas, kad 100, 200 tūkst. yra men­ki pi­ni­gai, ku­riuos vi­sa­da ga­li­ma su­ras­ti biu­dže­te. Kaip la­bai se­nas Biu­dže­to ir fi­nan­sų ko­mi­te­to na­rys, ži­no­ki­te, iš tų smul­kme­nų, iš tų šim­tų tūks­tan­čių su­si­de­da mi­li­jo­nai, iš mi­li­jo­nų – mi­li­jar­dai, taip ir iš­ei­na biu­dže­to de­fi­ci­tas. To­dėl aš la­bai skep­tiš­kai žiū­riu į tuos pa­siū­ly­mus, ku­rie re­mia­si tuo, kad 100, 200 tūkst. pa­pil­do­mų iš­lai­dų yra nie­ko, ne­kal­bant apie tą nau­dą, ku­rią mes ga­lė­si­me gau­ti pa­da­rę tuos ar ki­tus veiks­mus. La­bai ačiū.</text:p>
        <text:p text:style-name="Roman"><text:span text:style-name="T3942">PIRMININKĖ.</text:span><text:s/>Ačiū. Bal­suo­ja­me. Kas pri­ta­ria­te po pa­tei­ki­mo, bal­suo­ja­te už, kas tu­ri­te ki­tą nuo­mo­nę, bal­suo­ja­te prieš ar­ba su­si­lai­ko­te.<text:s/></text:p>
        <text:p text:style-name="Roman">Bal­sa­vo 62 Sei­mo na­riai: už – 57, prieš nė­ra, su­si­lai­kė 5. Po pa­tei­ki­mo pri­tar­ta.<text:s/></text:p>
        <text:p text:style-name="Roman">Pa­grin­di­niu ko­mi­te­tu siū­lo­mas Biu­dže­to ir fi­nan­sų ko­mi­te­tas, pa­pil­do­mas – Kai­mo rei­ka­lų ko­mi­te­tas. Ko­dėl siū­lo­ma ru­dens se­si­jo­je? (<text:span text:style-name="T3943">Bal</text:span><text:span text:style-name="T3944">­sai sa</text:span><text:span text:style-name="T3945">­lė</text:span><text:span text:style-name="T3946">­je</text:span>) Dėl ko­mi­te­tų tu­ri­te siū­ly­mų? Pri­ta­ria­te ko­mi­te­tams? (<text:span text:style-name="T3947">Bal</text:span><text:span text:style-name="T3948">­sai sa</text:span><text:span text:style-name="T3949">­lė</text:span><text:span text:style-name="T3950">­je</text:span>) Ko­mi­te­tams pri­ta­ria­te.</text:p>
        <text:p text:style-name="Roman"><text:s/>Pra­šom. A. Sa­la­ma­ki­nas.</text:p>
        <text:p text:style-name="Roman"><text:span text:style-name="T3951">A. SALAMAKINAS</text:span><text:s/><text:span text:style-name="T3952">(</text:span><text:span text:style-name="T3953">LSDPF</text:span><text:span text:style-name="T3954">)</text:span>. Pir­mi­nin­ke, drįs­tu pri­min­ti, kad tai yra biu­dže­to lė­šų pra­ra­di­mas, to­dėl rei­kė­tų Vy­riau­sy­bės iš­va­dos.<text:s/></text:p>
        <text:p text:style-name="Roman"><text:span text:style-name="T3955">PIRMININKĖ.</text:span><text:s/>Jūs esa­te tei­sus, iš­va­dos rei­kia. Siū­lo­ma svars­ty­ti ru­dens se­si­jo­je.<text:s/></text:p>
        <text:p text:style-name="Roman"><text:span text:style-name="T3956">V. BALTRAITIENĖ</text:span><text:s/><text:span text:style-name="T3957">(</text:span><text:span text:style-name="T3958">DPF</text:span><text:span text:style-name="T3959">)</text:span>. Aš iš tik­rų­jų ir sa­kiau, kad ru­dens se­si­jo­je, nes su vi­su biu­dže­tu, jis įsi­ga­lios tik­tai, jei­gu bus pri­tar­ta ir pri­im­ta nuo 2017 me­tų pra­džios. Sku­bos tik­rai ne­rei­kia.</text:p>
        <text:p text:style-name="Roman"><text:span text:style-name="T3960">PIRMININKĖ.</text:span><text:s/>Ge­rai. Ačiū.<text:s/></text:p>
        <text:p text:style-name="Roman"/>
        <text:p text:style-name="Laikas">13.33 val.</text:p>
        <text:p text:style-name="Roman12">Vy­riau­sy­bė va­lan­da</text:p>
        <text:p text:style-name="Roman"/>
        <text:p text:style-name="Roman">Tai­gi Vy­riau­sy­bės va­lan­da. Ir opo­zi­ci­jos ly­de­ris kaip vi­sa­da tu­ri tei­sę į du klau­si­mus. Pra­šom. A. Ku­bi­lius. Tuoj, mi­nu­tę. Ger­bia­mi mi­nist­rai, pra­šo­me už­im­ti dar­bo vie­tas.<text:s/></text:p>
        <text:p text:style-name="Roman"><text:span text:style-name="T3961">A. KUBILIUS</text:span><text:s/><text:span text:style-name="T3962">(</text:span><text:span text:style-name="T3963">TS-LKDF</text:span><text:span text:style-name="T3964">)</text:span>. Ger­bia­mas prem­je­re, no­rė­čiau kreip­tis į jus dėl jū­sų veiks­mų ir po­žiū­rio į Ast­ra­vo elek­tri­nės ke­lia­mą pa­vo­jų. Mums ke­lia ne­ri­mą, kad pas­ku­ti­niai Vy­riau­sy­bės veiks­mai siun­čia ne­aiš­kius sig­na­lus. Vi­sų pir­ma tu­riu ome­ny tai, kad va­kar ir už­va­kar vy­ku­sios de­ry­bos Ap­lin­kos mi­nis­te­ri­jo­je su bal­ta­ru­siais ir „Ro­sa­to­mo“ at­sto­vais dėl Ast­ra­vo sau­gu­mo su­da­ro vaiz­dą, kad Lie­tu­va ma­no, kad Ast­ra­vo elek­tri­nė ga­li bū­ti sau­ges­nė.<text:s/></text:p>
        <text:p text:style-name="Roman">Taip pat no­riu pa­sa­ky­ti, va­kar pre­zi­den­tas A. Lu­ka­šen­ka, kal­bė­da­mas vi­sos Bal­ta­ru­si­jos su­si­rin­ki­me,<text:s/>įti­ki­nė­jo, kad tik­rai vi­si pirks elek­trą, taip su­pran­tu, jis gal­vo­ja, kad ir Lie­tu­va pirks elek­trą.<text:s/></text:p>
        <text:p text:style-name="Roman">Prem­je­re, ar ga­li­te iš­sklai­dy­ti tas iliu­zi­jas šian­dien pa­si­ra­šy­da­mas dau­giau kaip 50 tūkst. Lie­tu­vos pi­lie­čių ini­cia­ty­vą prieš Ast­ra­vo elek­tri­nę, pa­re­miant iš tik­rų­jų svar­bų įsta­ty­mo pro­jek­tą? Su­pran­ta­me, kad jūs ne­tu­rė­jo­te ga­li­my­bės, bet Ra­sa pa­siū­lys jums da­bar pa­si­ra­šy­ti. (<text:span text:style-name="T3965">Bal</text:span><text:span text:style-name="T3966">­sai sa</text:span><text:span text:style-name="T3967">­lė</text:span><text:span text:style-name="T3968">­je</text:span>)<text:s/></text:p>
        <text:p text:style-name="P3969"><text:span text:style-name="T3970">A. BUTKEVIČIUS</text:span><text:s/><text:span text:style-name="T3971">(</text:span><text:span text:style-name="T3972">LSDPF</text:span><text:span text:style-name="T3973">)</text:span>. Pa­dė­kit, pir­miau­sia aš tu­riu at­sa­ky­ti į klau­si­mus, už­duo­tus opo­zi­ci­jos ly­de­rio. No­riu pa­sa­ky­ti, kad bir­že­lio 3 die­ną aš kal­bė­jau­si su Eu­ro­pos Ko­mi­si­jos pre­zi­den­tu po­nu J.-C. Junc­ke­riu, mū­sų dar­bo­tvarkėje kaip tik bu­vo klau­si­mas dėl to, kad Ast­ra­vo ato­mi­nė elek­tri­nė bū­tų sta­to­ma sau­giai. Mes de­da­me vi­sas pa­stan­gas, kad sta­ty­bos me­tu bū­tų lai­ko­ma­si ap­lin­ko­sau­gi­nių stan­dar­tų ir bran­duo­li­nės sau­gos ke­lia­mų rei­ka­la­vi­mų. Tuo klau­si­mu la­bai ak­ty­viai dir­ba ir ener­ge­ti­kos mi­nist­ras, ir ap­lin­kos mi­nist­ras. Mes kiek­vie­ną sa­vai­tę<text:span text:style-name="T3974"><text:s/>tą klau</text:span><text:span text:style-name="T3975">­si</text:span><text:span text:style-name="T3976">­mą ap</text:span><text:span text:style-name="T3977">­svars</text:span><text:span text:style-name="T3978">­to</text:span><text:span text:style-name="T3979">­me, ap</text:span><text:span text:style-name="T3980">­ta</text:span><text:span text:style-name="T3981">­ria</text:span><text:span text:style-name="T3982">­me ir tie</text:span><text:span text:style-name="T3983">­siog pa</text:span><text:span text:style-name="T3984">­si</text:span><text:span text:style-name="T3985">­kei</text:span><text:span text:style-name="T3986">­čia</text:span><text:span text:style-name="T3987">­me in</text:span><text:span text:style-name="T3988">­for</text:span><text:span text:style-name="T3989">­ma</text:span><text:span text:style-name="T3990">­ci</text:span><text:span text:style-name="T3991">­ja, kas yra nu</text:span><text:span text:style-name="T3992">­veik</text:span><text:span text:style-name="T3993">­ta.<text:s/></text:span></text:p>
        <text:p text:style-name="Roman">O da­bar aš no­rė­čiau su­teik­ti žo­dį mi­nist­rams, ku­rie kon­kre­čiai pas­ta­ruo­ju me­tu šiais klau­si­mais kal­bė­jo­si ir gal pa­teiks in­for­ma­ci­ją, ko­kius spren­di­mus pri­ėmė.</text:p>
        <text:p text:style-name="Roman"><text:span text:style-name="T3994">K. TREČIOKAS.</text:span><text:s/>Ačiū. Aš la­bai trum­pai. Šis su­si­ti­ki­mas… Mes tu­rė­jo­me tie­siog Es­po kon­ven­ci­jos įgy­ven­di­ni­mo ko­mi­te­to įpa­rei­go­ji­mą su­si­tik­ti su bal­ta­ru­siais ir akis į akį iš­sa­ky­ti sa­vo pre­ten­zi­jas. Apie jo­kias nuo­lai­das ne­ga­li bū­ti ir kal­bos, mes dar kar­tą pa­brė­žė­me, ką jie yra pa­žei­dę, ką jau yra pri­pa­ži­nę ir Es­po, ir Or­hu­so kon­ven­ci­jų ko­mi­te­tai, ko­kius Bal­ta­ru­si­ja yra pa­da­riu­si pa­žei­di­mus. Bal­ta­ru­si­ja pa­tei­kė tam tik­ros pa­pil­do­mos in­for­ma­ci­jos, ku­rios anks­čiau ne­tu­rė­jo­me, mes pa­pra­šė­me pa­tiks­lin­ti po­vei­kio ap­lin­kai ver­ti­ni­mą, įsi­leis­ti tarp­tau­ti­nes ins­ti­tu­ci­jas ir pa­rei­ka­la­vo­me su­stab­dy­ti sta­ty­bas. Žo­džiu, Lie­tu­va sa­vo in­te­re­sus pa­gal ga­li­my­bes gi­na vi­sais ga­li­mais bū­dais.</text:p>
        <text:p text:style-name="Roman">As­me­niš­kai aš bu­vau su­si­ti­kęs ir su ap­lin­kos ko­mi­sa­ru po­nu M. A. Ca­ñe­te, taip pat iš­sa­kiau mū­sų abe­jo­nes. Jis yra la­bai ge­rai su­si­pa­ži­nęs, ta­čiau jis sa­ko, kad yra kon­ven­ci­jos, yra ati­tin­ka­mos struk­tū­ros, ir tai tu­ri bū­ti vyk­do­ma pa­gal tam tik­rus su­si­ta­ri­mus. Aiš­ku, Bal­ta­ru­si­jos pu­sė kol kas el­gia­si ne­ko­rek­tiš­kai, jie tvir­ti­na, kad į vi­sus Lie­tu­vos klau­si­mus yra at­sa­kę, ta­čiau mes tu­ri­me daug klau­si­mų…</text:p>
        <text:p text:style-name="Roman"><text:span text:style-name="T3995">PIRMININKĖ.</text:span><text:s/>Lai­kas!</text:p>
        <text:p text:style-name="Roman"><text:span text:style-name="T3996">K. TREČIOKAS.</text:span><text:s/>…in­for­muo­si­me ir tarp­tau­ti­nę ben­druo­me­nę, kad iš tik­rų­jų…</text:p>
        <text:p text:style-name="Roman"><text:span text:style-name="T3997">PIRMININKĖ.</text:span><text:s/>Lai­kas!</text:p>
        <text:p text:style-name="Roman"><text:span text:style-name="T3998">K. TREČIOKAS.</text:span><text:s/>…Bal­ta­ru­si­ja el­gia­si ne­ko­rek­tiš­kai.<text:s/></text:p>
        <text:p text:style-name="Roman"><text:span text:style-name="T3999">PIRMININKĖ.</text:span><text:span text:style-name="T4000"><text:s/>Aš no</text:span><text:span text:style-name="T4001">­riu pri</text:span><text:span text:style-name="T4002">­min</text:span><text:span text:style-name="T4003">­ti, kad rei</text:span><text:span text:style-name="T4004">­kia lai</text:span><text:span text:style-name="T4005">­ky</text:span><text:span text:style-name="T4006">­tis reg</text:span><text:span text:style-name="T4007">­la</text:span><text:span text:style-name="T4008">­men</text:span><text:span text:style-name="T4009">­to, kad ir koks svar</text:span><text:span text:style-name="T4010">­bus bū</text:span><text:span text:style-name="T4011">­tų klau</text:span><text:span text:style-name="T4012">­si</text:span><text:span text:style-name="T4013">­mas, nes ki</text:span><text:span text:style-name="T4014">­ti klau</text:span><text:span text:style-name="T4015">­si</text:span><text:span text:style-name="T4016">­mai taip pat yra svar</text:span><text:span text:style-name="T4017">­būs. No</text:span><text:span text:style-name="T4018">­riu at</text:span><text:span text:style-name="T4019">­kreip</text:span><text:span text:style-name="T4020">­ti opo</text:span><text:span text:style-name="T4021">­zi</text:span><text:span text:style-name="T4022">­ci</text:span><text:span text:style-name="T4023">­jos dė</text:span><text:span text:style-name="T4024">­me</text:span><text:span text:style-name="T4025">­sį, kad šian</text:span><text:span text:style-name="T4026">­dien kaip re</text:span><text:span text:style-name="T4027">­ta vi</text:span><text:span text:style-name="T4028">­sas mi</text:span><text:span text:style-name="T4029">­nist</text:span><text:span text:style-name="T4030">­rų ka</text:span><text:span text:style-name="T4031">­bi</text:span><text:span text:style-name="T4032">­ne</text:span><text:span text:style-name="T4033">­tas yra šim</text:span><text:span text:style-name="T4034">­tu pro</text:span><text:span text:style-name="T4035">­cen</text:span><text:span text:style-name="T4036">­tų pa</text:span><text:span text:style-name="T4037">­si</text:span><text:span text:style-name="T4038">­ruo</text:span><text:span text:style-name="T4039">­šęs jums at</text:span><text:span text:style-name="T4040">­sa</text:span><text:span text:style-name="T4041">­ky</text:span><text:span text:style-name="T4042">­ti į klau</text:span><text:span text:style-name="T4043">­si</text:span><text:span text:style-name="T4044">­mus.</text:span></text:p>
        <text:p text:style-name="Roman">Tai­gi ant­ra­sis opo­zi­ci­jos ly­de­rio klau­si­mas.<text:s/></text:p>
        <text:p text:style-name="Roman"><text:span text:style-name="T4045">A. KUBILIUS</text:span><text:s/><text:span text:style-name="T4046">(</text:span><text:span text:style-name="T4047">TS-LKDF</text:span><text:span text:style-name="T4048">)</text:span>. Ger­bia­mas prem­je­re, ki­tas klau­si­mas dėl va­kar Stok­hol­mo ar­bit­ra­žo pa­skelb­to spren­di­mo, kad Lie­tu­va ne­gaus pri­si­teis­ti iš „Gaz­pro­mo“ kom­pen­sa­ci­jos už ne­tei­sin­gą „Gaz­pro­mo“ du­jų kai­ną be­veik pus­an­tro mi­li­jar­do eu­rų. Ger­bia­mas prem­je­re, jūs ge­rai su­pran­ta­te, kad Stok­hol­mo ar­bit­ra­žas svars­tė by­lą, ku­ri yra su­si­ju­si su Lie­tu­vos ir „Gaz­pro­mo“ pa­si­ra­šy­ta su­tar­ti­mi, ku­ri bu­vo pa­si­ra­šy­ta 2004 me­tais, kai Vy­riau­sy­bei va­do­va­vo jū­sų pirm­ta­kas A. M. Bra­zaus­kas. Sa­ky­ki­te, ar tai, kad jūs esa­te A. M. Bra­zaus­ko įpė­di­nis va­do­vau­jant par­ti­jai da­rė įta­ką Vy­riau­sy­bės po­zi­ci­jai šio­je by­lo­je, ar jūs esa­te įsi­ti­ki­nę, kad jūs pa­da­rė­te vis­ką, kad Lie­tu­vos žmo­nės ga­lė­tų gau­ti tą kom­pen­sa­ci­ją, kai „Gaz­pro­mas“, pa­kel­da­mas kai­ną, iš Lie­tu­vos žmo­nių ga­vo ge­ro­kai dau­giau, ne­gu jam pri­klau­so?<text:s/></text:p>
        <text:p text:style-name="Roman"><text:span text:style-name="T4049">A. BUTKEVIČIUS</text:span><text:s/><text:span text:style-name="T4050">(</text:span><text:span text:style-name="T4051">LSDPF</text:span><text:span text:style-name="T4052">)</text:span>. Dė­ko­ju už klau­si­mą. No­riu pa­sa­ky­ti, kad jūs pa­da­rė­te la­bai di­de­lę klai­dą, ka­da krei­pė­tės į Stok­hol­mo ar­bit­ra­žą kaip vals­ty­bė. Į Stok­hol­mo ar­bit­ra­žą tu­rė­jo kreip­tis ak­ci­nė ben­dro­vė „Lie­tu­vos du­jos“, nes to­kia prak­ti­ka yra tai­ko­ma Eu­ro­po­je. Ki­tos vals­ty­bės, aš ga­liu pa­mi­nė­ti ir Ita­li­jos kai ku­rias kom­pa­ni­jas, ku­rios krei­pė­si į ar­bit­ra­žą, tas by­las lai­mė­jo. Lie­tu­va kaž­ko­dėl krei­pė­si iš­skir­ti­nai kaip vals­ty­bė. Aš ma­nau, kad bu­vo pa­da­ry­ta jū­sų, kaip prem­je­ro, di­džiu­lė klai­da.<text:s/></text:p>
        <text:p text:style-name="Roman">Ant­ras da­ly­kas. Vis dėl­to ar­bit­ra­žas nag­ri­nė­ja du­jų tie­ki­mo il­ga­lai­kę su­tar­tį, ku­rio­je yra api­brėž­ta du­jų par­da­vi­mo kai­na ir įsi­pa­rei­go­ji­mai pa­gal (…) nu­ma­ty­tą są­ly­gą, kiek du­jų kiek­vie­na ben­dro­vė iš­pirks. To­kiu at­ve­ju, kai yra nag­ri­nė­ja­ma il­ga­lai­kė du­jų tie­ki­mo su­tar­tis, ar­bit­ra­žas at­si­žvel­gia, ko­kio­mis kai­no­mis tos pa­čios du­jos yra par­duo­da­mos ki­to­se ša­ly­se. Jei­gu ki­to­se ša­ly­se tos du­jos yra par­duo­da­mos bran­giau ar­ba pi­giau, pa­vyz­džiui, pa­ly­gin­ti su du­jų kai­na, ku­ri bu­vo pri­tai­ky­ta iš­skir­ti­nai Lie­tu­vai, ne­gu ki­toms ša­lims, daug aukš­tes­nė, to­kiu at­ve­ju tas skir­tu­mas yra pri­tei­sia­mas.</text:p>
        <text:p text:style-name="Roman">Ki­tas da­ly­kas. No­riu pa­sa­ky­ti, kad to­kiu at­ve­ju jums rei­kė­jo kaip tik tą su­tar­tį ap­skųs­ti. Mes, kai ši Vy­riau­sy­bė pra­dė­jo de­ry­bas, ma­tė­me, kad mums de­ry­bos se­ka­si la­bai sun­kiai. Mes pa­gra­si­no­me, kad ak­ci­nė ben­dro­vė „Lie­tu­vos du­jos“ kreip­sis į teis­mą. Ji pui­kiai su­pra­to, kad teis­me to­kiu at­ve­ju pra­loš ir mums ta­da pri­tai­kė 24 % nuo­lai­dą ir du­jų kai­na at­pi­go ga­na ne­ma­žai. Aš ma­nau, kad bu­vo ne­su­tvar­ky­ti tam tik­ri tei­si­niai da­ly­kai. Jūs pats, kaip liu­di­nin­kas, juk da­ly­va­vo­te ar­bit­ra­žo by­lo­je. (<text:span text:style-name="T4053">Bal</text:span><text:span text:style-name="T4054">­sai sa</text:span><text:span text:style-name="T4055">­lė</text:span><text:span text:style-name="T4056">­je</text:span>)<text:s/></text:p>
        <text:p text:style-name="Roman"><text:span text:style-name="T4057">PIRMININKĖ.</text:span><text:s/>Man at­ro­do, kad vi­si… At­eis ei­lė. Nė­ra Vy­riau­sy­bės va­lan­do­je re­pli­kos. (<text:span text:style-name="T4058">Bal</text:span><text:span text:style-name="T4059">­sai sa</text:span><text:span text:style-name="T4060">­lė</text:span><text:span text:style-name="T4061">­je</text:span>) Jūs ki­tų opo­zi­ci­jos na­rių at­žvil­giu ne­la­bai ko­rek­tiš­kai el­gia­tės, bet jū­sų tei­sė. (<text:span text:style-name="T4062">Bal</text:span><text:span text:style-name="T4063">­sai sa</text:span><text:span text:style-name="T4064">­lė</text:span><text:span text:style-name="T4065">­je</text:span>) Pra­šom. A. Ku­bi­lius.</text:p>
        <text:p text:style-name="Roman"><text:span text:style-name="T4066">A. KUBILIUS</text:span><text:s/><text:span text:style-name="T4067">(</text:span><text:span text:style-name="T4068">TS-LKDF</text:span><text:span text:style-name="T4069">)</text:span>. Ger­bia­mas prem­je­re, aš ne­ži­nau, kas čia – gal sau­lė per­kai­ti­no, bet aš ti­kiuo­si, kad jūs dar pa­si­ra­šy­si­te tame<text:s/>są­ra­še, ku­rį R. Juk­ne­vi­čie­nė pa­tei­kė.</text:p>
        <text:p text:style-name="Roman">Ant­ras da­ly­kas. Jūs pats pui­kiai su­pran­ta­te, kad 2012 me­tais, kai mes krei­pė­mės į Stok­hol­mo ar­bit­ra­žą, „Lie­tu­vos du­jų“ di­dį­jį ak­ci­jų pa­ke­tą val­dė „Gaz­pro­mas“. Jūs no­ri­te pa­sa­ky­ti, kad „Gaz­pro­mas“ tu­rė­jo kreip­tis į Stok­hol­mo ar­bit­ra­žą dėl „Gaz­pro­mo“ veiks­mų? Tu­rė­ki­te šiek tiek lo­gi­kos. Mi­nist­ras, be to, sa­kė, kad ge­rai, kad krei­pė­mės.<text:s/></text:p>
        <text:p text:style-name="Roman">Ant­ras da­ly­kas. Jūs ga­lė­jo­te ste­bė­da­mi si­tu­a­ci­ją ieš­ko­ti pa­pil­do­mų spren­di­mų, de­ja, man at­ro­do, dėl to, kad su­tar­tis su „Gaz­pro­mu“ bu­vo pa­si­ra­šy­ta A. M. Bra­zaus­ko, jūs la­bai daug ini­cia­ty­vų ir ne­ro­dė­te.</text:p>
        <text:p text:style-name="Roman"><text:span text:style-name="T4070">A. BUTKEVIČIUS</text:span><text:s/><text:span text:style-name="T4071">(</text:span><text:span text:style-name="T4072">LSDPF</text:span><text:span text:style-name="T4073">)</text:span>. Ži­no­te, ši­ta pri­va­ti­za­vi­mo su­tar­tis, kiek aš tu­riu in­for­ma­ci­jos, net ne­bu­vo nag­ri­nė­ja­ma, nes vi­siš­kai ne apie tai yra kal­ba­ma. Kai­na ir pri­va­ti­za­vi­mo su­tar­tis yra du vi­siš­kai skir­tin­gi da­ly­kai. (<text:span text:style-name="T4074">Bal</text:span><text:span text:style-name="T4075">­sai sa</text:span><text:span text:style-name="T4076">­lė</text:span><text:span text:style-name="T4077">­je</text:span>) Rei­kia šiek tiek ir­gi lo­giš­ku­mo ir dau­giau su­pra­ti­mo.<text:s/></text:p>
        <text:p text:style-name="Roman"><text:span text:style-name="T4078">PIRMININKĖ.</text:span><text:s/>Ge­rai. Ačiū. Iš tie­sų tu­ri­te tei­sę pa­pil­dy­ti, bet pir­mi­nin­kas spren­džia, ar leis­ti. Tik­rai ne­no­riu, kad vyk­tų ta pa­ti ir vie­na dis­ku­si­ja, nes daug Sei­mo na­rių yra už­si­ra­šę.<text:s/></text:p>
        <text:p text:style-name="Roman">Pa­gal frak­ci­jas – J. Raz­ma.<text:s/></text:p>
        <text:p text:style-name="Roman"><text:span text:style-name="T4079">J. RAZMA</text:span><text:s/><text:span text:style-name="T4080">(</text:span><text:span text:style-name="T4081">TS-LKDF</text:span><text:span text:style-name="T4082">)</text:span>. Ger­bia­mas prem­je­re, kaip vie­šai skel­bia­ma, jau dau­giau kaip mė­ne­sį jūs ne­for­ma­liai ne­pa­si­kal­ba­te su Pre­zi­den­te. Sa­ky­ki­te, ko­kie jū­sų veiks­mai ar ne­vei­ki­mas su­kė­lė Pre­zi­den­tės ne­pa­si­ten­ki­ni­mą ir ar ma­no­te ko nors im­tis, kad ta po­kal­bių ga­li­my­bė bū­tų at­kur­ta?</text:p>
        <text:p text:style-name="Roman"><text:span text:style-name="T4083">A. BUTKEVIČIUS</text:span><text:s/><text:span text:style-name="T4084">(</text:span><text:span text:style-name="T4085">LSDPF</text:span><text:span text:style-name="T4086">)</text:span>.<text:span text:style-name="T4087"><text:s/>Jūs ši</text:span><text:span text:style-name="T4088">­tą klau</text:span><text:span text:style-name="T4089">­si</text:span><text:span text:style-name="T4090">­mą tu</text:span><text:span text:style-name="T4091">­rė</text:span><text:span text:style-name="T4092">­tu</text:span><text:span text:style-name="T4093">­mė</text:span><text:span text:style-name="T4094">­te už</text:span><text:span text:style-name="T4095">­duo</text:span><text:span text:style-name="T4096">­ti Res</text:span><text:span text:style-name="T4097">­pub</text:span><text:span text:style-name="T4098">­li</text:span><text:span text:style-name="T4099">­kos Pre</text:span><text:span text:style-name="T4100">­zi</text:span><text:span text:style-name="T4101">­den</text:span><text:span text:style-name="T4102">­tei.<text:s/></text:span></text:p>
        <text:p text:style-name="Roman"><text:span text:style-name="T4103">PIRMININKĖ.</text:span><text:s/>Ačiū. Klau­sia E. Gent­vi­las.</text:p>
        <text:p text:style-name="Roman"><text:span text:style-name="T4104">E. GENTVILAS</text:span><text:s/><text:span text:style-name="T4105">(</text:span><text:span text:style-name="T4106">LSF</text:span><text:span text:style-name="T4107">)</text:span>. Svei­ki­nu nau­ją­ją fi­nan­sų mi­nist­rę. Ži­no­me, kad 100 die­nų ne­ga­li­ma kri­ti­kuo­ti. 100 die­nų su­eis maž­daug spa­lio 1 die­ną. Mums iki rin­ki­mų liks ko­kia sa­vai­tė­lė ką nors pa­sa­ky­ti, to­dėl klau­si­mą šian­dien tei­kiu Mi­nist­rui Pir­mi­nin­kui. Ger­bia­mas prem­je­re, kaip So­cial­de­mok­ra­tų par­ti­jos va­do­vas, jūs de­le­ga­vo­te fi­nan­sų mi­nist­rę. Aš ma­nau, kad ap­tar­da­mas jos kan­di­da­tū­rą tu­rė­jo­te ap­tar­ti es­mi­nius da­ly­kus. Pa­vyz­džiui, bus nau­ji mo­kes­čiai ar ne­bus. Štai po su­si­ta­ri­mo, po pa­sky­ri­mo iš­len­da skir­tin­ga in­for­ma­ci­ja: mi­nist­rė tei­gia, kad bus to­kie ir to­kie nau­ji mo­kes­čiai, jūs sa­ko­te, kad ne­bus. To­kios po­li­ti­nės lo­gi­kos ar net po­li­ti­nės tra­di­ci­jos po­žiū­riu, tai vi­siš­kas non­sen­sas. Aš klau­siu prem­je­ro. Lai­ky­si­tės, at­si­lai­ky­si­te prieš mi­nist­rę, ar ne?</text:p>
        <text:p text:style-name="Roman"><text:span text:style-name="T4108">A. BUTKEVIČIUS</text:span><text:s/><text:span text:style-name="T4109">(</text:span><text:span text:style-name="T4110">LSDPF</text:span><text:span text:style-name="T4111">)</text:span>. Man nei lai­ky­tis, nei at­si­lai­ky­ti prieš mi­nist­rę ne­rei­kia. Yra aiš­ki mū­sų Vy­riau­sy­bės po­zi­ci­ja ir gal su­tei­ki­me pa­čiai mi­nist­rei ga­li­my­bę pa­si­sa­ky­ti dėl šio klau­si­mo.</text:p>
        <text:p text:style-name="Roman"><text:span text:style-name="T4112">R. BUDBERGYTĖ.</text:span><text:s/>La­bai ačiū. Aš tik­rai, ma­tyt, tu­rė­siu iš­mok­ti, kaip yra in­ter­pre­tuo­ja­mi įvai­rūs pa­si­sa­ky­mai. Aš tik­rai ne­sa­kiau, kad bus įves­ti ko­kie nors mo­kes­čiai. Aš kal­bė­jau apie tai, kad pir­miau­sia rei­kia įgy­ven­din­ti tas tarp­tau­ti­nių or­ga­ni­za­ci­jų eks­per­tų re­ko­men­da­ci­jas, ku­rios kal­ba apie dar­bo jė­gos ap­mo­kes­ti­ni­mą, kad jis Lie­tu­vo­je yra la­bai di­de­lis. Į tai nie­kas ne­at­krei­pė jo­kio dė­me­sio, kad ma­no pir­mas pri­ori­te­tas for­muo­jant biu­dže­tą bus bū­tent so­cia­li­nės at­skir­ties ma­ži­ni­mas,<text:s/>ge­res­nis mo­kes­čių su­rin­ki­mas ir tik­rai stip­ri ko­va su še­šė­liu, iš kur mes ga­li­me iš­trauk­ti tuos asig­na­vi­mus, kad ga­lė­tu­me pa­ten­kin­ti biu­dže­to po­rei­kius. Ma­no, kaip mi­nist­rės, pa­rei­ga yra ga­ran­tuo­ti vals­ty­bės fi­nan­sų sta­bi­lu­mą. Aš tik­rai kal­bė­jau tik­tai apie tam tik­ras ga­li­my­bes per­žiū­rė­ti, jei­gu pri­reik­tų, jei­gu mes ne­su­si­do­ro­si­me su tais už­da­vi­niais iš­trauk­ti, su­rink­ti pa­ja­mas, mo­kes­čius ir t. t., ir t. t.<text:s/></text:p>
        <text:p text:style-name="Roman">Šian­dien aš vie­na­reikš­miš­kai tik­rai ir jums taip pat, kaip ir žmo­nėms, no­riu pa­sa­ky­ti, kad bū­čiau tei­sin­gai su­pras­ta, kad nei Sei­mo na­riai, nei po­li­ti­kai, nei žmo­nės ne­bū­tų klai­di­na­mi. Yra for­muo­ja­mas ki­tų me­tų biu­dže­tas, vyks­ta de­ry­bos. Joks nei vie­nas, nei ki­tas mo­kes­tis nė­ra nu­ma­ty­tas. Tik­rai ne­pla­nuo­ja­me nu­ma­ty­ti. O kad ga­li­ma įvai­riai in­ter­pre­tuo­ti, be jo­kios abe­jo­nės, taip, ma­tyt, ir at­si­ti­ko. Ačiū.</text:p>
        <text:p text:style-name="Roman"><text:span text:style-name="T4113">PIRMININKĖ.</text:span><text:s/>Ačiū. Pir­mas krikš­tas, bet mi­nist­rė la­bai aiš­kiai iš­sa­kė po­zi­ci­ją.<text:s/></text:p>
        <text:p text:style-name="Roman">Klau­sia V. A. Ma­tu­le­vi­čius. Pra­šom, ger­bia­mas Ma­tu­le­vi­čiau.</text:p>
        <text:p text:style-name="Roman"><text:span text:style-name="T4114">V. A. MATULEVIČIUS</text:span><text:s/><text:span text:style-name="T4115">(</text:span><text:span text:style-name="T4116">MSNG</text:span><text:span text:style-name="T4117">)</text:span>. Ačiū. Ma­no klau­si­mas bū­tų tei­sin­gu­mo mi­nist­rui po­nui J. Ber­na­to­niui. 2014 me­tų pa­bai­go­je vi­suo­me­nę su­krė­tė ži­nia, kad<text:s/>bu­vo nu­žu­dy­tas kom­po­zi­torius T. Dob­ro­vols­kis. Pra­ėjo be­veik pus­an­trų me­tų. Vi­suo­me­nė­je ne­ty­la kal­bos, kad nu­žu­dy­mo ty­ri­mas strin­ga, nes įta­ria­mų­jų ar­ti­mie­ji yra ne­va iš įta­kin­gų šei­mų ir pa­na­šiai. Gal į tai ir ne­rei­kė­tų kreip­ti to­kio dė­me­sio, bet po ši­tų pus­an­trų me­tų mes stai­ga iš­girs­ta­me, kad vie­nas iš įta­ria­mų­jų spė­jo pri­si­teis­ti iš vals­ty­bės pi­ni­gus už ne­va la­bai pras­tas<text:s/>są­ly­gas tar­dy­mo izo­lia­to­riu­je ir areš­ti­nė­je. Tai­gi vie­nu me­tu lau­kia­ma pus­an­trų me­tų, ki­tu me­tu ki­tu at­ve­ju mū­sų tei­sė­sau­ga<text:span text:style-name="T4118"><text:s/>la</text:span><text:span text:style-name="T4119">­bai ope</text:span><text:span text:style-name="T4120">­ra</text:span><text:span text:style-name="T4121">­ty</text:span><text:span text:style-name="T4122">­viai vis</text:span><text:span text:style-name="T4123">­ką iš</text:span><text:span text:style-name="T4124">­spren</text:span><text:span text:style-name="T4125">­džia. Ar štai ši</text:span><text:span text:style-name="T4126">­toks tei</text:span><text:span text:style-name="T4127">­sin</text:span><text:span text:style-name="T4128">­gu</text:span><text:span text:style-name="T4129">­mas nė</text:span><text:span text:style-name="T4130">­ra nu</text:span><text:span text:style-name="T4131">­žu</text:span><text:span text:style-name="T4132">­dy</text:span><text:span text:style-name="T4133">­to kom</text:span><text:span text:style-name="T4134">­po</text:span><text:span text:style-name="T4135">­zi</text:span><text:span text:style-name="T4136">­to</text:span><text:span text:style-name="T4137">­riaus šei</text:span><text:span text:style-name="T4138">­mos, ar</text:span><text:span text:style-name="T4139">­ti</text:span><text:span text:style-name="T4140">­mų</text:span><text:span text:style-name="T4141">­jų, jo drau</text:span><text:span text:style-name="T4142">­gų pa</text:span><text:span text:style-name="T4143">­že</text:span><text:span text:style-name="T4144">­mi</text:span><text:span text:style-name="T4145">­ni</text:span><text:span text:style-name="T4146">­mas? O gal tai iš</text:span><text:span text:style-name="T4147">­vis kaip spjū</text:span><text:span text:style-name="T4148">­vis tei</text:span><text:span text:style-name="T4149">­sin</text:span><text:span text:style-name="T4150">­gu</text:span><text:span text:style-name="T4151">­mui? Ačiū.</text:span></text:p>
        <text:p text:style-name="Roman"><text:span text:style-name="T4152">J. BERNATONIS</text:span><text:s/><text:span text:style-name="T4153">(</text:span><text:span text:style-name="T4154">LSDPF</text:span><text:span text:style-name="T4155">)</text:span>. Dė­ko­ju už klau­si­mą. Jūs iš tie­sų pa­lie­tė­te la­bai svar­bią ir jaut­rią te­mą, su­pran­ta­mas ir žmo­nių su­si­jau­di­ni­mas dėl to. De­ja, aš ne­ga­liu kiš­tis kaip tei­sin­gu­mo mi­nist­ras į kon­kre­čios by­los ty­ri­mą, do­mė­tis. Ty­ri­mui va­do­vau­ja pro­ku­ra­tū­ra, ku­ris nors pro­ku­ro­ras. Aš ti­kiuo­si, kad ty­ri­mas bus at­lik­tas, ir teis­mai pri­ims tei­sin­gus spren­di­mus.<text:s/></text:p>
        <text:p text:style-name="Roman">Dėl pa­ties ty­ri­mo vil­ki­ni­mo. Ma­no su­pra­ti­mu, mes pa­da­rė­me vis­ką įsta­ty­mais, ką ga­li pa­da­ry­ti tiek tei­sin­gu­mo mi­nist­ras, sa­ky­kim, ini­ci­juo­ti, tiek Sei­mo na­riai, kad ty­ri­mas vyk­tų sklan­džiau, kad by­los bū­tų nag­ri­nė­ja­mos grei­čiau, ta­čiau taip at­si­tin­ka, kad kai ku­rio­se by­lo­se už­trun­ka­ma il­giau, ne­gu bu­vo to ti­kė­ta­si. Vi­suo­me­nės dė­me­sys, aš ma­nau, pa­dės vi­soms toms ne­pri­klau­so­moms ins­ti­tu­ci­joms at­kreip­ti di­des­nį dė­me­sį, jaut­riau pa­žiū­rė­ti į tuos klau­si­mus.</text:p>
        <text:p text:style-name="Roman"><text:span text:style-name="T4156">PIRMININKĖ.</text:span><text:s/>Ge­rai. Ačiū. Klau­sia Z. Je­dins­kis.</text:p>
        <text:p text:style-name="Roman"><text:span text:style-name="T4157">Z. JEDINSKIJ</text:span><text:s/><text:span text:style-name="T4158">(</text:span><text:span text:style-name="T4159">LLRA-KŠSF</text:span><text:span text:style-name="T4160">)</text:span>. Ne­se­niai „Del­fy­je“ pa­si­ro­dė straips­nis, mo­de­liuo­jan­tis si­tu­a­ci­ją, kas bus, jei­gu virš Vil­niaus bus su­sprog­din­tas bran­duo­li­nis už­tai­sas. Dėl vis ky­lan­čios ka­ro grės­mės ma­no klau­si­mas yra ad­re­suo­tas kraš­to ap­sau­gos mi­nist­rui. Jei­gu įvyks ka­ras tarp ša­lių, tu­rin­čių bran­duo­li­nį gin­klą, jei­gu ka­ras pra­si­dės pa­nau­do­jant įpras­ti­nį gin­klą, pa­gal ka­ro lo­gi­ką tai vi­sa­da per­augs į bran­duo­li­nio gin­klo pa­nau­do­ji­mą, nes pra­lai­min­ti ša­lis, ne­tu­rin­ti ką pra­ras­ti, smogs ki­tai ša­liai vi­su ga­lin­gu­mu ir tuo pa­čiu me­tu. Pra­šom pa­sa­ky­ti, kaip to­kiam sce­na­ri­jui yra pa­si­ren­gu­si Lie­tu­vos ci­vi­li­nė gy­ny­ba? Jei­gu kon­kre­ti­zuo­čiau klau­si­mą, koks pro­cen­tas Vil­niaus mies­to gy­ven­to­jų yra ap­rū­pin­tas slėp­tu­vė­mis, in­di­vi­du­a­lio­mis ap­sau­gos prie­mo­nė­mis? O jei­gu dar kon­kre­čiau, įvy­kus to­kiam sce­na­ri­jui, kiek Vil­niaus mies­to gy­ven­to­jų lik­tų tarp gy­vų­jų?</text:p>
        <text:p text:style-name="Roman"><text:span text:style-name="T4161">PIRMININKĖ.</text:span><text:s/>Ačiū. Po­ne Dauk­šy, ne­truk­dy­ki­te mi­nist­rams.</text:p>
        <text:p text:style-name="Roman"><text:span text:style-name="T4162">J. OLEKAS</text:span><text:s/><text:span text:style-name="T4163">(</text:span><text:span text:style-name="T4164">LSDPF</text:span><text:span text:style-name="T4165">)</text:span>. Ačiū, ger­bia­mas ko­le­ga, už klau­si­mą ir už rū­pes­tį. Ačiū ir jums, ir vi­siems Sei­mo na­riams, ku­rie pri­si­de­da prie kraš­to gy­ny­bos stip­ri­ni­mo. Kaip ži­no­me, val­dant kon­ser­va­to­riams ir li­be­ra­lams, bu­vo vi­siš­kai ne­fi­nan­suo­ja­ma gy­ny­ba, daug po­rei­kių bu­vo ne­pa­ten­kin­ta, da­bar iš tik­rų­jų yra di­de­lis po­rei­kis tas bė­das už­lo­py­ti ir at­kur­ti… Mes da­ro­me vis­ką, kad ka­ras ne­kil­tų. Ta­ria­mės ir pa­tys krei­pia­me di­de­lį dė­me­sį na­cio­na­li­niam sau­gu­mui, taip pat dir­ba­me ir ta­ria­mės su są­jun­gi­nin­kais. Ži­no­te, kad yra pri­im­ti spren­di­mai, kad kar­tu su mu­mis (jau da­bar kar­tu su mu­mis yra ir at­ei­ty­je bū­tų) bū­tų pa­kan­ka­mos ir są­jun­gi­nin­kų pa­jė­gos, ne tik mū­sų na­cio­na­li­nė ka­riuo­me­nė, ima­ma­si vi­sų prie­mo­nių spren­džiant tiek kon­ven­ci­nius, tiek bran­duo­li­nio gin­klo pa­nau­do­ji­mo sce­na­ri­jus.<text:s/></text:p>
        <text:p text:style-name="Roman">Dėl mū­sų ci­vi­lių pi­lie­čių mes, kaip kraš­to ap­sau­gos sis­te­ma, pra­ei­tais me­tais iš­lei­do­me du lei­di­nius, ką žmo­nės tu­rė­tų ži­no­ti kaip pir­mi­nę in­for­ma­ci­ją iš kraš­to ap­sau­gos, bet ci­vi­li­nė gy­ny­ba tie­sio­giai yra pa­val­di Vi­daus rei­ka­lų mi­nis­te­ri­jai ir tam tik­ras funk­ci­jas tu­ri sa­vi­val­da. Aš ne­ga­lė­čiau at­sa­ky­ti už tą da­lį, ku­ri pri­klau­so sa­vi­val­dy­bėms ir Vi­daus rei­ka­lų mi­nis­te­ri­jai. Mū­sų Kraš­to ap­sau­gos mi­nis­te­ri­ja rū­pi­na­si sa­vo ka­riais ir taip pat su­tei­kia­me ati­tin­ka­mą kva­li­fi­kuo­tą pa­gal­bą, in­for­ma­ci­ją ci­vi­liams žmo­nėms.<text:s/></text:p>
        <text:p text:style-name="Roman"><text:span text:style-name="T4166">PIRMININKĖ.</text:span><text:s/>Ge­rai. Ačiū. Klau­sia ger­bia­mas V. Juo­za­pai­tis. Ačiū mi­nist­rams. Iš ei­lės pa­gal frak­ci­jas…<text:s/></text:p>
        <text:p text:style-name="Roman"><text:span text:style-name="T4167">V. JUOZAPAITIS</text:span><text:s/><text:span text:style-name="T4168">(</text:span><text:span text:style-name="T4169">TS-LKDF</text:span><text:span text:style-name="T4170">)</text:span>. Dė­ko­ju, Pir­mi­nin­ke. (<text:span text:style-name="T4171">Bal</text:span><text:span text:style-name="T4172">­sai sa</text:span><text:span text:style-name="T4173">­lė</text:span><text:span text:style-name="T4174">­je</text:span>)<text:s/></text:p>
        <text:p text:style-name="Roman"><text:span text:style-name="T4175">PIRMININKĖ.</text:span><text:s/>Pa­gal frak­ci­jų dy­dį. Kai bū­si­te to­kie gau­sūs kaip ši frak­ci­ja, ga­lė­si­te pir­mu­mą tu­rė­ti. (<text:span text:style-name="T4176">Bal</text:span><text:span text:style-name="T4177">­sai sa</text:span><text:span text:style-name="T4178">­lė</text:span><text:span text:style-name="T4179">­je</text:span>) Pra­šom.<text:s/></text:p>
        <text:p text:style-name="Roman"><text:span text:style-name="T4180">V. JUOZAPAITIS</text:span><text:s/><text:span text:style-name="T4181">(</text:span><text:span text:style-name="T4182">TS-LKDF</text:span><text:span text:style-name="T4183">)</text:span>. Ar jau ga­liu?</text:p>
        <text:p text:style-name="Roman"><text:span text:style-name="T4184">PIRMININKĖ.</text:span><text:s/>Taip.<text:s/></text:p>
        <text:p text:style-name="Roman"><text:span text:style-name="T4185">V. JUOZAPAITIS</text:span><text:s/><text:span text:style-name="T4186">(</text:span><text:span text:style-name="T4187">TS-LKDF</text:span><text:span text:style-name="T4188">)</text:span>. Ger­bia­mas prem­je­re, no­riu kreip­tis į jus ne­pra­šy­da­mas at­sa­ky­ti už tai, kas bus, bet tie­siog per­spė­da­mas ir pra­šy­da­mas at­kreip­ti dė­me­sį. Į ma­ne krei­pė­si la­bai daug te­at­rų ir kon­cer­ti­nių įstai­gų dar­buo­to­jų ir va­do­vų, kas bū­na la­bai re­tai, kad vi­si drau­ge. Ži­nau, kad da­bar yra ren­gia­mas nau­jas biu­dže­ti­nių įstai­gų dar­buo­to­jų fi­nan­sa­vi­mo, dar­bo ap­mo­kė­ji­mo įsta­ty­mas ar kaip, gal su­kly­dau jį pa­va­din­da­mas kon­kre­čiai. Jį pri­ėmus, jei­gu to­kio pa­vi­da­lo jis bū­tų pri­im­tas, na, fak­tiš­kai jis pa­ra­ly­žuo­tų vi­sų ši­tų ni­ši­nių įstai­gų – te­at­ro, kon­cer­ti­nių įstai­gų – dar­bo ap­mo­kė­ji­mo tvar­ką, da­bar jau nu­si­sto­vė­ju­sią, nes ji pa­de­da mo­ty­vuo­ti žmo­nes ir ga­li­ma iš­lai­ky­ti tam tik­rą lyg­me­nį. Pa­gal tą pro­jek­tą siū­lo­mi dras­tiš­ki pa­kei­ti­mai, ku­rie su­var­žy­tų to­kias ga­li­my­bes. Taip, da­bar yra nau­jas svars­to­mas įsta­ty­mo pro­jek­tas dėl te­at­rų ir kon­cer­ti­nių įstai­gų, pro­fe­sio­na­laus me­no, ten yra nu­ma­ty­tos iš­ly­gos, jei­gu įstai­gos per­ei­tų į vie­šo­sios įstai­gos ju­ri­di­nį sta­tu­są. Bet vis dėl­to tai yra pa­si­rin­ki­mo tei­sė, vėl­gi nie­kas nė­ra ga­ran­tuo­tas, kad tie du įsta­ty­mai vie­nas ki­tam ne­pri­eš­ta­raus. Aš tie­siog at­krei­piu jū­sų dė­me­sį, nes tai yra la­bai la­bai nuo­gąs­ta­vi­mą ke­lian­ti pro­ble­ma ir žmo­nės la­bai su­ne­ri­mę. Ačiū.<text:s/></text:p>
        <text:p text:style-name="Roman"><text:span text:style-name="T4189">A. BUTKEVIČIUS</text:span><text:s/><text:span text:style-name="T4190">(</text:span><text:span text:style-name="T4191">LSDPF</text:span><text:span text:style-name="T4192">)</text:span>. Dė­ko­ju už jū­sų pa­teik­tą in­for­ma­ci­ją ir iš­sa­ky­tus ar­gu­men­tus. Mes pra­ei­tą sa­vai­tę kaip tik ši­tą klau­si­mą ap­ta­rė­me. Da­bar tas įsta­ty­mo pro­jek­tas yra pa­reng­tas. Jis yra iš prin­ci­po dėl vi­sų as­me­nų, ku­rie dir­ba biu­dže­ti­nia­me sek­to­riu­je, kaip mo­de­lis, kaip jis tu­rė­tų bū­ti tai­ko­mas. Me­no, kul­tū­ros ar­ba kon­cer­ti­nių įstai­gų dar­buo­to­jams tu­ri bū­ti at­ski­ri sky­riai, ku­rie api­brėž­tų jų dar­bo už­mo­kes­tį.<text:s/></text:p>
        <text:p text:style-name="Roman"><text:span text:style-name="T4193">PIRMININKĖ.</text:span><text:s/>Ge­rai. Ačiū. Da­bar klau­sia K. Gla­vec­kas. Nors man bu­vo už­ra­šy­ta…</text:p>
        <text:p text:style-name="Roman"><text:span text:style-name="T4194">K. GLAVECKAS</text:span><text:s/><text:span text:style-name="T4195">(</text:span><text:span text:style-name="T4196">LSF</text:span><text:span text:style-name="T4197">)</text:span>. Ačiū, ger­bia­ma Pir­mi­nin­ke, kad ir ma­žiu­kus pa­ste­bi­te, bet ži­no­ki­te, kar­tais ma­žiu­kai di­de­li tam­pa,<text:s/>ir at­virkš­čiai.<text:s/></text:p>
        <text:p text:style-name="Roman"><text:span text:style-name="T4198">PIRMININKĖ.</text:span><text:s/>Lin­kiu jums sėk­mės.<text:s/></text:p>
        <text:p text:style-name="Roman"><text:span text:style-name="T4199">K. GLAVECKAS</text:span><text:s/><text:span text:style-name="T4200">(</text:span><text:span text:style-name="T4201">LSF</text:span><text:span text:style-name="T4202">)</text:span>. La­bai ačiū. Klau­si­mas fi­nan­sų mi­nist­rei. Iš tik­rų­jų svei­ki­nu jus ta­pus ant­rą­ja Vy­riau­sy­bės per­so­na, tai yra di­de­lė at­sa­ko­my­bė. Vi­sų pir­ma džiau­giuo­si, kad pa­ga­liau gal ma­ty­si­me Vy­riau­sy­bės va­lan­do­se daug tan­kiau ne­gu bu­vu­sį mi­nist­rą R. Ša­džių, ku­ris pa­pras­tai tik­tai kas de­šim­ta­me po­sė­dy­je bū­da­vo.<text:s/></text:p>
        <text:p text:style-name="Roman">Tai pir­mos pa­sta­bos. Jūs pa­si­sa­kė­te apie mo­kes­čius. Aš ne­ma­nau, kad tai bu­vo lai­ku, kad vis dėl­to bu­vo ga­li­ma pa­si­sa­ky­ti… vi­sų pir­ma pa­dė­ko­ti mo­kes­čių mo­kė­to­jams, ku­rie su­ne­ša pi­ni­gus, o po to duo­ti dar ki­tą ge­rą ži­nią, kad vis dėl­to bus ei­na­ma tuo ke­liu, kad ne tik di­di­na­mi mo­kes­čiai, bet svar­biau­sia – ma­ži­na­mos iš­lai­dos, nes pa­pras­tai apie iš­lai­das fi­nan­sų mi­nist­rai ma­žiau­sia kal­ba, o ten yra di­džiau­si re­zer­vai. Vie­ši fi­nan­sai iš tik­rų­jų dau­ge­liu at­ve­jų yra iš­pūs­ti ir ten pi­ni­gai nau­do­ja­mi blo­gai. Tai klau­si­mas la­bai trum­pas: trys ge­riau­si, blo­giau­si po­no R. Ša­džiaus dar­bai ir trys ge­riau­si lau­kia­mi dar­bai iš jū­sų. Ačiū.<text:s/></text:p>
        <text:p text:style-name="Roman"><text:span text:style-name="T4203">R. BUDBERGYTĖ.</text:span><text:span text:style-name="T4204"><text:s/>La</text:span><text:span text:style-name="T4205">­bai jums ačiū už ge</text:span><text:span text:style-name="T4206">­rus žo</text:span><text:span text:style-name="T4207">­džius ir už klau</text:span><text:span text:style-name="T4208">­si</text:span><text:span text:style-name="T4209">­mus. La</text:span><text:span text:style-name="T4210">­bai įdo</text:span><text:span text:style-name="T4211">­mūs<text:s/></text:span>klau­si­mai. Gal ga­lė­čiau pra­dė­ti nuo jū­sų ant­ro­jo klau­si­mo. Aš po­no R. Ša­džiaus nei tų blo­gų, nei ge­rų dar­bų tik­rai ne­ana­li­za­vau, ne­ver­tin­siu. Ma­nau, kad jis pa­da­rė la­bai daug ge­ro Lie­tu­vai.<text:s/></text:p>
        <text:p text:style-name="Roman">O apie ma­no tuos tris dar­bus. Pir­mas ma­no dar­bas yra ki­tų me­tų biu­dže­to su­for­ma­vi­mas ir gal­vo­ji­mas apie tai, kaip iš­lai­ky­ti tuos mū­sų vie­šuo­sius fi­nan­sus to­kius tva­rius. Ant­ras dar­bas yra vi­sas pa­stan­gas įdė­ti, kad kuo grei­čiau pa­gal nu­sta­ty­tus ter­mi­nus iki spa­lio 1 die­nos bū­tų įves­ta IMAS sis­te­ma, ku­ri tu­rė­tų mums pa­dė­ti efek­ty­viai su­rink­ti mo­kes­čius į vals­ty­bės biu­dže­tą. Tre­čias ma­no dar­bas yra, tik­rai, kaip jūs ir sa­vo klau­si­mo pra­džio­je už­si­mi­nė­te ir pa­lin­kė­jo­te, kad fi­nan­sų mi­nist­ras gal­vo­tų dau­giau apie tai, kaip ra­cio­na­liai tuos vie­šuo­sius fi­nan­sus val­dy­ti, ne tik tai, kaip di­din­ti mo­kes­čius, kaip, sa­ky­ki­me, dau­giau pa­ja­mų su­rink­ti, bet ieš­ko­ti tų va­di­na­mų­jų vi­di­nių re­zer­vų. La­bai ti­kiuo­si, kad aš tu­riu tos pa­tir­ties ir la­bai ge­rai ži­nau, kad, pa­vyz­džiui, vals­ty­bės tur­to sri­ty­je yra tik­rai di­de­lių re­zer­vų, kur ga­li­ma pa­ieš­ko­ti tam tik­rų re­sur­sų op­ti­mi­zuo­jant val­dy­mą ir nu­sta­tant jo tik­rą­ją ver­tę ir iki ga­lo jį su­re­gist­ruo­jant ir taip pat vals­ty­bės įmo­nes. Aš tik­rai ži­nau, kad jos nė­ra pa­kan­ka­mai, iki ga­lo efek­ty­viai dir­ban­čios, kad ga­lė­tų duo­ti adek­va­čią grą­ža. Tai­gi vi­sas vals­ty­bės tur­tas yra tre­čias ma­no pri­ori­te­tas. Adek­va­ti grą­ža, ku­ri tu­ri at­ei­ti į vals­ty­bės biu­dže­tą. Ir vi­si vi­di­niai re­sur­sai, gal­vo­ti apie tai, kaip mes tu­ri­me re­zul­ta­ty­viai, veiks­min­gai ir efek­ty­viai dirb­ti, kad ne­rei­kė­tų di­din­ti nei mo­kes­čių, ne­rei­kė­tų iš tie­sų ap­krau­ti naš­ta ir gal­vo­ti net­gi apie<text:s/>vi­so vie­šo­jo sek­to­riaus<text:s/>op­ti­mi­za­vi­mą. Ačiū.<text:s/></text:p>
        <text:p text:style-name="Roman"><text:span text:style-name="T4212">PIRMININKĖ.</text:span><text:s/>Ačiū. Ir dar vie­nas tu­ri tei­sę pa­klaus­ti. Tai V. M. Čig­rie­jie­nė. Ne, at­si­pra­šau, ger­bia­mas A. Na­kas… Čia jau… At­si­pra­šau dar kar­tą, V. M. Čig­rie­jie­nė da­bar pri­klau­so Miš­riai gru­pei. At­si­pra­šau. Pra­šom, Vi­da. Vis dar ne­ga­liu įpras­ti.<text:s/></text:p>
        <text:p text:style-name="Roman"><text:span text:style-name="T4213">V. M. ČIGRIEJIENĖ</text:span><text:s/><text:span text:style-name="T4214">(</text:span><text:span text:style-name="T4215">MSNG</text:span><text:span text:style-name="T4216">)</text:span>. La­bai ačiū, Pir­mi­nin­ke. Ger­bia­mas ap­lin­kos mi­nist­re, į ma­ne krei­pė­si Vaiš­vy­da­vos ben­druo­me­nė dėl eks­plo­a­tuo­ja­mo smė­lio kar­je­ro. Kaip jūs kon­tro­liuo­ja­te Kau­no re­gio­no ap­sau­gos de­par­ta­men­tą, ku­ris pra­tę­sė smė­lio kar­je­ro eks­plo­a­ta­vi­mo lai­ką ir ri­bas, ne­at­lie­ka ko­ky­biš­ko ap­lin­kos po­vei­kio ver­ti­ni­mo, neat­si­žvel­gia į da­ro­mą ža­lą gam­tai, ne­gi­na žmo­nių in­te­re­sų, klai­di­na gy­ven­to­jus, o sun­kias­vo­riai sunk­ve­ži­miai lau­žo ke­lio dan­gą, in­ži­ne­ri­nius tin­klus, ski­li­nė­ja net na­mų sie­nos? Ačiū.</text:p>
        <text:p text:style-name="Roman"><text:span text:style-name="T4217">K. TREČIOKAS.</text:span><text:s/>Ačiū už klau­si­mą. Iš tik­rų­jų kon­tro­liuo­ja­me ga­na stip­riai ir griež­tai re­gio­ni­nių de­par­ta­men­tų dar­bą. Esa­ma vis­ko, yra ir pa­žei­di­mų, ne vis­ką su­žiū­ri de­par­ta­men­tai. Bet ūki­nė veik­la yra ūki­nė veik­la, ji­nai vyks­ta ir sau­go­mo­se te­ri­to­ri­jo­se, kar­je­rai tu­ri bū­ti eks­plo­a­tuo­ja­mi, yra tai­syk­lės. Yra ri­bo­ji­mas ir trans­por­to, čia Su­si­sie­ki­mo mi­nis­te­ri­jos kom­pe­ten­ci­ja. Aš ma­nau, kad tik­rai ši­tie da­ly­kai, dėl ku­rių skun­džia­si gy­ven­to­jai, ga­li bū­ti su­re­gu­liuo­ti, kad juos iš­aiš­kin­tų, rei­kia kreip­tis į mi­nis­te­ri­ją. Mes tik­rai pa­si­žiū­rė­si­me ir tik­rai vi­sa­da to­kius da­ly­kus spren­džia­me gy­ven­to­jams pa­lan­kiai, ver­slui da­ro­me ap­ri­bo­ji­mus ir pa­na­šiai. Aš ma­nau, kad ten gal­būt yra ir kai ku­rių emo­ci­jų. Kar­tais kar­je­rus eks­plo­a­tuo­jan­čios or­ga­ni­za­ci­jos sau lei­džia šiek tiek dau­giau ne­gu rei­kė­tų, gal ir pri­trūks­ta kon­tro­lės, bet tiks­liai pa­sa­ky­ti šiuo at­ve­ju ne­ga­liu. Tik­rai pa­ža­du pa­si­do­mė­ti ir kon­tro­liuo­ti.<text:s/></text:p>
        <text:p text:style-name="Roman"><text:span text:style-name="T4218">PIRMININKĖ.</text:span><text:s/>Ačiū. Dė­ko­ja­me prem­je­rui, dė­ko­ja­me vi­sai Vy­riau­sy­bei, ku­ri šian­dien tvar­kin­gai ap­lan­kė Sei­mą, lin­ki­me sėk­mės dar­be.<text:s/></text:p>
        <text:p text:style-name="Roman">Mes tę­sia­me sa­vo po­sė­dį. Mi­nist­rus, ku­rie yra Sei­mo na­riai, kvie­čiu trum­pam pa­si­lik­ti.</text:p>
        <text:p text:style-name="Roman"/>
        <text:p text:style-name="Laikas">14.00 val.</text:p>
        <text:p text:style-name="Roman12">Ge­ne­ra­li­nio pro­ku­ro­ro E. Pa­ši­lio pra­ne­ši­mas (dėl Sei­mo na­rio V. Gap­šio)</text:p>
        <text:p text:style-name="Roman"/>
        <text:p text:style-name="Roman">Dar­bo­tvarkės 1-7 klau­si­mas – ge­ne­ra­li­nio pro­ku­ro­ro E. Pa­ši­lio pra­ne­ši­mas. Kvie­čiu ger­bia­mą­jį pro­ku­ro­rą. Pra­šo­me, pro­ku­ro­re.</text:p>
        <text:p text:style-name="Roman"><text:span text:style-name="T4219">E. PAŠILIS.</text:span><text:s/>La­ba die­na, ger­bia­mo­ji Sei­mo Pir­mi­nin­ke, ger­bia­mie­ji Sei­mo na­riai. Lie­tu­vos Res­pub­li­kos ge­ne­ra­li­nės pro­ku­ra­tū­ros Or­ga­ni­zuo­tų nu­si­kal­ti­mų ir ko­rup­ci­jos ty­ri­mo de­par­ta­men­te or­ga­ni­zuo­ja­mas ir kon­tro­liuo­ja­mas Lie­tu­vos Res­pub­li­kos<text:s/>spe­cia­lių­jų ty­ri­mų tar­ny­bos Vil­niaus val­dy­bos iki­teis­mi­nio ty­ri­mo sky­riu­je šių me­tų ge­gu­žės 11 die­ną pra­dė­tas iki­teis­mi­nis ty­ri­mas pa­gal po­žy­mius nu­si­kal­ti­mų, nu­ma­ty­tų Lie­tu­vos Res­pub­li­kos bau­džia­mo­jo ko­dek­so 225 straips­nio „Ky­ši­nin­ka­vi­mas“ 3 da­ly­je, 227 straips­nio „Pa­pir­ki­mas“ 3 da­ly­je ir 226 straips­nio „Pre­ky­ba po­vei­kiu“ 3 bei 4 da­ly­se.<text:s/></text:p>
        <text:p text:style-name="Roman">Šiuo me­tu iki­teis­mi­nia­me ty­ri­me su­rink­ti duo­me­nys lei­džia pa­grįs­tai ma­ny­ti, kad Lie­tu­vos Res­pub­li­kos Sei­mo na­rys, par­la­men­ti­nės po­li­ti­nės Dar­bo par­ti­jos pir­mi­nin­ko pir­ma­sis pa­va­duo­to­jas ir šios po­li­ti­nės par­ti­jos Sei­me frak­ci­jos na­rys V. Gap­šys nuo pra­ėju­sių me­tų rug­sė­jo 28 die­nos iki šių me­tų sau­sio 22 die­nos Vil­niu­je vy­ku­sių su­si­ti­ki­mų me­tu vie­no kon­cer­no at­sto­vui už tei­sė­tą vei­ki­mą vyk­dant įga­lio­ji­mus dvie­jų šiam kon­cer­nui pa­lan­kių ir fi­nan­siš­kai nau­din­gų po­li­ti­nių spren­di­mų pri­ėmi­mą tie­sio­giai sa­vo ir ki­tų nau­dai pa­ža­dė­jo, su­si­ta­rė pri­im­ti ir pri­ėmė 25 tūkst. eu­rų dy­džio ky­šį, pa­ža­dė­da­mas ir pa­si­nau­do­da­mas tu­ri­mais Sei­mo na­rio, par­la­men­ti­nės po­li­ti­nės par­ti­jos pir­mi­nin­ko pir­mo pa­va­duo­to­jo ir šios po­li­ti­nės par­ti­jos Sei­me frak­ci­jos na­rio įga­lio­ji­mais ir ki­ta ti­kė­ti­na ar­ba ta­ria­ma įta­ka pa­veiks Dar­bo par­ti­jos frak­ci­jos Sei­me na­rius, kad jie tei­sė­tai veik­tų vyk­dy­da­mi įga­lio­ji­mus, t. y. bal­suo­tų už dvie­jų kon­cer­nui pa­lan­kių ir fi­nan­siš­kai nau­din­gų po­li­ti­nių spren­di­mų pri­ėmi­mą.<text:s/></text:p>
        <text:p text:style-name="Roman">Tu­ri­mi duo­me­nys lei­džia įtar­ti, kad mi­nė­tas 25 tūkst. eu­rų dy­džio ky­šis ga­lė­jo bū­ti pri­im­tas per ke­lis ga­li­mai ap­si­mes­ti­nius san­do­rius. Įta­ria­ma, kad vie­nu at­ve­ju tai ga­lė­jo bū­ti at­lik­ta per už­da­rą­ją ak­ci­nę ben­dro­vę, ku­riai bu­vo su­teik­ti įga­lio­ji­mai at­sto­vau­ti šios par­ti­jos in­te­re­sams tran­sliuo­jant per te­le­vi­zi­ją po­li­ti­nę par­ti­jos re­kla­mą, su­tei­kus 10 tūkst. eu­rų nuo­lai­dą už dvie­jo­se šio kon­cer­no val­do­mo­se te­le­vi­zi­jo­se tran­sliuo­tą po­li­ti­nę re­kla­mą. Dar 15 tūkst. eu­rų, kaip įta­ria­ma, pri­im­ta per ga­li­mai ap­si­mes­ti­nę pa­ra­mos su­tar­tį tarp vie­nos vie­šo­sios įstai­gos ir kon­cer­no val­do­mos ben­dro­vės. Bau­džia­mo­ji at­sa­ko­my­bė už šias vei­kas yra nu­ma­ty­ta Lie­tu­vos Res­pub­li­kos bau­džia­mo­jo ko­dek­so 225 straips­nio „Ky­ši­nin­ka­vi­mas“ 3 da­ly­je ir 226 strai­ps­nio „Pre­ky­ba po­vei­kiu“ 3 ir 4 da­ly­se. Šie ty­či­niai nu­si­kal­ti­mai yra pri­ski­ria­mi sun­kių nu­si­kal­ti­mų ka­te­go­ri­jai. Tu­riu at­kreip­ti jū­sų dė­me­sį į tai, kad Lie­tu­vos Res­pub­li­kos bau­džia­mo­jo ko­dek­so 226 straips­nis, t. y. „Pre­ky­ba po­vei­kiu“, nu­sta­to, kad nu­si­kals­ta­ma vei­ka yra pats pa­ža­das už ky­šį pa­veik­ti ki­tus as­me­nis, kad šie tei­sė­tai ar ne­tei­sė­tai veik­tų ar ne­veik­tų vyk­dy­da­mi įga­lio­ji­mus, ne­pai­sant to, ko­kie bu­vo to pa­ža­dą da­vu­sio as­mens veiks­mai.<text:s/></text:p>
        <text:p text:style-name="Roman">Duo­me­nų vi­su­ma, ku­rių pa­grin­du ma­no­ma, kad Lie­tu­vos Res­pub­li­kos Sei­mo na­rys V. Ga­p­šys ga­li­mai pa­da­rė įvar­dy­tus sun­kius ko­rup­ci­nius nu­si­kal­ti­mus, yra už­fik­suo­ta kri­mi­na­li­nės žval­gy­bos veiks­mų at­li­ki­mo pro­to­ko­luo­se, liu­dy­to­jų ap­klau­sos pro­to­ko­luo­se ir ki­tuo­se šio iki­teis­mi­nio ty­ri­mo do­ku­men­tuo­se. Dėl šio­je by­lo­je ti­ria­mų nu­si­kals­ta­mų veiks­mų pra­ne­ši­mai apie įta­ri­mus yra pa­teik­ti dar dviem as­me­nims, ku­rie ne­tu­rė­jo ir šiuo me­tu ne­be­tu­ri imu­ni­te­to nuo bau­džia­mo­sios at­sa­ko­my­bės.<text:s/></text:p>
        <text:p text:style-name="Roman">Lie­tu­vos Res­pub­li­kos Kon­sti­tu­ci­jos 62 straips­ny­je, Sei­mo sta­tu­to 22 straips­ny­je bei Bau­džia­mo­jo pro­ce­so ko­dek­so 3<text:span text:style-name="T4220">2<text:s/></text:span>straips­nio 1 da­ly­je nu­sta­ty­ta, kad Sei­mo na­rio as­muo ne­lie­čia­mas, Sei­mo na­rys be Sei­mo su­ti­ki­mo ne­ga­li bū­ti trau­kia­mas bau­džia­mo­jon at­sa­ko­my­bėn, su­ima­mas, ne­ga­li bū­ti ki­taip su­var­žo­ma jo lais­vė. Bau­džia­mo­jo pro­ce­so ko­dek­se taip pat nu­sta­ty­ta, kad ki­tos pro­ce­si­nės prie­var­tos prie­mo­nės šiam as­me­niui tai­ko­mos tiek, kiek tai ne­drau­džia­ma pa­gal Lie­tu­vos Res­pub­li­kos įsta­ty­mus ar tarp­tau­ti­nes tei­sės nor­mas. At­krei­pia­mas dė­me­sys ir į tai, kad šio­je by­lo­je ti­ria­mos<text:s/>politinės<text:s/>ko­rup­ci­jos po­žy­mių tu­rin­čių sun­kių nu­si­kal­ti­mų vals­ty­bės tar­ny­bai ir val­dy­mo tvar­kai ap­lin­ky­bės. Šie nu­si­kal­ti­mai ne­tu­ri nie­ko ben­dro su Lie­tu­vos Res­pub­li­kos Sei­mo na­rio V. Gap­šio kal­bo­mis ir bal­sa­vi­mu Sei­mo, Sei­mo ko­mi­te­tų, ko­mi­si­jų ir frak­ci­jų po­sė­džiuo­se. Sie­kiant nu­sta­ty­ti šiam iki­teis­mi­niam ty­ri­mui reikš­min­gas ap­lin­ky­bes Sei­mo na­rys V. Gap­šys bu­vo du kar­tus ap­klaus­tas kaip spe­cia­lu­sis liu­dy­to­jas, ku­ris ga­li duo­ti pa­ro­dy­mus apie sa­vo pa­ties ga­li­mai pa­da­ry­tą nu­si­kals­ta­mą vei­ką, ta­čiau šių ap­klau­sų me­tu jis pa­aiš­ki­ni­mų ne­da­vė, to­dėl šiuo me­tu vi­si ga­li­mi ir ne­drau­džia­mi pro­ce­so veiks­mai su Lie­tu­vos Res­pub­li­kos Sei­mo na­riu V. Gap­šiu yra at­lik­ti.<text:s/></text:p>
        <text:p text:style-name="Roman">Lie­tu­vos Res­pub­li­kos bau­džia­mo­jo pro­ce­so ko­dek­so 2 straips­nis nu­ma­to pro­ku­ro­ro ir iki­teis­mi­nio ty­ri­mo įstai­gų pa­rei­gą kiek­vie­nu at­ve­ju, kai pa­aiš­kė­ja nu­si­kals­ta­mos vei­kos po­žy­mių, pa­gal sa­vo kom­pe­ten­ci­ją im­tis vi­sų įsta­ty­me nu­ma­ty­tų prie­mo­nių, kad per trum­piau­sią lai­ką bū­tų at­lik­tas ty­ri­mas ir at­skleis­ta nu­si­kals­ta­ma vei­ka. (<text:span text:style-name="T4221">Bal</text:span><text:span text:style-name="T4222">­sai sa</text:span><text:span text:style-name="T4223">­lė</text:span><text:span text:style-name="T4224">­je</text:span>)<text:s/></text:p>
        <text:p text:style-name="Roman">Iki­teis­mi­nio ty­ri­mo me­tu bū­ti­na įteik­ti pra­ne­ši­mus apie įta­ri­mą Lie­tu­vos Res­pub­li­kos Sei­mo na­riui V. Gap­šiui ir, sie­kiant at­skleis­ti nu­si­kals­ta­mas vei­kas, at­lik­ti su juo ki­tus pro­ce­si­nius veiks­mus. Įver­ti­nus nu­ro­dy­tas Lie­tu­vos Res­pub­li­kos Kon­sti­tu­ci­jos, Sei­mo sta­tu­to, Lie­tu­vos Res­pub­li­kos bau­džia­mo­jo pro­ce­so ko­dek­so nuo­sta­tas ir nu­sta­ty­tas fak­ti­nes ap­lin­ky­bes, kon­sta­tuo­ti­na, kad to­les­nis bau­džia­ma­sis pro­ce­sas Lie­tu­vos Res­pub­li­kos Sei­mo na­rio V. Gap­šio at­žvil­giu ne­ga­li­mas ne­ga­vus Lie­tu­vos Res­pub­li­kos Sei­mo su­ti­ki­mo pa­trauk­ti šį as­me­nį bau­džia­mo­jon at­sa­ko­my­bėn, jį su­im­ti ar ki­taip su­var­žy­ti jo lais­vę. To­dėl rem­da­ma­sis tuo, kas iš­dės­ty­ta, va­do­vau­da­ma­sis Lie­tu­vos Res­pub­li­kos Kon­sti­tu­ci­jos 62 straips­nio 2 da­li­mi, Lie­tu­vos Res­pub­li­kos Sei­mo sta­tu­to 22 straips­nio 3 da­li­mi, pra­šau Lie­tu­vos Res­pub­li­kos Sei­mo leis­ti pa­trauk­ti bau­džia­mo­jon at­sa­ko­my­bėn Lie­tu­vos Res­pub­li­kos Sei­mo na­rį V. Gap­šį, jį su­im­ti ir ki­taip su­var­žy­ti jo lais­vę. Ačiū.</text:p>
        <text:p text:style-name="Roman"><text:span text:style-name="T4225">PIRMININKĖ.</text:span><text:s/>Ačiū. Dė­ko­ju pro­ku­ro­rui už pra­ne­ši­mą. Ačiū. Pa­gal Sta­tu­to 23 straips­nio 1 da­lį iš­klau­sius ge­ne­ra­li­nio pro­ku­ro­ro pra­ne­ši­mą dėl Sei­mo na­rio pa­trau­ki­mo bau­džia­mo­jon at­sa­ko­my­bėn, su­ėmi­mo ar ki­to­kio jo lais­vės su­var­žy­mo Sei­mo po­sė­dy­je da­ro­ma ne trum­pes­nė nei vie­nos va­lan­dos, bet ne il­ges­nė kaip dvie­jų va­lan­dų per­trau­ka. Po per­trau­kos Sei­mas pri­ima vie­ną iš dvie­jų spren­di­mų, su­da­ry­ti ty­ri­mo ko­mi­si­ją ar­ba, na, ir vi­sos ki­tos nu­ma­to­mos ap­lin­ky­bės (ne­skai­ty­siu). Frak­ci­jos pa­tei­kė kan­di­da­tus į ko­mi­si­ją. Yra ko­mi­si­jos na­rių su­dė­tis, per per­trau­ką, ti­kiuo­si, su­si­rinks ir iš­si­rinks pir­mi­nin­ką, ir nu­sta­tys, iki ka­da pla­nuo­ja dirb­ti. (<text:span text:style-name="T4226">Bal</text:span><text:span text:style-name="T4227">­sai sa</text:span><text:span text:style-name="T4228">­lė</text:span><text:span text:style-name="T4229">­je</text:span>) Va­lan­dos per­trau­ka, at­krei­piu dė­me­sį, kad ry­ti­nis po­sė­dis dar lai­ko­mas ne­baig­tas. Kai su­si­rink­si­me po per­trau­kos, ta­da už­baig­si­me ry­ti­nį po­sė­dį. Ačiū. Sėk­mės!</text:p>
        <text:p text:style-name="Roman"/>
        <text:p text:style-name="Pertrauka">Per­trau­ka</text:p>
        <text:p text:style-name="Roman"/>
        <text:p text:style-name="Roman"><text:span text:style-name="T4230">PIRMININKĖ.</text:span><text:s/>Ger­bia­mi ko­le­gos, per­trau­ka baig­ta. Skel­biu bir­že­lio 23 die­nos ry­ti­nį ple­na­ri­nį po­sė­dį baig­tą. (<text:span text:style-name="T4231">Gon</text:span><text:span text:style-name="T4232">­gas</text:span>)<text:s/></text:p>
        <text:p text:style-name="Roman">Dar dvi mi­nu­tės iki va­ka­ri­ni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6</text:span><text:span text:style-name="T10">7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birželio</text:span><text:span text:style-name="T17"><text:s/></text:span><text:span text:style-name="T18">2</text:span><text:span text:style-name="T19">3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19T07:11:00Z</meta:creation-date>
    <dc:date>2016-07-19T07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443" meta:word-count="24281" meta:character-count="188167" meta:row-count="4158" meta:non-whitespace-character-count="166329"/>
  </office:meta>
</office:document-meta>
</file>