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4" style:parent-style-name="Normal" style:family="paragraph">
      <style:paragraph-properties fo:text-align="center" fo:line-height="115%"/>
      <style:text-properties fo:font-weight="bold" style:font-weight-asian="bold" style:font-weight-complex="bold" fo:text-transform="uppercase" fo:color="#000000"/>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style>
    <style:style style:name="P9" style:parent-style-name="Įstatymopavad." style:family="paragraph">
      <style:paragraph-properties fo:line-height="115%" fo:text-indent="0in"/>
    </style:style>
    <style:style style:name="T10" style:parent-style-name="FontStyle53" style:family="text">
      <style:text-properties fo:font-size="12pt" style:font-size-asian="12pt" style:font-size-complex="12pt"/>
    </style:style>
    <style:style style:name="P11" style:parent-style-name="Style32" style:family="paragraph">
      <style:paragraph-properties fo:widows="2" fo:orphans="2" fo:text-align="center" fo:line-height="115%"/>
    </style:style>
    <style:style style:name="P12" style:parent-style-name="Style32" style:family="paragraph">
      <style:paragraph-properties fo:widows="2" fo:orphans="2" fo:text-align="center" fo:line-height="115%"/>
    </style:style>
    <style:style style:name="P13" style:parent-style-name="Normal" style:list-style-name="LFO1" style:family="paragraph">
      <style:paragraph-properties fo:widows="2" fo:orphans="2" style:text-autospace="ideograph-alpha" fo:text-align="justify" fo:line-height="115%" fo:margin-left="0in" fo:text-indent="0.4923in">
        <style:tab-stops>
          <style:tab-stop style:type="left" style:position="0.5in"/>
          <style:tab-stop style:type="left" style:position="0.6895in"/>
          <style:tab-stop style:type="left" style:position="3.4006in"/>
        </style:tab-stops>
      </style:paragraph-properties>
      <style:text-properties fo:font-weight="bold" style:font-weight-asian="bold"/>
    </style:style>
    <style:style style:name="P14" style:parent-style-name="Normal" style:family="paragraph">
      <style:paragraph-properties fo:text-align="justify" fo:line-height="115%" fo:text-indent="0.5in"/>
    </style:style>
    <style:style style:name="P15" style:parent-style-name="Normal" style:family="paragraph">
      <style:paragraph-properties fo:text-align="justify" fo:line-height="115%" fo:text-indent="0.5in"/>
    </style:style>
    <style:style style:name="T16" style:parent-style-name="DefaultParagraphFont" style:family="text">
      <style:text-properties style:font-name-asian="Arial Unicode MS"/>
    </style:style>
    <style:style style:name="P17" style:parent-style-name="Normal" style:family="paragraph">
      <style:paragraph-properties fo:text-align="justify" fo:line-height="117%" fo:text-indent="0.5in"/>
    </style:style>
    <style:style style:name="P18" style:parent-style-name="Normal" style:family="paragraph">
      <style:paragraph-properties fo:text-align="justify" fo:line-height="115%" fo:text-indent="0.5in"/>
    </style:style>
    <style:style style:name="P19" style:parent-style-name="Normal" style:family="paragraph">
      <style:paragraph-properties fo:text-align="justify" fo:line-height="117%" fo:text-indent="0.5in"/>
    </style:style>
    <style:style style:name="P20" style:parent-style-name="Normal" style:family="paragraph">
      <style:paragraph-properties fo:text-align="justify" fo:line-height="117%" fo:text-indent="0.5in"/>
    </style:style>
    <style:style style:name="P21" style:parent-style-name="Default" style:family="paragraph">
      <style:paragraph-properties fo:text-align="justify" fo:margin-bottom="0.1111in" fo:line-height="115%" fo:margin-right="-0.0006in" fo:text-indent="0.5in"/>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P28" style:parent-style-name="Default" style:family="paragraph">
      <style:paragraph-properties fo:text-align="justify" fo:margin-bottom="0.1111in" fo:line-height="115%" fo:margin-right="-0.0006in" fo:text-indent="0.5909in"/>
      <style:text-properties style:font-name="Times New Roman" style:font-name-complex="Times New Roman" fo:font-size="12pt" style:font-size-asian="12pt" style:font-size-complex="12pt"/>
    </style:style>
    <style:style style:name="P29" style:parent-style-name="Default" style:family="paragraph">
      <style:paragraph-properties fo:text-align="justify" fo:margin-bottom="0.1111in" fo:line-height="115%" fo:margin-right="-0.0006in" fo:text-indent="0.5909in"/>
      <style:text-properties style:font-name="Times New Roman" style:font-name-complex="Times New Roman" fo:font-size="12pt" style:font-size-asian="12pt" style:font-size-complex="12pt"/>
    </style:style>
    <style:style style:name="P30" style:parent-style-name="Default" style:family="paragraph">
      <style:paragraph-properties fo:text-align="justify" fo:margin-bottom="0.1111in" fo:line-height="115%" fo:margin-right="-0.0006in" fo:text-indent="0.5909in"/>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P50" style:parent-style-name="Default" style:family="paragraph">
      <style:paragraph-properties fo:text-align="justify" fo:margin-bottom="0.1111in" fo:line-height="115%" fo:margin-right="-0.0006in" fo:text-indent="0.5909in"/>
      <style:text-properties style:font-name="Times New Roman" style:font-name-complex="Times New Roman" fo:font-size="12pt" style:font-size-asian="12pt" style:font-size-complex="12pt"/>
    </style:style>
    <style:style style:name="P51" style:parent-style-name="Default" style:family="paragraph">
      <style:paragraph-properties fo:text-align="justify" fo:line-height="115%" fo:margin-right="0.2326in" fo:text-indent="0.5909in"/>
      <style:text-properties style:font-name="Times New Roman" style:font-name-complex="Times New Roman" fo:font-size="12pt" style:font-size-asian="12pt" style:font-size-complex="12pt"/>
    </style:style>
    <style:style style:name="P52" style:parent-style-name="Normal" style:family="paragraph">
      <style:paragraph-properties fo:text-align="justify" fo:line-height="115%"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P53" style:parent-style-name="Normal" style:family="paragraph">
      <style:paragraph-properties fo:text-align="justify" fo:line-height="115%">
        <style:tab-stops>
          <style:tab-stop style:type="left" style:position="0.5in"/>
          <style:tab-stop style:type="left" style:position="0.6666in"/>
          <style:tab-stop style:type="left" style:position="0.75in"/>
        </style:tab-stops>
      </style:paragraph-properties>
    </style:style>
    <style:style style:name="T54" style:parent-style-name="FontStyle51" style:family="text">
      <style:text-properties fo:font-size="12pt" style:font-size-asian="12pt" style:font-size-complex="12pt"/>
    </style:style>
    <style:style style:name="T55" style:parent-style-name="FontStyle51" style:family="text">
      <style:text-properties fo:font-size="12pt" style:font-size-asian="12pt" style:font-size-complex="12pt"/>
    </style:style>
    <style:style style:name="T56" style:parent-style-name="FontStyle51" style:family="text">
      <style:text-properties fo:font-size="12pt" style:font-size-asian="12pt" style:font-size-complex="12pt"/>
    </style:style>
    <style:style style:name="T57" style:parent-style-name="FontStyle51" style:family="text">
      <style:text-properties fo:font-size="12pt" style:font-size-asian="12pt" style:font-size-complex="12pt"/>
    </style:style>
    <style:style style:name="T58" style:parent-style-name="FontStyle51" style:family="text">
      <style:text-properties fo:font-size="12pt" style:font-size-asian="12pt" style:font-size-complex="12pt"/>
    </style:style>
    <style:style style:name="T59" style:parent-style-name="FontStyle51" style:family="text">
      <style:text-properties fo:font-size="12pt" style:font-size-asian="12pt" style:font-size-complex="12pt"/>
    </style:style>
    <style:style style:name="P60"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line-height="117%" fo:text-indent="0.5in"/>
    </style:style>
    <style:style style:name="T66" style:parent-style-name="DefaultParagraphFont" style:family="text">
      <style:text-properties style:font-name-asian="Arial Unicode MS"/>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line-height="117%" fo:text-indent="0.5in"/>
      <style:text-properties style:font-name-asian="Arial Unicode MS"/>
    </style:style>
    <style:style style:name="P75" style:parent-style-name="Style32" style:family="paragraph">
      <style:paragraph-properties fo:widows="2" fo:orphans="2" fo:line-height="115%" fo:text-indent="0in">
        <style:tab-stops>
          <style:tab-stop style:type="left" style:position="0.7097in"/>
        </style:tab-stops>
      </style:paragraph-properties>
    </style:style>
    <style:style style:name="P76" style:parent-style-name="Normal" style:family="paragraph">
      <style:paragraph-properties fo:text-align="justify" fo:line-height="115%" fo:text-indent="0.4923in">
        <style:tab-stops>
          <style:tab-stop style:type="left" style:position="0.75in"/>
        </style:tab-stops>
      </style:paragraph-properties>
      <style:text-properties fo:font-weight="bold" style:font-weight-asian="bold" style:font-weight-complex="bold"/>
    </style:style>
    <style:style style:name="P77" style:parent-style-name="Normal" style:family="paragraph">
      <style:paragraph-properties fo:text-align="justify" fo:line-height="115%" fo:text-indent="0.4923in">
        <style:tab-stops>
          <style:tab-stop style:type="left" style:position="0.75in"/>
        </style:tab-stops>
      </style:paragraph-properties>
      <style:text-properties style:font-name-asian="Arial Unicode MS"/>
    </style:style>
    <style:style style:name="P78" style:parent-style-name="Normal" style:family="paragraph">
      <style:paragraph-properties fo:text-align="justify" fo:line-height="115%" fo:text-indent="0.3937in"/>
    </style:style>
    <style:style style:name="T79" style:parent-style-name="DefaultParagraphFont" style:family="text">
      <style:text-properties fo:color="#000000"/>
    </style:style>
    <style:style style:name="T80" style:parent-style-name="DefaultParagraphFont" style:family="text">
      <style:text-properties style:font-name-asian="Arial Unicode MS"/>
    </style:style>
    <style:style style:name="T81" style:parent-style-name="DefaultParagraphFont" style:family="text">
      <style:text-properties style:font-name-asian="Arial Unicode MS"/>
    </style:style>
    <style:style style:name="P82" style:parent-style-name="Default" style:family="paragraph">
      <style:paragraph-properties fo:text-align="justify" fo:margin-bottom="0.1111in" fo:line-height="115%" fo:margin-right="-0.0006in" fo:text-indent="0.5909in"/>
      <style:text-properties style:font-name="Times New Roman" style:font-name-complex="Times New Roman" fo:font-size="12pt" style:font-size-asian="12pt" style:font-size-complex="12pt"/>
    </style:style>
    <style:style style:name="P83" style:parent-style-name="Default" style:family="paragraph">
      <style:paragraph-properties fo:text-align="justify" fo:margin-bottom="0.1111in" fo:line-height="115%" fo:margin-right="-0.0006in" fo:text-indent="0.5909in"/>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asian="Calibri"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asian="Calibri" style:font-name-complex="Times New Roman" fo:font-size="12pt" style:font-size-asian="12pt" style:font-size-complex="12pt"/>
    </style:style>
    <style:style style:name="T92" style:parent-style-name="DefaultParagraphFont" style:family="text">
      <style:text-properties style:font-name="Times New Roman" style:font-name-asian="Calibri" style:font-name-complex="Times New Roman" fo:font-size="12pt" style:font-size-asian="12pt" style:font-size-complex="12pt"/>
    </style:style>
    <style:style style:name="T93" style:parent-style-name="DefaultParagraphFont" style:family="text">
      <style:text-properties style:font-name="Times New Roman" style:font-name-asian="Calibri" style:font-name-complex="Times New Roman" fo:font-size="12pt" style:font-size-asian="12pt" style:font-size-complex="12pt"/>
    </style:style>
    <style:style style:name="T94" style:parent-style-name="DefaultParagraphFont" style:family="text">
      <style:text-properties style:font-name="Times New Roman" style:font-name-asian="Calibri"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P102" style:parent-style-name="Default" style:family="paragraph">
      <style:paragraph-properties fo:text-align="justify" fo:margin-bottom="0.1111in" fo:line-height="115%" fo:margin-right="-0.0006in" fo:text-indent="0.5909in"/>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P108" style:parent-style-name="Default" style:family="paragraph">
      <style:paragraph-properties fo:text-align="justify" fo:margin-bottom="0.1111in" fo:line-height="115%" fo:margin-right="-0.0006in" fo:text-indent="0.5909in"/>
      <style:text-properties style:font-name="Times New Roman" style:font-name-complex="Times New Roman" fo:font-size="12pt" style:font-size-asian="12pt" style:font-size-complex="12pt"/>
    </style:style>
    <style:style style:name="P109" style:parent-style-name="Default" style:family="paragraph">
      <style:paragraph-properties fo:text-align="justify" fo:margin-bottom="0.1111in" fo:line-height="115%" fo:margin-right="-0.0006in" fo:text-indent="0.5909in"/>
      <style:text-properties style:font-name="Times New Roman" style:font-name-complex="Times New Roman" fo:font-size="12pt" style:font-size-asian="12pt" style:font-size-complex="12pt"/>
    </style:style>
    <style:style style:name="P110" style:parent-style-name="Default" style:family="paragraph">
      <style:paragraph-properties fo:text-align="justify" fo:margin-bottom="0.1111in" fo:line-height="115%" fo:margin-right="-0.0006in" fo:text-indent="0.5909in"/>
      <style:text-properties style:font-name="Times New Roman" style:font-name-complex="Times New Roman" fo:font-weight="bold" style:font-weight-asian="bold" fo:font-size="12pt" style:font-size-asian="12pt" style:font-size-complex="12pt"/>
    </style:style>
    <style:style style:name="P111" style:parent-style-name="Default" style:family="paragraph">
      <style:paragraph-properties fo:text-align="justify" fo:margin-bottom="0.1111in" fo:line-height="115%" fo:margin-right="-0.0006in" fo:text-indent="0.5909in"/>
      <style:text-properties style:font-name="Times New Roman" style:font-name-complex="Times New Roman" fo:font-size="12pt" style:font-size-asian="12pt" style:font-size-complex="12pt"/>
    </style:style>
    <style:style style:name="P112" style:parent-style-name="Default" style:family="paragraph">
      <style:paragraph-properties fo:text-align="justify" fo:margin-bottom="0.1111in" fo:line-height="115%" fo:margin-right="-0.0006in" fo:text-indent="0.5909in"/>
      <style:text-properties style:font-name="Times New Roman" style:font-name-complex="Times New Roman" fo:font-size="12pt" style:font-size-asian="12pt" style:font-size-complex="12pt"/>
    </style:style>
    <style:style style:name="P113" style:parent-style-name="Default" style:family="paragraph">
      <style:paragraph-properties fo:text-align="justify" fo:margin-bottom="0.1111in" fo:line-height="115%" fo:margin-right="-0.0006in" fo:text-indent="0.5909in"/>
      <style:text-properties style:font-name="Times New Roman" style:font-name-complex="Times New Roman" fo:font-size="12pt" style:font-size-asian="12pt" style:font-size-complex="12pt"/>
    </style:style>
    <style:style style:name="P114" style:parent-style-name="Style33" style:family="paragraph">
      <style:paragraph-properties fo:widows="2" fo:orphans="2" fo:line-height="115%" fo:text-indent="0.4923in"/>
      <style:text-properties fo:font-weight="bold" style:font-weight-asian="bold" style:font-weight-complex="bold"/>
    </style:style>
    <style:style style:name="P115" style:parent-style-name="Style33" style:family="paragraph">
      <style:paragraph-properties fo:widows="2" fo:orphans="2" fo:line-height="115%" fo:text-indent="0.4923in"/>
      <style:text-properties style:font-name-asian="Arial Unicode MS"/>
    </style:style>
    <style:style style:name="P116" style:parent-style-name="Style33" style:family="paragraph">
      <style:paragraph-properties fo:widows="2" fo:orphans="2" fo:line-height="115%" fo:text-indent="0.4923in"/>
    </style:style>
    <style:style style:name="P117" style:parent-style-name="Style33" style:family="paragraph">
      <style:paragraph-properties fo:widows="2" fo:orphans="2" fo:line-height="115%" fo:text-indent="0.4923in"/>
    </style:style>
    <style:style style:name="P118" style:parent-style-name="Style33" style:family="paragraph">
      <style:paragraph-properties fo:widows="2" fo:orphans="2" fo:line-height="115%" fo:text-indent="0in"/>
    </style:style>
    <style:style style:name="P119" style:parent-style-name="Style33" style:family="paragraph">
      <style:paragraph-properties fo:widows="2" fo:orphans="2" fo:line-height="115%" fo:text-indent="0.4923in"/>
      <style:text-properties fo:font-weight="bold" style:font-weight-asian="bold" style:font-weight-complex="bold"/>
    </style:style>
    <style:style style:name="P120" style:parent-style-name="Style33" style:family="paragraph">
      <style:paragraph-properties fo:widows="2" fo:orphans="2" fo:line-height="115%" fo:text-indent="0.4923in"/>
      <style:text-properties style:language-asian="en" style:country-asian="GB"/>
    </style:style>
    <style:style style:name="P121" style:parent-style-name="Style33" style:family="paragraph">
      <style:paragraph-properties fo:widows="2" fo:orphans="2" fo:line-height="115%" fo:text-indent="0.4923in"/>
      <style:text-properties fo:font-weight="bold" style:font-weight-asian="bold" style:font-weight-complex="bold"/>
    </style:style>
    <style:style style:name="P122" style:parent-style-name="betarp1" style:family="paragraph">
      <style:paragraph-properties fo:text-align="justify" fo:margin-top="0in" fo:margin-bottom="0in" fo:line-height="115%" fo:text-indent="0.4923in"/>
      <style:text-properties fo:font-weight="bold" style:font-weight-asian="bold" style:font-weight-complex="bold"/>
    </style:style>
    <style:style style:name="P123" style:parent-style-name="betarp1" style:family="paragraph">
      <style:paragraph-properties fo:text-align="justify" fo:margin-top="0in" fo:margin-bottom="0in" fo:line-height="115%" fo:text-indent="0.492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name-asian="Arial Unicode MS"/>
    </style:style>
    <style:style style:name="T133" style:parent-style-name="DefaultParagraphFont" style:family="text">
      <style:text-properties style:font-name-asian="Arial Unicode MS"/>
    </style:style>
    <style:style style:name="T134" style:parent-style-name="DefaultParagraphFont" style:family="text">
      <style:text-properties style:font-name-asian="Arial Unicode MS"/>
    </style:style>
    <style:style style:name="T135" style:parent-style-name="DefaultParagraphFont" style:family="text">
      <style:text-properties fo:color="#000000"/>
    </style:style>
    <style:style style:name="P136" style:parent-style-name="betarp1" style:family="paragraph">
      <style:paragraph-properties fo:text-align="justify" fo:margin-top="0in" fo:margin-bottom="0in" fo:line-height="115%" fo:text-indent="0.4923in"/>
      <style:text-properties fo:color="#000000"/>
    </style:style>
    <style:style style:name="P137" style:parent-style-name="betarp1" style:family="paragraph">
      <style:paragraph-properties fo:text-align="justify" fo:margin-top="0in" fo:margin-bottom="0in" fo:line-height="115%" fo:text-indent="0.4923in"/>
      <style:text-properties fo:color="#000000"/>
    </style:style>
    <style:style style:name="P138" style:parent-style-name="Normal" style:family="paragraph">
      <style:paragraph-properties fo:widows="2" fo:orphans="2" style:text-autospace="ideograph-alpha" fo:text-align="justify" fo:line-height="115%" fo:text-indent="0.4923in">
        <style:tab-stops>
          <style:tab-stop style:type="left" style:position="0.7875in"/>
        </style:tab-stops>
      </style:paragraph-properties>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line-height="115%" fo:text-indent="0.4923in">
        <style:tab-stops>
          <style:tab-stop style:type="left" style:position="0.5in"/>
        </style:tab-stops>
      </style:paragraph-properties>
    </style:style>
    <style:style style:name="T143" style:parent-style-name="DefaultParagraphFont" style:family="text">
      <style:text-properties style:language-asian="en" style:country-asian="GB"/>
    </style:style>
    <style:style style:name="T144" style:parent-style-name="DefaultParagraphFont" style:family="text">
      <style:text-properties style:language-asian="en" style:country-asian="GB"/>
    </style:style>
    <style:style style:name="T145" style:parent-style-name="DefaultParagraphFont" style:family="text">
      <style:text-properties style:language-asian="en" style:country-asian="GB"/>
    </style:style>
    <style:style style:name="T146" style:parent-style-name="DefaultParagraphFont" style:family="text">
      <style:text-properties style:language-asian="en" style:country-asian="GB"/>
    </style:style>
    <style:style style:name="T147" style:parent-style-name="DefaultParagraphFont" style:family="text">
      <style:text-properties style:language-asian="en" style:country-asian="GB"/>
    </style:style>
    <style:style style:name="T148" style:parent-style-name="DefaultParagraphFont" style:family="text">
      <style:text-properties style:language-asian="en" style:country-asian="GB"/>
    </style:style>
    <style:style style:name="T149" style:parent-style-name="DefaultParagraphFont" style:family="text">
      <style:text-properties style:language-asian="en" style:country-asian="GB"/>
    </style:style>
    <style:style style:name="T150" style:parent-style-name="DefaultParagraphFont" style:family="text">
      <style:text-properties style:font-weight-complex="bold" style:language-asian="en" style:country-asian="GB"/>
    </style:style>
    <style:style style:name="T151" style:parent-style-name="DefaultParagraphFont" style:family="text">
      <style:text-properties style:font-weight-complex="bold" style:language-asian="en" style:country-asian="GB"/>
    </style:style>
    <style:style style:name="T152" style:parent-style-name="DefaultParagraphFont" style:family="text">
      <style:text-properties style:font-weight-complex="bold" style:language-asian="en" style:country-asian="GB"/>
    </style:style>
    <style:style style:name="T153" style:parent-style-name="DefaultParagraphFont" style:family="text">
      <style:text-properties style:font-weight-complex="bold" style:language-asian="en" style:country-asian="GB"/>
    </style:style>
    <style:style style:name="T154" style:parent-style-name="DefaultParagraphFont" style:family="text">
      <style:text-properties style:language-asian="en" style:country-asian="GB"/>
    </style:style>
    <style:style style:name="T155" style:parent-style-name="DefaultParagraphFont" style:family="text">
      <style:text-properties style:font-weight-complex="bold" style:language-asian="en" style:country-asian="GB"/>
    </style:style>
    <style:style style:name="T156" style:parent-style-name="DefaultParagraphFont" style:family="text">
      <style:text-properties style:font-weight-complex="bold" style:language-asian="en" style:country-asian="GB"/>
    </style:style>
    <style:style style:name="T157" style:parent-style-name="DefaultParagraphFont" style:family="text">
      <style:text-properties style:language-asian="en" style:country-asian="GB"/>
    </style:style>
    <style:style style:name="T158" style:parent-style-name="DefaultParagraphFont" style:family="text">
      <style:text-properties style:language-asian="en" style:country-asian="GB"/>
    </style:style>
    <style:style style:name="P159" style:parent-style-name="Normal" style:family="paragraph">
      <style:paragraph-properties fo:widows="2" fo:orphans="2" style:text-autospace="ideograph-alpha" fo:text-align="justify" fo:line-height="115%">
        <style:tab-stops>
          <style:tab-stop style:type="left" style:position="0in"/>
          <style:tab-stop style:type="left" style:position="0.75in"/>
        </style:tab-stops>
      </style:paragraph-properties>
    </style:style>
    <style:style style:name="P160" style:parent-style-name="Normal" style:family="paragraph">
      <style:paragraph-properties fo:widows="2" fo:orphans="2" style:text-autospace="ideograph-alpha" fo:text-align="justify" fo:line-height="115%" fo:text-indent="0.4923in">
        <style:tab-stops>
          <style:tab-stop style:type="left" style:position="0.7875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Style33" style:family="paragraph">
      <style:paragraph-properties fo:widows="2" fo:orphans="2" fo:line-height="115%" fo:text-indent="0.4923in"/>
    </style:style>
    <style:style style:name="T164" style:parent-style-name="FontStyle51" style:family="text">
      <style:text-properties fo:font-size="12pt" style:font-size-asian="12pt" style:font-size-complex="12pt"/>
    </style:style>
    <style:style style:name="P165" style:parent-style-name="betarp1" style:family="paragraph">
      <style:paragraph-properties fo:text-align="justify" fo:margin-top="0in" fo:margin-bottom="0in" fo:line-height="115%" fo:text-indent="0.4923in"/>
    </style:style>
    <style:style style:name="T166" style:parent-style-name="FontStyle51" style:family="text">
      <style:text-properties fo:font-size="12pt" style:font-size-asian="12pt" style:font-size-complex="12pt"/>
    </style:style>
    <style:style style:name="T167" style:parent-style-name="FontStyle51" style:family="text">
      <style:text-properties fo:font-size="12pt" style:font-size-asian="12pt" style:font-size-complex="12pt"/>
    </style:style>
    <style:style style:name="P168" style:parent-style-name="Style33" style:family="paragraph">
      <style:paragraph-properties fo:widows="2" fo:orphans="2" fo:line-height="115%" fo:text-indent="0.4923in"/>
    </style:style>
    <style:style style:name="P169" style:parent-style-name="HTMLPreformatted" style:family="paragraph">
      <style:paragraph-properties fo:text-align="justify" fo:line-height="115%" fo:text-indent="0.4923in"/>
      <style:text-properties style:font-name="Times New Roman" style:font-name-complex="Times New Roman" fo:font-weight="bold" style:font-weight-asian="bold" style:font-weight-complex="bold" fo:font-size="12pt" style:font-size-asian="12pt" style:font-size-complex="12pt"/>
    </style:style>
    <style:style style:name="P170" style:parent-style-name="Default" style:family="paragraph">
      <style:paragraph-properties fo:text-align="justify" fo:margin-bottom="0.1111in" fo:line-height="115%" fo:margin-right="-0.0006in" fo:text-indent="0.4923in"/>
    </style:style>
    <style:style style:name="T171"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P185" style:parent-style-name="HTMLPreformatted" style:family="paragraph">
      <style:paragraph-properties fo:text-align="justify" fo:line-height="115%" fo:text-indent="0.4923in"/>
      <style:text-properties style:font-name="Times New Roman" style:font-name-complex="Times New Roman" fo:font-weight="bold" style:font-weight-asian="bold" style:font-weight-complex="bold" fo:font-size="12pt" style:font-size-asian="12pt" style:font-size-complex="12pt"/>
    </style:style>
    <style:style style:name="P186" style:parent-style-name="HTMLPreformatted" style:family="paragraph">
      <style:paragraph-properties fo:text-align="justify" fo:line-height="115%" fo:text-indent="0.4923in"/>
    </style:style>
    <style:style style:name="T187" style:parent-style-name="DefaultParagraphFont" style:family="text">
      <style:text-properties style:font-name="Times New Roman" style:font-name-complex="Times New Roman" fo:color="#000000" fo:font-size="12pt" style:font-size-asian="12pt" style:font-size-complex="12pt"/>
    </style:style>
    <style:style style:name="T188" style:parent-style-name="DefaultParagraphFont" style:family="text">
      <style:text-properties style:font-name="Times New Roman" style:font-name-complex="Times New Roman" fo:color="#000000" fo:font-size="12pt" style:font-size-asian="12pt" style:font-size-complex="12pt"/>
    </style:style>
    <style:style style:name="T189" style:parent-style-name="DefaultParagraphFont" style:family="text">
      <style:text-properties style:font-name="Times New Roman" style:font-name-complex="Times New Roman" fo:color="#000000" fo:font-size="12pt" style:font-size-asian="12pt" style:font-size-complex="12pt"/>
    </style:style>
    <style:style style:name="T190" style:parent-style-name="DefaultParagraphFont" style:family="text">
      <style:text-properties style:font-name="Times New Roman" style:font-name-complex="Times New Roman" fo:color="#000000" fo:font-size="12pt" style:font-size-asian="12pt" style:font-size-complex="12pt"/>
    </style:style>
    <style:style style:name="T191" style:parent-style-name="DefaultParagraphFont" style:family="text">
      <style:text-properties style:font-name="Times New Roman" style:font-name-complex="Times New Roman" fo:color="#000000"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asian="Calibri" style:font-name-complex="Times New Roman" fo:font-size="12pt" style:font-size-asian="12pt" style:font-size-complex="12pt"/>
    </style:style>
    <style:style style:name="T194" style:parent-style-name="DefaultParagraphFont" style:family="text">
      <style:text-properties style:font-name="Times New Roman" style:font-name-asian="Calibri" style:font-name-complex="Times New Roman" fo:font-size="12pt" style:font-size-asian="12pt" style:font-size-complex="12pt"/>
    </style:style>
    <style:style style:name="T195" style:parent-style-name="DefaultParagraphFont" style:family="text">
      <style:text-properties style:font-name="Times New Roman" style:font-name-asian="Calibri" style:font-name-complex="Times New Roman" fo:font-size="12pt" style:font-size-asian="12pt" style:font-size-complex="12pt"/>
    </style:style>
    <style:style style:name="T196" style:parent-style-name="DefaultParagraphFont" style:family="text">
      <style:text-properties style:font-name="Times New Roman" style:font-name-asian="Calibri" style:font-name-complex="Times New Roman" fo:font-size="12pt" style:font-size-asian="12pt" style:font-size-complex="12pt"/>
    </style:style>
    <style:style style:name="P197" style:parent-style-name="HTMLPreformatted"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198" style:parent-style-name="HTMLPreformatted"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199" style:parent-style-name="HTMLPreformatted"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line-height="115%" fo:text-indent="0.5in"/>
    </style:style>
    <style:style style:name="P204" style:parent-style-name="Normal"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5"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6" style:parent-style-name="Normal" style:family="paragraph">
      <style:paragraph-properties fo:text-align="justify" fo:line-height="115%" fo:text-indent="0.197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language-asian="en" style:country-asian="GB"/>
    </style:style>
    <style:style style:name="T208" style:parent-style-name="DefaultParagraphFont" style:family="text">
      <style:text-properties style:language-asian="en" style:country-asian="GB"/>
    </style:style>
    <style:style style:name="T209" style:parent-style-name="DefaultParagraphFont" style:family="text">
      <style:text-properties style:language-asian="en" style:country-asian="GB"/>
    </style:style>
    <style:style style:name="T210" style:parent-style-name="DefaultParagraphFont" style:family="text">
      <style:text-properties style:language-asian="en" style:country-asian="GB"/>
    </style:style>
    <style:style style:name="T211" style:parent-style-name="DefaultParagraphFont" style:family="text">
      <style:text-properties fo:font-style="italic" style:font-style-asian="italic" style:language-asian="en" style:country-asian="GB"/>
    </style:style>
    <style:style style:name="T212" style:parent-style-name="DefaultParagraphFont" style:family="text">
      <style:text-properties fo:font-style="italic" style:font-style-asian="italic" style:language-asian="en" style:country-asian="GB"/>
    </style:style>
    <style:style style:name="T213" style:parent-style-name="DefaultParagraphFont" style:family="text">
      <style:text-properties style:language-asian="en" style:country-asian="GB"/>
    </style:style>
    <style:style style:name="P214" style:parent-style-name="Normal" style:family="paragraph">
      <style:paragraph-properties fo:text-align="justify" fo:line-height="115%" fo:text-indent="0.197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en" style:country-asian="GB"/>
    </style:style>
    <style:style style:name="P215" style:parent-style-name="HTMLPreformatted"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216" style:parent-style-name="HTMLPreformatted" style:family="paragraph">
      <style:paragraph-properties fo:text-align="justify" fo:line-height="115%" fo:text-indent="0.4923in"/>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LIETUVOS RESPUBLIKOS</text:p>
      <text:p text:style-name="P4">BALSAVIMO INTERNETU<text:s/>SISTEMOS SUKŪRIMO IR įgyvendinimo</text:p>
      <text:p text:style-name="P5"><text:span text:style-name="T6">ĮSTATYM</text:span><text:span text:style-name="T7">O<text:s/></text:span><text:span text:style-name="T8">PROJEKTO</text:span></text:p>
      <text:p text:style-name="P9"><text:span text:style-name="T10">AIŠKINAMASIS RAŠTAS</text:span></text:p>
      <text:p text:style-name="P11"/>
      <text:p text:style-name="P12"/>
      <text:list text:style-name="LFO1">
        <text:list-item text:start-value="1">
          <text:p text:style-name="P13">Įstatymo projekto rengimą paskatinusios priežastys, įstatymo projekto tikslai ir uždaviniai</text:p>
        </text:list-item>
      </text:list>
      <text:p text:style-name="P14">Balsavimo internetu rinkimuose ir referendumuose koncepcija, kurioje buvo suformuluoti balsavimo internetu įvedimo tikslai, pagrindiniai balsavimo principai, aprašyta balsavimo internetu schema bei<text:s/>numatyta, kad turi būti pakeisti Savivaldybių tarybų rinkimų, Seimo rinkimų, Prezidento rinkimų, Rinkimų į Europos Parlamentą, Referendumo įstatymai, juose įteisinant<text:s/>balsavimą<text:s/>internetu<text:s/>kaip alternatyvų balsavimo būdą, Lietuvos Respublikos Seimo nutarimu Nr. X-912 buvo patvirtinta 2006 m. lapkričio 16 d.<text:s/>Įstatymų projektai buvo parengti ne vieną kartą, t. y. 2008 m. sausio mėn., 2009 m. gruodžio mėn., 2010 m. birželio mėn., buvo teikiami Lietuvos Respublikos Seimui, tačiau nesėkmingai, Lietuvos Respublikos Seimas įstatymų projektus grąžindavo iniciatoriams tobulinti. Paskutinį kartą minėtų įstatymų projektai Lietuvos Respublikos Seimui buvo pateikti 2014 m. gegužės 21 d.</text:p>
      <text:p text:style-name="P15">Atsižvelgiant į Lietuvos Respublikos Seimo komitetuose išsakytas pastabas, parengtu<text:s/>Lietuvos<text:s/>Respublikos<text:s/>balsavimo internetu sistemos sukūrimo ir įgyvendinimo įstatymo projektu<text:s/>(toliau – įstatymo projektas) siekiama detaliau sureglamentuoti balsavimo internetu informacinės sistemos steigimo<text:s/><text:span text:style-name="T16">(toliau – informacinė sistema)</text:span>, jos saugumo ir patikimumo, audito klausimus, balsavimo slaptumo ir balso patikrinimo aspektus. Priėmus įstatymo projektą Lietuvos Respublikos Vyriausybė turės įstatyminį pagrindą steigti informacinę sistemą ir ją testuoti. Specialistams padarius išvadą, kad informacinė sistema atitinka reikalingą saugumo ir patikimumo lygį, Lietuvos Respublikos Seimui bus pateikti balsavimą internetu konkrečiuose rinkimuose ir referendumuose reglamentuojantys teisės aktai.</text:p>
      <text:p text:style-name="P17">Rinkimai modernioje atstovaujamojoje demokratijoje yra svarbiausias valdžios ir pačios sistemos legitimacijos būdas, todėl visų valstybės piliečių tiek Lietuvoje, tiek užsienyje įtraukimas į rinkimus yra pagrindinis įrankis, siekiant užtikrinti platesnį atstovavimą ir galimybę prisidėti prie valstybės kūrimo bei vystymo. Rinkėjų aktyvumas Lietuvoje – vienas mažiausių visoje Europos Sąjungoje: 2014 m. gegužės 11 d. Respublikos Prezidento rinkimuose, taip pat 2015 m. kovo 1 d. savivaldybių tarybų rinkimuose dalyvavo tik apie 47 procentų rinkėjų. Tuo tarpu kitose Europos Sąjungos šalyse rinkėjų aktyvumas siekia 67 procentus.</text:p>
      <text:p text:style-name="P18">Visuomenės nuomonės tyrimų kompanijos „Baltijos tyrimai“ 2011 m. balandžio mėn. atlikta apklausa parodė, kad internetiniam balsavimui pritaria beveik du trečdaliai Lietuvos gyventojų (65 proc.), taip pat dalis rinkėjų pasinaudotų balsavimo internetu galimybe. Teisingumo ministerijos iniciatyva „Baltijos tyrimai“ 2015 m. gegužės 23–31 dienomis<text:s/>organizavo<text:s/>pakartotiną<text:s/>Lietuvos gyventojų apklausą, kurios metu buvo apklaustas<text:s/>1101 gyventojas nuo 18 metų amžiaus iš visos Lietuvos<text:s/>dėl balsavimo internetu įteisinimo kaip papildomos<text:s/>galimybės<text:s/>dalyvauti rinkimuose. Sociologinės apklausos duomenys parodė, kad daugiau nei pusė Lietuvos gyventojų (56 proc.) remia idėją, kad per rinkimus būtų galima balsuoti ir internetu. Dar didesnis rėmėjų procentas yra tarp tų, kurie naudojasi internetu kasdieniame gyvenime – apie 70 proc.<text:s/>Šios apklausos rezultatai rodo, kad<text:s/>balsavimas<text:s/>internetu<text:s/>labiausiai imponuoja dėl to, kad yra patogus – taip mano net 66 proc. apklaustųjų. Beveik 50 proc. mano, kad balsavimo<text:s/>internetu<text:s/>įteisinimas sudarytų prielaidas užsienyje gyvenantiems<text:s/><text:soft-page-break/>arba studijuojantiems Lietuvos piliečiams aktyviau dalyvauti rinkimuose. O ketvirtadalis apklaustųjų yra įsitikinę, kad balsavimas<text:s/>internetu<text:s/>padidintų gyventojų susidomėjimą rinkimais.</text:p>
      <text:p text:style-name="P19">Lietuvos piliečių emigracija yra viena iš svarbių mažėjančio rinkėjų aktyvumo priežasčių. Statistikos departamento<text:s/>2014 m.<text:s/>duomenimis, virš 600 tūkst. Lietuvos pilietybę turinčių asmenų gyvena užsienyje ir iš jų tik<text:s/>11–14<text:s/>tūkst. balsuoja rinkimų metu. Toks žemas užsienio lietuvių aktyvumas rinkimų metu tiesiogiai susijęs su dalyvavimo rinkimuose procedūriniais sunkumais. Pasaulio lietuvių bendruomenės XV Seimas 2015 m. liepos 17 d. priėmė rezoliuciją „Dėl balsavimo internetu“, kurioje pabrėžė, kad balsavimas internetu turi potencialą itin reikšmingai palengvinti užsienio lietuvių dalyvavimą Lietuvos rinkimuose ir balsavimuose dėl referendumų, taip pat atkreipė dėmesį, kad šiuo metu nepatenkinamai įgyvendinama lygi rinkimų teisė, įtvirtinta Lietuvos Respublikos Konstitucijos 55, 78 ir 119 straipsniuose, nes užsienio lietuviams nesudarytos vienodos sąlygos dalyvauti Lietuvos Respublikos rinkimuose, kaip Lietuvoje gyvenantiems Lietuvos Respublikos piliečiams, ir paragino artimiausiu metu, užtikrinus tinkamas saugumo priemones, įgyvendinti balsavimą internetu, leidžiant balsuoti užsienio lietuviams.<text:s/></text:p>
      <text:p text:style-name="P20">Nuo 1990 metų Lietuvoje per metus vidutiniškai vykdoma ~1,3 rinkimų, kurių kaina svyruoja nuo 6,19 mln. eurų (2012<text:s/>m. Lietuvos Respublikos Seimo rinkimai) iki 11,5 mln. eurų (2014 m. Respublikos Prezidento, Europos Parlamento rinkimai ir referendumas).<text:s/>Dėl nepakankamo teisinio reglamentavimo, prieštaringų techninių analizių ir užsienio valstybių patirtų klaidų<text:s/>organizuojant<text:s/>elektroninį balsavimą<text:s/>(tarp jų<text:s/>ir<text:s/>organizuojant<text:s/>balsavimą<text:s/>internetu), Lietuvoje balsavimas internetu<text:s/>iki šiol<text:s/>nėra<text:s/>įgyvendintas.</text:p>
      <text:p text:style-name="P21"><text:span text:style-name="T22">Neabejotina elektroninio balsavimo srities lyderė yra Estija, kurioje piliečiai turi galimybę nuo 2005 m. balsuoti internetu vietos savivaldos, nacionaliniuose ir Europos Parlamento rinkimuose. Balsavusių internetu<text:s/></text:span><text:span text:style-name="T23">Estijos<text:s/></text:span><text:span text:style-name="T24">piliečių dalis nuolat augo – nuo 1,9 procento 2005 m. iki 31 procento 2015 m. rinkimuose į Estijos parlamentą.<text:s/></text:span><text:span text:style-name="T25">Prancūzijos piliečiai, gyvenantys už Prancūzijos ribų, nuo 2009 metų balsuodami internetu renka išeivijos asamblėją (</text:span><text:span text:style-name="T26">Assemblée des Français de l'étranger</text:span><text:span text:style-name="T27">). Vietos savivaldos rinkimuose balsavimas internetu organizuojamas Ontario provincijoje Kanadoje, Naujojo Pietų Velso valstijoje Australijoje. Balsuoti internetu vietos rinkimuose gali Šveicarijos Neuchatel, Ciuricho ir Ženevos kantonų gyventojai.<text:s/></text:span></text:p>
      <text:p text:style-name="P28">Lietuvoje elektroninių viešųjų ir administracinių paslaugų naudojimas<text:s/>nuosekliai<text:s/>didėja, sparčiai gausėja interneto naudotojų skaičius, todėl balsuoti internetu galėtų<text:s/>dauguma Lietuvos piliečių, taip pat tikėtina, kad balsavimas internetu paskatins<text:s/>jaunimą<text:s/>ir užsienyje gyvenančius rinkėjus<text:s/>aktyviau reikšti savo valią rinkimuose ir referendumuose.</text:p>
      <text:p text:style-name="P29">Lietuvos Respublikos Seimui priėmus<text:s/>įstatymo projektą, bus visapusiškai pasirengta balsavimui internetu Lietuvoje ir sudarytos prielaidos naujos balsavimo formos įteisinimui,<text:s/>kuri<text:s/>palengvins ir supaprastins rinkėjų dalyvavimą rinkimuose bei suteiks jiems platesnes galimybes balsuoti ne rinkimų dieną. Balsavimas internetu neribos rinkėjų teisės balsuoti tradiciniais būdais ir atitiks Lietuvos Respublikos Konstitucijoje nustatytus<text:s/>demokratinių rinkimų teisės principus, t. y. visuotinės, lygios, tiesioginės rinkimų teisės ir slapto balsavimo.<text:s/></text:p>
      <text:p text:style-name="P30"><text:span text:style-name="T31">Planuojama, kad</text:span><text:span text:style-name="T32"><text:s/></text:span><text:span text:style-name="T33">Lietuvos Respublikos Vyriausybės įgaliota institucija</text:span><text:span text:style-name="T34"><text:s/></text:span><text:span text:style-name="T35">Balsavimo internetu inf</text:span><text:span text:style-name="T36">ormacinę sistemą</text:span><text:span text:style-name="T37"><text:s/></text:span><text:span text:style-name="T38">sukur</text:span><text:span text:style-name="T39">s</text:span><text:span text:style-name="T40"><text:s/>iki</text:span><text:span text:style-name="T41"><text:s/>2017 m.<text:s/></text:span><text:span text:style-name="T42">liepos 1 d</text:span><text:span text:style-name="T43">.</text:span><text:span text:style-name="T44"><text:s/>Informacinė sistema</text:span><text:span text:style-name="T45"><text:s/></text:span><text:span text:style-name="T46">bus<text:s/></text:span><text:span text:style-name="T47">įteisinta<text:s/></text:span><text:span text:style-name="T48">iki<text:s/></text:span><text:span text:style-name="T49">2018 m. sausio 1 d.<text:s/></text:span></text:p>
      <text:p text:style-name="P50">Lietuvos Respublikos Vyriausybė<text:s/>iki 2018 m. kovo 1 d.<text:s/>turės parengti<text:s/>ir Lietuvos Respublikos Seimui pateikti<text:s/>visų rinkimų įstatymų pakeitimus.<text:s/></text:p>
      <text:p text:style-name="P51"/>
      <text:soft-page-break/>
      <text:p text:style-name="P52">2.<text:s/>Įstatymo projekto iniciatoriai<text:s/>ir rengėjai</text:p>
      <text:p text:style-name="P53"><text:tab/>Įstatymo projekto iniciatorius –<text:s/>Teisingumo ministerija.<text:s/><text:span text:style-name="T54">Įstatymo projektą parengė<text:s/></text:span><text:span text:style-name="T55">Teisingumo ministerijos Teisinių institucijų departamentas (direktorė Jolita Sinkevičiūtė, tel. 266 2993</text:span><text:span text:style-name="T56">, el. paštas<text:s/></text:span><text:a xlink:href="mailto:jolita.sinkeviciute@tm.lt" office:target-frame-name="_top" xlink:show="replace"><text:span text:style-name="Hyperlink">jolita.sinkeviciute@tm.lt</text:span></text:a><text:span text:style-name="T57">). Tiesioginis įstatymo projekto rengėjas – Teisingumo ministerijos Teisinių institucijų departamento Informacinių išteklių koordinavimo</text:span><text:span text:style-name="T58"><text:s/>skyriaus vyriausioji specialistė Žana Jerochovienė (tel. 266 2913, el. paštas<text:s/></text:span><text:a xlink:href="mailto:zana.jerochoviene@tm.lt" office:target-frame-name="_top" xlink:show="replace"><text:span text:style-name="Hyperlink">zana.jerochoviene@tm.lt</text:span></text:a><text:span text:style-name="T59">).</text:span></text:p>
      <text:p text:style-name="P60"/>
      <text:p text:style-name="P61"><text:span text:style-name="T62">3.<text:s/></text:span><text:span text:style-name="T63">Dabartinis teisinis įstatymo projekto</text:span><text:span text:style-name="T64"><text:s/>aptartų teisinių santykių reglamentavimas</text:span></text:p>
      <text:p text:style-name="P65">Šiuo metu<text:s/>teisės aktais nereglamentuojami balsavimo internetu principai, tvarka, balsų skaičiavimo taisyklės, balsavimo internetu<text:s/><text:span text:style-name="T66">informacinės sistemos steigimo pagrindai, tokiai informacinei sistemai keliami funkciniai ir saugumo reikalavimai.<text:s/></text:span>Galiojantys P<text:span text:style-name="T67">rezidento</text:span><text:span text:style-name="T68"><text:s/></text:span><text:span text:style-name="T69">rinkimų</text:span><text:span text:style-name="T70">, rinkimų į Europos Parlamentą, Seimo rinkimų, savivaldybių tarybų rinkimų ir referendumo</text:span><text:span text:style-name="T71"><text:s/>įstatym</text:span><text:span text:style-name="T72">ai</text:span><text:span text:style-name="T73"><text:s/></text:span>įtvirtina<text:s/>tik dvi balsavimo galimybes – balsavimą rinkimų dieną ir<text:s/>balsavimą iki rinkimų dienos. Pagal<text:s/>dabar galiojančius teisės aktus, rinkėjai rinkimų dieną turi teisę balsuoti apylinkių,<text:s/>į<text:s/>kurių sąrašus<text:s/>jie yra įrašyti, rinkimų komisijų balsavimo patalpose, taip pat laivuose, Lietuvos Respublikos diplomatinėse atstovybėse bei konsulinėse įstaigose.<text:s/>Rinkėjai iki rinkimų dienos turi teisę balsuoti paštu (specialiuose paštuose, namuose, taip pat patalpose, esančiose pastate, kuriame yra to miesto, rajono savivaldybės mero (administracijos direktoriaus) darbo vieta).<text:s/></text:p>
      <text:p text:style-name="P74">Tradiciniu būdu išreikštų balsų skaičiavimas užima labai daug laiko, taip pat išlieka skaičiavimo klaidų tikimybė. Šis aspektas ypač aktualus, kuomet yra reitinguojami kandidatai. Atkreiptinas dėmesys, kad skaičiuojant balsus tradiciniu būdu, rinkimų ar referendumo rezultatai gaunami tik kitos dienos rytą.<text:s/></text:p>
      <text:p text:style-name="P75"/>
      <text:p text:style-name="P76">4.<text:s/>Naujos teisinio reglamentavimo nuostatos ir kokių teigiamų rezultatų laukiama</text:p>
      <text:p text:style-name="P77">Elektroninių viešųjų ir administracinių paslaugų plėtra nuosekliai auga, sparčiai gausėja interneto naudotojų skaičius, kasmet pasiekiami aukštesni kompiuterinio raštingumo rezultatai visose amžiaus grupėse. Tai leidžia daryti prielaidą, kad viešoji ar administracinė paslauga, kuri yra teikiama elektroniniu būdu, visuomenei yra patrauklesnė ir priimtinesnė, nei tradiciniu būdu teikiama paslauga.</text:p>
      <text:p text:style-name="P78">Įstatymo projektu<text:s/><text:span text:style-name="T79">siūloma nustatyti<text:s/></text:span><text:span text:style-name="T80">pagrindinius</text:span><text:span text:style-name="T81"><text:s/>balsavimo internetu principus, rinkėjo balso prioriteto, balso patikrinimo ir anuliavimo taisykles, balsavimo paslapties užtikrinimo principus, rinkėjo tapatybės nustatymo aspektus, informacinės sistemos steigimo pagrindus, jos funkcinius, saugumo ir audito reikalavimus.</text:span><text:s/>Įstatymo<text:s/>projektas numato, kad<text:s/>vykstant balsavimui,<text:s/>rinkėjas internetu gali balsuoti kelis kartus, tačiau<text:s/>bus įskaitomas<text:s/>tik vėliausiai gautas rinkėjo balsas.<text:s/>Tokiu būdu, sudarius rinkėjui galimybę pakeisti savo balsą, naikinamos prielaidos balsuojančių internetu<text:s/>rinkėjų papirkinėjimui. Taip pat įstatymo projekte numatyta balsavimo internetu procedūra,<text:s/>balsų skaičiavimo ir anuliavimo taisyklės,<text:s/>kurios užtikrins, kad rinkėjo balsas būtų skaičiuojamas tik vieną kartą.<text:s/>Balsuojančiojo internetu tapatybei nustatyti bus<text:s/>naudojami plačiai paplitę, patikimi ir saugūs<text:s/>identifikavimo būdai,<text:s/>panaudojant skaitmeninius sertifikatus.<text:bookmark-start text:name="part_b186415d710e4d349e9e37622eab1303"/><text:bookmark-end text:name="part_b186415d710e4d349e9e37622eab1303"/></text:p>
      <text:p text:style-name="P82">Įstatymo projekte<text:s/>steigiamai informacinei sistemai<text:s/>be bendrųjų reikalavimų, taikomų valstybės informacinėms sistemoms, kad informacine sistema turi pasitikėti visi rinkimų proceso dalyviai, kad ji turi būti lengvai prieinama, lanksti, keičiamos apimties, integruojama su veikiančiomis rinkimų informacinėmis sistemomis,<text:s/>bus nustatyti specialūs minimalūs reikalavimai programinei įrangai, pagrįsti būtinybe<text:s/>užtikrinti balsavimo internetu saugumą, tačiau<text:s/>tokie reikalavimai<text:s/>nebus neproporcingai dideli, kad galėtų apriboti<text:s/>balsavimo internetu prieinamumą.<text:s/></text:p>
      <text:soft-page-break/>
      <text:p text:style-name="P83"><text:span text:style-name="T84">Balsuojant internetu bus vadovaujamasi slapto balsavimo principu,</text:span><text:bookmark-start text:name="part_32f5c5a4d23644ce9d67f6213e65fb49"/><text:bookmark-end text:name="part_32f5c5a4d23644ce9d67f6213e65fb49"/><text:span text:style-name="T85"><text:s/>reiškiančiu, kad informacinė sistema privalės užtikrinti, kad nė vienas asmuo, įskaitant ir informacinės sistemos tvarkytoją, negalės susipažinti su rinkėjo ba</text:span><text:span text:style-name="T86">lsu, taip pat saugaus balsavimo principu.<text:s/></text:span><text:span text:style-name="T87">Informacinė</text:span><text:span text:style-name="T88"><text:s/>sistema turės apimti įprastas saugumo priemones, kurios užtikrin</text:span><text:span text:style-name="T89">tų</text:span><text:span text:style-name="T90"><text:s/>išorinių atakų blokavimą.<text:s/></text:span><text:span text:style-name="T91">P</text:span><text:span text:style-name="T92">rieš pradedant ja naudotis,<text:s/></text:span><text:span text:style-name="T93">ji bus<text:s/></text:span><text:span text:style-name="T94">ištestuota<text:s/></text:span><text:span text:style-name="T95">saugumo ir atsparumo įsilaužimams</text:span><text:span text:style-name="T96"><text:s/></text:span><text:span text:style-name="T97">aspektais</text:span><text:span text:style-name="T98"><text:s/>ir visi informacinės sistemos trūkumai<text:s/></text:span><text:span text:style-name="T99">bus<text:s/></text:span><text:span text:style-name="T100">nedelsiant pašalinti.</text:span><text:span text:style-name="T101"><text:s/></text:span></text:p>
      <text:p text:style-name="P102"><text:span text:style-name="T103">Tokiu būdu, priėmus įstatymo projektą, bus sudarytos sąlygos<text:s/></text:span><text:span text:style-name="T104">ištestuoti balsavimo internetu informacinę sistemą prieš pradedant ją naudoti įvairaus lygio rinkimuose ir referendumuose. Informacinės sistemos testavimo metu bus galima objektyviai įvertinti visas su informacinės sistemos organizavimu ir veikimu susijusias rizikas bei parengti tinkamus sprendimus. Informacinės sistemos valdytojas ir tvarkytojas turės Lietuvos Respublikos informacinių išteklių valdymo įstatymo nustatytas teises ir pareigas, todėl informacinės sistemos steigimo ir diegimo laikotarpiu bus paskirtos atsakingos institucijos jos priežiūrai bei valdymui. Sėkmingai išbandžius kiekvieną informacinės sistemos komponentą ir pademonstravus bandomąją informacinės sistemos versiją suinteresuotoms institucijoms ir visuomenei, atsiras svaresnis pagrindas tikslinti arba pildyti įstatymų projektų nuostatas dėl balsavimo internetu, kaip papildomo balsavimo būdo rinkimuose ir referendumuose, įteisinimo.</text:span><text:span text:style-name="T105"><text:s/></text:span><text:span text:style-name="T106">Pirminiame etape<text:s/></text:span><text:span text:style-name="T107">informacine sistema bus galima pasinaudoti nevyriausybinių organizacijų veikloje, o vėliau balsavimui vienoje ar keliose mažose apylinkėse, leidžiant ribotam rinkėjų kiekiui balsuoti internetu, neužskaitant paduoto balso.</text:span></text:p>
      <text:p text:style-name="P108">Perspektyvoje balsavimas internetu<text:s/>sumažins<text:s/>rinkimų rezultatų klastojimo galimybę, rezultatai bus apdorojami greičiau, bus<text:s/>užtikrinta asmens teisų ir duomenų apsauga, jų privatumas, bus<text:s/>taupomos valstybės biudžeto lėšos organizuojant rinkimus, nes įdiegus tokį balsavimą reikės mažiau lėšų tiek biuletenių spausdinimui, tiek rinkimų komisijų narių darbo užmokesčiui.</text:p>
      <text:p text:style-name="P109"/>
      <text:p text:style-name="P110">5. Numatomo teisinio reguliavimo poveikio vertinimo rezultatai, galimos neigiamos priimto įstatymo pasekmės ir kokių priemonių reikėtų imtis, kad tokių pasekmių būtų išvengta</text:p>
      <text:p text:style-name="P111">Priėmus įstatymo projektą, neigiamų pasekmių nenumatoma ir<text:s/>administracinė našta nedidės. Ilgalaikėje perspektyvoje, kai Seimas priims rinkimų įstatymų pakeitimus, administracinė našta sumažės Lietuvos Respublikos diplomatinėms atstovybėms ir konsulinėms įstaigoms siunčiant rinkimų ir referendumo biuletenius užsienyje balsuojantiems Lietuvos piliečiams, tuo pačiu ir užsienyje esantiems rinkėjams, nes bus atsisakyta nepatogios procedūros balsuojant paštu. Taip pat administracinė našta mažės ir Lietuvoje gyventiems rinkėjams, kurie galės balsavimui iš anksto pasirinkti elektroninio ryšio priemones vietoj nepatogios balsavimo procedūros savivaldybės administracijos patalpose, taip taupant savo laiką. Balsavimas elektroninio ryšio priemonėmis galės<text:s/>būti pritaikytas prie konkretaus asmens negalios. Tai sumažintų socialinę atskirtį ir padidintų neįgalių ir vyresnio amžiaus asmenų, kurie dėl negalios ar sveikatos problemų negali balsuoti atvykę į apylinkę, įsitraukimą į demokratinių rinkimų procesą, bei ilgalaikėje perspektyvoje sumažintų valstybės skiriamus išteklius tokio pobūdžio problemoms spręsti. Balsavimas internetu paskatintų didesnę jaunimo dalį įsitraukti į demokratinius procesus ir išreikšti savo pilietinę valią rinkimuose.<text:s/></text:p>
      <text:p text:style-name="P112">Tokiu būdu bus sudarytos sąlygos visiems rinkėjams balsuoti jiems priimtinu ir prieinamu būdu, bus išplėstas balsavimo būdų ratas. Taip pat bus išvengta papildomų eilių balsavimo dieną rinkimų apylinkėse, sumažinta administracinė našta piliečiams, sutaupytos valstybės biudžeto lėšos.<text:s/></text:p>
      <text:p text:style-name="P113"/>
      <text:p text:style-name="P114">6.<text:s/>Galima priimto įstatymo<text:s/>įtaka kriminogeninei situacijai, korupcijai</text:p>
      <text:soft-page-break/>
      <text:p text:style-name="P115">Tradiciniai balsavimo būdai neužkerta kelio rinkimų įstatymų pažeidimams, kurie dažniausiai padaromi balsavimo iš anksto metu. Pavyzdžiui, per 2015 m. vykusius savivaldybių tarybų rinkimus buvo anuliuoti 3 savivaldybių (Trakų rajono, Švenčionių rajono ir Šilutės rajono) rinkimų rezultatai dėl pažeidimų per išankstinį balsavimą apygardose. Pažymėtina, kad Trakų rajone rinkimų rezultatai buvo panaikinti dėl to, kad buvo pažeidžiamos vokų, naudojamų išankstiniam balsavimui, hologramos. Taip pat buvo pradėtas ikiteisminis tyrimas dėl rezultatų pakeitimo. Panašūs pažeidimai buvo užfiksuoti Šilutės rajone.<text:s/></text:p>
      <text:p text:style-name="P116">Įstatymo projektas neturės neigiamos įtakos kriminogeninei situacijai ir teigiamai vertintinas antikorupciniu požiūriu, nes siekiama tobulinti šiuo metu galiojantį teisinį reguliavimą ir įteisinti naują balsavimo būdą rinkimuose, kad būtų užkirstas kelias piktnaudžiauti rinkimų teise įvairaus lygio rinkimuose, kad rinkimuose būtų laikomasi rinkimų proceso sąžiningumo ir skaidrumo.</text:p>
      <text:p text:style-name="P117">Įgyvendinant įstatymo projektą<text:s/>bus galima ištirti realias kriminogenines rizikas, susijusias su<text:s/>rinkėjų<text:s/>balsų klastojimu įtakojant<text:s/>pačios informacinės sistemos veikimą arba<text:s/>informacinės sistemos valdytojo ar tvarkytojo veiklą. Išanalizavus ir ištyrus rizikas, bus galima sukurti jų valdymo strategiją ir taip užkirsti kelią<text:s/>rinkėjų<text:s/>balsų klastojimui ar rinkimų pažeidimams.<text:s/></text:p>
      <text:p text:style-name="P118"/>
      <text:p text:style-name="P119">7.<text:s/>Galima priimto įstatymo įtaka verslo sąlygoms ir jo plėtrai</text:p>
      <text:p text:style-name="P120">Įstatymo projekto<text:s/>įgyvendinimas nesusijęs su verslo sąlygomis ir jo plėtra.</text:p>
      <text:p text:style-name="P121"/>
      <text:p text:style-name="P122">8. Įstatymo<text:s/>inkorporavimas į teisinę sistemą,<text:s/>galiojantys teisės aktai, kuriuos<text:s/>būtina pakeisti<text:s/>ar panaikinti, priėmus teikiamą įstatymo projektą<text:bookmark-start text:name="n1_668"/></text:p>
      <text:p text:style-name="P123"><text:span text:style-name="T124">1</text:span><text:span text:style-name="T125">.</text:span><text:span text:style-name="T126"><text:s/></text:span>Lietuvos Respublikos<text:s/><text:span text:style-name="T127">Vyriausybė iki 2018 m. kovo 1 d.</text:span><text:span text:style-name="T128"><text:s/>turės parengti</text:span><text:span text:style-name="T129"><text:s/>ir Liet</text:span><text:span text:style-name="T130">uvos Respublikos Seimui pateikti</text:span><text:span text:style-name="T131"><text:s/>Lietuvos Respublikos<text:s/></text:span><text:span text:style-name="T132">Seimo rinkimų įstatymo, Lietuvos Respublikos savivaldybių tarybų rinkimų įstatymo, Lietuvos Respublikos Prezidento rinkimų įstatymo, Lietuvos Respublikos rinkimų į Europos Parlamentą įstatymo, Lietuvos Respublikos referendumo įstatymo, Lietuvos Respublikos vyriausiosios rinkimų komisijos įstatymo, Lietuvos Respublikos baudžiamojo kodekso, Lietuvos Respublikos<text:s/></text:span><text:span text:style-name="T133">administracinių nusižengimų</text:span><text:span text:style-name="T134"><text:s/>kodekso pakeitimų projektus</text:span><text:span text:style-name="T135">.</text:span></text:p>
      <text:p text:style-name="P136">2.<text:s/>Lietuvos Respublikos Seimo 2006 m. lapkričio 16 d. nutarimu Nr. X-912 patvirtinta<text:s/>Balsavimo internetu rinkimuose ir referendumuose koncepcija turi būti pripažinta netekusia galios.<text:s/></text:p>
      <text:p text:style-name="P137"/>
      <text:p text:style-name="P138"><text:span text:style-name="T139">9.</text:span><text:bookmark-end text:name="n1_668"/><text:s/><text:span text:style-name="T140">Įstatymo projekto</text:span><text:span text:style-name="T141"><text:s/>atitiktis Valstybinės kalbos, Įstatymų ir kitų teisės norminių aktų rengimo tvarkos įstatymų reikalavimams ir bendrinės lietuvių kalbos normoms, sąvokų ir terminų įvertinimas</text:span></text:p>
      <text:p text:style-name="P142"><text:span text:style-name="T143">Įstatymo projektas parengtas</text:span><text:span text:style-name="T144"><text:s/>laikantis<text:s/></text:span><text:span text:style-name="T145">Lietuvos Respublikos v</text:span><text:span text:style-name="T146">alstybinės kalbos,<text:s/></text:span><text:span text:style-name="T147">Lietuvos Respublikos teisėkūros pagrindų</text:span><text:span text:style-name="T148"><text:s/>įstatymų reikalavimų</text:span><text:span text:style-name="T149">,<text:s/></text:span><text:span text:style-name="T150">įstatymo</text:span><text:span text:style-name="T151"><text:s/>projekt</text:span><text:span text:style-name="T152">o</text:span><text:span text:style-name="T153"><text:s/>sąvokos ir jas įvardijantys terminai įvertinti<text:s/></text:span><text:span text:style-name="T154">Lietuvos Respublikos<text:s/></text:span><text:span text:style-name="T155">t</text:span><text:span text:style-name="T156">erminų banko įstatymo ir jo įgyvendinamųjų teisės aktų nustatyta tvarka</text:span><text:span text:style-name="T157">.</text:span><text:span text:style-name="T158"><text:s/></text:span></text:p>
      <text:p text:style-name="P159"/>
      <text:p text:style-name="P160"><text:span text:style-name="T161">10. Įstatymo projekto</text:span><text:span text:style-name="T162"><text:s/>atitikimas Europos žmogaus teisių ir pagrindinių laisvių apsaugos konvencijos nuostatoms ir Europos Sąjungos teisei</text:span></text:p>
      <text:p text:style-name="P163"><text:span text:style-name="T164">Įstatymo projektas atitinka Europos žmogaus teisių ir pagrindinių laisvių apsaugos konvencijos nuostatas ir Europos Sąjungos dokumentus.</text:span></text:p>
      <text:p text:style-name="P165"><text:span text:style-name="T166">Į</text:span><text:span text:style-name="T167">statymo projektas neprieštarauja Europos žmogaus teisių ir pagrindinių laisvių apsaugos konvencijos nuostatams ir Europos Sąjungos dokumentams, taip pat<text:s/></text:span>Europos Tarybos Ministrų<text:s/><text:soft-page-break/>Komiteto<text:s/>2004 m. rugsėjo 30 d. patvirtintai Rekomendacijai (2004)11 dėl teisinių, organizacinių ir techninių normų, taikomų balsavimui rinkimuose elektroniniu būdu.</text:p>
      <text:p text:style-name="P168"/>
      <text:p text:style-name="P169">11. Įstatymui<text:s/>įgyvendinti reikalingi įgyvendinamieji teisės aktai, šių aktų rengėjai</text:p>
      <text:p text:style-name="P170"><text:span text:style-name="T171">Priėmus įstatymo projektą</text:span><text:span text:style-name="T172"><text:s/>Lietuvos Respublikos Vyriausybė</text:span><text:span text:style-name="T173">s įgaliota institucija, vadovaudama</text:span><text:span text:style-name="T174">si priimto įstatymo reikalavimais ir Lietuvos Respublikos valstybės informacinių išteklių valdymo įstatym</text:span><text:span text:style-name="T175">o nuostatomis,<text:s/></text:span><text:span text:style-name="T176">Balsavimo internetu inf</text:span><text:span text:style-name="T177">ormacinę sistemą įsteigs iki 2017 m. liepos 1 d. Informacinė sistema bus įteisinta iki 2018 m. sausio 1 d.<text:s/></text:span><text:span text:style-name="T178">I</text:span><text:span text:style-name="T179">nformacinės sistemos įteisinimui bus parengti, priimti ir patvirtinti įgyvendinamieji teisės aktai: Balsavimo internetu informacinės sistemos nuostatai</text:span><text:span text:style-name="T180">, Balsavimo internetu inform</text:span><text:span text:style-name="T181">acinės sistemos saugos nuostatai</text:span><text:span text:style-name="T182">,<text:s/></text:span><text:span text:style-name="T183">pagal poreikį kiti teisės aktai</text:span><text:span text:style-name="T184">.</text:span></text:p>
      <text:p text:style-name="P185">12. Kiek valstybės, savivaldybių biudžetų ir kitų valstybės įsteigtų fondų lėšų pareikalaus ar leis sutaupyti įstatymo įgyvendinimas</text:p>
      <text:p text:style-name="P186"><text:span text:style-name="T187">Informacinė</text:span><text:span text:style-name="T188">s sistemos steigimas galėtų būti</text:span><text:span text:style-name="T189"><text:s/>finansuojama</text:span><text:span text:style-name="T190">s</text:span><text:span text:style-name="T191"><text:s/></text:span><text:span text:style-name="T192">iš Lietuvos Respublikos valstybės biudžeto lėšų. Taip pat i</text:span><text:span text:style-name="T193">nformacinės sistemos, skirtos balsavimui elektroninio ryšio priemonėmis, kūrimas galėtų būti finansuojamas pagal 2014–2020 m. Europos Sąjungos fondų</text:span><text:span text:style-name="T194"><text:s/>investicijų veiksmų programos</text:span><text:span text:style-name="T195"><text:s/>2 prioriteto „Informacinės visuomenės skatinimas“<text:s/></text:span><text:span text:style-name="T196">priemones, kurių įgyvendinimui patvirtinta Informacinės visuomenės plėtros 2014-2020 metų programa „Lietuvos Respublikos skaitmeninė darbotvarkė“ ir jai įgyvendinti Lietuvos Respublikos Vyriausybės 2015 m. balandžio 27 d. nutarimu Nr. 478 „Dėl Informacinės visuomenės plėtros 2014-2020 metų programos „Lietuvos Respublikos skaitmeninė darbotvarkė“ įgyvendinimo tarpinstitucinis veiklos planas (plano priemonė 2.3.3 – įdiegti balsavimo internetu sprendinį, užtikrinantį galimybę Lietuvos Respublikos piliečiams balsuoti internetu rinkimuose ir referendumuose).</text:span></text:p>
      <text:p text:style-name="P197">Visų rūšių rinkimams ir referendumui paruoštos balsavimo internetu informacinės sistemos kūrimas ir įdiegimas gali kainuoti apie 2 mln.<text:s/>eurų, įskaitant lėšas bandomosios balsavimo internetu informacinės sistemos,<text:s/>skirtos<text:s/>mažam vartotojų kiekiui ir jos pritaikymui visuomenei,<text:s/>kūrimui (30<text:s/>tūkst. eurų –<text:s/>100 tūkst. eurų). Remiantis užsienio šalių praktika bei patirtimi, siekiant tiksliau apskaičiuoti balsavimo internetu informacinės sistemos įdiegimo išlaidas, buvo fiksuojama 30 procentų paklaida. Todėl tikslūs skaičiavimai turėtų paaiškėti po techninės užduoties parengimo.<text:s/>Ateityje vyksiantiems rinkimams kelerių metų laikotarpyje informacinės sistemos palaikymui ir atnaujinimui papildomai reikės 100 – 300 tūkst. eurų išlaidų kasmet.</text:p>
      <text:p text:style-name="P198">Ilgalaikėje perspektyvoje po trijų rinkimų ciklų, rinkimų organizavimo metų būtų taupomos valstybės biudžeto lėšos popierinių biuletenių spausdinimui, vokų su biuleteniais siuntimui į užsienio valstybes, popierinių biuletenių sandėliavimui ir transportavimui, rinkimų komisijų darbo sąnaudoms.</text:p>
      <text:p text:style-name="P199"/>
      <text:p text:style-name="P200"><text:span text:style-name="T201">13.<text:s/></text:span><text:span text:style-name="T202">Įstatymo projekto rengimo metu gauti specialistų vertinimai ir išvados<text:s/></text:span></text:p>
      <text:p text:style-name="P203">Įstatymo projektas pateiktas derinti<text:s/>suinteresuotoms institucijoms<text:s/>ir visuomenei, paskelbiant jį Lietuvos Respublikos Seimo teisės aktų informacinės sistemos Projektų registravimo posistemėje.<text:s/>Rengiant įstatymo projektą, specialistų išvadų negauta. Parengtam įstatymo projektui buvo gautas suinteresuoto piliečio komentaras, į dalį pastabų buvo atsižvelgta.<text:s/></text:p>
      <text:p text:style-name="P204"/>
      <text:p text:style-name="P205">14. Reikšminiai įstatymo projekto žodžiai</text:p>
      <text:p text:style-name="P206"><text:span text:style-name="T207"><text:tab/></text:span><text:span text:style-name="T208">Reikšm</text:span><text:span text:style-name="T209">iniai žodžiai, kurių reikia šiems įstatymų projektams</text:span><text:span text:style-name="T210"><text:s/>įtraukti į kompiuterinę paieškos sistemą, įskaitant reikšminius žodžius pagal Europos žodyną Eurovoc: „</text:span><text:span text:style-name="T211">rinkimai“, „informacinė sistema“, „balsavimas“, „balsavimas internetu</text:span><text:span text:style-name="T212">“</text:span><text:span text:style-name="T213">.<text:s/></text:span></text:p>
      <text:p text:style-name="P214"/>
      <text:p text:style-name="P215">15. Kiti, iniciatorių nuomone, reikalingi pagrindimai ir paaiškinimai</text:p>
      <text:p text:style-name="P216"><text:span text:style-name="T217">Rengiant įstatymo projektą,</text:span><text:span text:style-name="T218"><text:s/>buvo gauta Lietuvos jaunimo</text:span><text:span text:style-name="T219"><text:s/></text:span><text:span text:style-name="T220">organizacijų tarybos 2015 m. balandžio 25 d. rezoliucija „Dėl piliečių balsavimo internetu Prezidento, Seimo, savivaldybių tarybų, merų, Europos Parlamento rinkimų ir referendumo metu įteisinimo“</text:span><text:span text:style-name="T221"><text:s/>ir<text:s/></text:span><text:span text:style-name="T222">Pasaulio</text:span><text:span text:style-name="T223"><text:s/>lietuvių bendruomenės XV Seimo</text:span><text:span text:style-name="T224"><text:s/>2015 m. liepos 17 d.<text:s/></text:span><text:span text:style-name="T225">rezoliucija</text:span><text:span text:style-name="T226"><text:s/>„Dėl balsavimo internetu“.<text:s/></text:span></text:p>
      <text:p text:style-name="Normal"/>
      <text:p text:style-name="Normal"/>
      <text:p text:style-name="Normal"/>
      <text:p text:style-name="Normal">Teisingumo ministras <text:s text:c="91"/><text:s text:c="9"/>Juozas Bernatoni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top="0.0694in" fo:margin-bottom="0.0694in" fo:line-height="100%" fo:text-indent="0.4923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fo:margin-top="0in" fo:margin-bottom="0in" fo:text-indent="0in"/>
      <style:text-properties style:font-name-asian="Times New Roman" fo:font-size="12pt" style:font-size-asian="12pt" style:font-size-complex="12pt" style:language-asian="lt" style:country-asian="LT" fo:hyphenate="false"/>
    </style:style>
    <style:style style:name="DefaultParagraphFont" style:display-name="Default Paragraph Font" style:family="text"/>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fo:text-transform="uppercase" style:font-size-complex="10pt"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fo:font-size="12pt" style:font-size-asian="12pt" style:font-size-complex="12pt" style:language-asian="lt" style:country-asian="LT"/>
    </style:style>
    <style:style style:name="HTMLPreformatted" style:display-name="HTML Preformatted" style:family="paragraph" style:parent-style-name="Normal">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fo:font-size="12pt" style:font-size-asian="12pt" style:font-size-complex="12pt" style:language-asian="lt" style:country-asian="LT"/>
    </style:style>
    <style:style style:name="betarp1" style:display-name="betarp1" style:family="paragraph" style:parent-style-name="Normal">
      <style:paragraph-properties fo:widows="2" fo:orphans="2" style:text-autospace="ideograph-alpha"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fo:border="0in solid #FFFFFF" fo:padding="0.4305in" style:shadow="#000000 0in 0in" fo:text-align="start" fo:margin-top="0in" fo:margin-bottom="0in" fo:text-indent="0in"/>
      <style:text-properties style:font-name="Helvetica" style:font-name-asian="Arial Unicode MS" style:font-name-complex="Arial Unicode MS" fo:color="#000000" fo:font-size="11pt" style:font-size-asian="11pt" style:font-size-complex="11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Jerochoviene</meta:initial-creator>
    <dc:creator>CLUSadmin</dc:creator>
    <meta:creation-date>2015-12-07T14:32:00Z</meta:creation-date>
    <dc:date>2015-12-07T14:32:00Z</dc:date>
    <meta:print-date>2015-12-03T11:17:00Z</meta:print-date>
    <meta:template xlink:href="Normal.dotm" xlink:type="simple"/>
    <meta:editing-cycles>2</meta:editing-cycles>
    <meta:editing-duration>PT0S</meta:editing-duration>
    <meta:document-statistic meta:page-count="7" meta:paragraph-count="174" meta:word-count="2947" meta:character-count="22553" meta:row-count="353" meta:non-whitespace-character-count="19780"/>
  </office:meta>
</office:document-meta>
</file>