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5">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margin-bottom="0in" style:line-height-at-least="0.1756in" fo:margin-left="4.9166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margin-bottom="0in" style:line-height-at-least="0.1756in" fo:margin-left="4.9166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1756in"/>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 style:parent-style-name="Normal" style:family="paragraph">
      <style:paragraph-properties fo:text-align="center" fo:margin-bottom="0in" style:line-height-at-least="0.1756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style:line-height-at-least="0.1756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 style:parent-style-name="Normal" style:family="paragraph">
      <style:paragraph-properties fo:text-align="center" fo:margin-bottom="0in" style:line-height-at-least="0.1756in"/>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14" style:parent-style-name="Normal" style:family="paragraph">
      <style:paragraph-properties fo:text-align="center"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ListParagraph" style:list-style-name="LFO4" style:family="paragraph">
      <style:paragraph-properties fo:text-align="justify" fo:margin-bottom="0in" fo:line-height="100%" fo:margin-left="0.1972in" fo:text-indent="-0.197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9" style:parent-style-name="Normal" style:family="paragraph">
      <style:paragraph-properties fo:margin-bottom="0in" style:line-height-at-least="0.1756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0" style:parent-style-name="Normal" style:family="paragraph">
      <style:paragraph-properties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31" style:parent-style-name="Normal" style:family="paragraph">
      <style:paragraph-properties fo:margin-bottom="0in" style:line-height-at-least="0.1756in"/>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 style:parent-style-name="Normal" style:family="paragraph">
      <style:paragraph-properties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3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5" style:parent-style-name="Normal" style:family="paragraph">
      <style:paragraph-properties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36" style:parent-style-name="Normal" style:family="paragraph">
      <style:paragraph-properties fo:margin-bottom="0in" style:line-height-at-least="0.1756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37" style:parent-style-name="Normal" style:family="paragraph">
      <style:paragraph-properties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38"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color="#000000"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P49" style:parent-style-name="Normal" style:family="paragraph">
      <style:paragraph-properties fo:text-align="justify" fo:margin-bottom="0in" style:line-height-at-least="0.1756in"/>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P53" style:parent-style-name="Normal" style:family="paragraph">
      <style:paragraph-properties fo:text-align="justify" fo:margin-bottom="0in" style:line-height-at-least="0.1756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ListParagraph" style:family="paragraph">
      <style:paragraph-properties fo:margin-bottom="0in" style:line-height-at-least="0.1756in" fo:margin-left="0.0986in" fo:text-indent="-0.098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5" style:parent-style-name="ListParagraph" style:family="paragraph">
      <style:paragraph-properties fo:margin-bottom="0in" style:line-height-at-least="0.1756in" fo:margin-left="0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56" style:parent-style-name="Normal" style:family="paragraph">
      <style:paragraph-properties fo:margin-bottom="0in" style:line-height-at-least="0.1756in"/>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P62" style:parent-style-name="Normal" style:family="paragraph">
      <style:paragraph-properties fo:margin-bottom="0in" style:line-height-at-least="0.1756in"/>
      <style:text-properties style:font-name="Times New Roman" style:font-name-complex="Times New Roman" fo:color="#000000" fo:font-size="12pt" style:font-size-asian="12pt" style:font-size-complex="12pt"/>
    </style:style>
    <style:style style:name="P63" style:parent-style-name="ListParagraph" style:list-style-name="LFO3" style:family="paragraph">
      <style:paragraph-properties fo:text-align="justify" fo:margin-bottom="0in" style:line-height-at-least="0.1756in" fo:margin-left="0.0986in" fo:text-indent="-0.0986in">
        <style:tab-stops/>
      </style:paragraph-properties>
      <style:text-properties style:font-name="Times New Roman" style:font-name-complex="Times New Roman" fo:font-weight="bold" style:font-weight-asian="bold" fo:color="#000000" fo:font-size="12pt" style:font-size-asian="12pt" style:font-size-complex="12pt"/>
    </style:style>
    <style:style style:name="P64" style:parent-style-name="Normal" style:family="paragraph">
      <style:paragraph-properties fo:margin-bottom="0in" style:line-height-at-least="0.1756in"/>
      <style:text-properties style:font-name="Times New Roman" style:font-name-complex="Times New Roman" fo:color="#000000" fo:font-size="12pt" style:font-size-asian="12pt" style:font-size-complex="12pt"/>
    </style:style>
    <style:style style:name="P65" style:parent-style-name="ListParagraph" style:family="paragraph">
      <style:paragraph-properties fo:margin-bottom="0in" style:line-height-at-least="0.1756in" fo:margin-left="0in">
        <style:tab-stops/>
      </style:paragraph-properties>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complex="Times New Roman" fo:color="#000000" fo:font-size="12pt" style:font-size-asian="12pt" style:font-size-complex="12pt"/>
    </style:style>
    <style:style style:name="P69" style:parent-style-name="Normal" style:family="paragraph">
      <style:paragraph-properties fo:margin-bottom="0in" style:line-height-at-least="0.1756in"/>
      <style:text-properties style:font-name="Times New Roman" style:font-name-complex="Times New Roman" fo:color="#000000" fo:font-size="12pt" style:font-size-asian="12pt" style:font-size-complex="12pt"/>
    </style:style>
    <style:style style:name="P70" style:parent-style-name="ListParagraph" style:family="paragraph">
      <style:paragraph-properties fo:margin-bottom="0in" style:line-height-at-least="0.1756in" fo:margin-left="0in">
        <style:tab-stops/>
      </style:paragraph-properties>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P75" style:parent-style-name="Normal" style:family="paragraph">
      <style:paragraph-properties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76" style:parent-style-name="Normal" style:family="paragraph">
      <style:paragraph-properties fo:margin-bottom="0in" style:line-height-at-least="0.1756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8" style:parent-style-name="ListParagraph" style:list-style-name="LFO2" style:family="paragraph">
      <style:paragraph-properties fo:text-align="justify" fo:margin-bottom="0in" fo:line-height="100%" fo:margin-left="0.1972in" fo:text-indent="-0.1972in">
        <style:tab-stops/>
      </style:paragraph-properties>
    </style:style>
    <style:style style:name="T7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1" style:parent-style-name="Normal" style:family="paragraph">
      <style:paragraph-properties fo:text-align="justify" fo:margin-bottom="0in" style:line-height-at-least="0.1756in"/>
    </style:style>
    <style:style style:name="T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P92" style:parent-style-name="Normal" style:family="paragraph">
      <style:paragraph-properties fo:text-align="justify"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paragraph-properties fo:text-align="justify" fo:margin-bottom="0in" style:line-height-at-least="0.1756in"/>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6" style:parent-style-name="ListParagraph" style:list-style-name="LFO1" style:family="paragraph">
      <style:paragraph-properties fo:text-align="justify" fo:margin-bottom="0in" style:line-height-at-least="0.1756in"/>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text-properties style:font-name="Times New Roman" style:font-name-complex="Times New Roman" fo:font-size="12pt" style:font-size-asian="12pt" style:font-size-complex="12pt"/>
    </style:style>
    <style:style style:name="P98" style:parent-style-name="Normal" style:family="paragraph">
      <style:text-properties style:font-name="Times New Roman" style:font-name-complex="Times New Roman" fo:font-size="12pt" style:font-size-asian="12pt" style:font-size-complex="12pt"/>
    </style:style>
    <style:style style:name="P99" style:parent-style-name="Normal" style:family="paragraph">
      <style:text-properties style:font-name="Times New Roman" style:font-name-complex="Times New Roman" fo:font-size="12pt" style:font-size-asian="12pt" style:font-size-complex="12pt"/>
    </style:style>
    <style:style style:name="P100" style:parent-style-name="Normal" style:family="paragraph">
      <style:paragraph-properties fo:text-indent="0.25in"/>
      <style:text-properties style:font-name="Times New Roman" style:font-name-complex="Times New Roman" fo:font-style="italic" style:font-style-asian="italic" fo:font-size="12pt" style:font-size-asian="12pt" style:font-size-complex="12pt"/>
    </style:style>
    <style:style style:name="P101" style:parent-style-name="Normal" style:family="paragraph">
      <style:text-properties style:font-name="Times New Roman" style:font-name-complex="Times New Roman" fo:font-style="italic" style:font-style-asian="italic"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Normal" style:family="paragraph">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rojekto</text:span></text:p>
      <text:p text:style-name="P3"><text:span text:style-name="T4">lyginamasis variantas</text:span></text:p>
      <text:p text:style-name="P5"> </text:p>
      <text:p text:style-name="P6"><text:span text:style-name="T7">LIETUVOS RESPUBLIKOS</text:span></text:p>
      <text:p text:style-name="P8">LABDAROS IR PARAMOS FONDŲ ĮSTATYMO<text:s/>Nr. I- 1232<text:s/>3, 7, 8, 9, 18 ir <text:s/>22 STRAIPSNIŲ<text:s/>PAKEITIMO<text:s/></text:p>
      <text:p text:style-name="P9"><text:span text:style-name="T10">ĮSTATYMAS</text:span></text:p>
      <text:p text:style-name="P11"><text:span text:style-name="T12"> </text:span></text:p>
      <text:p text:style-name="P13">2021 m.          <text:s text:c="9"/>d. Nr.     </text:p>
      <text:p text:style-name="P14"/>
      <text:p text:style-name="P15">Vilnius</text:p>
      <text:p text:style-name="P16"/>
      <text:p text:style-name="P17"><text:span text:style-name="T18">1 straipsnis.</text:span><text:span text:style-name="T19"><text:s/></text:span><text:span text:style-name="T20">3 straipsnio pakeitimas</text:span></text:p>
      <text:list text:style-name="LFO4" text:continue-numbering="true">
        <text:list-item>
          <text:p text:style-name="P21">Pakeisti 3 straipsnio 3 dalį ir ją išdėstyti taip:</text:p>
        </text:list-item>
      </text:list>
      <text:p text:style-name="P22"><text:span text:style-name="T23">„3. Fondas privalo turėti bent vieną sąskaitą<text:s/></text:span><text:span text:style-name="T24">Lietuvos Respublikoje veikiančiame banke</text:span><text:span text:style-name="T25"><text:s/></text:span><text:span text:style-name="T26">kredito ar elektroninių pinigų įstaigoje</text:span><text:span text:style-name="T27">“.</text:span></text:p>
      <text:p text:style-name="P28"/>
      <text:p text:style-name="P29">2 straipsnis. 7 straipsnio pakeitimas</text:p>
      <text:p text:style-name="P30">1. Pripažinti 7 straipsnio 3 dalį netekusią galios.<text:bookmark-start text:name="part_250858c320ab4f69abac9bd5b8b64fbe"/><text:bookmark-end text:name="part_250858c320ab4f69abac9bd5b8b64fbe"/></text:p>
      <text:p text:style-name="P31"><text:span text:style-name="T32">„3. Fondo įstatuose nustatytų kolegialių organų, kurie nėra valdymo organai, nariams už veiklą neatlyginama.“</text:span></text:p>
      <text:p text:style-name="P33">2. Pripažinti 7 straipsnio 5 dalį netekusią galios.</text:p>
      <text:p text:style-name="P34"><text:bookmark-start text:name="part_3a5120ca410d4c78825b965a2aeee117"/><text:bookmark-start text:name="part_580af02750904a6e8ce3851e2b0fd36d"/><text:bookmark-end text:name="part_3a5120ca410d4c78825b965a2aeee117"/><text:bookmark-end text:name="part_580af02750904a6e8ce3851e2b0fd36d"/>„5. Dalininkų susirinkimai ir kolegialių organų posėdžiai turi būti protokoluojami.“</text:p>
      <text:p text:style-name="P35"/>
      <text:p text:style-name="P36">3 straipsnis. 8 straipsnio pakeitimas</text:p>
      <text:p text:style-name="P37">1. Pripažinti 8 straipsnio 2 dalies 2 punktą netekusiu galios<text:bookmark-start text:name="part_3103a9fc3cd949ccaa8954a9b02fcb04"/><text:bookmark-end text:name="part_3103a9fc3cd949ccaa8954a9b02fcb04"/>.</text:p>
      <text:p text:style-name="P38"><text:bookmark-start text:name="part_b98906ee109f40aeadce94313606eb63"/><text:bookmark-end text:name="part_b98906ee109f40aeadce94313606eb63"/>2) priimti sprendimus dėl dalininkų pašalinimo iš fondo šio įstatymo 15 straipsnio 2 dalyje nurodytu atveju, taip pat dėl dalininko teisių suteikimo paramos teikėjams<text:bookmark-start text:name="part_74b159b7463246a49b79acd753b45e8e"/><text:bookmark-start text:name="part_e5e5466a9ecc4fa3a1ff92dd628416c7"/><text:bookmark-start text:name="part_953f2dd8c14e4e67a395cdd6cc233a7d"/><text:bookmark-end text:name="part_74b159b7463246a49b79acd753b45e8e"/><text:bookmark-end text:name="part_e5e5466a9ecc4fa3a1ff92dd628416c7"/><text:bookmark-end text:name="part_953f2dd8c14e4e67a395cdd6cc233a7d"/>.</text:p>
      <text:p text:style-name="P39">2. Pakeisti 8 straipsnio 7 dalį ir ją išdėstyti taip:<text:s/></text:p>
      <text:p text:style-name="P40"><text:span text:style-name="T41">„</text:span><text:span text:style-name="T42">7. Visuotinis dalininkų susirinkimas gali priimti sprendimus, kai jame dalyvauja daugiau kaip 1/2 balsų visuotiniame dalininkų susirinkime turinčių fondo dalininkų, jeigu fondo įstatuose nenustatyta<text:s/></text:span><text:span text:style-name="T43">didesnė dauguma</text:span><text:span text:style-name="T44"><text:s/></text:span><text:span text:style-name="T45">kitaip</text:span><text:span text:style-name="T46">. Jeigu visuotiniame dalininkų susirinkime nėra kvorumo, fondo įstatuose nustatyta tvarka turi būti šaukiamas pakartotinis susirinkimas ne anksčiau kaip po 5 dienų ir ne vėliau kaip po 21 dienos nuo neįvykusio visuotinio dalininkų susirinkimo dienos. Šis susirinkimas turi teisę priimti sprendimus neįvykusio visuotinio dalininkų susirinkimo darbotvarkės klausimais, nepaisydamas jame dalyvaujančių dalininkų skaičiaus.“</text:span></text:p>
      <text:p text:style-name="P47"><text:span text:style-name="T48">3. Pakeisti 8 straipsnio 8 dalį ir išdėstyti ją taip:<text:s/></text:span></text:p>
      <text:p text:style-name="P49"><text:span text:style-name="T50">”8. Visuotinio dalininkų susirinkimo sprendimas laikomas priimtu, kai už jį gauta daugiau balsavimo metu dalyvaujančių fondo dalininkų balsų „už“ negu „prieš“ (asmenys, kurie balsuodami susilaiko, neskaičiuojami, tai yra jie laikomi balsuojant nedalyvavusiais asmenimis), jeigu fondo įstatuose nenustatyta didesnė dauguma. Šio straipsnio 2 dalies 1, 7 ir 8 punktuose nurodytiems visuotinio dalininkų susirinkimo sprendimams priimti ir skiriant (renkant) kolegialių valdymo organų narius<text:s/></text:span><text:span text:style-name="T51">reikia ne mažiau kaip 2/3 susirinkime dalyvaujančių fondo dalininkų balsų.</text:span><text:span text:style-name="T52"><text:s/>Šios dalies nuostatos taikomos ir priimant sprendimus pakartotiniame dalininkų susirinkime.“</text:span></text:p>
      <text:p text:style-name="P53"/>
      <text:p text:style-name="P54">4 straipsnis. 9 straipsnio pakeitimas</text:p>
      <text:p text:style-name="P55">1.Pakeisti 9 straipsnio 6 dalį ir išdėstyti ją taip:</text:p>
      <text:p text:style-name="P56"><text:span text:style-name="T57">„6. Kolegialaus valdymo organo nariais gali būti<text:s/></text:span><text:span text:style-name="T58">fiziniai asmenys – fondo dalininkai ir fondo dalininkų – juridinių asmenų</text:span><text:span text:style-name="T59"><text:s/></text:span><text:span text:style-name="T60">fondo dalininkai ir (ar) jų</text:span><text:span text:style-name="T61"><text:s/>pasiūlyti fiziniai asmenys. Fondo įstatuose gali būti nustatyti papildomi reikalavimai kolegialaus valdymo organo nariui.“</text:span></text:p>
      <text:p text:style-name="P62"/>
      <text:list text:style-name="LFO3" text:continue-numbering="true">
        <text:list-item>
          <text:p text:style-name="P63">straipsnis. 18 straipsnio pakeitimas</text:p>
        </text:list-item>
      </text:list>
      <text:p text:style-name="P64">1. Papildyti 18 straipsnio 2 dalies 1 punktą ir jį išdėstyti taip:</text:p>
      <text:p text:style-name="P65"><text:span text:style-name="T66">„1) neatlygintinai perduoti fondo turtą</text:span><text:span text:style-name="T67">, išskyrus labdarą ir paramą</text:span><text:span text:style-name="T68">, nuosavybėn, pagal patikėjimo ar panaudos sutartis fondo dalininkui, valdymo ir kolegialių organų nariui, fonde pagal darbo sutartį dirbančiam asmeniui ar su jais susijusiam asmeniui;“.</text:span></text:p>
      <text:p text:style-name="P69">5. Pripažinti netekusiu galios 18 straipsnio 6 dalį.</text:p>
      <text:p text:style-name="P70"><text:span text:style-name="T71">„6. Laikantis Vyriausybės nustatytos tvarkos, fondo administravimo išlaidoms padengti per vienus metus gali būti panaudojama ne daugiau kaip<text:s/></text:span><text:span text:style-name="T72">20</text:span><text:span text:style-name="T73">50</text:span><text:span text:style-name="T74"><text:s/>procentų per tuos metus gautų fondo pajamų, įskaitant šio įstatymo 22 straipsnio 2 dalyje nurodytas pajamas.“</text:span></text:p>
      <text:p text:style-name="P75"/>
      <text:p text:style-name="P76"><text:span text:style-name="T77">6. straipsnis. 22 straipsnio pakeitimas</text:span></text:p>
      <text:list text:style-name="LFO2" text:continue-numbering="true">
        <text:list-item>
          <text:p text:style-name="P78"><text:span text:style-name="T79">Papildyti 22 straipsnio 1 dalį</text:span><text:bookmark-start text:name="part_7488d388dafb45c6996660d8966c50bc"/><text:bookmark-end text:name="part_7488d388dafb45c6996660d8966c50bc"/><text:span text:style-name="T80"><text:s/>3 punktu:</text:span></text:p>
        </text:list-item>
      </text:list>
      <text:p text:style-name="P81"><text:span text:style-name="T82">„</text:span><text:bookmark-start text:name="part_116c17e225144e2f8f2830f88c786996"/><text:bookmark-start text:name="part_780143fd2e4644e89a3e418dd0ccc1b6"/><text:bookmark-end text:name="part_116c17e225144e2f8f2830f88c786996"/><text:bookmark-end text:name="part_780143fd2e4644e89a3e418dd0ccc1b6"/><text:span text:style-name="T83">3) iš fondo lėšų“</text:span></text:p>
      <text:p text:style-name="P84">2. <text:s/>Pakeisti 22 straipsnio 4 dalį ir ją išdėstyti taip“</text:p>
      <text:p text:style-name="P85"><text:span text:style-name="T86">„</text:span><text:span text:style-name="T87">4. Tais atvejais, kai neliečiamąjį kapitalą sudarančios lėšos, investuojamos ne į indėlius Lietuvos Respublikos kredito įstaigoje arba kredito įstaigoje, kurios buveinė yra Europos Sąjungos valstybėje narėje ar Europos ekonominės erdvės valstybėje, turinčioje filialą Lietuvos Respublikoje, arba Vyriausybės vertybinius popierius, į vieną investavimo objektą gali būti investuojama ne daugiau kaip<text:s/></text:span><text:span text:style-name="T88">20</text:span><text:span text:style-name="T89"><text:s/></text:span><text:span text:style-name="T90">50</text:span><text:span text:style-name="T91"><text:s/>procentų neliečiamąjį kapitalą sudarančių lėšų.“</text:span></text:p>
      <text:p text:style-name="P92"/>
      <text:p text:style-name="P93"> </text:p>
      <text:p text:style-name="P94"><text:span text:style-name="T95">7 straipsnis. Įstatymo įsigaliojimas</text:span></text:p>
      <text:list text:style-name="LFO1" text:continue-numbering="true">
        <text:list-item>
          <text:p text:style-name="P96">Šis įstatymas įsigalioja ...........</text:p>
        </text:list-item>
      </text:list>
      <text:p text:style-name="P97"/>
      <text:p text:style-name="P98"/>
      <text:p text:style-name="P99"/>
      <text:p text:style-name="P100">Skelbiu šį Lietuvos Respublikos Seimo priimtą įstatymą.</text:p>
      <text:p text:style-name="P101"/>
      <text:p text:style-name="P102">Respublikos Prezidentas</text:p>
      <text:p text:style-name="P103"/>
      <text:p text:style-name="Normal"><text:span text:style-name="T104">Teikia Seimo narys <text:s text:c="77"/>Arminas Lydeka</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5%"/>
      <style:text-properties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format="1" text:start-value="5">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aulius</meta:initial-creator>
    <dc:creator>adlibuser</dc:creator>
    <meta:creation-date>2021-05-10T07:57:00Z</meta:creation-date>
    <dc:date>2021-05-10T07:57:00Z</dc:date>
    <meta:print-date>2021-05-05T09:3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2" meta:word-count="563" meta:character-count="4267" meta:row-count="108" meta:non-whitespace-character-count="3796"/>
  </office:meta>
</office:document-meta>
</file>