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4.725in"/>
      <style:text-properties fo:font-weight="bold" style:font-weight-asian="bold" style:font-weight-complex="bold" style:font-size-complex="12pt" style:language-asian="lt" style:country-asian="LT"/>
    </style:style>
    <style:style style:name="P10" style:parent-style-name="Normal" style:family="paragraph">
      <style:paragraph-properties fo:text-indent="4.725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fo:text-indent="0.4923in"/>
      <style:text-properties fo:font-weight="bold" style:font-weight-asian="bold" style:font-size-complex="12pt" style:language-asian="lt" style:country-asian="LT"/>
    </style:style>
    <style:style style:name="P25" style:parent-style-name="Normal" style:family="paragraph">
      <style:paragraph-properties fo:line-height="150%" fo:text-indent="0.4923in"/>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4923in"/>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4923in"/>
      <style:text-properties style:font-weight-complex="bold" style:font-size-complex="12pt" style:language-asian="lt" style:country-asian="LT"/>
    </style:style>
    <style:style style:name="P39" style:parent-style-name="Normal" style:family="paragraph">
      <style:paragraph-properties fo:text-align="justify" fo:line-height="150%" fo:margin-left="0.1027in" fo:text-indent="0.389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margin-left="0.1027in" fo:text-indent="0.3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3937in">
        <style:tab-stops>
          <style:tab-stop style:type="left" style:position="3.0645in"/>
        </style:tab-stops>
      </style:paragraph-properties>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style:tab-stops>
          <style:tab-stop style:type="left" style:position="3.4583in"/>
        </style:tab-stops>
      </style:paragraph-properties>
      <style:text-properties style:language-asian="lt" style:country-asian="LT"/>
    </style:style>
    <style:style style:name="P52" style:parent-style-name="Normal" style:family="paragraph">
      <style:paragraph-properties fo:line-height="150%" fo:text-indent="0.4923in"/>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ListParagraph" style:family="paragraph">
      <style:paragraph-properties fo:text-align="justify" fo:line-height="150%" fo:margin-left="0in" fo:text-inden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6.6%"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text-position="super 66.6%"/>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4923in"/>
      <style:text-properties fo:font-weight="bold" style:font-weight-asian="bold" style:font-size-complex="12pt" style:language-asian="lt" style:country-asian="LT"/>
    </style:style>
    <style:style style:name="P124" style:parent-style-name="Normal" style:family="paragraph">
      <style:paragraph-properties fo:line-height="150%" fo:text-indent="0.4923in"/>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text-properties style:font-weight-complex="bold" style:font-size-complex="12pt" style:language-asian="lt" style:country-asian="LT"/>
    </style:style>
    <style:style style:name="P228" style:parent-style-name="Normal" style:family="paragraph">
      <style:paragraph-properties fo:line-height="150%" fo:text-indent="0.5in"/>
      <style:text-properties style:font-name-asian="Calibri" style:font-size-complex="12pt" style:language-asian="lt" style:country-asian="LT"/>
    </style:style>
    <style:style style:name="P229" style:parent-style-name="Normal" style:family="paragraph">
      <style:paragraph-properties fo:text-align="justify" fo:line-height="150%" fo:text-indent="0.5in"/>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style>
    <style:style style:name="P231" style:parent-style-name="Normal" style:family="paragraph">
      <style:paragraph-properties fo:line-height="150%"/>
    </style:style>
    <style:style style:name="P232" style:parent-style-name="Normal"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ext-properties fo:font-style="italic" style:font-style-asian="italic" style:font-size-complex="12pt"/>
    </style:style>
    <style:style style:name="P238" style:parent-style-name="Normal" style:family="paragraph">
      <style:paragraph-properties fo:text-align="justify" fo:line-height="150%" fo:text-indent="0.4923in"/>
      <style:text-properties style:font-size-complex="12pt" style:language-asian="lt" style:country-asian="LT"/>
    </style:style>
    <style:style style:name="P239" style:parent-style-name="Normal" style:family="paragraph">
      <style:paragraph-properties fo:line-height="150%" fo:text-indent="0.5in"/>
      <style:text-properties style:font-name-asian="Calibri" style:font-size-complex="12pt" style:language-asian="lt" style:country-asian="LT"/>
    </style:style>
  </office:automatic-styles>
  <office:body>
    <office:text text:use-soft-page-breaks="true">
      <text:p text:style-name="P1"/>
      <text:p text:style-name="P9">Projekto<text:s/>Nr. XIVP-4089(2)</text:p>
      <text:p text:style-name="P10">lyginamasis variantas</text:p>
      <text:p text:style-name="P11"/>
      <text:p text:style-name="P12">LIETUVOS RESPUBLIKOS</text:p>
      <text:p text:style-name="P13"><text:span text:style-name="T14">ŽEMĖS ŪKIO, MAISTO ŪKIO IR KAIMO PLĖTROS ĮSTATYMO NR. IX-987<text:s/></text:span><text:span text:style-name="T15">2,</text:span><text:span text:style-name="T16"><text:s/>3,</text:span><text:span text:style-name="T17"><text:s/></text:span><text:span text:style-name="T18">4, 8, 10 IR 13<text:s/></text:span><text:span text:style-name="T19">STRAIPSNIŲ PAKEITIMO<text:s/></text:span></text:p>
      <text:p text:style-name="P20">ĮSTATYMAS</text:p>
      <text:p text:style-name="P21"/>
      <text:p text:style-name="P22">2024 m. <text:s text:c="14"/>d.<text:s/>Nr.</text:p>
      <text:p text:style-name="P23">Vilnius</text:p>
      <text:p text:style-name="P24"/>
      <text:p text:style-name="P25">1 straipsnis. 2 straipsnio pakeitimas</text:p>
      <text:p text:style-name="P26">Pakeisti 2 straipsnio 27 dalį ir ją išdėstyti taip:</text:p>
      <text:p text:style-name="P27"><text:span text:style-name="T28">„</text:span><text:span text:style-name="T29">27. Kitos šiame įstatyme vartojamos sąvokos suprantamos taip, kaip jos<text:s/></text:span><text:span text:style-name="T30">apibrėžiamos</text:span><text:span text:style-name="T31"><text:s/></text:span><text:span text:style-name="T32">Lietuvos Respublikos atsiskaitymo už žemės ūkio produkciją įstatyme</text:span><text:span text:style-name="T33">,</text:span><text:span text:style-name="T34"><text:s/></text:span><text:span text:style-name="T35">Lietuvos Respublikos valstybės ir savivaldybių turto valdymo, naudojimo ir disponavimo juo įstatyme</text:span><text:span text:style-name="T36"><text:s/>ir Reglamente (ES) Nr. 167/2013.</text:span><text:span text:style-name="T37">“</text:span></text:p>
      <text:p text:style-name="P38"/>
      <text:p text:style-name="P39"><text:span text:style-name="T40">2 straip</text:span><text:span text:style-name="T41">s</text:span><text:span text:style-name="T42">nis.<text:s/></text:span><text:span text:style-name="T43">3 straipsnio pakeitimas</text:span></text:p>
      <text:p text:style-name="P44"><text:span text:style-name="T45">Papildyti</text:span><text:s/><text:span text:style-name="T46">3 straipsnio 2 dalį 14 punktu:</text:span></text:p>
      <text:p text:style-name="P47">„<text:span text:style-name="T48">14)</text:span><text:span text:style-name="T49"><text:s/>užtikrinti žemės ūkio naudmenų dirvožemio agrocheminių savybių tyrimų atlikimą.</text:span><text:span text:style-name="T50">“</text:span></text:p>
      <text:p text:style-name="P51"/>
      <text:soft-page-break/>
      <text:p text:style-name="P52">3<text:s/>straipsnis. 4 straipsnio pakeitimas</text:p>
      <text:p text:style-name="P53"><text:bookmark-start text:name="_Hlk160710959"/>1.<text:s/>Pakeisti 4 straipsnio 1 dalį ir ją išdėstyti taip:</text:p>
      <text:p text:style-name="P54"><text:bookmark-end text:name="_Hlk160710959"/><text:span text:style-name="T55">„</text:span><text:span text:style-name="T56">1. Žemės ūkio, maisto ūkio ir kaimo plėtros politiką formuoja<text:s/></text:span><text:span text:style-name="T57">Lietuvos Respublikos</text:span><text:span text:style-name="T58"><text:s/></text:span><text:span text:style-name="T59">žemės</text:span><text:span text:style-name="T60"><text:s/></text:span><text:span text:style-name="T61">Žemės<text:s/></text:span><text:span text:style-name="T62">ūkio ministerija, o įgyvendina kitos įstatymų ir kitų teisės aktų įgaliotos valstybės institucijos ir įstaigos, įstatymų įgaliotos valstybės<text:s/></text:span><text:span text:style-name="T63">valdomos</text:span><text:span text:style-name="T64"><text:s/>įmonės ir</text:span><text:s/><text:span text:style-name="T65">įstatymų ir (ar) Vyriausybės nutarimų įgaliotos</text:span><text:span text:style-name="T66"><text:s/>viešosios įstaigos, taip pat savivaldybių institucijos pagal įstatymų ir kitų teisės aktų nustatytą kompetenciją. Savivaldybių institucijos žemės ūkio ministro nustatyta tvarka teikia Žemės ūkio ministerijai informaciją apie<text:s/></text:span><text:span text:style-name="T67">joms</text:span><text:span text:style-name="T68"><text:s/></text:span><text:span text:style-name="T69">įstatymų priskirtų funkcijų įgyvendinimą žemės ūkio, maisto ūkio ir kaimo plėtros srityse.</text:span><text:span text:style-name="T70">“</text:span></text:p>
      <text:p text:style-name="P71">2.<text:s/>Pakeisti 4 straipsnio 2 dalį ir ją išdėstyti taip:</text:p>
      <text:p text:style-name="P72"><text:span text:style-name="T73">„</text:span><text:span text:style-name="T74">2. Valstybės institucijos, įstaigos, valstybės<text:s/></text:span><text:span text:style-name="T75">valdomos</text:span><text:span text:style-name="T76"><text:s/>įmonės, viešosios įstaigos ir savivaldybių institucijos, įgyvendindamos žemės ūkio, maisto ūkio ir kaimo plėtros politiką, bendradarbiauja su žemės ūkio<text:s/></text:span><text:span text:style-name="T77">produktų</text:span><text:span text:style-name="T78"><text:s/>ir maisto gamintojų, supirkėjų, perdirbėjų ir kitomis asociacijomis bei institucijomis, įstaigomis ar organizacijomis, kurių veikla susijusi su konsultavimu, moksliniais tyrimais, formaliuoju ir neformaliuoju švietimu.</text:span><text:span text:style-name="T79">“</text:span></text:p>
      <text:p text:style-name="P80"><text:span text:style-name="T81">3.<text:s/></text:span><text:span text:style-name="T82">Papildyti 4 straipsnį 3</text:span><text:span text:style-name="T83">2</text:span><text:span text:style-name="T84"><text:s/>dalimi ir ją išdėstyti taip:</text:span><text:span text:style-name="T85"><text:s/></text:span></text:p>
      <text:p text:style-name="P86"><text:span text:style-name="T87">„</text:span><text:span text:style-name="T88">3</text:span><text:span text:style-name="T89">2</text:span><text:span text:style-name="T90"><text:s/></text:span><text:span text:style-name="T91">Vytauto Didžiojo universitetas vykdo žemės ūkio naudmenų dirvožemio agrocheminių savybių tyrimus<text:s/></text:span><text:span text:style-name="T92">žemės ūkio ministro nustatyta tvarka</text:span><text:span text:style-name="T93"><text:s/>bei užt</text:span><text:span text:style-name="T94">ikrina informacijos perdavimą į</text:span><text:span text:style-name="T95"><text:s/>Žemės išteklių stebėsenos informacinę sistemą.</text:span><text:span text:style-name="T96">“</text:span></text:p>
      <text:p text:style-name="P97"><text:span text:style-name="T98">4.<text:s/></text:span><text:span text:style-name="T99">Pakeisti 4 straipsnio 5 dalį ir ją išdėstyti taip:</text:span></text:p>
      <text:soft-page-break/>
      <text:p text:style-name="P100"><text:span text:style-name="T101">„</text:span><text:span text:style-name="T102">5</text:span><text:span text:style-name="T103">.</text:span><text:span text:style-name="T104"><text:s/>Įstatymu</text:span><text:span text:style-name="T105"><text:s/>ar Vyriausybės įgaliotų įstaigų veikla atliekant šio<text:s/></text:span><text:span text:style-name="T106">straipsnio<text:s/></text:span><text:span text:style-name="T107">3</text:span><text:span text:style-name="T108">2</text:span><text:span text:style-name="T109"><text:s/></text:span><text:span text:style-name="T110">ir</text:span><text:span text:style-name="T111"><text:s/></text:span><text:span text:style-name="T112">4</text:span><text:span text:style-name="T113">1</text:span><text:span text:style-name="T114"><text:s/>dalyse</text:span><text:span text:style-name="T115">,<text:s/></text:span><text:span text:style-name="T116">šio įstatymo</text:span><text:span text:style-name="T117"><text:s/>13 straipsnio 2 dalyje, Lietuvos Respublikos augalų apsaugos įstatyme nurodytas funkcijas ir<text:s/></text:span><text:span text:style-name="T118">valstybės įmonės</text:span><text:span text:style-name="T119"><text:s/></text:span><text:span text:style-name="T120">akcinės bendrovės<text:s/></text:span><text:span text:style-name="T121">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span text:style-name="T122">“</text:span></text:p>
      <text:p text:style-name="P123"/>
      <text:p text:style-name="P124">4<text:s/>straipsnis. 8 straipsnio pakeitimas</text:p>
      <text:p text:style-name="P125">Pakeisti 8 straipsnio 1 dalį ir ją išdėstyti taip:</text:p>
      <text:p text:style-name="P126"><text:span text:style-name="T127">„</text:span><text:span text:style-name="T128">1. Valstybės ir Europos Sąjungos paramos priemones administruoja Žemės ūkio ministerija,<text:s/></text:span><text:span text:style-name="T129">valstybės įmonė</text:span><text:span text:style-name="T130"><text:s/></text:span><text:bookmark-start text:name="_Hlk159505766"/><text:span text:style-name="T131">akcinė bendrovė</text:span><text:bookmark-end text:name="_Hlk159505766"/><text:span text:style-name="T132"><text:s/>Žemės ūkio duomenų centras, žemės ūkio ministro įgaliota institucija, Vyriausybės įgaliotos institucijos, įstaigos ir savivaldybių institucijos pagal įstatymų nustatytą kompetenciją.</text:span><text:span text:style-name="T133">“<text:s/></text:span></text:p>
      <text:p text:style-name="P134"/>
      <text:p text:style-name="P135">5<text:s/>straipsnis. 10 straipsnio pakeitimas</text:p>
      <text:p text:style-name="P136">Pakeisti 10 straipsnį ir jį išdėstyti taip:<text:s/></text:p>
      <text:p text:style-name="P137"><text:bookmark-start text:name="_Hlk162266570"/><text:span text:style-name="T138">„10 straipsnis.</text:span><text:span text:style-name="T139"><text:s/>Žemės ūkio, maisto ūkio ir kaimo plėtros oficialioji statistika</text:span><text:bookmark-end text:name="_Hlk162266570"/></text:p>
      <text:p text:style-name="P140"><text:span text:style-name="T141">Žemės ūkio, maisto ūkio ir kaimo plėtros oficialiąją statistiką, vadovaudamiesi Lietuvos Respublikos oficialiosios statistikos ir valstybės duomenų valdysenos įstatymu, tvarko Valstybės duomenų agentūra, Žemės ūkio ministerija,<text:s/></text:span><text:span text:style-name="T142">valstybės įmonė</text:span><text:span text:style-name="T143"><text:s/></text:span><text:span text:style-name="T144">akcinė bendrovė</text:span><text:span text:style-name="T145"><text:s/>Žemės ūkio duomenų centras, Vyriausybės įgaliotos institucijos ir (ar) kiti subjektai, jeigu jų atliekami statistiniai tyrimai yra įtraukti į Oficialiosios statistikos programos I dalį.</text:span><text:span text:style-name="T146">“</text:span></text:p>
      <text:p text:style-name="P147"/>
      <text:p text:style-name="P148">6<text:s/>straipsnis. 13 straipsnio pakeitimas</text:p>
      <text:p text:style-name="P149">Pakeisti 13<text:s/>straipsnį ir jį išdėstyti taip:</text:p>
      <text:p text:style-name="P150"><text:span text:style-name="T151">„13 straipsnis.</text:span><text:span text:style-name="T152"><text:s/>Duomenų teikimas ir naudojimas</text:span></text:p>
      <text:p text:style-name="P153"><text:span text:style-name="T154">1. Žemės ūkio ministerija ar žemės ūkio ministro įgaliota institucija, įstatymų ir kitų teisės aktų įgaliotos valstybės institucijos ir įstaigos, įstatymų įgaliotos valstybės<text:s/></text:span><text:span text:style-name="T155">valdomos</text:span><text:span text:style-name="T156"><text:s/>įmonės ir<text:s/></text:span><text:span text:style-name="T157">įstatymų ir (ar) Vyriausybės nutarimų įgaliotos</text:span><text:span text:style-name="T158"><text:s/></text:span><text:span text:style-name="T159">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text:s/></text:span><text:span text:style-name="T160">valstybės registrų</text:span><text:span text:style-name="T161"><text:s/></text:span><text:span text:style-name="T162">informacinių sistemų</text:span><text:span text:style-name="T163"><text:s/></text:span><text:span text:style-name="T164">bei duomenų bazių</text:span><text:span text:style-name="T165"><text:s text:c="2"/>– neatlygintinai duomenis<text:s/></text:span><text:span text:style-name="T166">ir informaciją</text:span><text:span text:style-name="T167">, kurių reikia žemės ūkio, maisto ūkio ir kaimo plėtros<text:s/></text:span><text:span text:style-name="T168">srityje</text:span><text:span text:style-name="T169"><text:s/></text:span><text:span text:style-name="T170">vykdomoms funkcijoms atlikti</text:span><text:span text:style-name="T171"><text:s/></text:span><text:span text:style-name="T172">valstybės informacinių išteklių funkcionavimui<text:s/></text:span><text:span text:style-name="T173">užtikrinti</text:span><text:span text:style-name="T174">.</text:span></text:p>
      <text:p text:style-name="P175"><text:span text:style-name="T176">2. Vyriausybės įgaliota įstaiga ir<text:s/></text:span><text:span text:style-name="T177">valstybės įmonė</text:span><text:s/><text:span text:style-name="T178">akcinė bendrovė</text:span><text:span text:style-name="T179"><text:s/>Žemės ūkio duomenų centras žemės ūkio ministro nustatyta tvarka renka, kaupia ir apdoroja žemės ūkio<text:s/></text:span><text:span text:style-name="T180">produkcijos</text:span><text:span text:style-name="T181"><text:s/></text:span><text:span text:style-name="T182">produktų</text:span><text:span text:style-name="T183"><text:s/></text:span><text:span text:style-name="T184">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185"><text:span text:style-name="T186">3. Žemės ūkio subjektai, alternatyviosios veiklos subjektai ir kiti asmenys, gavę valstybės ir Europos Sąjungos paramą, privalo teikti duomenis ir informaciją apie lėšų naudojimą šio straipsnio 1 dalyje nurodytoms institucijoms, įstaigoms ir<text:s/></text:span><text:span text:style-name="T187">kitiems</text:span><text:span text:style-name="T188"><text:s/></text:span><text:span text:style-name="T189">juridiniams asmenims Žemės ūkio ministerijos ar žemės ūkio ministro įgaliotos institucijos nustatyta tvarka.</text:span></text:p>
      <text:p text:style-name="P190">4. Siekdamos viešai ir skaidriai naudoti valstybės ir Europos Sąjungos paramą, Vyriausybės ar žemės ūkio ministro įgaliotos institucijos ir įstaigos turi teisę skelbti paramos prašančių pareiškėjų ir paramos gavėjų sąrašus ir pinigų sumas, skirtas iš Lietuvos Respublikos valstybės biudžeto, Europos Sąjungos fondų ir (ar) kitų lėšų.</text:p>
      <text:p text:style-name="P191"><text:span text:style-name="T192">5. Siekdama sustiprinti žemės ūkio veiklos subjektų, parduodančių žalią pieną, derybines galias ir didinti pieno rinkos skaidrumą,<text:s/></text:span><text:span text:style-name="T193">valstybės įmonė</text:span><text:span text:style-name="T194"><text:s/></text:span><text:span text:style-name="T195">akcinė bendrovė</text:span><text:span text:style-name="T196"><text:s/>Žemės ūkio duomenų centras turi teisę iš ūkio subjektų,<text:s/></text:span><text:span text:style-name="T197">teisės aktų nustatyta tvarka</text:span><text:span text:style-name="T198"><text:s/>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span text:style-name="T199">“</text:span></text:p>
      <text:p text:style-name="P200"/>
      <text:p text:style-name="P201"><text:span text:style-name="T202">7</text:span><text:span text:style-name="T203"><text:s/>straipsnis.</text:span><text:span text:style-name="T204"><text:s/></text:span><text:span text:style-name="T205">Įstatymo įsigaliojimas</text:span>,<text:span text:style-name="T206"><text:s/>įgyvendinimas</text:span><text:span text:style-name="T207"><text:s/>ir taikymas</text:span><text:span text:style-name="T208"><text:s/></text:span></text:p>
      <text:p text:style-name="P209"><text:span text:style-name="T210">1. Šis įstatymas, išskyrus šio straipsnio 2 dalį, įsigalioja<text:s/></text:span><text:span text:style-name="T211">2025<text:s/></text:span><text:span text:style-name="T212">m.<text:s/></text:span><text:span text:style-name="T213">liepos<text:s/></text:span><text:span text:style-name="T214">1 d.</text:span></text:p>
      <text:p text:style-name="P215"><text:span text:style-name="T216">2. Lietuvos Respublikos Vyriausybė ir žemės ūkio ministras iki<text:s/></text:span><text:span text:style-name="T217">202</text:span><text:span text:style-name="T218">5</text:span><text:span text:style-name="T219"><text:s/></text:span><text:span text:style-name="T220">m.<text:s/></text:span><text:span text:style-name="T221">birželio</text:span><text:span text:style-name="T222"><text:s/></text:span><text:span text:style-name="T223">30</text:span><text:span text:style-name="T224"><text:s/></text:span><text:span text:style-name="T225">d. priima šio įstatymo<text:s/></text:span><text:span text:style-name="T226">įgyvendinamuosius teisės aktus.</text:span></text:p>
      <text:p text:style-name="P227">3. Kituose teisės aktuose vartojamą pavadinimą „valstybės įmonė Žemės ūkio duomenų centras“ atitinka pavadinimas „akcinė bendrovė Žemės ūkio duomenų centras“.</text:p>
      <text:p text:style-name="P228"/>
      <text:p text:style-name="P229">Skelbiu šį Lietuvos Respublikos Seimo priimtą įstatymą.</text:p>
      <text:p text:style-name="P230"/>
      <text:p text:style-name="P231">Respublikos Prezidentas</text:p>
      <text:p text:style-name="P232"/>
      <text:p text:style-name="P233"/>
      <text:p text:style-name="P234">Teikia</text:p>
      <text:p text:style-name="P235">Kaimo reikalų komiteto pirmininkas <text:s text:c="9"/><text:span text:style-name="T236"><text:s text:c="45"/>Viktoras Pranckietis</text:span></text:p>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4-10-24T13:20:00Z</meta:creation-date>
    <dc:date>2024-10-24T13:20:00Z</dc:date>
    <meta:print-date>2019-03-12T13:39:00Z</meta:print-date>
    <meta:template xlink:href="Normal.dotm" xlink:type="simple"/>
    <meta:editing-cycles>2</meta:editing-cycles>
    <meta:editing-duration>PT0S</meta:editing-duration>
    <meta:document-statistic meta:page-count="3" meta:paragraph-count="53" meta:word-count="1002" meta:character-count="7497" meta:row-count="218" meta:non-whitespace-character-count="6548"/>
  </office:meta>
</office:document-meta>
</file>