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1.3715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3902in" style:use-optimal-column-width="false"/>
    </style:style>
    <style:style style:name="TableColumn55" style:family="table-column">
      <style:table-column-properties style:column-width="5.0062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1847in" style:use-optimal-column-width="false"/>
    </style:style>
    <style:style style:name="Table48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451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1576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5118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1576in"/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indent="0.5909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weight-complex="bold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 KOMITETO<text:s/></text:span><text:span text:style-name="T14">PAPILDOMA</text:span><text:span text:style-name="T15"><text:s/>IŠVAD</text:span><text:span text:style-name="T16">A</text:span><text:span text:style-name="T17"><text:s/></text:span><text:span text:style-name="T18">(</text:span><text:span text:style-name="T19">1</text:span><text:span text:style-name="T20">)</text:span></text:p>
      <text:p text:style-name="P21"><text:span text:style-name="T22">DĖL LIETUVOS RESPUBLIKOS DARBO KODEKSO 27 STRAIPSNIO PAKEITIMO</text:span></text:p>
      <text:p text:style-name="P23"><text:span text:style-name="T24">ĮSTATYMO PROJEKTO</text:span><text:span text:style-name="T25"><text:s/></text:span><text:span text:style-name="T26">NR. XIIIP-</text:span><text:span text:style-name="T27">2100</text:span><text:span text:style-name="T28">(</text:span><text:span text:style-name="T29">2</text:span><text:span text:style-name="T30">)</text:span></text:p>
      <text:p text:style-name="P31"/>
      <text:p text:style-name="P32">2018-06-27<text:s/><text:s/>Nr.<text:s/>103-P-33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/>R. Šalaševičiūtė – Komiteto pirmininkė, R. Baškienė, R. J. Dagys, A. Dumbrava,<text:s/>M. Navickienė, A. Norkienė, J. Rimkus, A. Sysas, G. Skaistė, T. Tomilinas, J. Varkalys, G. Vasiliauskas; Komiteto biuras: vedėja E. Bulotaitė, patarėjos: D. Jonėnienė, I. Kuodienė, padėjėja R. Liekienė.</text:p>
      <text:p text:style-name="P40"><text:span text:style-name="T41">2.<text:s/></text:span><text:span text:style-name="T42">Seimo kanceliarijos Teisės departamento išvados ir kitų ekspertų pasiūlymai:</text:span><text:span text:style-name="T43"><text:s/>-</text:span></text:p>
      <text:p text:style-name="P44"><text:span text:style-name="T45">3</text:span><text:span text:style-name="T46">. Subjektų, turinčių įstatymų leidybos iniciatyvos teisę, pasiūlymai: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tabos</text:p>
            </table:table-cell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P86">Seimo nariai A. Nekrošius ir kt. 2018-06-2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Argumentai:</text:p>
            <text:p text:style-name="P97"><text:span text:style-name="T98">Atsižvelgiant į tikėtiną Darbo kodekso 27 straipsnio pakeitimo įstatymo projekto Nr</text:span><text:span text:style-name="T99">. XIIIP-2100(2) </text:span><text:span text:style-name="T100">priėmimo datą, siūloma patikslinti jo įsigaliojimo terminą.</text:span></text:p>
            <text:p text:style-name="P101">Pasiūlymas:</text:p>
            <text:p text:style-name="P102"><text:span text:style-name="T103">2 straipsnis. Įstatymo įsigaliojimas</text:span></text:p>
            <text:p text:style-name="P104"><text:bookmark-start text:name="part_f82bb7213a8846e48d1f9864855fc287"/><text:bookmark-end text:name="part_f82bb7213a8846e48d1f9864855fc287"/><text:span text:style-name="T105">Šis įstatymas įsigalioja 2018 m. liepos </text:span><text:span text:style-name="T106">9</text:span><text:span text:style-name="T107"> </text:span><text:span text:style-name="T108">16</text:span><text:span text:style-name="T109"> d.</text:span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4</text:span><text:span text:style-name="T116">. Balsavimo rezultatai:</text:span><text:s/>pritarta bendru sutarimu.<text:s/></text:p>
      <text:p text:style-name="P117"/>
      <text:p text:style-name="P118">Komiteto<text:s/>pirmininkė<text:tab/><text:tab/><text:tab/><text:tab/><text:tab/><text:tab/><text:tab/><text:tab/><text:tab/><text:tab/><text:tab/><text:tab/><text:tab/><text:tab/><text:tab/>Rimantė Šalaševičiūtė<text:tab/><text:tab/><text:tab/><text:tab/><text:tab/><text:tab/><text:tab/><text:tab/><text:tab/><text:tab/><text:tab/><text:tab/></text:p>
      <text:p text:style-name="Normal"/>
      <text:p text:style-name="Normal"><text:span text:style-name="T119">Komiteto</text:span><text:span text:style-name="T120"><text:s/>biuro</text:span><text:span text:style-name="T121"><text:s/>patarėja<text:s/></text:span><text:span text:style-name="T122">Regin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1LVL1" style:family="text">
      <style:text-properties style:font-name="Calibri" style:font-name-asian="Calibri" fo:font-weight="normal" style:font-weight-asian="normal" fo:color="#000000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6-27T10:24:00Z</meta:creation-date>
    <dc:date>2018-06-27T10:24:00Z</dc:date>
    <meta:print-date>2018-06-26T07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1" meta:paragraph-count="19" meta:word-count="172" meta:character-count="1344" meta:row-count="59" meta:non-whitespace-character-count="1191"/>
  </office:meta>
</office:document-meta>
</file>