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text-position="super 66.6%"/>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font-style="italic" style:font-style-asian="italic"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font-style="italic" style:font-style-asian="italic"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font-style="italic" style:font-style-asian="italic"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font-style="italic" style:font-style-asian="italic"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ext-properties style:font-size-complex="12pt"/>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ELEKTROS ENERGETIKOS ĮSTATYMO NR. VIII-1881 16, 31, 39, 69, 73, 75 STRAIPSNIŲ PAKEITIMO IR ĮSTATYMO PAPILDYMO </text:span><text:span text:style-name="T12">57</text:span><text:span text:style-name="T13">1</text:span><text:span text:style-name="T14"> STRAIPSNIU</text:span></text:p>
      <text:p text:style-name="P15"><text:span text:style-name="T16">ĮSTATYMO<text:s/></text:span><text:span text:style-name="T17">PROJEKTO</text:span></text:p>
      <text:p text:style-name="P18"/>
      <text:p text:style-name="P19">2024-05-14<text:s/>Nr. XIVP-3731</text:p>
      <text:p text:style-name="P20">Vilnius</text:p>
      <text:p text:style-name="P21"/>
      <text:p text:style-name="P22">Įvertinę projekto atitiktį Konstitucijai, įstatymams, teisėkūros principams ir teisės technikos taisyklėms,<text:s/>teikiame šias<text:s/>pastabas.</text:p>
      <text:soft-page-break/>
      <text:p text:style-name="P23"><text:span text:style-name="T24"><text:s text:c="12"/>1.</text:span><text:span text:style-name="T25"><text:s/></text:span><text:span text:style-name="T26">Pagal projekto 4 straipsniu keičiamo Lietuvos Respublikos elektros energetikos įstatymo (toliau – keičiamas įstatymas) 57</text:span><text:span text:style-name="T27">1</text:span><text:span text:style-name="T28"><text:s/>straipsnio 1 dalį energijos duomenys, kuriais yra mainomasi centralizuotoje energijos duomenų platformoje, yra nustatom</text:span><text:span text:style-name="T29">i</text:span><text:span text:style-name="T30"><text:s/></text:span><text:span text:style-name="T31">centralizuotos energijos duomenų platformos valdytojo nustatytoje centralizuotos energijos duomenų platformos naudojimosi tvarkoje</text:span><text:span text:style-name="T32">. Pagal projekto 4 straipsniu keičiamo įstatymo 57</text:span><text:span text:style-name="T33">1</text:span><text:span text:style-name="T34"><text:s/>straipsnio 3 dalį: centralizuotos energijos duomenų platformos valdytojas yra</text:span><text:span text:style-name="T35"><text:s/></text:span><text:span text:style-name="T36">skirstomųjų tinklų operatorius, aptarnaujantis daugiau kaip 100 000 vartotojų (mūsų vertinimu, tai yra AB ESO) arba jo šioje dalyje nurodytiems tikslams įgyvendinti įsteigta įmonė;<text:s/></text:span><text:span text:style-name="T37">centralizuotos energijos duomenų platformos valdytojas rengia ir su Taryba derina naudojimosi centralizuota energijos duomenų platforma tvarką</text:span><text:span text:style-name="T38">, kurioje nustatoma naudojimosi centralizuotos energijos duomenų platformos tvarka ir sąlygos, prieigos prie energijos duomenų reikalavimai, energijos duomenų mainų reikalavimai ir pan. Pažymėtina, kad centralizuotos energijos duomenų platformos naudojimosi tvarkos nustatymas vertintinas kaip</text:span><text:span text:style-name="T39"><text:s/>administracinis reglamentavimas,<text:s/></text:span><text:span text:style-name="T40">apibrėžtas Viešojo administravimo įstatymo 2 straipsnio 4 dalyje<text:s/></text:span><text:span text:style-name="T41">–</text:span><text:span text:style-name="T42"><text:s/></text:span><text:span text:style-name="T43">„viešojo</text:span><text:span text:style-name="T44"><text:s/></text:span><text:span text:style-name="T45">administravimo subjektų veikla rengiant įstatymų ir kitų norminių teisės aktų projektus ir priimant norminius administracinius aktus“</text:span><text:span text:style-name="T46">. Pagal Viešojo administravimo įstatymo 5 straipsnio 2 dalies 4 punktą valstybės valdomoms įmonėms viešojo administravimo įgaliojimai administracinio reglamentavimo srityje gali būti<text:s/></text:span><text:soft-page-break/><text:span text:style-name="T47">suteikiami tik tais atvejais, kai jos yra registrų (kadastrų), įskaitant valstybės registrus ir žinybinius registrus, valstybės ir kitų informacinių sistemų vald</text:span><text:span text:style-name="T48">ytojomis ir (ar) tvarkytojomis.<text:s/></text:span><text:span text:style-name="T49">Privačioms įmonėms viešojo administravimo įgaliojimai iš viso negali būti suteikiami. Atsižvelgdami į tai, kas išdėstyta,<text:s/></text:span><text:span text:style-name="T50">manytume, kad</text:span><text:span text:style-name="T51"><text:s/>centralizuotos energijos duomenų platform</text:span><text:span text:style-name="T52">os naudojimosi tvarkos nustatymas turėtų būti pavestas valstybės institucijai, pavyzdžiui</text:span><text:span text:style-name="T53">,</text:span><text:span text:style-name="T54"><text:s/>Valstybinei energetikos reguliavimo tarybai</text:span><text:span text:style-name="T55">.</text:span></text:p>
      <text:p text:style-name="P56"><text:span text:style-name="T57"><text:s text:c="12"/>2. Projekto 5 straipsniu keičiamo įstatymo 69 straipsnio 8 dalyje, be kita ko, siūloma nustatyti, kad „Visuomeninė elektros energijos kaina taip pat gali būti perskaičiuojama kartą per kalendorinių metų ketvirtį<text:s/></text:span><text:span text:style-name="T58">pasikeitus kitoms visuomeninės elektros energijos kainos dedamosioms</text:span><text:span text:style-name="T59">.“ Pažymėtina, kad nei iš šios, nei iš kitų projekto nuostatų nėra aišku, kokia tvarka,<text:s/></text:span><text:span text:style-name="T60">pasikeitus kitoms visuomeninės elektros energijos kainos dedamosioms,</text:span><text:span text:style-name="T61"><text:s/>visuomeninė elektros energijos kaina būtų perskaičiuojama, ar ši tvarka būtų vienoda ar skirtinga, priklausomai nuo to, kuri visuomeninės elektros kainos dedamoji pakistų, <text:s/>kas inicijuotų visuomeninės elektros kainos perskaičiavimą ir pan. Aptariam</text:span><text:span text:style-name="T62">a projekto nuostata tikslintina, pašalinant minėtus neaiškumus.</text:span></text:p>
      <text:p text:style-name="P63"><text:span text:style-name="T64"><text:s text:c="13"/>3.<text:s/></text:span><text:span text:style-name="T65">Pagal projekto 7 straipsnio 1 dalimi keičiamo įstatymo 75 straipsnio 9 dalį „&lt;...&gt;<text:s/></text:span><text:span text:style-name="T66">asmuo, kuris pageidauja rekonstruoti ar perkelti skirstomuosius tinklus,<text:s/></text:span><text:span text:style-name="T67">apmoka 100 procentų</text:span><text:span text:style-name="T68"><text:s/>skirstomųjų tinklų rekonstravimo ar perkėlimo sąnaudų, išskyrus šio straipsnio </text:span><text:span text:style-name="T69">10</text:span><text:span text:style-name="T70">, 11 ir<text:s/></text:span><text:span text:style-name="T71">12</text:span><text:span text:style-name="T72"><text:s/>dalyse nurodytus atvejus.“</text:span><text:span text:style-name="T73"><text:s/></text:span><text:span text:style-name="T74">Pažymėtina, kad projekto 7 straipsnio 2 dalimi keičiamo įsta</text:span><text:span text:style-name="T75">tymo 75 straipsnio 10<text:s/></text:span><text:span text:style-name="T76">dalyje nurodomas ne tik atvejis, kai asmuo apmoka skirstomųjų tinklų operatoriui 50 procentų visų operatoriaus išlaidų, patirtų rekonstruojant ar perkeliant<text:s/></text:span><text:span text:style-name="T77">atitinkamus</text:span><text:span text:style-name="T78"><text:s/>objektus, bet ir nustatoma išimtis iš šios taisyklės, pateikiant nuorodą į keičiamo įstatymo 75 straipsnio 12 dalį, kurioje</text:span><text:span text:style-name="T79">, be kita ko,<text:s/></text:span><text:span text:style-name="T80">yra nustatomi tiek atvejai, kai asmuo, pageidaujantis <text:s/>rekonstruoti ar perkelti skirstomuosi</text:span><text:span text:style-name="T81">us tinklus</text:span><text:span text:style-name="T82">, padengia visas su tuo susijusias išlaidas</text:span><text:span text:style-name="T83"><text:s/>(projekto 7 straipsnio 3 dalimi keičiamo įstatymo 75 straipsnio 12 dalies 1 ir 2 punktai), tiek ir atvejis, kai skirstomųjų tinklų rekonstravimo ar perkėlimo sąnaudas padengia pats skirstomųjų tinklų operatorius (projekto 7 straipsnio 3 dalimi keičiamo įstatymo 75 straipsnio 12 dalies 3 punktas).<text:s/></text:span><text:span text:style-name="T84">Atsižvelgiant į tai, kas išdėstyta,<text:s/></text:span><text:span text:style-name="T85">projekto 7 straipsnio 1 dalimi keičia</text:span><text:span text:style-name="T86">mo įstatymo 75 straipsnio 9 dalis tikslintina.</text:span></text:p>
      <text:p text:style-name="P87"><text:span text:style-name="T88"><text:tab/>4. Projekto 8 straipsnio 6 dalyje siūloma nustatyti, kad „</text:span><text:span text:style-name="T89">iki šio įstatymo įsigaliojimo dienos įrengtiems skirstomiesiems tinklams</text:span><text:span text:style-name="T90"><text:s/>taikomos iki šio įstatymo įsigaliojimo dienos galiojusios Elektros energetikos įstatymo 75 straipsnio nuostatos“. Svarstytina, ar<text:s/></text:span><text:span text:style-name="T91">toks teisinis reguliavimas yra proporcingas, nes pagal jį, pavyzdžiui,<text:s/></text:span><text:span text:style-name="T92">projekto 7 straipsnio 3 dalimi keičiamo įstatymo 75 straipsnio 12 dalies 2 ir 3 punktai galėtų būti pradėti taikyti tik<text:s/></text:span><text:span text:style-name="T93">naujai įrengtų skirstomųjų tinklų <text:s/>rekonstravimui ar perkėlimui.</text:span></text:p>
      <text:p text:style-name="P94"/>
      <text:p text:style-name="P95"/>
      <text:p text:style-name="P96">Departamento direktorius<text:tab/><text:tab/><text:tab/><text:tab/><text:tab/><text:tab/><text:tab/><text:s text:c="7"/>Dainius Zebleckis</text:p>
      <text:p text:style-name="P97"/>
      <text:p text:style-name="P98"/>
      <text:p text:style-name="P99"/>
      <text:p text:style-name="P100">A. Dulevičiūtė-Akimovienė, tel. (0 5) 209 6164, el. p. akvile.duleviciute@lrs.lt</text:p>
      <text:p text:style-name="P101"><text:span text:style-name="T102">L. Schulte-Ebbert, tel.<text:s/></text:span><text:span text:style-name="T103">(0 5)</text:span><text:span text:style-name="T104"><text:s/>209 6055, el. p. liucija.schulteebbert@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style:font-size-complex="12p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en" style:country-asian="US"/>
    </style:style>
    <style:style style:name="x1lliihq" style:display-name="x1lliihq" style:family="text" style:parent-style-name="DefaultParagraphFont"/>
    <style:style style:name="html-span" style:display-name="html-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style>
    <style:style style:name="WW_CharLFO12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1">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5-14T10:32:00Z</meta:creation-date>
    <dc:date>2024-05-14T10:32:00Z</dc:date>
    <meta:print-date>2024-05-14T06:52:00Z</meta:print-date>
    <meta:template xlink:href="Normal.dotm" xlink:type="simple"/>
    <meta:editing-cycles>2</meta:editing-cycles>
    <meta:editing-duration>PT0S</meta:editing-duration>
    <meta:document-statistic meta:page-count="3" meta:paragraph-count="42" meta:word-count="625" meta:character-count="5193" meta:row-count="148" meta:non-whitespace-character-count="4610"/>
  </office:meta>
</office:document-meta>
</file>