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1" style:family="table-column">
      <style:table-column-properties style:column-width="0.5048in"/>
    </style:style>
    <style:style style:name="TableColumn22" style:family="table-column">
      <style:table-column-properties style:column-width="0.4895in"/>
    </style:style>
    <style:style style:name="TableColumn23" style:family="table-column">
      <style:table-column-properties style:column-width="0.4895in"/>
    </style:style>
    <style:style style:name="TableColumn24" style:family="table-column">
      <style:table-column-properties style:column-width="0.4875in"/>
    </style:style>
    <style:style style:name="TableColumn25" style:family="table-column">
      <style:table-column-properties style:column-width="4.6638in"/>
    </style:style>
    <style:style style:name="Table20" style:family="table">
      <style:table-properties style:width="6.6354in" fo:margin-left="0in" table:align="center"/>
    </style:style>
    <style:style style:name="TableRow26" style:family="table-row">
      <style:table-row-properties style:min-row-height="0.3277in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36" style:family="table-row">
      <style:table-row-properties style:min-row-height="0.2958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8" style:family="table-row">
      <style:table-row-properties style:min-row-height="3.8347in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 fo:text-indent="0.118in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118in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size="16pt" style:font-size-asian="16pt" style:font-size-complex="16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11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 fo:text-indent="0.118in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11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83" style:family="table-column">
      <style:table-column-properties style:column-width="0.4729in"/>
    </style:style>
    <style:style style:name="TableColumn84" style:family="table-column">
      <style:table-column-properties style:column-width="0.7152in"/>
    </style:style>
    <style:style style:name="TableColumn85" style:family="table-column">
      <style:table-column-properties style:column-width="1.7048in"/>
    </style:style>
    <style:style style:name="TableColumn86" style:family="table-column">
      <style:table-column-properties style:column-width="0.8034in"/>
    </style:style>
    <style:style style:name="TableColumn87" style:family="table-column">
      <style:table-column-properties style:column-width="0.8034in"/>
    </style:style>
    <style:style style:name="Table82" style:family="table">
      <style:table-properties style:width="4.5in" fo:margin-left="0in" table:align="left"/>
    </style:style>
    <style:style style:name="TableRow88" style:family="table-row">
      <style:table-row-properties style:min-row-height="0.3993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00" style:family="table-row">
      <style:table-row-properties style:min-row-height="0.6805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/text:p>
      <text:p text:style-name="P5"><text:span text:style-name="T6">DĖL SEIMO NUTARIMO „DĖL LIETUVOS RESPUBLIKOS SEIMO<text:s/></text:span><text:span text:style-name="T7">V</text:span><text:span text:style-name="T8"><text:s/>(RUDENS) SESIJOS DARBŲ PROGRAMOS“<text:s/></text:span><text:span text:style-name="T9">PROJEKTO<text:s/></text:span><text:span text:style-name="T10">NR. XIIIP-</text:span><text:span text:style-name="T11">2482</text:span></text:p>
      <text:p text:style-name="P12"/>
      <text:p text:style-name="P13"><text:span text:style-name="T14"> </text:span></text:p>
      <text:p text:style-name="P15">2018-09-11</text:p>
      <text:p text:style-name="P16"/>
      <text:p text:style-name="P17">Vilnius</text:p>
      <text:p text:style-name="P18"/>
      <text:p text:style-name="P19"> 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Eil. Nr.</text:span></text:p>
          </table:table-cell>
          <table:table-cell table:style-name="TableCell30" table:number-columns-spanned="3">
            <text:p text:style-name="P31"><text:span text:style-name="T32">Siūloma keisti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Pasiūlymo turiny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Argumentai:</text:span></text:p>
            <text:p text:style-name="P64"><text:span text:style-name="T65">Kadangi </text:span><text:span text:style-name="T66">Lietuvos Respublikos konkurencijos</text:span><text:span text:style-name="T67"> </text:span><text:span text:style-name="T68">įstatymo projektas Nr. XII</text:span><text:span text:style-name="T69">I</text:span><text:span text:style-name="T70">P-</text:span><text:span text:style-name="T71">2512</text:span><text:span text:style-name="T72"><text:s/>neįtrauktas į Lietuvos Respublikos Seimo </text:span><text:span text:style-name="T73">V</text:span><text:span text:style-name="T74"><text:s/>(rudens) sesij</text:span><text:span text:style-name="T75">os darbų programą, siūlau</text:span><text:span text:style-name="T76"><text:s/>šį įstatymo projektą įtraukti.</text:span></text:p>
            <text:p text:style-name="P77"> </text:p>
            <text:p text:style-name="P78"><text:span text:style-name="T79">Pasiūlymas:</text:span></text:p>
            <text:p text:style-name="P80">Papildyti Respublikos Seimo<text:s/>V<text:s/>(rudens) sesijos darbų programos IV skyrių „Lietuvos Respublikos Seimo narių ir Lietuvos Respublikos Seimo frakcijų siūlomi teisės aktų projektai“ šiuo įstatymo projektu ir išdėstyti taip:</text:p>
            <text:p text:style-name="P81"> 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Eil. Nr.</text:p>
                </table:table-cell>
                <table:table-cell table:style-name="TableCell91">
                  <text:p text:style-name="P92">Projekto</text:p>
                  <text:p text:style-name="P93">Nr.</text:p>
                </table:table-cell>
                <table:table-cell table:style-name="TableCell94">
                  <text:p text:style-name="P95">Teisės akto projekto pavadinimas</text:p>
                </table:table-cell>
                <table:table-cell table:style-name="TableCell96">
                  <text:p text:style-name="P97">Teikia</text:p>
                </table:table-cell>
                <table:table-cell table:style-name="TableCell98">
                  <text:p text:style-name="P99">Siūlo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123.</text:span></text:p>
                </table:table-cell>
                <table:table-cell table:style-name="TableCell104">
                  <text:p text:style-name="P105"><text:span text:style-name="T106">XII</text:span><text:span text:style-name="T107">I</text:span><text:span text:style-name="T108">P-</text:span><text:span text:style-name="T109">2</text:span><text:span text:style-name="T110">512</text:span></text:p>
                </table:table-cell>
                <table:table-cell table:style-name="TableCell111">
                  <text:p text:style-name="P112"><text:span text:style-name="T113">Konkurencijos<text:s/></text:span><text:span text:style-name="T114">į</text:span><text:span text:style-name="T115">statymo</text:span><text:span text:style-name="T116"><text:s/>Nr. VIII-</text:span><text:span text:style-name="T117">1099 7 str.<text:s/></text:span><text:span text:style-name="T118">pakeitimo įstatymas</text:span></text:p>
                </table:table-cell>
                <table:table-cell table:style-name="TableCell119">
                  <text:p text:style-name="P120"><text:span text:style-name="T121">Seimo nariai</text:span></text:p>
                </table:table-cell>
                <table:table-cell table:style-name="TableCell122">
                  <text:p text:style-name="P123"><text:span text:style-name="T124">Seimo nariai</text:span></text:p>
                </table:table-cell>
              </table:table-row>
            </table:table>
            <text:p text:style-name="P125"/>
          </table:table-cell>
        </table:table-row>
      </table:table>
      <text:p text:style-name="P126"> </text:p>
      <text:p text:style-name="P127"/>
      <text:p text:style-name="P128">Teikia</text:p>
      <text:p text:style-name="P129"/>
      <text:p text:style-name="P130">Seimo narys<text:s/>       <text:tab/><text:s text:c="3"/>Mykolas Majauskas                                                                                  </text:p>
      <text:p text:style-name="P131"> </text:p>
      <text:p text:style-name="P132">                                                                                                              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RMONTĖ Gražina</meta:initial-creator>
    <dc:creator>adlibuser</dc:creator>
    <meta:creation-date>2018-09-11T10:42:00Z</meta:creation-date>
    <dc:date>2018-09-11T10:42:00Z</dc:date>
    <meta:print-date>2018-09-11T08:3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139" meta:character-count="1080" meta:row-count="26" meta:non-whitespace-character-count="946"/>
  </office:meta>
</office:document-meta>
</file>