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5" style:parent-style-name="ListParagraph" style:list-style-name="LFO6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1" style:parent-style-name="ListParagraph" style:list-style-name="LFO6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50%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Hyperlink" style:family="text">
      <style:text-properties style:font-name-asian="Times New Roman" style:font-name-complex="Times New Roman" style:use-window-font-color="true" fo:font-size="12pt" style:font-size-asian="12pt" style:font-size-complex="12pt" style:text-underline-type="none" style:language-asian="lt" style:country-asian="LT"/>
    </style:style>
    <style:style style:name="P62" style:parent-style-name="Normal" style:family="paragraph">
      <style:paragraph-properties fo:text-align="justify" fo:margin-bottom="0in" fo:line-height="150%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U NEKILNOJAMUOJU TURTU SUSIJUSIO KREDITO</text:span><text:span text:style-name="T12"> </text:span><text:span text:style-name="T13">ĮSTATYMo NR. XII-2769</text:span><text:span text:style-name="T14"> 3, 24</text:span><text:span text:style-name="T15">2</text:span><text:span text:style-name="T16"> IR 37 STRAIPSNIŲ PAKEITIMO IR ĮSTATYMO PAPILDYMO IV</text:span><text:span text:style-name="T17">1</text:span><text:span text:style-name="T18"> SKYRIUMI<text:s/></text:span><text:span text:style-name="T19">ĮSTATYMO<text:s/></text:span><text:span text:style-name="T20">PROJEKTO</text:span></text:p>
      <text:p text:style-name="P21">2024-09-17<text:s/>Nr. XIVP-4127</text:p>
      <text:p text:style-name="P22">Vilnius</text:p>
      <text:p text:style-name="P23"/>
      <text:p text:style-name="P24">Įvertinę projekto atitiktį Konstitucijai, įstatymams, teisėkūros principams ir teisės technikos taisyklėms, teikiame šias pastabas.</text:p>
      <text:list text:style-name="LFO6" text:continue-numbering="true">
        <text:list-item>
          <text:p text:style-name="P25"><text:span text:style-name="T26">Projekto 2 straipsniu keičiamo Su nekilnojamuoju turtu susijusio kredito įstatymo (toliau – keičiamas įstatymas)</text:span><text:span text:style-name="T27"><text:s/>24</text:span><text:span text:style-name="T28">1<text:s/></text:span><text:span text:style-name="T29">straipsnio 1 dalies 4 punkte siūloma nustatyti, kad viena iš refinansavimo supaprastinta tvarka sąlygų būtų tai, kad<text:s/></text:span><text:span text:style-name="T30">kreipimosi į naują kredito davėją metu kredito</text:span><text:span text:style-name="T31"><text:s/></text:span><text:span text:style-name="T32">gavėjas tinkamai vykdo finansinius įsipareigojimus pagal pradinę kredito sutartį</text:span><text:span text:style-name="T33">. Atkreiptinas dėmesys, kad iš projektu siūlomo teisinio reguliavimo nėra aiškus nuostatos „kreipimosi į naują<text:s/></text:span><text:soft-page-break/><text:span text:style-name="T34">kredito davėją metu“ turinys, t. y. ar</text:span><text:span text:style-name="T35"><text:s/>refinansavimą supaprastinta tvarka galėtų gauti kredito gavėjas, kuris tinkamai vykdo skolinius įsipareigojimus<text:s/></text:span><text:span text:style-name="T36">kreipimosi į naują kredito gavėją dieną, kažko</text:span><text:span text:style-name="T37">kį kitą apibrėžtą laikotarpį,</text:span><text:span text:style-name="T38"><text:s/>ar</text:span><text:span text:style-name="T39"><text:s/>iki kreipimosi į naują kredito davėją dienos visą kredito sutarties galiojimo laikotarpį kredito gavėjo įsipareigojimai turėjo būti vykdyti tinkamai.<text:s/></text:span><text:span text:style-name="T40">Projekto nuostatos tikslintinos pašalinant šį neaiškumą.</text:span></text:p>
        </text:list-item>
        <text:list-item>
          <text:p text:style-name="P41"><text:span text:style-name="T42">Atsižvelgiant į keičiamo įstatymo<text:s/></text:span><text:span text:style-name="T43">24</text:span><text:span text:style-name="T44">1<text:s/></text:span><text:span text:style-name="T45">straipsnio 1 dalies 4 punkte</text:span><text:span text:style-name="T46"><text:s/>nustatytą teisinį reguliavimą, siūlytina<text:s/></text:span><text:span text:style-name="T47">projekto 2 straipsniu keičiamo įstatymo 24</text:span><text:span text:style-name="T48">2<text:s/></text:span><text:span text:style-name="T49">straipsnio 3</text:span><text:span text:style-name="T50"><text:s/>dalyje</text:span><text:span text:style-name="T51"><text:s/>nustatyti, kad be kitų šioje dalyje<text:s/></text:span><text:span text:style-name="T52">nurod</text:span><text:span text:style-name="T53">ytų dokumentų,</text:span><text:span text:style-name="T54"><text:s/></text:span><text:span text:style-name="T55">pradinis kredito davėjas turėtų naujam kredito davėjui perduoti ir informaciją apie tai, ar kredito gavėjas tinkamai vykdė savo įsipareigojimus pagal kredito sutartį. <text:s/></text:span></text:p>
        </text:list-item>
      </text:list>
      <text:p text:style-name="P56"/>
      <text:p text:style-name="P57">Departamento direktorius<text:tab/><text:tab/><text:tab/><text:tab/><text:s text:c="19"/>Dainius Zebleckis</text:p>
      <text:p text:style-name="P58"/>
      <text:p text:style-name="P59"><text:span text:style-name="T60">A. Dulevičiūtė-Akimovienė, tel. (0 5) <text:s/>209 6164, el. p.<text:s/></text:span><text:a xlink:href="mailto:akvile.duleviciute@lrs.lt" office:target-frame-name="_top" xlink:show="replace"><text:span text:style-name="T61">akvile.duleviciute@lrs.lt</text:span></text:a></text:p>
      <text:p text:style-name="P62"><text:span text:style-name="T63">M</text:span><text:span text:style-name="T64">.<text:s/></text:span><text:span text:style-name="T65">Masteikien</text:span><text:span text:style-name="T66">ė, tel. (0 5) <text:s/>209 6</text:span><text:span text:style-name="T67">8</text:span><text:span text:style-name="T68">4</text:span><text:span text:style-name="T69">3</text:span><text:span text:style-name="T70">, el. p.<text:s/></text:span><text:span text:style-name="T71">milda.masteikiene</text:span><text:span text:style-name="T72">@lrs.lt</text:span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9-17T06:58:00Z</meta:creation-date>
    <dc:date>2024-09-17T06:58:00Z</dc:date>
    <meta:template xlink:href="Normal.dotm" xlink:type="simple"/>
    <meta:editing-cycles>2</meta:editing-cycles>
    <meta:editing-duration>PT0S</meta:editing-duration>
    <meta:document-statistic meta:page-count="2" meta:paragraph-count="8" meta:word-count="246" meta:character-count="1981" meta:row-count="26" meta:non-whitespace-character-count="1743"/>
  </office:meta>
</office:document-meta>
</file>