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name-asian="Times New Roman"/>
    </style:style>
    <style:style style:name="T20" style:parent-style-name="DefaultParagraphFont" style:family="text">
      <style:text-properties style:font-name-asian="Times New Roman"/>
    </style:style>
    <style:style style:name="T21" style:parent-style-name="DefaultParagraphFont" style:family="text">
      <style:text-properties style:font-name-asian="Times New Roma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text-properties fo:font-weight="bold" style:font-weight-asian="bold"/>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Dalyviai" style:family="paragraph">
      <style:paragraph-properties fo:line-height="10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6673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3673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right="0.0277in" fo:text-indent="0.2611in">
        <style:tab-stops>
          <style:tab-stop style:type="left" style:position="0.5in"/>
          <style:tab-stop style:type="left" style:position="6.6666in"/>
        </style:tab-stops>
      </style:paragraph-properties>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ableColumn96" style:family="table-column">
      <style:table-column-properties style:column-width="0.3958in" style:use-optimal-column-width="false"/>
    </style:style>
    <style:style style:name="TableColumn97" style:family="table-column">
      <style:table-column-properties style:column-width="1.3875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5.0201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1.3673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3277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ulymai4" style:family="paragraph">
      <style:text-properties fo:font-size="11pt" style:font-size-asian="11pt" style:font-size-complex="11pt"/>
    </style:style>
    <style:style style:name="P133" style:parent-style-name="Pasiulymai2"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Pasiūlymai4"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4"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fo:text-align="justify" fo:text-indent="0.2201in"/>
    </style:style>
    <style:style style:name="T142"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43" style:parent-style-name="DefaultParagraphFont" style:family="text">
      <style:text-properties style:font-name="Times New Roman" style:font-name-complex="Times New Roman" fo:font-size="11pt" style:font-size-asian="11pt" style:font-size-complex="11pt"/>
    </style:style>
    <style:style style:name="T14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45" style:parent-style-name="DefaultParagraphFont" style:family="text">
      <style:text-properties style:font-name="Times New Roman" style:font-name-complex="Times New Roman" fo:font-size="11pt" style:font-size-asian="11pt" style:font-size-complex="11pt"/>
    </style:style>
    <style:style style:name="T146" style:parent-style-name="DefaultParagraphFont" style:family="text">
      <style:text-properties style:font-name="Times New Roman" style:font-name-complex="Times New Roman" fo:font-size="11pt" style:font-size-asian="11pt" style:font-size-complex="11pt"/>
    </style:style>
    <style:style style:name="P147" style:parent-style-name="Default" style:family="paragraph">
      <style:paragraph-properties fo:text-align="justify" fo:text-indent="0.2201in"/>
    </style:style>
    <style:style style:name="T14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50" style:parent-style-name="DefaultParagraphFont" style:family="text">
      <style:text-properties style:font-name="Times New Roman" style:font-name-complex="Times New Roman" fo:font-size="11pt" style:font-size-asian="11pt" style:font-size-complex="11pt"/>
    </style:style>
    <style:style style:name="P151" style:parent-style-name="Default" style:family="paragraph">
      <style:paragraph-properties fo:text-align="justify" fo:text-indent="0.2201in"/>
    </style:style>
    <style:style style:name="T152"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5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54" style:parent-style-name="DefaultParagraphFont" style:family="text">
      <style:text-properties style:font-name="Times New Roman" style:font-name-complex="Times New Roman" fo:font-size="11pt" style:font-size-asian="11pt" style:font-size-complex="11pt"/>
    </style:style>
    <style:style style:name="P155" style:parent-style-name="Default" style:family="paragraph">
      <style:paragraph-properties fo:text-align="justify" fo:text-indent="0.2201in"/>
    </style:style>
    <style:style style:name="T156"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5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58" style:parent-style-name="DefaultParagraphFont" style:family="text">
      <style:text-properties style:font-name="Times New Roman" style:font-name-complex="Times New Roman" fo:font-size="11pt" style:font-size-asian="11pt" style:font-size-complex="11pt"/>
    </style:style>
    <style:style style:name="T159" style:parent-style-name="DefaultParagraphFont" style:family="text">
      <style:text-properties style:font-name="Times New Roman" style:font-name-complex="Times New Roman"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Pasiūlymai4"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4" style:family="paragraph">
      <style:paragraph-properties fo:text-indent="0.1576in"/>
    </style:style>
    <style:style style:name="P164" style:parent-style-name="Normal" style:family="paragraph">
      <style:paragraph-properties fo:keep-with-next="always" fo:line-height="115%"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15%"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weight="bold" style:font-weight-asian="bold"/>
    </style:style>
    <style:style style:name="TableColumn203" style:family="table-column">
      <style:table-column-properties style:column-width="0.3625in" style:use-optimal-column-width="false"/>
    </style:style>
    <style:style style:name="TableColumn204" style:family="table-column">
      <style:table-column-properties style:column-width="1.3604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4673in" style:use-optimal-column-width="false"/>
    </style:style>
    <style:style style:name="TableColumn207" style:family="table-column">
      <style:table-column-properties style:column-width="0.3659in" style:use-optimal-column-width="false"/>
    </style:style>
    <style:style style:name="TableColumn208" style:family="table-column">
      <style:table-column-properties style:column-width="0.2951in" style:use-optimal-column-width="false"/>
    </style:style>
    <style:style style:name="TableColumn209" style:family="table-column">
      <style:table-column-properties style:column-width="4.677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1.6659in" style:use-optimal-column-width="false"/>
    </style:style>
    <style:style style:name="Table202" style:family="table">
      <style:table-properties style:width="10.4493in" fo:margin-left="0in" table:align="center"/>
    </style:style>
    <style:style style:name="TableRow212" style:family="table-row">
      <style:table-row-properties style:min-row-height="0.3277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5" style:parent-style-name="Normal" style:family="paragraph">
      <style:paragraph-properties fo:text-align="center" fo:margin-left="-0.0145in">
        <style:tab-stops/>
      </style:paragraph-properties>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glyph-orientation-vertical="0" style:vertical-align="middle"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4111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6"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6"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7" style:family="paragraph">
      <style:text-properties fo:font-weight="bold" style:font-weight-asian="bold"/>
    </style:style>
    <style:style style:name="P251" style:parent-style-name="Pasiūlymai7" style:family="paragraph">
      <style:text-properties fo:font-weight="bold" style:font-weight-asian="bold"/>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6"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6"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6"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6"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ulymai" style:family="paragraph">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normal" fo:font-size="11pt" style:font-size-asian="11pt" style:font-size-complex="11pt" style:language-asian="lt" style:country-asian="LT"/>
    </style:style>
    <style:style style:name="T294" style:parent-style-name="DefaultParagraphFont" style:family="text">
      <style:text-properties style:font-weight-complex="normal" fo:font-size="11pt" style:font-size-asian="11pt" style:font-size-complex="11pt" style:language-asian="lt" style:country-asian="LT"/>
    </style:style>
    <style:style style:name="T295" style:parent-style-name="DefaultParagraphFont" style:family="text">
      <style:text-properties style:font-weight-complex="normal" fo:font-size="11pt" style:font-size-asian="11pt" style:font-size-complex="11pt" style:language-asian="lt" style:country-asian="LT"/>
    </style:style>
    <style:style style:name="T296" style:parent-style-name="DefaultParagraphFont" style:family="text">
      <style:text-properties style:font-weight-complex="normal" fo:font-size="11pt" style:font-size-asian="11pt" style:font-size-complex="11pt" style:language-asian="lt" style:country-asian="LT"/>
    </style:style>
    <style:style style:name="T297" style:parent-style-name="DefaultParagraphFont" style:family="text">
      <style:text-properties style:font-weight-complex="normal" fo:font-size="11pt" style:font-size-asian="11pt" style:font-size-complex="11pt" style:language-asian="lt" style:country-asian="LT"/>
    </style:style>
    <style:style style:name="T298" style:parent-style-name="DefaultParagraphFont" style:family="text">
      <style:text-properties style:font-weight-complex="normal" fo:font-size="11pt" style:font-size-asian="11pt" style:font-size-complex="11pt" style:language-asian="lt" style:country-asian="LT"/>
    </style:style>
    <style:style style:name="T299" style:parent-style-name="DefaultParagraphFont" style:family="text">
      <style:text-properties style:font-weight-complex="normal"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Pasiulymai" style:family="paragraph">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Pasiūlymai6" style:family="paragraph">
      <style:text-properties fo:font-weight="bold" style:font-weight-asian="bold"/>
    </style:style>
    <style:style style:name="P306" style:parent-style-name="Pasiūlymai6" style:family="paragraph">
      <style:text-properties fo:font-weight="bold" style:font-weight-asian="bold"/>
    </style:style>
    <style:style style:name="P307" style:parent-style-name="Pasiūlymai6" style:family="paragraph">
      <style:text-properties fo:font-weight="bold" style:font-weight-asian="bold"/>
    </style:style>
    <style:style style:name="P308" style:parent-style-name="Pasiūlymai6" style:family="paragraph">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indent="0.1576in"/>
    </style:style>
    <style:style style:name="P313" style:parent-style-name="Normal" style:family="paragraph">
      <style:paragraph-properties fo:text-align="justify" fo:line-height="115%" fo:text-indent="0.5in"/>
      <style:text-properties fo:font-weight="bold" style:font-weight-asian="bold"/>
    </style:style>
    <style:style style:name="P314" style:parent-style-name="Normal" style:family="paragraph">
      <style:paragraph-properties fo:text-align="justify" fo:line-height="115%"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Pranešėjas" style:family="paragraph">
      <style:paragraph-properties fo:line-height="115%"/>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style:style>
    <style:style style:name="P322" style:parent-style-name="Normal" style:family="paragraph">
      <style:paragraph-properties fo:text-align="justify" fo:margin-left="3.5in" fo:text-indent="1.5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SEIMO NUTARIMO<text:s/></text:span><text:span text:style-name="T19">„DĖL<text:s/></text:span><text:span text:style-name="T20">LIETUVOS RESPUBLIKOS 2015 METŲ NACIONALINIO FINANSINIŲ ATASKAITŲ RINKINIO PATVIRTINIMO</text:span><text:span text:style-name="T21">“</text:span><text:s/><text:span text:style-name="T22">PROJEKTO (</text:span><text:span text:style-name="T23">XIIP</text:span><text:span text:style-name="T24">-478</text:span><text:span text:style-name="T25">2</text:span><text:span text:style-name="T26">)</text:span></text:p>
      <text:p text:style-name="P27"/>
      <text:p text:style-name="P28">2016-10-26<text:s/><text:s/>Nr.<text:s/>141-P-45</text:p>
      <text:p text:style-name="P29">Vilnius</text:p>
      <text:p text:style-name="P30"/>
      <text:p text:style-name="P31">1. Komiteto<text:s/>posėdyje<text:s/>dalyvavo:<text:s/></text:p>
      <text:p text:style-name="P32">Komiteto pirmininkas Vytautas Kamblevičius, komiteto nariai: Donatas Jankauskas, Giedrė Purvaneckienė, Vytautas Saulis, Gintaras Tamošiūnas.</text:p>
      <text:p text:style-name="P33">Komiteto biuras: vedėja Sigita Ščajevienė, patarėjos: Laura Pranaitytė, Asta Rubežė, padėjėjos: Simona Mickevičienė, Jolanta Zibavičiūtė.<text:s/></text:p>
      <text:p text:style-name="P34">Kviestieji asmenys: Lietuvos Respublikos valstybės<text:s/>kontrolierius Arūnas Dulkys,<text:s/>Lietuvos Respublikos valstybės<text:s/>kontrolės<text:s/>6-ojo audito departamento direktorė Sigita Rojutė, Lietuvos Respublikos valstybės kontrolės 6-ojo audito departamento direktorės pavaduotoja Danguolė Krištopavičienė,<text:s/>Lietuvos Respublikos valstybės kontrolės 6-ojo audito departamento vyriausioji valstybinė auditorė Sonata Lebednykienė,<text:s/>Lietuvos Respublikos finansų viceministrė Agnė Bagočiutė,<text:s/>Lietuvos Respublikos finansų ministerijos Valstybės iždo departamento direktorius Audrius Želionis,<text:s/>Lietuvos Respublikos finansų ministerijos Valstybės iždo departamento direktoriaus pavaduotoja Rasa Kavolytė,<text:s/>Lietuvos Respublikos finansų ministerijos Turto valdymo departamento direktorė Aušra Vičkačkienė,<text:s/>Lietuvos Respublikos finansų ministerijos Turto valdymo departamento Viešojo sektoriaus finansinių ataskaitų konsolidavimo skyriaus vedėja Jūratė Tidikienė.</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2016-10-10</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atkreipiame dėmesį, kad projekte neturėtų būti naudojamas euro logotipas.</text:p>
          </table:table-cell>
          <table:table-cell table:style-name="TableCell83">
            <text:p text:style-name="P84">Pritarti</text:p>
          </table:table-cell>
          <table:table-cell table:style-name="TableCell85">
            <text:p text:style-name="P86"/>
          </table:table-cell>
        </table:table-row>
      </table:table>
      <text:p text:style-name="P87"/>
      <text:soft-page-break/>
      <text:p text:style-name="P88"><text:span text:style-name="T89">3. Piliečių, asociacijų, politinių partijų, lobistų ir kitų suinteresuotų asmenų pasiūlymai:</text:span><text:span text:style-name="T90"><text:s/></text:span><text:span text:style-name="T91">negauta.</text:span></text:p>
      <text:p text:style-name="P92"><text:span text:style-name="T93">4. Valstybės ir savivaldybių institucijų ir įstaigų pasiūlymai:</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132">Lietuvos Respublikos valstybės kontrolė</text:p>
            <text:p text:style-name="P133">2016-10-03</text:p>
            <text:p text:style-name="Pasiūlymai4">Nr. FA-P-60-8-11</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Sąlyginės nuomonės dėl nacionalinio finansinių ataskaitų rinkinio</text:span><text:span text:style-name="T143"><text:s/></text:span><text:span text:style-name="T144">pagrindas</text:span><text:span text:style-name="T145">.</text:span><text:span text:style-name="T146"><text:s/>Nustatėme finansinės būklės ataskaitos (ilgalaikio turto, trumpalaikio turto, finansavimo sumų, įsipareigojimų ir grynojo turto straipsnių), veiklos rezultatų ataskaitos (pagrindinės veiklos pajamų ir sąnaudų straipsnių), grynojo turto pokyčių ataskaitos (tikrosios vertės rezervo likučio straipsnyje) ir aiškinamojo rašto reikšmingų duomenų iškraipymų, kuriuos lėmė iškraipymai žemesniojo konsolidavimo lygio viešojo sektoriaus subjektų finansinių ataskaitų rinkiniuose. Finansinės įtakos mastas nacionalinio finansinių ataskaitų rinkinio duomenims nurodytas ataskaitoje (žr. ataskaitos 1.2 poskyrį).<text:s/></text:span></text:p>
            <text:p text:style-name="P147"><text:span text:style-name="T148">Sąlyginė nuomonė dėl nacionalinio finansinių ataskaitų rinkinio</text:span><text:span text:style-name="T149">.</text:span><text:span text:style-name="T150"><text:s/>Mūsų nuomone, išskyrus poveikį, kurį turi sąlyginės nuomonės pagrindą sudarantys dalykai, 2015 metų nacionalinis finansinių ataskaitų rinkinys parodo tikrą ir teisingą visų viešojo sektoriaus subjektų, kurių finansinės ataskaitos konsoliduotos į vieną ataskaitų rinkinį, 2015 m. gruodžio 31 d. finansinę būklę, 2015 metų veiklos rezultatus, grynojo turto pokyčius ir pinigų srautus pagal Lietuvos Respublikos viešojo sektoriaus apskaitos ir finansinės atskaitomybės standartus.<text:s/></text:span></text:p>
            <text:p text:style-name="P151"><text:span text:style-name="T152">Sąlyginės nuomonės dėl valstybės skolos ataskaitų pagrindas</text:span><text:span text:style-name="T153">.</text:span><text:span text:style-name="T154"><text:s/>Nustatėme valstybės skolos ataskaitų reikšmingų duomenų iškraipymų, nes, nesivadovaujant Valstybės skolos apskaičiavimo taisyklėmis, į ataskaitas neįtraukti valdžios sektoriaus įsipareigojimai pagal sutartis, kurios vadovaujantis turinio viršenybės prieš formą principu yra priskiriamos finansinės nuomos (lizingo) sutartims, ir 50,8 mln. Eur savivaldybių įsipareigojimai pagal kreditorinio reikalavimo perleidimo ir restruktūrizuotų prekybinių kreditų sutartis (žr. ataskaitos 2 skyrių).<text:s/></text:span></text:p>
            <text:p text:style-name="P155"><text:span text:style-name="T156">Sąlyginė nuomonė dėl valstybės skolos ataskaitų</text:span><text:span text:style-name="T157">.</text:span><text:span text:style-name="T158"><text:s/>Mūsų nuomone, išskyrus poveikį, kurį turi sąlyginės nuomonės pagrindą sudarantys dalykai, 2015 metų valstybės skolos ataskaitos visais reikšmingais atžvilgiais parengtos ir pateiktos pagal Lietuvos Respublikos valstybės skolos įstatymą ir Valstybės skolos apskaičiavimo taisykles.</text:span><text:span text:style-name="T159"><text:s/></text:span></text:p>
          </table:table-cell>
          <table:table-cell table:style-name="TableCell160">
            <text:p text:style-name="P161">Atsižvelgti</text:p>
          </table:table-cell>
          <table:table-cell table:style-name="TableCell162">
            <text:p text:style-name="P163"/>
          </table:table-cell>
        </table:table-row>
      </table:table>
      <text:soft-page-break/>
      <text:p text:style-name="P164"><text:span text:style-name="T165">5. Subjektų, turinčių įstatymų leidybos iniciatyvos teisę, pasiūlymai:</text:span><text:span text:style-name="T166"><text:s/></text:span><text:span text:style-name="T167">negauta.</text:span></text:p>
      <text:p text:style-name="P168"><text:span text:style-name="T169">6</text:span><text:span text:style-name="T170">. Komiteto sprendimas ir pasiūlymai:</text:span></text:p>
      <text:p text:style-name="P171"><text:span text:style-name="T172">6.</text:span><text:span text:style-name="T173">1.</text:span><text:span text:style-name="T174"><text:s/></text:span><text:span text:style-name="T175">Komiteto sprendimas</text:span><text:span text:style-name="T176">:</text:span><text:span text:style-name="T177"><text:s/></text:span><text:span text:style-name="T178">atsižvelgiant į Valstybės kontrolės<text:s/></text:span><text:span text:style-name="T179">2016 m. spalio 3 d.</text:span><text:span text:style-name="T180"><text:s/></text:span><text:span text:style-name="T181">valstybinio audito</text:span><text:span text:style-name="T182"><text:s/></text:span><text:span text:style-name="T183"><text:s/>ataskaitoje<text:s/></text:span>Nr. FA-P-60-8-11-1<text:s/><text:span text:style-name="T184">„</text:span><text:span text:style-name="T185">2015 metų nacionalinio finansinių ataskaitų rinkinio ir valstybės skolos ataskaitų teisingumas ir skolinimosi teisėtumas</text:span><text:span text:style-name="T186">“ pateiktas<text:s/></text:span><text:span text:style-name="T187">išvadas</text:span><text:span text:style-name="T188"><text:s/></text:span><text:span text:style-name="T189">ir rekomendacijas</text:span><text:span text:style-name="T190">,<text:s/></text:span><text:span text:style-name="T191">pritarti iniciatorių pateiktam<text:s/></text:span><text:span text:style-name="T192">Lietuvos Respublikos<text:s/></text:span><text:span text:style-name="T193">Seimo nutarimo „Dėl Lietuvos Respublikos</text:span><text:span text:style-name="T194"><text:s/></text:span><text:span text:style-name="T195">2015 metų nacionalinio finansinių ataskaitų rinkinio patvirtinimo</text:span><text:span text:style-name="T196">“ projektui<text:s/></text:span><text:span text:style-name="T197">Nr. XIIP-4782</text:span><text:span text:style-name="T198"><text:s/></text:span><text:span text:style-name="T199">ir siūlyti pagrindiniam komitetui jį tobulinti pagal Audito komiteto pasiūlymus.</text:span></text:p>
      <text:p text:style-name="P200"><text:span text:style-name="T201">6.2. Pasiūlymai:</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Eil.</text:p>
              <text:p text:style-name="P215"><text:span text:style-name="T216">Nr.</text:span></text:p>
            </table:table-cell>
            <table:table-cell table:style-name="TableCell217" table:number-rows-spanned="2">
              <text:p text:style-name="P218">Pasiūlymo teikėjas, data</text:p>
            </table:table-cell>
            <table:table-cell table:style-name="TableCell219" table:number-columns-spanned="3">
              <text:p text:style-name="P220">Siūloma keisti</text:p>
            </table:table-cell>
            <table:covered-table-cell/>
            <table:covered-table-cell/>
            <table:table-cell table:style-name="TableCell221" table:number-rows-spanned="2">
              <text:p text:style-name="P222">Pastabos</text:p>
            </table:table-cell>
            <table:table-cell table:style-name="TableCell223" table:number-rows-spanned="2">
              <text:p text:style-name="P224">Pasiūlymo turinys</text:p>
            </table:table-cell>
            <table:table-cell table:style-name="TableCell225" table:number-rows-spanned="2">
              <text:p text:style-name="P226">Komiteto nuomonė</text:p>
            </table:table-cell>
            <table:table-cell table:style-name="TableCell227" table:number-rows-spanned="2">
              <text:p text:style-name="P228">Argumentai,<text:s/></text:p>
              <text:p text:style-name="P229">pagrindžiantys nuomonę</text:p>
            </table:table-cell>
          </table:table-row>
          <table:table-row table:style-name="TableRow230">
            <table:covered-table-cell>
              <text:p text:style-name="Normal"/>
            </table:covered-table-cell>
            <table:covered-table-cell>
              <text:p text:style-name="Normal"/>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7">
          <table:table-cell table:style-name="TableCell238">
            <text:p text:style-name="P239">1.</text:p>
          </table:table-cell>
          <table:table-cell table:style-name="TableCell240">
            <text:p text:style-name="Pasiūlymai6">Audito komitetas</text:p>
            <text:p text:style-name="Pasiūlymai6">2016-10-26</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B</text:p>
          </table:table-cell>
          <table:table-cell table:style-name="TableCell249">
            <text:p text:style-name="P250">Argumentai:</text:p>
            <text:p text:style-name="Pasiūlymai7">Atsižvelgiant į tai, kad Valstybės kontrolė pateikė<text:s/>sąlyginę nuomonę dėl nacionalinio finansinių ataskaitų rinkinio, siūlome Lietuvos Respublikos 2015 metų nacionalinį finansinių ataskaitų rinkinį tvirtinti su išlyga, t.y. atsižvelgiant į Valstybės kontrolės pastebėjimus.</text:p>
            <text:p text:style-name="Pasiūlymai7"/>
            <text:p text:style-name="P251">Pasiūlymas:</text:p>
            <text:p text:style-name="Pasiūlymai7">Pakeisti Seimo nutarimo projekto preambulę ir ją išdėstyti taip:</text:p>
            <text:p text:style-name="Pasiūlymai7">„Lietuvos Respublikos Seimas,</text:p>
            <text:p text:style-name="Pasiūlymai7"><text:span text:style-name="T252">atsižvelgdamas į tai</text:span><text:span text:style-name="T253">, kad Lietuvos</text:span><text:span text:style-name="T254"><text:s/>Respublikos valstybės kontrolė</text:span><text:span text:style-name="T255"><text:s/>vals</text:span><text:span text:style-name="T256">tybinio audito išvadoje pateikė sąlyginę nuomonę</text:span><text:span text:style-name="T257"><text:s/>dėl Lietuvos Respublikos 2015 metų<text:s/></text:span><text:span text:style-name="T258">nacionalinio<text:s/></text:span><text:span text:style-name="T259">finansinių ataskaitų rinkinio,</text:span></text:p>
            <text:p text:style-name="Pasiūlymai7"><text:span text:style-name="T260">atkreipdamas dėmesį,</text:span><text:span text:style-name="T261"><text:s/>kad<text:s/></text:span><text:span text:style-name="T262">į valstybės skolos ataskaitas įtraukti ne visi valdžios sektoriaus įsipareigojimai</text:span><text:span text:style-name="T263">, kurie ne tik savo forma bet ir turiniu priskirti skoliniams įsipareigojimams</text:span><text:span text:style-name="T264">,</text:span></text:p>
            <text:p text:style-name="Pasiūlymai7"><text:span text:style-name="T265">siekdamas</text:span><text:span text:style-name="T266"><text:s/>užtikrinti</text:span><text:span text:style-name="T267"><text:s/>teisingą valstybės skolos apskaičiavimą pagrįstą apskaitos duomenimis,</text:span></text:p>
            <text:p text:style-name="Pasiūlymai7"><text:span text:style-name="T268">konstatuodamas</text:span><text:span text:style-name="T269">,</text:span><text:span text:style-name="T270"><text:s/></text:span><text:span text:style-name="T271">kad skolos valdymo išlaidos prižiūrimos nepakankamai,</text:span></text:p>
            <text:p text:style-name="Pasiūlymai7">n u t a r i a<text:span text:style-name="T272"><text:s/>priimti šį Lietuvos Respublikos Seimo nutarimą su Lietuvos Respublikos valstybės kontrolės<text:s/></text:span><text:span text:style-name="T273">pateiktomis išlygomis:</text:span>“</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asiūlymai6">Audito komitetas</text:p>
            <text:p text:style-name="Pasiūlymai6">2016-10-26</text:p>
          </table:table-cell>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N</text:p>
          </table:table-cell>
          <table:table-cell table:style-name="TableCell290">
            <text:p text:style-name="P291">Argumentai:</text:p>
            <text:p text:style-name="Pasiulymai"><text:span text:style-name="T292">S</text:span><text:span text:style-name="T293">iekiant</text:span><text:span text:style-name="T294"><text:s/>užtikrinti teisingų bei tikslių duomenų apie valdžios sektoriaus įsipareigojimus pateikimą, vengiant</text:span><text:span text:style-name="T295"><text:s/>valstybės skolos<text:s/></text:span><text:span text:style-name="T296">ataskaitų<text:s/></text:span><text:soft-page-break/><text:span text:style-name="T297">dubliavimo bei mažinant<text:s/></text:span><text:span text:style-name="T298">skolos valdymo išlaidas,</text:span><text:span text:style-name="T299"><text:s/>siūlome papildyti Seimo nutarimo projektą nauju 2 straipsniu.</text:span></text:p>
            <text:p text:style-name="Pasiulymai"><text:span text:style-name="T300">Pasiūlymas</text:span><text:span text:style-name="T301">:</text:span></text:p>
            <text:p text:style-name="P302">Papildyti Seimo nutarimo projektą nauju 2 straipsniu ir jį išdėstyti taip:</text:p>
            <text:p text:style-name="Pasiulymai"><text:span text:style-name="T303">„</text:span><text:span text:style-name="T304">2 straipsnis</text:span></text:p>
            <text:p text:style-name="P305">Pasiūlyti Lietuvos Respublikos Vyriausybei:</text:p>
            <text:p text:style-name="P306">1)<text:s/>inicijuoti teisės aktų pakeitimus, kad į valstybės skolą būtų įtraukti visi įsipareigojimai,<text:s/>kurie ne tik savo forma,<text:s/>bet ir turiniu<text:s/>yra<text:s/>priskirti skoliniams įsipareigojimams;</text:p>
            <text:p text:style-name="P307">2) įvertinti<text:s/>valstybės skolos<text:s/>ataskaitų tikslingumą<text:s/>ir inicijuoti teisės aktų pakeitimus,<text:s/>siekiant<text:s/>užtikrinti teisingą valstybės skolos apskaičiavimą,<text:s/>pagrįstą apskaitos duomenimis<text:s/>bei išvengiant<text:s/>valstybės skolos ataskaitų dubliavimo;</text:p>
            <text:p text:style-name="P308">3)<text:s/>inicijuoti teisės aktų pakeitimus, kurie užtikrintų sistemingą<text:s/>turimų skolinių priemonių ir jų alternatyvų<text:s/>vertinimą, siekiant<text:s/>sutaupyti valstybės biudžeto lėšų.“</text:p>
          </table:table-cell>
          <table:table-cell table:style-name="TableCell309">
            <text:p text:style-name="P310">Pritarti</text:p>
          </table:table-cell>
          <table:table-cell table:style-name="TableCell311">
            <text:p text:style-name="P312"/>
          </table:table-cell>
        </table:table-row>
      </table:table>
      <text:p text:style-name="P313"/>
      <text:p text:style-name="P314"><text:span text:style-name="T315">7</text:span><text:span text:style-name="T316">. Balsavimo rezultatai:</text:span><text:s/>pritarta bendru sutarimu.</text:p>
      <text:p text:style-name="P317"><text:span text:style-name="T318">8</text:span><text:span text:style-name="T319">. Komiteto paskirti pranešėjai:</text:span><text:s/>Vytautas Kamblevičius.</text:p>
      <text:p text:style-name="P320"/>
      <text:p text:style-name="P321">Komiteto<text:s/>pirmininkas<text:tab/><text:tab/><text:tab/><text:tab/><text:tab/><text:tab/><text:tab/><text:tab/><text:tab/><text:tab/><text:tab/><text:tab/><text:tab/><text:tab/><text:tab/>Vytautas Kamblevičius</text:p>
      <text:p text:style-name="P322"/>
      <text:p text:style-name="P323"/>
      <text:p text:style-name="P324"/>
      <text:p text:style-name="P325"/>
      <text:p text:style-name="P326"/>
      <text:p text:style-name="P327"/>
      <text:p text:style-name="P328"><text:span text:style-name="T329">Audito komiteto biuro vedėja Sigita Ščajevienė, padėjėja Jolanta Z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Pasiulymai4" style:display-name="Pasiulymai4" style:family="paragraph" style:parent-style-name="Normal">
      <style:paragraph-properties fo:text-align="justify"/>
      <style:text-properties style:font-weight-complex="bold" fo:hyphenate="false"/>
    </style:style>
    <style:style style:name="Default" style:display-name="Default" style:family="paragraph">
      <style:paragraph-properties style:text-autospace="none"/>
      <style:text-properties style:font-name="Segoe UI" style:font-name-complex="Segoe UI" fo:color="#000000" fo:hyphenate="false"/>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6-10-26T13:51:00Z</meta:creation-date>
    <dc:date>2016-10-26T13:51:00Z</dc:date>
    <meta:print-date>2016-10-25T08: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60" meta:word-count="933" meta:character-count="7700" meta:row-count="148" meta:non-whitespace-character-count="6827"/>
  </office:meta>
</office:document-meta>
</file>