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color="#00000A"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A" style:language-asian="lt" style:country-asian="LT"/>
    </style:style>
    <style:style style:name="T21" style:parent-style-name="DefaultParagraphFont" style:family="text">
      <style:text-properties fo:font-weight="bold" style:font-weight-asian="bold" style:font-weight-complex="bold" fo:color="#00000A" fo:background-color="#FFFFFF"/>
    </style:style>
    <style:style style:name="T22" style:parent-style-name="DefaultParagraphFont" style:family="text">
      <style:text-properties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color="#00000A" fo:background-color="#FFFFFF"/>
    </style:style>
    <style:style style:name="P26" style:parent-style-name="Normal" style:family="paragraph">
      <style:paragraph-properties fo:text-align="center" fo:background-color="#FFFFFF"/>
      <style:text-properties fo:font-weight="bold" style:font-weight-asian="bold" style:font-weight-complex="bold" fo:color="#00000A" fo:background-color="#FFFFFF"/>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keep-with-next="always" fo:text-indent="0.5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text-indent="0.5in"/>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4.2152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8777in" style:use-optimal-column-width="false"/>
    </style:style>
    <style:style style:name="Table37" style:family="table">
      <style:table-properties style:width="10.14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text-properties fo:font-weight="bold" style:font-weight-asian="bold" style:language-asian="lt" style:country-asian="LT"/>
    </style:style>
    <style:style style:name="P81" style:parent-style-name="Normal" style:family="paragraph">
      <style:paragraph-properties fo:text-align="justify" fo:text-indent="0.5in"/>
      <style:text-properties style:language-asian="lt" style:country-asian="LT"/>
    </style:style>
    <style:style style:name="P82" style:parent-style-name="Normal" style:family="paragraph">
      <style:paragraph-properties fo:text-align="justify" fo:text-indent="0.5in"/>
      <style:text-properties fo:font-weight="bold" style:font-weight-asian="bold" style:language-asian="lt" style:country-asian="L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indent="0.1576in"/>
      <style:text-properties fo:font-size="12pt" style:font-size-asian="12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center" fo:background-color="#FFFFFF"/>
      <style:text-properties fo:font-weight="bold" style:font-weight-asian="bold" style:font-weight-complex="bold" fo:color="#00000A" fo:background-color="#FFFFFF"/>
    </style:style>
    <style:style style:name="P101" style:parent-style-name="Normal" style:family="paragraph">
      <style:paragraph-properties fo:text-align="justify"/>
    </style:style>
    <style:style style:name="P102"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p text:style-name="P13">PAGRINDINIO KOMITETO<text:s/>PAPILDOMA<text:s/>IŠVADA<text:s/></text:p>
      <text:p text:style-name="P14"><text:span text:style-name="T15">DĖL<text:s/></text:span><text:span text:style-name="T16">LIETUVOS RESPUBLIKOS<text:s/></text:span></text:p>
      <text:p text:style-name="P17"><text:span text:style-name="T18">SPROGMENŲ APYVARTOS KONTROLĖS ĮSTATYMO NR. IX-1315 1 STRAIPSNIO PAKEITIMO</text:span></text:p>
      <text:p text:style-name="P19"><text:span text:style-name="T20">ĮSTATYMO PROJEKTO<text:s/></text:span><text:span text:style-name="T21">NR.<text:s/></text:span><text:span text:style-name="T22"> </text:span><text:span text:style-name="T23">XIIIP-234</text:span><text:span text:style-name="T24">1</text:span><text:span text:style-name="T25"><text:s/>(2)</text:span></text:p>
      <text:p text:style-name="P26"/>
      <text:p text:style-name="P27">2019-11-06</text:p>
      <text:p text:style-name="P28">Vilnius</text:p>
      <text:p text:style-name="P29"/>
      <text:p text:style-name="P30"/>
      <text:p text:style-name="P31"><text:span text:style-name="T32">1. Komiteto posėdyje dalyvavo:</text:span><text:s/>Seimo Nacionalinio saugumo ir gynybos komiteto pirmininko pavaduotojas Laurynas Kasčiūnas, Komiteto nariai – Virgilijus Alekna, Arvydas Anušauskas, Vytautas Bakas, Arūną<text:s/>Gumuliauską<text:s/>pavaduojanti Agnė Širinskienė,  Jonas Jarutis, Dainių Gaižauską pavaduojantis Lauras Stacevičius, Gediminas Kirkilas, Gabrielius Landsbergis, Michalas Mackevičius, Dovilė Šakalienė, Audrys Šimas, komiteto biuro vedėjas Vitalijus Dmitrijevas, patarėjai Vilma Kaminskienė, Mantas Lapinskas, Evaldas Sinkevičius, padėjėja Vilma Pesliakienė.</text:p>
      <text:p text:style-name="P33">2.<text:s/>Seimo kanceliarijos Teisės departamento<text:s/>išvados ir kitų ekspertų<text:s/>pasiūlymai:<text:s/>nėra.</text:p>
      <text:p text:style-name="P34"><text:span text:style-name="T35">3. Subjektų, turinčių įstatymų leidybos iniciatyvos teisę, pasiūlymai:<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narys J. Jarutis 2019-10-30</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Argumentai:</text:p>
            <text:p text:style-name="P81">Būtina keisti įstatymo įsigaliojimo datą.</text:p>
            <text:p text:style-name="P82">Pasiūlymas:</text:p>
            <text:p text:style-name="P83">Pakeisti 2 straipsnį ir jį išdėstyti taip:</text:p>
            <text:soft-page-break/>
            <text:p text:style-name="P84"><text:span text:style-name="T85">„</text:span><text:span text:style-name="T86">2<text:s/></text:span><text:span text:style-name="T87">straipsnis. Įstatymo įsigaliojimas</text:span></text:p>
            <text:p text:style-name="P88"><text:span text:style-name="T89">Šis įstatymas įsigalioja 2020 m. liepos 1 d.</text:span><text:span text:style-name="T90">“</text:span></text:p>
          </table:table-cell>
          <table:table-cell table:style-name="TableCell91">
            <text:p text:style-name="P92">Pritarti</text:p>
          </table:table-cell>
          <table:table-cell table:style-name="TableCell93">
            <text:p text:style-name="P94"/>
          </table:table-cell>
        </table:table-row>
      </table:table>
      <text:p text:style-name="Normal"/>
      <text:p text:style-name="P95"><text:span text:style-name="T96">4. Balsavimo rezultatai:</text:span><text:s/>už – 9, prieš – 0, susilaikė – 1.</text:p>
      <text:p text:style-name="P97"/>
      <text:p text:style-name="P98"/>
      <text:p text:style-name="P99">Komiteto<text:s/>pirmininko pavaduotojas <text:s text:c="153"/>Laurynas Kasčiūnas</text:p>
      <text:p text:style-name="P100"/>
      <text:p text:style-name="P101"/>
      <text:p text:style-name="P1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tarėjas Mantas Lap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WW8Num2z0" style:display-name="WW8Num2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9-11-15T09:51:00Z</meta:creation-date>
    <dc:date>2019-11-15T09:51:00Z</dc:date>
    <meta:print-date>2018-12-17T09: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84" meta:word-count="244" meta:character-count="1606" meta:row-count="103" meta:non-whitespace-character-count="1446"/>
  </office:meta>
</office:document-meta>
</file>