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0%" fo:margin-right="0.2944in"/>
      <style:text-properties style:font-name="Times New Roman" style:font-name-asian="Times New Roman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olumn18" style:family="table-column">
      <style:table-column-properties style:column-width="0.5944in" style:use-optimal-column-width="false"/>
    </style:style>
    <style:style style:name="TableColumn19" style:family="table-column">
      <style:table-column-properties style:column-width="0.4909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5.2187in" style:use-optimal-column-width="false"/>
    </style:style>
    <style:style style:name="Table17" style:family="table">
      <style:table-properties style:width="6.6979in" fo:margin-left="0in" table:align="left"/>
    </style:style>
    <style:style style:name="TableRow22" style:family="table-row">
      <style:table-row-properties style:min-row-height="0.3277in"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0" style:family="table-row">
      <style:table-row-properties style:min-row-height="0.8833in" style:use-optimal-row-height="false"/>
    </style:style>
    <style:style style:name="TableCell3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8" style:family="table-row">
      <style:table-row-properties style:min-row-height="1.4805in"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style:text-autospace="none" fo:text-align="justify" fo:margin-bottom="0in" fo:line-height="100%"/>
    </style:style>
    <style:style style:name="T5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00%"/>
    </style:style>
    <style:style style:name="T6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/>
    </style:style>
    <style:style style:name="T7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112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13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114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115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16" style:parent-style-name="Normal" style:family="paragraph">
      <style:paragraph-properties fo:text-align="justify" fo:margin-bottom="0in" fo:line-height="100%" fo:margin-left="2.7in" fo:text-indent="0.9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line-height="100%" fo:margin-left="2.7in" fo:text-indent="0.9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118" style:parent-style-name="Normal" style:family="paragraph">
      <style:paragraph-properties fo:text-align="justify" fo:margin-bottom="0in" fo:line-height="100%" fo:margin-left="2.7in" fo:text-indent="0.9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line-height="100%" fo:margin-left="3.6in">
        <style:tab-stops/>
      </style:paragraph-properties>
      <style:text-properties style:font-name="Times New Roman" style:font-name-asian="Times New Roman" fo:font-size="12pt" style:font-size-asian="12pt" style:font-size-complex="12pt"/>
    </style:style>
  </office:automatic-styles>
  <office:body>
    <office:text text:use-soft-page-breaks="true">
      <text:p text:style-name="P1">2018-11-20</text:p>
      <text:p text:style-name="P2"/>
      <text:p text:style-name="P3">PASIŪLYMAS</text:p>
      <text:p text:style-name="P4"/>
      <text:p text:style-name="P5"><text:span text:style-name="T6">LIETUVOS RESPUBLIKOS</text:span></text:p>
      <text:p text:style-name="P7">LIGOS IR MOTINYSTĖS SOCIALINIO DRAUDIMO<text:s/></text:p>
      <text:p text:style-name="P8">ĮSTATYMO Nr.<text:s/>IX-110 5, 22,<text:s/>23 ir 24<text:s/>STRAIPSNIŲ<text:s/>PAKEITIMO<text:s/></text:p>
      <text:p text:style-name="P9">ĮSTATYMO<text:s/>PROJEKTO</text:p>
      <text:p text:style-name="P10"><text:span text:style-name="T11">Nr. X</text:span><text:span text:style-name="T12">I</text:span><text:span text:style-name="T13">IIP-</text:span><text:span text:style-name="T14">1878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/>
            <text:p text:style-name="P27">Pasiūlymo turinys</text:p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Straipsnis</text:p>
          </table:table-cell>
          <table:table-cell table:style-name="TableCell33">
            <text:p text:style-name="P34">Straipsnio dalis</text:p>
          </table:table-cell>
          <table:table-cell table:style-name="TableCell35">
            <text:p text:style-name="P36">Punktas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24</text:p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  <table:table-cell table:style-name="TableCell49">
            <text:p text:style-name="P50">1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Argumentai:</text:span><text:span text:style-name="T56"><text:s/></text:span><text:span text:style-name="T57">Iki krizės galiojęs<text:s/></text:span><text:span text:style-name="T58">L</text:span><text:span text:style-name="T59">igos ir motinystės socialinio draudimo įstatymas, kuomet pirmaisiais vaiko priežiūros metais buvo mokama 100 proc. išmoka<text:s/></text:span><text:span text:style-name="T60">gavėjo kompensuojamojo uždarbio dydžio</text:span><text:span text:style-name="T61">, o antraisiais – 80 proc., Lietuvoje 2008 m. lėmė didžiausią gimstamumo augimą visoje Europos Sąjungoje. Tuo metu Lietuvoje gimė 35 tūkst. vaikų. Esant dabartinei išmokų tvarkai, 2017 m. gimė tik 29,6 tūkst. vaikų.</text:span></text:p>
            <text:p text:style-name="P62"><text:span text:style-name="T63">Pasiūlymas:</text:span><text:span text:style-name="T64"><text:s/></text:span><text:span text:style-name="T65">pakeisti įstatymo projekto<text:s/></text:span><text:span text:style-name="T66">24</text:span><text:span text:style-name="T67"><text:s/>straipsnio</text:span><text:span text:style-name="T68"><text:s/>1</text:span><text:span text:style-name="T69"><text:s/>dalį</text:span><text:span text:style-name="T70"><text:s/></text:span><text:span text:style-name="T71">ir ją</text:span><text:span text:style-name="T72"><text:s/>išdėstyti taip:</text:span></text:p>
            <text:p text:style-name="P73"><text:span text:style-name="T74">„1. Vaiko priežiūros išmokos dydis iki vaikui sueis vieni metai yra 100 procentų</text:span><text:span text:style-name="T75"> </text:span><text:span text:style-name="T76">išmokos gavėjo kompensuojamojo uždarbio dydžio</text:span><text:span text:style-name="T77">.<text:s/></text:span><text:span text:style-name="T78">,jeigu apdraustasis pasirenka gauti šią išmoką, kol vaikui sueis vieni metai.</text:span><text:span text:style-name="T79"><text:s/>Jeigu apdraustasis pasirenka gauti vaiko priežiūros išmoką, kol vaikui sueis 2 metai, šios išmokos dydis iki vaikui sueis vieni metai yra<text:s/></text:span><text:span text:style-name="T80">70</text:span><text:span text:style-name="T81"> </text:span><text:span text:style-name="T82">100</text:span><text:span text:style-name="T83"><text:s/></text:span><text:span text:style-name="T84">procentų, o iki vaikui sueis 2 metai</text:span><text:span text:style-name="T85"> </text:span><text:span text:style-name="T86">–<text:s/></text:span><text:span text:style-name="T87">40</text:span><text:span text:style-name="T88"><text:s/></text:span><text:span text:style-name="T89">80</text:span><text:span text:style-name="T90"><text:s/></text:span><text:span text:style-name="T91">procent</text:span><text:span text:style-name="T92">ų</text:span><text:span text:style-name="T93"> </text:span><text:span text:style-name="T94">išmokos gavėjo kompensuojamojo uždarbio dydžio.</text:span><text:span text:style-name="T95"> </text:span><text:span text:style-name="T96">Vaiko priežiūros išmokos dydis pirmaisiais įvaikinto vaiko auginimo metais vaiko priežiūros atostogų, suteiktų pagal Darbo kodekso 134 straipsnio 2 dalį, laikotarpiu (išskyrus atvejus, numatytus šio įstatymo 22 straipsnio 1 dalies 2 punkte) yra 100 procentų išmokos gavėjo kompensuojamojo uždarbio dydžio</text:span><text:span text:style-name="T97">.</text:span><text:span text:style-name="T98"><text:s/></text:span><text:span text:style-name="T99">,jeigu apdraustasis pasirenka gauti šią išmoką 12 mėnesių.</text:span><text:span text:style-name="T100"><text:s/>Jeigu apdraustasis pasirenka gauti vaiko priežiūros išmoką 24 mėnesius, šios išmokos dydis pirmaisiais įvaikinto vaiko auginimo metais vaiko priežiūros atostogų, suteiktų pagal Darbo kodekso 134 straipsnio 2 dalį, laikotarpiu (išskyrus atvejus, numatytus šio įstatymo 22 straipsnio 1 dalies 2 punkte) yra </text:span><text:span text:style-name="T101">70</text:span><text:span text:style-name="T102"> </text:span><text:span text:style-name="T103">100<text:s/></text:span><text:span text:style-name="T104">procentų, o antraisiais įvaikinto ar globojamo vaiko auginimo metais –<text:s/></text:span><text:span text:style-name="T105">40</text:span><text:span text:style-name="T106"><text:s/></text:span><text:span text:style-name="T107">80</text:span><text:span text:style-name="T108"><text:s/></text:span><text:span text:style-name="T109">procent</text:span><text:span text:style-name="T110">ų</text:span><text:span text:style-name="T111"> išmokos gavėjo kompensuojamojo uždarbio dydžio.“</text:span></text:p>
          </table:table-cell>
        </table:table-row>
      </table:table>
      <text:p text:style-name="P112"/>
      <text:p text:style-name="P113"/>
      <text:p text:style-name="P114">Teikia</text:p>
      <text:p text:style-name="P115">Seimo nariai<text:tab/><text:tab/><text:tab/><text:tab/>Algimantas<text:s/>Dumbrava<text:tab/></text:p>
      <text:p text:style-name="P116">Remigijus Žemaitaitis</text:p>
      <text:p text:style-name="P117">Juozas Imbrasas</text:p>
      <text:p text:style-name="P118">Valentinas Bukauskas<text:s text:c="92"/></text:p>
      <text:p text:style-name="P119"><text:tab/><text:tab/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fo:font-size="8pt" style:font-size-asian="8pt" style:font-size-complex="8pt" style:language-asian="en" style:country-asian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DUMBRAVA Algimantas</meta:initial-creator>
    <dc:creator>adlibuser</dc:creator>
    <meta:creation-date>2018-11-20T08:10:00Z</meta:creation-date>
    <dc:date>2018-11-20T08:10:00Z</dc:date>
    <meta:print-date>2017-12-06T10:2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98" meta:character-count="2216" meta:row-count="39" meta:non-whitespace-character-count="1930"/>
  </office:meta>
</office:document-meta>
</file>