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tyle-complex="italic"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tyle-complex="italic" style:font-size-complex="12pt" style:language-asian="ar" style:country-asian="SA"/>
    </style:style>
    <style:style style:name="T15" style:parent-style-name="DefaultParagraphFont" style:family="text">
      <style:text-properties fo:font-weight="bold" style:font-weight-asian="bold" style:font-style-complex="italic" style:text-position="super 66.6%" style:font-size-complex="12pt" style:language-asian="ar" style:country-asian="SA"/>
    </style:style>
    <style:style style:name="T16" style:parent-style-name="DefaultParagraphFont" style:family="text">
      <style:text-properties fo:font-weight="bold" style:font-weight-asian="bold" style:font-style-complex="italic"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tyle-complex="italic"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tyle-complex="italic" style:font-size-complex="12pt" style:language-asian="ar" style:country-asian="SA"/>
    </style:style>
    <style:style style:name="T32" style:parent-style-name="DefaultParagraphFont" style:family="text">
      <style:text-properties style:font-weight-complex="bold" style:font-style-complex="italic" style:text-position="super 66.6%" style:font-size-complex="12pt" style:language-asian="ar" style:country-asian="SA"/>
    </style:style>
    <style:style style:name="T33" style:parent-style-name="DefaultParagraphFont" style:family="text">
      <style:text-properties style:font-weight-complex="bold" style:font-style-complex="italic"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line-height="150%" fo:text-indent="0.5in"/>
      <style:text-properties style:font-weight-complex="bold" style:font-size-complex="12pt" style:language-asian="ar" style:country-asian="SA" fo:hyphenate="false"/>
    </style:style>
    <style:style style:name="P37" style:parent-style-name="Normal" style:family="paragraph">
      <style:paragraph-properties fo:widows="0" fo:orphans="0" fo:text-align="justify" fo:line-height="150%" fo:text-indent="0.5in"/>
      <style:text-properties style:font-weight-complex="bold" style:font-size-complex="12pt" style:language-asian="ar" style:country-asian="SA" fo:hyphenate="false"/>
    </style:style>
    <style:style style:name="P38" style:parent-style-name="Normal" style:family="paragraph">
      <style:paragraph-properties fo:widows="0" fo:orphans="0" fo:text-align="justify" fo:line-height="150%" fo:text-indent="0.5in"/>
      <style:text-properties style:font-weight-complex="bold" style:font-size-complex="12pt" style:language-asian="ar" style:country-asian="SA" fo:hyphenate="false"/>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line-height="150%" fo:text-indent="0.5in"/>
      <style:text-properties style:font-weight-complex="bold" style:font-size-complex="12pt" style:language-asian="ar" style:country-asian="SA" fo:hyphenate="false"/>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text-position="super 66.6%"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6" style:parent-style-name="DefaultParagraphFont" style:family="text">
      <style:text-properties style:font-name-complex="TimesNewRoman"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86"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name-complex="TimesNewRoman"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line-height="150%" fo:text-indent="0.543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fo:color="#000000" style:font-size-complex="12pt" style:language-asian="ar" style:country-asian="SA"/>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6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66"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67" style:parent-style-name="DefaultParagraphFont" style:family="text">
      <style:text-properties fo:font-weight="bold" style:font-weight-asian="bold" style:font-weight-complex="bold" fo:color="#000000" style:font-size-complex="12pt" style:language-asian="ar" style:country-asian="SA"/>
    </style:style>
    <style:style style:name="P168" style:parent-style-name="Normal" style:family="paragraph">
      <style:paragraph-properties fo:text-align="justify" fo:line-height="150%" fo:text-indent="0.4923in">
        <style:tab-stops>
          <style:tab-stop style:type="left" style:position="0.625in"/>
        </style:tab-stops>
      </style:paragraph-properties>
      <style:text-properties fo:hyphenate="false"/>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493in"/>
        </style:tab-stops>
      </style:paragraph-properties>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widows="0" fo:orphans="0" fo:text-align="justify" fo:line-height="150%" fo:text-indent="0.4923in">
        <style:tab-stops>
          <style:tab-stop style:type="left" style:position="0in"/>
          <style:tab-stop style:type="left" style:position="0.3937in"/>
        </style:tab-stops>
      </style:paragraph-properties>
    </style:style>
    <style:style style:name="T176" style:parent-style-name="DefaultParagraphFont" style:family="text">
      <style:text-properties fo:color="#000000" style:font-size-complex="12pt" fo:background-color="#FFFFFF" style:language-asian="ar" style:country-asian="SA"/>
    </style:style>
    <style:style style:name="P177" style:parent-style-name="Normal" style:family="paragraph">
      <style:paragraph-properties fo:widows="0" fo:orphans="0" fo:text-align="justify" fo:line-height="150%" fo:text-indent="0.4923in">
        <style:tab-stops>
          <style:tab-stop style:type="left" style:position="0in"/>
          <style:tab-stop style:type="left" style:position="0.3937in"/>
        </style:tab-stops>
      </style:paragraph-properties>
    </style:style>
    <style:style style:name="T178" style:parent-style-name="DefaultParagraphFont" style:family="text">
      <style:text-properties fo:font-weight="bold" style:font-weight-asian="bold" fo:color="#000000" style:font-size-complex="12pt" style:language-asian="ar" style:country-asian="SA"/>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widows="0" fo:orphans="0" style:punctuation-wrap="simple" fo:text-align="justify" style:vertical-align="baseline"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widows="0" fo:orphans="0" style:punctuation-wrap="simple" fo:text-align="justify" style:vertical-align="baseline" fo:line-height="150%" fo:text-indent="0.5in"/>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style:font-name-asian="Calibri" fo:font-weight="bold" style:font-weight-asian="bold" style:font-weight-complex="bold" style:font-size-complex="12pt" style:language-asian="ar" style:country-asian="SA"/>
    </style:style>
    <style:style style:name="T225" style:parent-style-name="DefaultParagraphFont" style:family="text">
      <style:text-properties style:font-name-asian="Calibri" fo:font-weight="bold" style:font-weight-asian="bold" style:font-weight-complex="bold"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fo:background-color="#FFFFFF" style:language-asian="ar" style:country-asian="SA"/>
    </style:style>
    <style:style style:name="P230"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3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3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ar" style:country-asian="SA"/>
    </style:style>
  </office:automatic-styles>
  <office:body>
    <office:text text:use-soft-page-breaks="true">
      <text:p text:style-name="P1"/>
      <text:p text:style-name="P8">AIŠKINAMASIS RAŠTAS</text:p>
      <text:p text:style-name="P9"><text:span text:style-name="T10">DĖL LIETUVOS RESPUBLIKOS<text:s/></text:span><text:span text:style-name="T11"><text:line-break/>VALSTYBĖS REZERVO<text:s/></text:span><text:span text:style-name="T12">ĮSTATYMO NR.<text:s/></text:span><text:span text:style-name="T13">VIII-1908 9,<text:s/></text:span><text:span text:style-name="T14">10, 11, 12, 17 IR 18</text:span><text:span text:style-name="T15">1</text:span><text:span text:style-name="T16"><text:s/>STRAIPSNIŲ<text:s/></text:span></text:p>
      <text:p text:style-name="P17"><text:span text:style-name="T18">PAKEITIMO<text:s/></text:span><text:span text:style-name="T19">ĮSTATYMO PROJEKTO</text:span><text:span text:style-name="T20"><text:s/></text:span></text:p>
      <text:p text:style-name="P21"/>
      <text:p text:style-name="P22"><text:span text:style-name="T23">1</text:span><text:span text:style-name="T24">. Įstatymo projekto rengimą paskatinusios priežastys, parengto projekto tikslai ir uždaviniai.</text:span></text:p>
      <text:p text:style-name="P25"><text:span text:style-name="T26">Lietuvos Respublikos valstybės rezervo įstatymo<text:s/></text:span><text:span text:style-name="T27">Nr.<text:s/></text:span><text:span text:style-name="T28">VIII-1908</text:span><text:span text:style-name="T29"><text:s/></text:span><text:span text:style-name="T30">9,<text:s/></text:span><text:span text:style-name="T31">10, 11, 12, 17 ir 18</text:span><text:span text:style-name="T32">1 </text:span><text:span text:style-name="T33">straipsnių pakeitimo įstatymo projektas</text:span><text:span text:style-name="T34"><text:s/>(toliau – Įstatymo projektas) parengtas siekiant įgyvendinti efektyvų valstybės rezervo sudarymą ir valdymą bei atsižvelgiant į L</text:span><text:span text:style-name="T35">ietuvos Respublikos Vyriausybės kanclerio 2023 m. rugsėjo 19 d. įsakymu Nr. V-160 „Dėl darbo grupės sudarymo“ sudarytos tarpinstitucinės darbo grupės parengtą Valstybės rezervo sudarymo, kaupimo, tvarkymo ir administravimo įgyvendinimo sumanymą.</text:span></text:p>
      <text:p text:style-name="P36">Siekiant kuo efektyviau administruoti valstybės rezervo sudarymą ir atnaujinimą, Įstatymo projektu siūloma pakeisti Valstybės rezervo įstatymo 9 straipsnio 1 dalį ir 11 straipsnio 2 dalį – jose numatyti teisę ne tik Valstybės rezervo tvarkytojams, bet ir jų įgaliotoms institucijoms ar įstaigoms įsitraukti į valstybės rezerve kaupiamų maisto produktų įsigijimo ir atnaujinimo procesą.<text:s/></text:p>
      <text:soft-page-break/>
      <text:p text:style-name="P37">Įstatymo projektu numatoma atsisakyti Valstybės rezervo įstatymo 10 straipsnio 3 dalyje įtvirtintos nuostatos, kad materialinių išteklių atsargos, kurių pirkimas numatytas pagal rezervavimo sutartis, turi būti laikomos atskiruose statiniuose (atskirose patalpose) arba atskirtose jų patalpose, nes toks reikalavimas dažnai nulemia tiekėjų ir (ar) maisto produktų gamintojų apsisprendimą nedalyvauti organizuojamuose maisto produktų įsigijimo į valstybės rezervą pagal rezervavimo sutartis viešuosiuose pirkimuose.<text:s/></text:p>
      <text:p text:style-name="P38">Įstatymo projektu siūloma pakeisti Valstybės rezervo įstatymo 11 straipsnio 1 dalies 1 punktą, 11 straipsnio 3 dalies 4 ir 5 punktus, <text:s/>siekiant sudaryti galimybę atnaujinti ne tik atsargas, kurioms gamintojas nustato tinkamumo naudoti terminą (pvz., maisto produktai, medikamentai), bet ir tas atsargas, kurioms gamintojas nenustato tinkamumo naudoti termino (pvz., įranga, technika) ir kurioms valstybės rezervo tvarkytojas nustato saugojimo terminą.<text:s/></text:p>
      <text:p text:style-name="P39"><text:span text:style-name="T40">Taip pat Įstatymo projektu siūloma pakeisti Valstybės rezervo įstatymo 11 straipsnio 3 dalies 4 punktą, siekiant praplėsti subjektų sąrašą – papildyti<text:s/></text:span><text:span text:style-name="T41">socialinės globos ir švietimo<text:s/></text:span><text:span text:style-name="T42">biudžetinėmis įstaigomis,</text:span><text:span text:style-name="T43"><text:s/>valstybės institucijomis ir įtraukti savivaldybes, kurioms gali būti perduodamos medicinos atsargos, esant Valstybės rezervo įstatymo 11 straipsnio 1 dalies 1 punkte nustatytoms sąlygoms.<text:s/></text:span></text:p>
      <text:p text:style-name="P44"><text:span text:style-name="T45">Įstatymo projektu siūloma pakeisti Valsty</text:span><text:span text:style-name="T46">bės rezervo įstatymo 12 straipsnio 1 dalį –<text:s/></text:span><text:soft-page-break/><text:span text:style-name="T47">nustatyti, kad valstybės rezervo materialinių išteklių atsargos,<text:s/></text:span><text:span text:style-name="T48">kurios nebuvo parduotos ar perduotos<text:s/></text:span><text:span text:style-name="T49">Valstybės rezervo įstatymo 11 straipsnio 3 dalies 4 punkte nurodytiems subjektams,<text:s/></text:span><text:span text:style-name="T50">nurašomos Vyriausybės nusta</text:span><text:span text:style-name="T51">tyta tvarka valstybės rezervo tvarkytojo sprendimu ne tik tais atvejais, kai jų neįmanoma parduoti, kadangi saugojimo metu pasibaigė jų tinkamumo naudoti (vartoti) terminas arba šie ištekliai nebeatitinka Lietuvos Respublikoje nustatytų saugos ir nekenksmi</text:span><text:span text:style-name="T52">ngumo sveikatai ir aplinkai reikalavimų ar analogiškų rinkoje esančių materialinių išteklių kokybės standartų ar techninio lygio, bet ir tada, kai valstybės rezervo tvarkytojo nustatytas jų saugojimo terminas yra pasibaigęs.</text:span></text:p>
      <text:p text:style-name="P53"><text:span text:style-name="T54">Įstatymo projektu siūloma papil</text:span><text:span text:style-name="T55">dyti Valstybės rezervo įstatymo 17 straipsnio 1 dalį 13 punktu, kuriuo valstybės rezervo tvarkytojui numatoma teisė<text:s/></text:span><text:span text:style-name="T56">nustatyti materialin</text:span><text:span text:style-name="T57">ių išteklių saugojimo terminą.</text:span></text:p>
      <text:p text:style-name="P58">Šiais keitimais siekiama mažinti neperduotų ir utilizuotinų medicinos atsargų kiekius ir<text:s/>taupyti valstybės biudžeto lėšas, kurių reikėtų utilizavimui bei saugojimui iki utilizavimo užtikrinti.</text:p>
      <text:p text:style-name="P59"><text:span text:style-name="T60">Siekiant mažinti administracinę naštą, tenkančią tiekėjams ir (ar) gamintojams, sudariusiems rezervavimo sutartį su valstybės rezervo tvarkytoju, siūlom</text:span><text:span text:style-name="T61">a pakeisti ir Valstybės rezervo įstatymo 18</text:span><text:span text:style-name="T62">1</text:span><text:span text:style-name="T63"><text:s/>straipsnio 1 dalį – vietoj tiekėjo galimybių vykdyti prisiimtus įsipareigojimus tikrinimų periodiškumo (ne rečiau kaip 2 kartus per metus) numatyti, kad bus tikrinama ne rečiau kaip vieną kartą per metus</text:span><text:span text:style-name="T64"><text:s/>Vyriaus</text:span><text:span text:style-name="T65">ybės ar jos įgaliotos institucijos nustatyta tvarka.</text:span></text:p>
      <text:p text:style-name="P66"><text:span text:style-name="T67">2</text:span><text:span text:style-name="T68">. Įstatymo projekto iniciatoriai (institucija, asmenys ar piliečių įgalioti atstovai) ir rengėjai.</text:span></text:p>
      <text:p text:style-name="P69"><text:span text:style-name="T70">Įstatymo projektą Ministrės Pirmininkės pavedimu parengė Lietuvos Respublikos <text:s/>Vyriausybės kancelia</text:span><text:span text:style-name="T71">rija.</text:span></text:p>
      <text:p text:style-name="P72"><text:span text:style-name="T73">3</text:span><text:span text:style-name="T74">. Kaip šiuo metu reguliuojami Įstatymo projekte aptarti teisiniai santykiai.</text:span></text:p>
      <text:p text:style-name="P75"><text:span text:style-name="T76">Šiuo metu Valstybės rezervo<text:s/></text:span><text:span text:style-name="T77">įstatyme nustatyta, kad<text:s/></text:span><text:span text:style-name="T78">tik valstybės rezervo tvarkytojai<text:s/></text:span><text:span text:style-name="T79">turi teisę valstybės rezervui skirtus materialinius išteklius valstybės lėšomis pi</text:span><text:span text:style-name="T80">rkti ir atnaujinti Viešųjų pirkimų įstatymo, Viešųjų pirkimų, atliekamų gynybos ir saugumo srityje, įstatymo nustatyta tvarka.</text:span><text:span text:style-name="T81"><text:s/></text:span></text:p>
      <text:p text:style-name="P82"><text:span text:style-name="T83">Materialinių išteklių atsargos, kurių pirkimas numatytas pagal rezervavimo sutartis, privalomai turi būti laikomos atskiruose statiniuose (atskirose patalpose) arba atskirtose jų patalpose, o tai dažnai nulemia tiekėjų ir (ar) maisto produktų gamintojų aps</text:span><text:span text:style-name="T84">isprendimą nedalyvauti organizuojamuose maisto produktų įsigijimo į valstybės rezervą pagal rezervavimo sutartis viešuosiuose pirkimuose.<text:s/></text:span></text:p>
      <text:p text:style-name="P85">Taip pat Valstybės rezervo įstatyme numatyta tiekėjo, sudariusio preliminariąją arba rezervavimo sutartį su valstybės<text:s/>rezervo tvarkytoju, pareiga sudaryti galimybę valstybės rezervo tvarkytojui ne rečiau kaip du kartus per metus patikrinti tiekėjo galimybes užtikrinti preliminariojoje arba rezervavimo sutartyje nustatyto kiekio ir rūšies valstybės rezervo materialinių išteklių atsargų tiekimą ir jų pristatymą per preliminariojoje arba rezervavimo sutartyje nustatytą terminą.</text:p>
      <text:p text:style-name="P86">Atsižvelgiant į tai, kad valstybės rezervo tvarkytojai yra ministerijos, o pagal dabar galiojančio Valstybės rezervo įstatymo 9 straipsnio 1 dalies nuostatą tik valstybės rezervo tvarkytojai teisės aktų nustatyta tvarka gali valstybės lėšomis pirkti valstybės rezervui skirtus materialinius išteklius, siūlome šį straipsnį keisti ir sudaryti galimybę rezervo tvarkytojui pasitelkti pavaldžias institucijas<text:s/>(įgaliotas institucijas) ar įstaigas, kurios galėtų rezervo tvarkytojo pavedimu atlikti techninius viešųjų pirkimų ar kitus valstybės rezervo formavimo veiksmus (darbus), paliekant valstybės rezervo tvarkytojui politikos formavimo klausimus.</text:p>
      <text:p text:style-name="P87"><text:span text:style-name="T88">Šiuo<text:s/></text:span><text:span text:style-name="T89">metu<text:s/></text:span><text:span text:style-name="T90">Val</text:span><text:span text:style-name="T91">stybės rezervo įstatyme nustatyta</text:span><text:span text:style-name="T92"><text:s/>galimybė atnaujinti tik tas medicinos atsargas, kurioms gamintojas nustato tinkamumo naudoti terminą (pvz., maisto produktai, medikamentai).</text:span></text:p>
      <text:p text:style-name="P93"><text:span text:style-name="T94">Taip pat<text:s/></text:span><text:span text:style-name="T95">numatyta, kad tik<text:s/></text:span><text:span text:style-name="T96">Lietuvos nacionalinei sveikatos sistemai priklausančio</text:span><text:span text:style-name="T97">s sveikatos priežiūros biudžetinės įstaigos gali teikti prašymus, kad būtų perduotos medicinos atsargos jų steigimo dokumentuose nurodytai veiklai vykdyti,<text:s/></text:span><text:span text:style-name="T98">esant Valstybės rezervo įstatymo 11 straipsnio 1 dalies 1 punkte nustatytoms sąlygoms.</text:span></text:p>
      <text:p text:style-name="P99"><text:span text:style-name="T100">Pažymėtina, k</text:span><text:span text:style-name="T101">ad <text:s/>medicinos atsargų, kurių pasibaigęs gamintojo nustatytas tinkamumo naudoti terminas, saugojimas ir utilizavimas per metus kainuoja apie 100 tūkst. eurų (2024 m. – 95 tūkst. eurų).</text:span></text:p>
      <text:p text:style-name="P102"><text:span text:style-name="T103">4</text:span><text:span text:style-name="T104">. Kokios siūlomos naujos teisinio reguliavimo nuostatos ir kokių te</text:span><text:span text:style-name="T105">igiamų rezultatų laukiama.</text:span></text:p>
      <text:p text:style-name="P106"><text:span text:style-name="T107">Įstatymo projektu<text:s/></text:span><text:span text:style-name="T108">numatoma teisė ne tik valstybės rezervo tvarkytojams, bet ir jų įgaliotoms institucijoms ar įstaigoms įsitraukti į valstybės rezerve kaupiamų maisto produktų įsigijimą ir atnaujinimą, taip išsprendžiant<text:s/></text:span><text:span text:style-name="T109">žmogiškųjų išteklių trūkumo klausimus, kai iškiltų poreikis įsigyti ar atnaujinti valstybės rezervo materialines atsargas skubos tvarka.</text:span></text:p>
      <text:p text:style-name="P110"><text:span text:style-name="T111">Įstatymo projektu<text:s/></text:span><text:span text:style-name="T112">atsisakoma<text:s/></text:span><text:span text:style-name="T113">reikalavimo<text:s/></text:span><text:span text:style-name="T114">materialinių išteklių atsargas, kurių pirkimas numatytas pagal rezervavimo sut</text:span><text:span text:style-name="T115">artis, laikyti atskiruose statiniuose (atskirose patalpose) arba atskirtose jų patalpose. Šis reikalavimas dažnai nulemia tiekėjų ir (ar) maisto produktų gamintojų apsisprendimą nedalyvauti organizuojamuose maisto produktų įsigijimo į valstybės rezervą pag</text:span><text:span text:style-name="T116">al rezervavimo sutartis viešuosiuose pirkimuose.<text:s/></text:span></text:p>
      <text:p text:style-name="P117"><text:span text:style-name="T118">Įstatymo projektu<text:s/></text:span><text:span text:style-name="T119">siekiama mažinti neperduotų ir utilizuotinų medicinos atsargų kiekį ir taupyti valstybės biudžeto lėšas,<text:s/></text:span><text:span text:style-name="T120">numatant<text:s/></text:span><text:span text:style-name="T121">galimybę atnaujinti ne tik medicinos atsargas, kurioms gamintojas nustato<text:s/></text:span><text:span text:style-name="T122">tinkamumo naudoti terminą (pvz., maisto produktai, medikamentai), bet ir tas medicinos atsargas, kurioms gamintojas nenustato tinkamumo naudoti termino (pvz., įranga, technika) ir kurioms valstybės rezervo tvarkytojas nustato saugojimo terminą.</text:span></text:p>
      <text:p text:style-name="P123"><text:span text:style-name="T124">Įstatymo pr</text:span><text:span text:style-name="T125">ojektu<text:s/></text:span><text:span text:style-name="T126">siekiama praplėsti subjektų, kuriems gali būti perduodamos medicinos atsargos, esant Valstybės rezervo įstatymo 11 straipsnio 1 dalies 1 punkte nustatytoms sąlygoms, sąrašą – nustatyti, kad<text:s/></text:span><text:span text:style-name="T127">socialinių globos ir švietimo biudžetinių įstaigų prašymu<text:s/></text:span><text:span text:style-name="T128">m</text:span><text:span text:style-name="T129">edicinos atsargos gali būti<text:s/></text:span><text:span text:style-name="T130">perduotos jų steigimo dokumentuose nurodytai veiklai vykdyti arba<text:s/></text:span><text:span text:style-name="T131">medicinos atsargos<text:s/></text:span><text:span text:style-name="T132">gali būti perduotos valstybės institucijoms jų steigimo dokumentuose nurodytai veiklai vykdyti ar savivaldybėms savarankiškosioms ir valstybinė</text:span><text:span text:style-name="T133">ms (valstybės perduotoms savivaldybėms) funkcijoms atlikti.</text:span></text:p>
      <text:p text:style-name="P134"><text:span text:style-name="T135">Iki šiol vadovaujantis teisiniu reguliavimu materialiniai ištekliai buvo saugomi iki jų tinkamumo naudoti (vartoti) termino pabaigos. Įstatyme nebuvo įtvirtinta materialinių išteklių saugojimo ter</text:span><text:span text:style-name="T136">mino sąvoka ir galimybė atnaujinti materialinius išteklius, kuriems nėra nustatytas gamintojo tinkamumo naudoti (vartoti) terminas ir kuriems nustatytas valstybės rezervo tvarkytojo saugojimo terminas, todėl nebuvo galima efektyviai atnaujinti atsargų. Siū</text:span><text:span text:style-name="T137">lomu Įstatymo pakeitimu materialinių išteklių atsargos<text:s/></text:span><text:span text:style-name="T138">Vyriausybės nustatyta tvarka valstybės rezervo tvarkytojo sprendimu galės būti nurašomos ir esant papildomam pagrindui, t. y. kai pasibaigs valstybės rezervo tvarkytojo nustatytas saugojimo terminas.</text:span></text:p>
      <text:p text:style-name="P139"><text:span text:style-name="T140">Į</text:span><text:span text:style-name="T141">statymo projektu siekiama mažinti administracinę naštą, tenkančią tiekėjams ir (ar) gamintojams, sudariusiems rezervavimo sutartį su valstybės rezervo tvarkytoju, – vietoj tiekėjo galimybių vykdyti prisiimtus įsipareigojimus tikrinimų periodiškumo (ne reči</text:span><text:span text:style-name="T142">au kaip 2 kartus per metus) numatyti, kad tikrinama bus ne rečiau kaip vieną kartą per metus Vyriausybės ar jos įgaliotos institucijos nustatyta tvarka.</text:span></text:p>
      <text:p text:style-name="P143"><text:span text:style-name="T144">5</text:span><text:span text:style-name="T145">.<text:s/></text:span><text:span text:style-name="T146">Numatomo teisinio reguliavimo poveikio vertinimo rezultatai (jeigu rengiant Įstatymo projektą to</text:span><text:span text:style-name="T147">ks vertinimas turi būti atliktas ir jo rezultatai nepateikiami atskiru dokumentu), galimos neigiamos priimto įstatymo pasekmės ir kokių priemonių reikėtų imtis, kad tokių pasekmių būtų išvengta.</text:span></text:p>
      <text:p text:style-name="P148"><text:span text:style-name="T149">Neigiamų priimto įstatymo pasekmių nenumatoma.</text:span></text:p>
      <text:p text:style-name="P150"><text:span text:style-name="T151">6</text:span><text:span text:style-name="T152">. Kokią<text:s/></text:span><text:span text:style-name="T153">įtaką įstatymas turės kriminogeninei situacijai, korupcijai.</text:span></text:p>
      <text:p text:style-name="P154"><text:span text:style-name="T155">Įstatymo projekto priėmimas kriminogeninei situacijai ir korupcijai įtakos neturės.<text:s/></text:span></text:p>
      <text:p text:style-name="P156"><text:span text:style-name="T157">7</text:span><text:span text:style-name="T158">. Kaip įstatymo įgyvendinimas atsilieps verslo sąlygoms ir jo plėtrai.</text:span></text:p>
      <text:p text:style-name="P159"><text:span text:style-name="T160">Įstatymo projekto</text:span><text:span text:style-name="T161"><text:s/>priėmimas turės<text:s/></text:span><text:span text:style-name="T162">teigiamą poveikį verslo sąlygoms, nes bus panaikinti pertekliniai reikalavimai dėl materialinių išteklių atsargų, kurių pirkimas numatytas pagal rezervavimo sutartis, laikymo atskiruose statiniuose (atskirose patalpose) arba atskirtose jų patalpose.</text:span></text:p>
      <text:p text:style-name="P163"><text:span text:style-name="T164">8</text:span><text:span text:style-name="T165">.</text:span><text:span text:style-name="T166"><text:s/></text:span><text:span text:style-name="T167">Ar įstatymo projektas neprieštarauja strateginio lygmens planavimo dokumentams.</text:span></text:p>
      <text:p text:style-name="P168"><text:span text:style-name="T169">Įstatymo projektas neprieštarauja strateginio lygmens planavimo dokumentams.</text:span></text:p>
      <text:p text:style-name="P170"><text:span text:style-name="T171">9</text:span><text:span text:style-name="T172">.</text:span><text:span text:style-name="T173"><text:tab/>Įstatymo inkorporavimas įtraukimas į teisinę sistemą, kokius teisės aktus būtina priimti,<text:s/></text:span><text:span text:style-name="T174">kokius galiojančius teisės aktus reikia pakeisti ar pripažinti netekusiais galios.</text:span></text:p>
      <text:p text:style-name="P175"><text:span text:style-name="T176">Priėmus Įstatymo projektą, galiojančių įstatymų pakeisti ar pripažinti netekusiais galios nereikės.</text:span></text:p>
      <text:p text:style-name="P177"><text:span text:style-name="T178">10</text:span><text:span text:style-name="T179">.</text:span><text:span text:style-name="T180"><text:s/></text:span><text:span text:style-name="T181">Ar Įstatymo projektas parengtas laikantis Lietuvos Respublikos<text:s/></text:span><text:span text:style-name="T182">valstybinės kalbos, Teisėkūros pagrindų įstatymų reikalavimų, o Įstatymo projekto sąvokos ir jas įvardijantys terminai įvertinti Terminų banko įstatymo ir jo įgyvendinamųjų teisės aktų nustatyta tvarka.</text:span></text:p>
      <text:p text:style-name="P183"><text:span text:style-name="T184">Įstatymo projektas parengtas laikantis<text:s/></text:span><text:span text:style-name="T185">Valstybinės ka</text:span><text:span text:style-name="T186">lbos įstatymo</text:span><text:span text:style-name="T187">, Teisėkūros pagrindų įstatymo, kitų teisės aktų reikalavimų. Įstatymo projekto sąvokos įvertintos Terminų banko įstatymo ir jo įgyvendinamųjų teisės aktų nustatyta tvarka.</text:span></text:p>
      <text:p text:style-name="P188"><text:span text:style-name="T189">11</text:span><text:span text:style-name="T190">.</text:span><text:span text:style-name="T191"><text:s/></text:span><text:span text:style-name="T192">Ar įstatymo projektas atitinka Europos žmogaus teisių ir pagri</text:span><text:span text:style-name="T193">ndinių laisvių apsaugos konvencijos nuostatas ir Europos Sąjungos dokumentus.</text:span></text:p>
      <text:p text:style-name="P194"><text:span text:style-name="T195">Įstatymo projektas atitinka Europos žmogaus teisių ir pagrindinių laisvių apsaugos konvencijos nuostatas ir Europos Sąjungos dokumentų nuostatas.</text:span></text:p>
      <text:p text:style-name="P196"><text:span text:style-name="T197">12</text:span><text:span text:style-name="T198">.</text:span><text:span text:style-name="T199"><text:s/></text:span><text:span text:style-name="T200">Jeigu įstatymui įgyvendi</text:span><text:span text:style-name="T201">nti reikia įgyvendinamųjų teisės aktų, kas ir kada juos turėtų priimti.</text:span></text:p>
      <text:p text:style-name="P202"><text:span text:style-name="T203">Įstatymui įgyvendinti reikės parengti Vyriausybės ar jos įgaliotos institucijos nustatytą tvarkos aprašą</text:span><text:span text:style-name="T204"><text:s/></text:span><text:span text:style-name="T205">dėl</text:span><text:span text:style-name="T206"><text:s/></text:span><text:span text:style-name="T207">tiekėjų ir (ar) gamintojų, sudariusių rezervavimo sutartį su valstybės reze</text:span><text:span text:style-name="T208">rvo tvarkytoju, prisiimtų įsipareigojimų užtikrinti valstybės rezervo materialinių išteklių atsargų perdavimą laiku Vyriausybės ar jos pavedimu valstybės rezervo tvarkytojo nustatytiems subjektams kontrolės.</text:span></text:p>
      <text:p text:style-name="P209"><text:span text:style-name="T210">13</text:span><text:span text:style-name="T211">.</text:span><text:span text:style-name="T212"><text:s/></text:span><text:span text:style-name="T213">Kiek valstybės, savivaldybių biudžetų ir</text:span><text:span text:style-name="T214"><text:s/>kitų valstybės įsteigtų fondų lėšų prireiks įstatymui įgyvendinti, ar bus galima sutaupyti (pateikiami prognozuojami rodikliai einamaisiais ir artimiausiais 3 biudžetiniais metais).</text:span></text:p>
      <text:p text:style-name="P215"><text:span text:style-name="T216">Įstatymo projekto nuostatoms įgyvendinti papildomų valstybės, savivaldybi</text:span><text:span text:style-name="T217">ų biudžetų ir kitų valstybės įsteigtų fondų lėšų nereikės</text:span><text:span text:style-name="T218">.<text:s/></text:span></text:p>
      <text:p text:style-name="P219"><text:span text:style-name="T220">Projektu siekiama taupyti valstybės biudžeto lėšas.<text:s/></text:span><text:span text:style-name="T221">Pažymėtina, kad <text:s/>medicinos atsargų, kurių pasibaigęs gamintojo nustatytas tinkamumo naudoti terminas, saugojimas ir utilizavimas per metus kainu</text:span><text:span text:style-name="T222">oja apie 100 tūkst. eurų.</text:span></text:p>
      <text:p text:style-name="P223"><text:span text:style-name="T224">14</text:span><text:span text:style-name="T225">.</text:span><text:span text:style-name="T226"><text:s/></text:span><text:span text:style-name="T227">Įstatymo projekto rengimo metu gauti specialistų vertinimai ir išvados.</text:span></text:p>
      <text:p text:style-name="P228"><text:span text:style-name="T229">Specialistų vertinimų ir išvadų Įstatymo projekto rengimo metu negauta.</text:span></text:p>
      <text:p text:style-name="P230"><text:span text:style-name="T231">15</text:span><text:span text:style-name="T232">.<text:s/></text:span><text:span text:style-name="T233">Reikšminiai</text:span><text:span text:style-name="T234"><text:s/>žodžiai, kurių reikia šiam projektui įtraukti į kompiuterinę paieškos sistemą, įskaitant Europos žodyno „Eurovoc“ terminus, temas bei sritis.</text:span></text:p>
      <text:p text:style-name="P235"><text:span text:style-name="T236">Reikšminiai žodžiai, kurių reikia šiam projektui įtraukti į kompiuterinę paieškos sistemą, įskaitant reikšminius<text:s/></text:span><text:span text:style-name="T237">žodžius pagal Europos žodyną „Eurovoc“: „valstybės rezervo tvarkytojai</text:span><text:span text:style-name="T238">“, „rezervavimo sutartis“, „materialinių išteklių atsargos“.</text:span></text:p>
      <text:p text:style-name="P239"><text:span text:style-name="T240">16</text:span><text:span text:style-name="T241">.</text:span><text:span text:style-name="T242"><text:s/></text:span><text:span text:style-name="T243">Kiti, iniciatorių nuomone, reikalingi pagrindimai ir paaiškinimai.</text:span></text:p>
      <text:p text:style-name="P244"><text:span text:style-name="T245">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braitytė</meta:initial-creator>
    <dc:creator>adlibuser</dc:creator>
    <meta:creation-date>2024-06-10T06:43:00Z</meta:creation-date>
    <dc:date>2024-06-10T06:43:00Z</dc:date>
    <meta:print-date>2024-04-16T10:08:00Z</meta:print-date>
    <meta:template xlink:href="Normal.dotm" xlink:type="simple"/>
    <meta:editing-cycles>2</meta:editing-cycles>
    <meta:editing-duration>PT0S</meta:editing-duration>
    <meta:user-defined meta:name="ContentTypeId">0x010100F8BF35011AA07149A10C3C59F8D39419</meta:user-defined>
    <meta:document-statistic meta:page-count="3" meta:paragraph-count="118" meta:word-count="1650" meta:character-count="13710" meta:row-count="229" meta:non-whitespace-character-count="12178"/>
  </office:meta>
</office:document-meta>
</file>