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style style:name="TableColumn2" style:family="table-column">
      <style:table-column-properties style:column-width="6.375in"/>
    </style:style>
    <style:style style:name="Table1" style:family="table" style:master-page-name="MPF0">
      <style:table-properties style:width="6.375in" style:rel-width="98.84%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Title" style:family="paragraph">
      <style:paragraph-properties fo:text-align="start"/>
    </style:style>
    <style:style style:name="T38" style:parent-style-name="DefaultParagraphFont" style:family="text">
      <style:text-properties fo:font-weight="normal" style:font-weight-asian="normal" fo:color="#FF0000" fo:font-size="10pt" style:font-size-asian="10pt"/>
    </style:style>
    <style:style style:name="T39" style:parent-style-name="DefaultParagraphFont" style:family="text">
      <style:text-properties fo:font-weight="normal" style:font-weight-asian="normal" fo:color="#FF0000" fo:font-size="10pt" style:font-size-asian="10pt"/>
    </style:style>
    <style:style style:name="T40" style:parent-style-name="DefaultParagraphFont" style:family="text">
      <style:text-properties fo:font-weight="normal" style:font-weight-asian="normal" fo:color="#FF0000" fo:font-size="10pt" style:font-size-asian="10pt"/>
    </style:style>
    <style:style style:name="T41" style:parent-style-name="DefaultParagraphFont" style:family="text">
      <style:text-properties fo:font-weight="normal" style:font-weight-asian="normal" fo:color="#FF0000" fo:font-size="10pt" style:font-size-asian="10pt"/>
    </style:style>
    <style:style style:name="T42" style:parent-style-name="DefaultParagraphFont" style:family="text">
      <style:text-properties fo:font-weight="normal" style:font-weight-asian="normal" fo:color="#FF0000" fo:font-size="10pt" style:font-size-asian="10pt"/>
    </style:style>
    <style:style style:name="TableRow43" style:family="table-row">
      <style:table-row-properties/>
    </style:style>
    <style:style style:name="TableCell44" style:family="table-cell">
      <style:table-cell-properties fo:border="none" style:writing-mode="lr-tb" fo:padding-top="0in" fo:padding-left="0.075in" fo:padding-bottom="0in" fo:padding-right="0.075in"/>
    </style:style>
    <style:style style:name="P45" style:parent-style-name="Title" style:family="paragraph">
      <style:paragraph-properties fo:text-align="start"/>
    </style:style>
    <style:style style:name="T46" style:parent-style-name="DefaultParagraphFont" style:family="text">
      <style:text-properties fo:font-weight="normal" style:font-weight-asian="normal" fo:font-size="10pt" style:font-size-asian="10pt"/>
    </style:style>
    <style:style style:name="T47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48" style:parent-style-name="Hyperlink" style:family="text">
      <style:text-properties fo:font-weight="normal" style:font-weight-asian="normal" fo:font-style="italic" style:font-style-asian="italic" fo:font-size="10pt" style:font-size-asian="10pt"/>
    </style:style>
    <style:style style:name="T49" style:parent-style-name="DefaultParagraphFont" style:family="text">
      <style:text-properties fo:font-weight="normal" style:font-weight-asian="normal" fo:font-size="10pt" style:font-size-asian="10pt"/>
    </style:style>
    <style:style style:name="T50" style:parent-style-name="DefaultParagraphFont" style:family="text">
      <style:text-properties fo:font-weight="normal" style:font-weight-asian="normal" fo:font-style="italic" style:font-style-asian="italic" fo:font-size="10pt" style:font-size-asian="10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Title" style:family="paragraph">
      <style:paragraph-properties fo:text-align="start"/>
    </style:style>
    <style:style style:name="T54" style:parent-style-name="DefaultParagraphFont" style:family="text">
      <style:text-properties fo:font-weight="normal" style:font-weight-asian="normal" fo:font-size="10pt" style:font-size-asian="10pt"/>
    </style:style>
    <style:style style:name="T55" style:parent-style-name="DefaultParagraphFont" style:family="text">
      <style:text-properties fo:font-weight="normal" style:font-weight-asian="normal" fo:color="#009900" fo:font-size="10pt" style:font-size-asian="10pt"/>
    </style:style>
    <style:style style:name="T56" style:parent-style-name="DefaultParagraphFont" style:family="text">
      <style:text-properties fo:font-weight="normal" style:font-weight-asian="normal" fo:font-size="10pt" style:font-size-asian="10pt"/>
    </style:style>
    <style:style style:name="T57" style:parent-style-name="DefaultParagraphFont" style:family="text">
      <style:text-properties fo:font-weight="normal" style:font-weight-asian="normal" fo:color="#009900" fo:font-size="10pt" style:font-size-asian="10pt"/>
    </style:style>
    <style:style style:name="T58" style:parent-style-name="Hyperlink" style:family="text">
      <style:text-properties fo:font-weight="normal" style:font-weight-asian="normal" fo:font-size="10pt" style:font-size-asian="10pt"/>
    </style:style>
    <style:style style:name="P59" style:parent-style-name="Title" style:family="paragraph">
      <style:paragraph-properties fo:text-align="end"/>
      <style:text-properties fo:font-size="9pt" style:font-size-asian="9pt"/>
    </style:style>
    <style:style style:name="P60" style:parent-style-name="Title" style:family="paragraph">
      <style:paragraph-properties fo:text-align="end"/>
      <style:text-properties fo:font-size="9pt" style:font-size-asian="9pt"/>
    </style:style>
    <style:style style:name="P61" style:parent-style-name="Title" style:family="paragraph">
      <style:text-properties fo:letter-spacing="0.0027in" fo:font-size="11.5pt" style:font-size-asian="11.5pt" style:font-size-complex="11.5pt"/>
    </style:style>
    <style:style style:name="P62" style:parent-style-name="Title" style:family="paragraph">
      <style:text-properties fo:font-size="11.5pt" style:font-size-asian="11.5pt" style:font-size-complex="11.5pt"/>
    </style:style>
    <style:style style:name="T63" style:parent-style-name="DefaultParagraphFont" style:family="text">
      <style:text-properties fo:letter-spacing="0.0013in" fo:font-size="11.5pt" style:font-size-asian="11.5pt" style:font-size-complex="11.5pt"/>
    </style:style>
    <style:style style:name="T64" style:parent-style-name="DefaultParagraphFont" style:family="text">
      <style:text-properties fo:letter-spacing="0.0013in" fo:font-size="11.5pt" style:font-size-asian="11.5pt" style:font-size-complex="11.5pt"/>
    </style:style>
    <style:style style:name="T65" style:parent-style-name="DefaultParagraphFont" style:family="text">
      <style:text-properties fo:letter-spacing="0.0013in" fo:font-size="11.5pt" style:font-size-asian="11.5pt" style:font-size-complex="11.5pt"/>
    </style:style>
    <style:style style:name="T66" style:parent-style-name="DefaultParagraphFont" style:family="text">
      <style:text-properties fo:letter-spacing="0.0013in" fo:font-size="11.5pt" style:font-size-asian="11.5pt" style:font-size-complex="11.5pt"/>
    </style:style>
    <style:style style:name="T67" style:parent-style-name="DefaultParagraphFont" style:family="text">
      <style:text-properties fo:letter-spacing="0.0013in" fo:font-size="11.5pt" style:font-size-asian="11.5pt" style:font-size-complex="11.5pt"/>
    </style:style>
    <style:style style:name="T6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6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70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71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72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73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74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75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76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77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78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T79" style:parent-style-name="DefaultParagraphFont" style:family="text">
      <style:text-properties fo:text-transform="uppercase" fo:letter-spacing="0.0013in" fo:font-size="11.5pt" style:font-size-asian="11.5pt" style:font-size-complex="11.5pt"/>
    </style:style>
    <style:style style:name="P80" style:parent-style-name="Title" style:family="paragraph">
      <style:paragraph-properties fo:margin-top="0.0277in"/>
      <style:text-properties fo:letter-spacing="0.0013in" fo:font-size="11.5pt" style:font-size-asian="11.5pt" style:font-size-complex="11.5pt"/>
    </style:style>
    <style:style style:name="P81" style:parent-style-name="Title" style:family="paragraph">
      <style:text-properties fo:font-size="10pt" style:font-size-asian="10pt"/>
    </style:style>
    <style:style style:name="P82" style:parent-style-name="Normal" style:family="paragraph">
      <style:paragraph-properties fo:text-align="center" fo:margin-top="0.0833in" fo:text-indent="0in"/>
      <style:text-properties style:font-name="Times New Roman" fo:font-weight="bold" style:font-weight-asian="bold" style:font-weight-complex="bold" fo:font-size="12.5pt" style:font-size-asian="12.5pt" style:font-size-complex="12.5pt"/>
    </style:style>
    <style:style style:name="P83" style:parent-style-name="Roman" style:family="paragraph">
      <style:paragraph-properties fo:text-align="center" fo:text-indent="0in"/>
      <style:text-properties fo:font-size="9pt" style:font-size-asian="9pt" style:font-size-complex="9pt"/>
    </style:style>
    <style:style style:name="P84" style:parent-style-name="Pirmininkai" style:family="paragraph">
      <style:paragraph-properties fo:text-align="justify"/>
      <style:text-properties style:font-weight-complex="bold" fo:font-size="10pt" style:font-size-asian="10pt"/>
    </style:style>
    <style:style style:name="S1" style:family="section">
      <style:section-properties fo:margin-left="0in" fo:margin-right="0in" style:writing-mode="lr-tb"/>
    </style:style>
    <style:style style:name="T8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86" style:parent-style-name="DefaultParagraphFont" style:family="text">
      <style:text-properties fo:letter-spacing="-0.0013in"/>
    </style:style>
    <style:style style:name="T87" style:parent-style-name="DefaultParagraphFont" style:family="text">
      <style:text-properties fo:letter-spacing="-0.0013in"/>
    </style:style>
    <style:style style:name="T88" style:parent-style-name="DefaultParagraphFont" style:family="text">
      <style:text-properties fo:letter-spacing="-0.0013in"/>
    </style:style>
    <style:style style:name="T89" style:parent-style-name="DefaultParagraphFont" style:family="text">
      <style:text-properties fo:letter-spacing="-0.0013in"/>
    </style:style>
    <style:style style:name="T90" style:parent-style-name="DefaultParagraphFont" style:family="text">
      <style:text-properties fo:letter-spacing="-0.0013in" fo:language="en" fo:country="US"/>
    </style:style>
    <style:style style:name="T91" style:parent-style-name="DefaultParagraphFont" style:family="text">
      <style:text-properties fo:letter-spacing="-0.0013in"/>
    </style:style>
    <style:style style:name="T92" style:parent-style-name="DefaultParagraphFont" style:family="text">
      <style:text-properties fo:letter-spacing="-0.0013in"/>
    </style:style>
    <style:style style:name="T93" style:parent-style-name="DefaultParagraphFont" style:family="text">
      <style:text-properties fo:letter-spacing="-0.0013in"/>
    </style:style>
    <style:style style:name="T94" style:parent-style-name="DefaultParagraphFont" style:family="text">
      <style:text-properties fo:letter-spacing="-0.0013in"/>
    </style:style>
    <style:style style:name="T95" style:parent-style-name="DefaultParagraphFont" style:family="text">
      <style:text-properties fo:letter-spacing="-0.0013in"/>
    </style:style>
    <style:style style:name="T96" style:parent-style-name="DefaultParagraphFont" style:family="text">
      <style:text-properties fo:letter-spacing="-0.0013in"/>
    </style:style>
    <style:style style:name="T97" style:parent-style-name="DefaultParagraphFont" style:family="text">
      <style:text-properties fo:letter-spacing="-0.0013in"/>
    </style:style>
    <style:style style:name="T98" style:parent-style-name="DefaultParagraphFont" style:family="text">
      <style:text-properties fo:letter-spacing="-0.0013in"/>
    </style:style>
    <style:style style:name="T99" style:parent-style-name="DefaultParagraphFont" style:family="text">
      <style:text-properties fo:letter-spacing="-0.0013in"/>
    </style:style>
    <style:style style:name="T100" style:parent-style-name="DefaultParagraphFont" style:family="text">
      <style:text-properties fo:letter-spacing="-0.0013in"/>
    </style:style>
    <style:style style:name="T101" style:parent-style-name="DefaultParagraphFont" style:family="text">
      <style:text-properties fo:letter-spacing="-0.0013in"/>
    </style:style>
    <style:style style:name="T102" style:parent-style-name="DefaultParagraphFont" style:family="text">
      <style:text-properties fo:letter-spacing="-0.0013in"/>
    </style:style>
    <style:style style:name="T103" style:parent-style-name="DefaultParagraphFont" style:family="text">
      <style:text-properties fo:letter-spacing="-0.0013in"/>
    </style:style>
    <style:style style:name="T104" style:parent-style-name="DefaultParagraphFont" style:family="text">
      <style:text-properties fo:letter-spacing="-0.0013in"/>
    </style:style>
    <style:style style:name="P105" style:parent-style-name="Roman" style:family="paragraph">
      <style:text-properties fo:font-style="italic" style:font-style-asian="italic"/>
    </style:style>
    <style:style style:name="T106" style:parent-style-name="DefaultParagraphFont" style:family="text">
      <style:text-properties fo:language="en" fo:country="US"/>
    </style:style>
    <style:style style:name="T1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8" style:parent-style-name="DefaultParagraphFont" style:family="text">
      <style:text-properties fo:color="#000000" fo:letter-spacing="0.002in"/>
    </style:style>
    <style:style style:name="T109" style:parent-style-name="DefaultParagraphFont" style:family="text">
      <style:text-properties fo:color="#000000" fo:letter-spacing="0.002in"/>
    </style:style>
    <style:style style:name="T110" style:parent-style-name="DefaultParagraphFont" style:family="text">
      <style:text-properties fo:color="#000000" fo:letter-spacing="0.002in"/>
    </style:style>
    <style:style style:name="T111" style:parent-style-name="DefaultParagraphFont" style:family="text">
      <style:text-properties fo:color="#000000" fo:letter-spacing="0.002in"/>
    </style:style>
    <style:style style:name="T112" style:parent-style-name="DefaultParagraphFont" style:family="text">
      <style:text-properties fo:color="#000000" fo:letter-spacing="0.002in"/>
    </style:style>
    <style:style style:name="T113" style:parent-style-name="DefaultParagraphFont" style:family="text">
      <style:text-properties fo:color="#000000" fo:letter-spacing="0.002in"/>
    </style:style>
    <style:style style:name="T114" style:parent-style-name="DefaultParagraphFont" style:family="text">
      <style:text-properties fo:color="#000000" fo:letter-spacing="0.002in"/>
    </style:style>
    <style:style style:name="T115" style:parent-style-name="DefaultParagraphFont" style:family="text">
      <style:text-properties fo:color="#000000" fo:letter-spacing="0.002in"/>
    </style:style>
    <style:style style:name="T116" style:parent-style-name="DefaultParagraphFont" style:family="text">
      <style:text-properties fo:color="#000000" fo:letter-spacing="0.002in"/>
    </style:style>
    <style:style style:name="T117" style:parent-style-name="DefaultParagraphFont" style:family="text">
      <style:text-properties fo:color="#000000" fo:letter-spacing="0.002in"/>
    </style:style>
    <style:style style:name="T118" style:parent-style-name="DefaultParagraphFont" style:family="text">
      <style:text-properties fo:color="#000000" fo:letter-spacing="0.002in"/>
    </style:style>
    <style:style style:name="T119" style:parent-style-name="DefaultParagraphFont" style:family="text">
      <style:text-properties fo:color="#000000" fo:letter-spacing="0.002in"/>
    </style:style>
    <style:style style:name="T120" style:parent-style-name="DefaultParagraphFont" style:family="text">
      <style:text-properties fo:color="#000000" fo:letter-spacing="0.002in"/>
    </style:style>
    <style:style style:name="T121" style:parent-style-name="DefaultParagraphFont" style:family="text">
      <style:text-properties fo:color="#000000" fo:letter-spacing="0.002in"/>
    </style:style>
    <style:style style:name="T122" style:parent-style-name="DefaultParagraphFont" style:family="text">
      <style:text-properties fo:color="#000000" fo:letter-spacing="0.002in"/>
    </style:style>
    <style:style style:name="T123" style:parent-style-name="DefaultParagraphFont" style:family="text">
      <style:text-properties fo:color="#000000" fo:letter-spacing="0.002in"/>
    </style:style>
    <style:style style:name="T124" style:parent-style-name="DefaultParagraphFont" style:family="text">
      <style:text-properties fo:color="#000000" fo:letter-spacing="0.002in"/>
    </style:style>
    <style:style style:name="T125" style:parent-style-name="DefaultParagraphFont" style:family="text">
      <style:text-properties fo:background-color="#FFFFFF"/>
    </style:style>
    <style:style style:name="T126" style:parent-style-name="DefaultParagraphFont" style:family="text">
      <style:text-properties fo:background-color="#FFFFFF"/>
    </style:style>
    <style:style style:name="T127" style:parent-style-name="DefaultParagraphFont" style:family="text">
      <style:text-properties fo:background-color="#FFFFFF"/>
    </style:style>
    <style:style style:name="T128" style:parent-style-name="DefaultParagraphFont" style:family="text">
      <style:text-properties fo:background-color="#FFFFFF"/>
    </style:style>
    <style:style style:name="T129" style:parent-style-name="DefaultParagraphFont" style:family="text">
      <style:text-properties fo:background-color="#FFFFFF"/>
    </style:style>
    <style:style style:name="T130" style:parent-style-name="DefaultParagraphFont" style:family="text">
      <style:text-properties fo:background-color="#FFFFFF"/>
    </style:style>
    <style:style style:name="T131" style:parent-style-name="DefaultParagraphFont" style:family="text">
      <style:text-properties fo:background-color="#FFFFFF"/>
    </style:style>
    <style:style style:name="T132" style:parent-style-name="DefaultParagraphFont" style:family="text">
      <style:text-properties fo:background-color="#FFFFFF"/>
    </style:style>
    <style:style style:name="T133" style:parent-style-name="DefaultParagraphFont" style:family="text">
      <style:text-properties fo:background-color="#FFFFFF"/>
    </style:style>
    <style:style style:name="T134" style:parent-style-name="DefaultParagraphFont" style:family="text">
      <style:text-properties fo:background-color="#FFFFFF"/>
    </style:style>
    <style:style style:name="T135" style:parent-style-name="DefaultParagraphFont" style:family="text">
      <style:text-properties fo:background-color="#FFFFFF"/>
    </style:style>
    <style:style style:name="T136" style:parent-style-name="DefaultParagraphFont" style:family="text">
      <style:text-properties fo:background-color="#FFFFFF"/>
    </style:style>
    <style:style style:name="T137" style:parent-style-name="DefaultParagraphFont" style:family="text">
      <style:text-properties fo:background-color="#FFFFFF"/>
    </style:style>
    <style:style style:name="T138" style:parent-style-name="DefaultParagraphFont" style:family="text">
      <style:text-properties fo:background-color="#FFFFFF"/>
    </style:style>
    <style:style style:name="T139" style:parent-style-name="DefaultParagraphFont" style:family="text">
      <style:text-properties fo:background-color="#FFFFFF"/>
    </style:style>
    <style:style style:name="T140" style:parent-style-name="DefaultParagraphFont" style:family="text">
      <style:text-properties fo:background-color="#FFFFFF"/>
    </style:style>
    <style:style style:name="T141" style:parent-style-name="DefaultParagraphFont" style:family="text">
      <style:text-properties fo:background-color="#FFFFFF"/>
    </style:style>
    <style:style style:name="T142" style:parent-style-name="DefaultParagraphFont" style:family="text">
      <style:text-properties fo:background-color="#FFFFFF"/>
    </style:style>
    <style:style style:name="T143" style:parent-style-name="DefaultParagraphFont" style:family="text">
      <style:text-properties fo:background-color="#FFFFFF"/>
    </style:style>
    <style:style style:name="T144" style:parent-style-name="DefaultParagraphFont" style:family="text">
      <style:text-properties fo:background-color="#FFFFFF"/>
    </style:style>
    <style:style style:name="T145" style:parent-style-name="DefaultParagraphFont" style:family="text">
      <style:text-properties fo:background-color="#FFFFFF"/>
    </style:style>
    <style:style style:name="T146" style:parent-style-name="DefaultParagraphFont" style:family="text">
      <style:text-properties fo:background-color="#FFFFFF"/>
    </style:style>
    <style:style style:name="T147" style:parent-style-name="DefaultParagraphFont" style:family="text">
      <style:text-properties fo:background-color="#FFFFFF"/>
    </style:style>
    <style:style style:name="T148" style:parent-style-name="DefaultParagraphFont" style:family="text">
      <style:text-properties fo:background-color="#FFFFFF"/>
    </style:style>
    <style:style style:name="T149" style:parent-style-name="DefaultParagraphFont" style:family="text">
      <style:text-properties fo:background-color="#FFFFFF"/>
    </style:style>
    <style:style style:name="T150" style:parent-style-name="DefaultParagraphFont" style:family="text">
      <style:text-properties fo:background-color="#FFFFFF"/>
    </style:style>
    <style:style style:name="T151" style:parent-style-name="DefaultParagraphFont" style:family="text">
      <style:text-properties fo:background-color="#FFFFFF"/>
    </style:style>
    <style:style style:name="T152" style:parent-style-name="DefaultParagraphFont" style:family="text">
      <style:text-properties fo:background-color="#FFFFFF"/>
    </style:style>
    <style:style style:name="T153" style:parent-style-name="DefaultParagraphFont" style:family="text">
      <style:text-properties fo:background-color="#FFFFFF"/>
    </style:style>
    <style:style style:name="T154" style:parent-style-name="DefaultParagraphFont" style:family="text">
      <style:text-properties fo:background-color="#FFFFFF"/>
    </style:style>
    <style:style style:name="T155" style:parent-style-name="DefaultParagraphFont" style:family="text">
      <style:text-properties fo:background-color="#FFFFFF"/>
    </style:style>
    <style:style style:name="T156" style:parent-style-name="DefaultParagraphFont" style:family="text">
      <style:text-properties fo:background-color="#FFFFFF"/>
    </style:style>
    <style:style style:name="T157" style:parent-style-name="DefaultParagraphFont" style:family="text">
      <style:text-properties fo:background-color="#FFFFFF"/>
    </style:style>
    <style:style style:name="T158" style:parent-style-name="DefaultParagraphFont" style:family="text">
      <style:text-properties fo:background-color="#FFFFFF"/>
    </style:style>
    <style:style style:name="T159" style:parent-style-name="DefaultParagraphFont" style:family="text">
      <style:text-properties fo:background-color="#FFFFFF"/>
    </style:style>
    <style:style style:name="T160" style:parent-style-name="DefaultParagraphFont" style:family="text">
      <style:text-properties fo:background-color="#FFFFFF"/>
    </style:style>
    <style:style style:name="T161" style:parent-style-name="DefaultParagraphFont" style:family="text">
      <style:text-properties fo:background-color="#FFFFFF"/>
    </style:style>
    <style:style style:name="T162" style:parent-style-name="DefaultParagraphFont" style:family="text">
      <style:text-properties fo:background-color="#FFFFFF"/>
    </style:style>
    <style:style style:name="T163" style:parent-style-name="DefaultParagraphFont" style:family="text">
      <style:text-properties fo:background-color="#FFFFFF"/>
    </style:style>
    <style:style style:name="T164" style:parent-style-name="DefaultParagraphFont" style:family="text">
      <style:text-properties fo:background-color="#FFFFFF"/>
    </style:style>
    <style:style style:name="T165" style:parent-style-name="DefaultParagraphFont" style:family="text">
      <style:text-properties fo:background-color="#FFFFFF"/>
    </style:style>
    <style:style style:name="T166" style:parent-style-name="DefaultParagraphFont" style:family="text">
      <style:text-properties fo:background-color="#FFFFFF"/>
    </style:style>
    <style:style style:name="T167" style:parent-style-name="DefaultParagraphFont" style:family="text">
      <style:text-properties fo:background-color="#FFFFFF"/>
    </style:style>
    <style:style style:name="T168" style:parent-style-name="DefaultParagraphFont" style:family="text">
      <style:text-properties fo:background-color="#FFFFFF"/>
    </style:style>
    <style:style style:name="T169" style:parent-style-name="DefaultParagraphFont" style:family="text">
      <style:text-properties fo:background-color="#FFFFFF"/>
    </style:style>
    <style:style style:name="T170" style:parent-style-name="DefaultParagraphFont" style:family="text">
      <style:text-properties fo:background-color="#FFFFFF"/>
    </style:style>
    <style:style style:name="T171" style:parent-style-name="DefaultParagraphFont" style:family="text">
      <style:text-properties fo:background-color="#FFFFFF"/>
    </style:style>
    <style:style style:name="T172" style:parent-style-name="DefaultParagraphFont" style:family="text">
      <style:text-properties fo:background-color="#FFFFFF"/>
    </style:style>
    <style:style style:name="T173" style:parent-style-name="DefaultParagraphFont" style:family="text">
      <style:text-properties fo:background-color="#FFFFFF"/>
    </style:style>
    <style:style style:name="T174" style:parent-style-name="DefaultParagraphFont" style:family="text">
      <style:text-properties fo:background-color="#FFFFFF"/>
    </style:style>
    <style:style style:name="T175" style:parent-style-name="DefaultParagraphFont" style:family="text">
      <style:text-properties fo:background-color="#FFFFFF"/>
    </style:style>
    <style:style style:name="T176" style:parent-style-name="DefaultParagraphFont" style:family="text">
      <style:text-properties fo:background-color="#FFFFFF"/>
    </style:style>
    <style:style style:name="T177" style:parent-style-name="DefaultParagraphFont" style:family="text">
      <style:text-properties fo:background-color="#FFFFFF"/>
    </style:style>
    <style:style style:name="T178" style:parent-style-name="DefaultParagraphFont" style:family="text">
      <style:text-properties fo:background-color="#FFFFFF"/>
    </style:style>
    <style:style style:name="T179" style:parent-style-name="DefaultParagraphFont" style:family="text">
      <style:text-properties fo:background-color="#FFFFFF"/>
    </style:style>
    <style:style style:name="T180" style:parent-style-name="DefaultParagraphFont" style:family="text">
      <style:text-properties fo:background-color="#FFFFFF"/>
    </style:style>
    <style:style style:name="T181" style:parent-style-name="DefaultParagraphFont" style:family="text">
      <style:text-properties fo:background-color="#FFFFFF"/>
    </style:style>
    <style:style style:name="T182" style:parent-style-name="DefaultParagraphFont" style:family="text">
      <style:text-properties fo:background-color="#FFFFFF"/>
    </style:style>
    <style:style style:name="T183" style:parent-style-name="DefaultParagraphFont" style:family="text">
      <style:text-properties fo:background-color="#FFFFFF"/>
    </style:style>
    <style:style style:name="T184" style:parent-style-name="DefaultParagraphFont" style:family="text">
      <style:text-properties fo:background-color="#FFFFFF"/>
    </style:style>
    <style:style style:name="T185" style:parent-style-name="DefaultParagraphFont" style:family="text">
      <style:text-properties fo:background-color="#FFFFFF"/>
    </style:style>
    <style:style style:name="T186" style:parent-style-name="DefaultParagraphFont" style:family="text">
      <style:text-properties fo:background-color="#FFFFFF"/>
    </style:style>
    <style:style style:name="T187" style:parent-style-name="DefaultParagraphFont" style:family="text">
      <style:text-properties fo:background-color="#FFFFFF"/>
    </style:style>
    <style:style style:name="T188" style:parent-style-name="DefaultParagraphFont" style:family="text">
      <style:text-properties fo:background-color="#FFFFFF"/>
    </style:style>
    <style:style style:name="T189" style:parent-style-name="DefaultParagraphFont" style:family="text">
      <style:text-properties fo:background-color="#FFFFFF"/>
    </style:style>
    <style:style style:name="T190" style:parent-style-name="DefaultParagraphFont" style:family="text">
      <style:text-properties fo:background-color="#FFFFFF"/>
    </style:style>
    <style:style style:name="T191" style:parent-style-name="DefaultParagraphFont" style:family="text">
      <style:text-properties fo:background-color="#FFFFFF"/>
    </style:style>
    <style:style style:name="T192" style:parent-style-name="DefaultParagraphFont" style:family="text">
      <style:text-properties fo:background-color="#FFFFFF"/>
    </style:style>
    <style:style style:name="T193" style:parent-style-name="DefaultParagraphFont" style:family="text">
      <style:text-properties fo:background-color="#FFFFFF"/>
    </style:style>
    <style:style style:name="T194" style:parent-style-name="DefaultParagraphFont" style:family="text">
      <style:text-properties fo:background-color="#FFFFFF"/>
    </style:style>
    <style:style style:name="T195" style:parent-style-name="DefaultParagraphFont" style:family="text">
      <style:text-properties fo:background-color="#FFFFFF"/>
    </style:style>
    <style:style style:name="P196" style:parent-style-name="Roman" style:family="paragraph">
      <style:text-properties fo:background-color="#FFFFFF"/>
    </style:style>
    <style:style style:name="P197" style:parent-style-name="Roman" style:family="paragraph">
      <style:text-properties fo:background-color="#FFFFFF"/>
    </style:style>
    <style:style style:name="P198" style:parent-style-name="Roman" style:family="paragraph">
      <style:text-properties fo:font-style="italic" style:font-style-asian="italic" fo:background-color="#FFFFFF"/>
    </style:style>
    <style:style style:name="P199" style:parent-style-name="Roman" style:family="paragraph">
      <style:text-properties fo:background-color="#FFFFFF"/>
    </style:style>
    <style:style style:name="T200" style:parent-style-name="DefaultParagraphFont" style:family="text">
      <style:text-properties fo:background-color="#FFFFFF"/>
    </style:style>
    <style:style style:name="T201" style:parent-style-name="DefaultParagraphFont" style:family="text">
      <style:text-properties fo:background-color="#FFFFFF"/>
    </style:style>
    <style:style style:name="T202" style:parent-style-name="DefaultParagraphFont" style:family="text">
      <style:text-properties fo:background-color="#FFFFFF"/>
    </style:style>
    <style:style style:name="T203" style:parent-style-name="DefaultParagraphFont" style:family="text">
      <style:text-properties fo:background-color="#FFFFFF"/>
    </style:style>
    <style:style style:name="T204" style:parent-style-name="DefaultParagraphFont" style:family="text">
      <style:text-properties fo:background-color="#FFFFFF"/>
    </style:style>
    <style:style style:name="T205" style:parent-style-name="DefaultParagraphFont" style:family="text">
      <style:text-properties fo:background-color="#FFFFFF"/>
    </style:style>
    <style:style style:name="T206" style:parent-style-name="DefaultParagraphFont" style:family="text">
      <style:text-properties fo:background-color="#FFFFFF"/>
    </style:style>
    <style:style style:name="T20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9" style:parent-style-name="DefaultParagraphFont" style:family="text">
      <style:text-properties style:font-style-complex="italic"/>
    </style:style>
    <style:style style:name="T210" style:parent-style-name="DefaultParagraphFont" style:family="text">
      <style:text-properties style:font-style-complex="italic"/>
    </style:style>
    <style:style style:name="T211" style:parent-style-name="DefaultParagraphFont" style:family="text">
      <style:text-properties style:font-style-complex="italic"/>
    </style:style>
    <style:style style:name="T212" style:parent-style-name="DefaultParagraphFont" style:family="text">
      <style:text-properties style:font-style-complex="italic"/>
    </style:style>
    <style:style style:name="T213" style:parent-style-name="DefaultParagraphFont" style:family="text">
      <style:text-properties style:font-style-complex="italic"/>
    </style:style>
    <style:style style:name="T214" style:parent-style-name="DefaultParagraphFont" style:family="text">
      <style:text-properties style:font-style-complex="italic"/>
    </style:style>
    <style:style style:name="T215" style:parent-style-name="DefaultParagraphFont" style:family="text">
      <style:text-properties fo:letter-spacing="-0.0013in"/>
    </style:style>
    <style:style style:name="T216" style:parent-style-name="DefaultParagraphFont" style:family="text">
      <style:text-properties fo:letter-spacing="-0.0013in"/>
    </style:style>
    <style:style style:name="T217" style:parent-style-name="DefaultParagraphFont" style:family="text">
      <style:text-properties fo:letter-spacing="-0.0013in"/>
    </style:style>
    <style:style style:name="T218" style:parent-style-name="DefaultParagraphFont" style:family="text">
      <style:text-properties fo:letter-spacing="-0.0013in"/>
    </style:style>
    <style:style style:name="T219" style:parent-style-name="DefaultParagraphFont" style:family="text">
      <style:text-properties fo:letter-spacing="-0.0013in"/>
    </style:style>
    <style:style style:name="T220" style:parent-style-name="DefaultParagraphFont" style:family="text">
      <style:text-properties fo:letter-spacing="-0.0013in"/>
    </style:style>
    <style:style style:name="T221" style:parent-style-name="DefaultParagraphFont" style:family="text">
      <style:text-properties fo:letter-spacing="-0.0013in"/>
    </style:style>
    <style:style style:name="T222" style:parent-style-name="DefaultParagraphFont" style:family="text">
      <style:text-properties fo:letter-spacing="-0.0013in"/>
    </style:style>
    <style:style style:name="T223" style:parent-style-name="DefaultParagraphFont" style:family="text">
      <style:text-properties fo:letter-spacing="-0.0013in"/>
    </style:style>
    <style:style style:name="T224" style:parent-style-name="DefaultParagraphFont" style:family="text">
      <style:text-properties fo:letter-spacing="-0.0013in"/>
    </style:style>
    <style:style style:name="T225" style:parent-style-name="DefaultParagraphFont" style:family="text">
      <style:text-properties fo:letter-spacing="-0.0013in"/>
    </style:style>
    <style:style style:name="T226" style:parent-style-name="DefaultParagraphFont" style:family="text">
      <style:text-properties fo:letter-spacing="-0.0013in"/>
    </style:style>
    <style:style style:name="T227" style:parent-style-name="DefaultParagraphFont" style:family="text">
      <style:text-properties fo:letter-spacing="-0.0013in"/>
    </style:style>
    <style:style style:name="T228" style:parent-style-name="DefaultParagraphFont" style:family="text">
      <style:text-properties fo:letter-spacing="-0.0013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13in"/>
    </style:style>
    <style:style style:name="T231" style:parent-style-name="DefaultParagraphFont" style:family="text">
      <style:text-properties fo:letter-spacing="-0.0013in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style="italic" style:font-style-asian="italic"/>
    </style:style>
    <style:style style:name="T234" style:parent-style-name="DefaultParagraphFont" style:family="text">
      <style:text-properties fo:font-style="italic" style:font-style-asian="italic"/>
    </style:style>
    <style:style style:name="T235" style:parent-style-name="DefaultParagraphFont" style:family="text">
      <style:text-properties fo:font-style="italic" style:font-style-asian="italic"/>
    </style:style>
    <style:style style:name="T236" style:parent-style-name="DefaultParagraphFont" style:family="text">
      <style:text-properties fo:font-style="italic" style:font-style-asian="italic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style="italic" style:font-style-asian="italic"/>
    </style:style>
    <style:style style:name="T302" style:parent-style-name="DefaultParagraphFont" style:family="text">
      <style:text-properties fo:font-style="italic" style:font-style-asian="italic"/>
    </style:style>
    <style:style style:name="T303" style:parent-style-name="DefaultParagraphFont" style:family="text">
      <style:text-properties fo:font-style="italic" style:font-style-asian="italic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/>
    </style:style>
    <style:style style:name="T306" style:parent-style-name="DefaultParagraphFont" style:family="text">
      <style:text-properties fo:letter-spacing="-0.0013in"/>
    </style:style>
    <style:style style:name="T307" style:parent-style-name="DefaultParagraphFont" style:family="text">
      <style:text-properties fo:letter-spacing="-0.0013in"/>
    </style:style>
    <style:style style:name="T308" style:parent-style-name="DefaultParagraphFont" style:family="text">
      <style:text-properties fo:letter-spacing="-0.0013in"/>
    </style:style>
    <style:style style:name="T309" style:parent-style-name="DefaultParagraphFont" style:family="text">
      <style:text-properties fo:letter-spacing="-0.0013in"/>
    </style:style>
    <style:style style:name="T310" style:parent-style-name="DefaultParagraphFont" style:family="text">
      <style:text-properties fo:letter-spacing="-0.0013in"/>
    </style:style>
    <style:style style:name="T311" style:parent-style-name="DefaultParagraphFont" style:family="text">
      <style:text-properties fo:letter-spacing="-0.0013in"/>
    </style:style>
    <style:style style:name="T312" style:parent-style-name="DefaultParagraphFont" style:family="text">
      <style:text-properties fo:letter-spacing="-0.0013in"/>
    </style:style>
    <style:style style:name="T313" style:parent-style-name="DefaultParagraphFont" style:family="text">
      <style:text-properties fo:letter-spacing="-0.0013in"/>
    </style:style>
    <style:style style:name="T314" style:parent-style-name="DefaultParagraphFont" style:family="text">
      <style:text-properties fo:letter-spacing="-0.0013in"/>
    </style:style>
    <style:style style:name="T315" style:parent-style-name="DefaultParagraphFont" style:family="text">
      <style:text-properties fo:letter-spacing="-0.0013in"/>
    </style:style>
    <style:style style:name="T316" style:parent-style-name="DefaultParagraphFont" style:family="text">
      <style:text-properties fo:letter-spacing="-0.0013in"/>
    </style:style>
    <style:style style:name="T317" style:parent-style-name="DefaultParagraphFont" style:family="text">
      <style:text-properties fo:letter-spacing="-0.0013in"/>
    </style:style>
    <style:style style:name="T318" style:parent-style-name="DefaultParagraphFont" style:family="text">
      <style:text-properties fo:letter-spacing="-0.0013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13in"/>
    </style:style>
    <style:style style:name="T321" style:parent-style-name="DefaultParagraphFont" style:family="text">
      <style:text-properties fo:letter-spacing="-0.0013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T334" style:parent-style-name="DefaultParagraphFont" style:family="text">
      <style:text-properties fo:color="#000000"/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T338" style:parent-style-name="DefaultParagraphFont" style:family="text">
      <style:text-properties fo:color="#000000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style:font-style-complex="italic"/>
    </style:style>
    <style:style style:name="T377" style:parent-style-name="DefaultParagraphFont" style:family="text">
      <style:text-properties style:font-style-complex="italic"/>
    </style:style>
    <style:style style:name="T378" style:parent-style-name="DefaultParagraphFont" style:family="text">
      <style:text-properties style:font-style-complex="italic"/>
    </style:style>
    <style:style style:name="T379" style:parent-style-name="DefaultParagraphFont" style:family="text">
      <style:text-properties style:font-style-complex="italic"/>
    </style:style>
    <style:style style:name="T380" style:parent-style-name="DefaultParagraphFont" style:family="text">
      <style:text-properties style:font-style-complex="italic"/>
    </style:style>
    <style:style style:name="T381" style:parent-style-name="DefaultParagraphFont" style:family="text">
      <style:text-properties style:font-style-complex="italic"/>
    </style:style>
    <style:style style:name="T382" style:parent-style-name="DefaultParagraphFont" style:family="text">
      <style:text-properties style:font-style-complex="italic"/>
    </style:style>
    <style:style style:name="T383" style:parent-style-name="DefaultParagraphFont" style:family="text">
      <style:text-properties style:font-style-complex="italic"/>
    </style:style>
    <style:style style:name="T384" style:parent-style-name="DefaultParagraphFont" style:family="text">
      <style:text-properties fo:font-style="italic" style:font-style-asian="italic"/>
    </style:style>
    <style:style style:name="T385" style:parent-style-name="DefaultParagraphFont" style:family="text">
      <style:text-properties fo:font-style="italic" style:font-style-asian="italic"/>
    </style:style>
    <style:style style:name="T386" style:parent-style-name="DefaultParagraphFont" style:family="text">
      <style:text-properties fo:font-style="italic" style:font-style-asian="italic"/>
    </style:style>
    <style:style style:name="T38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388" style:parent-style-name="DefaultParagraphFont" style:family="text">
      <style:text-properties fo:font-style="italic" style:font-style-asian="italic"/>
    </style:style>
    <style:style style:name="T389" style:parent-style-name="DefaultParagraphFont" style:family="text">
      <style:text-properties fo:font-style="italic" style:font-style-asian="italic"/>
    </style:style>
    <style:style style:name="T390" style:parent-style-name="DefaultParagraphFont" style:family="text">
      <style:text-properties fo:font-style="italic" style:font-style-asian="italic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style="italic" style:font-style-asian="italic"/>
    </style:style>
    <style:style style:name="T393" style:parent-style-name="DefaultParagraphFont" style:family="text">
      <style:text-properties fo:font-style="italic" style:font-style-asian="italic"/>
    </style:style>
    <style:style style:name="T394" style:parent-style-name="DefaultParagraphFont" style:family="text">
      <style:text-properties fo:font-style="italic" style:font-style-asian="italic"/>
    </style:style>
    <style:style style:name="T395" style:parent-style-name="DefaultParagraphFont" style:family="text">
      <style:text-properties fo:font-style="italic" style:font-style-asian="italic"/>
    </style:style>
    <style:style style:name="T396" style:parent-style-name="DefaultParagraphFont" style:family="text">
      <style:text-properties fo:font-style="italic" style:font-style-asian="italic"/>
    </style:style>
    <style:style style:name="T397" style:parent-style-name="DefaultParagraphFont" style:family="text">
      <style:text-properties fo:font-style="italic" style:font-style-asian="italic"/>
    </style:style>
    <style:style style:name="T398" style:parent-style-name="DefaultParagraphFont" style:family="text">
      <style:text-properties fo:font-style="italic" style:font-style-asian="italic"/>
    </style:style>
    <style:style style:name="T399" style:parent-style-name="DefaultParagraphFont" style:family="text">
      <style:text-properties fo:font-style="italic" style:font-style-asian="italic"/>
    </style:style>
    <style:style style:name="T400" style:parent-style-name="DefaultParagraphFont" style:family="text">
      <style:text-properties fo:font-style="italic" style:font-style-asian="italic"/>
    </style:style>
    <style:style style:name="T401" style:parent-style-name="DefaultParagraphFont" style:family="text">
      <style:text-properties fo:font-style="italic" style:font-style-asian="italic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style="italic" style:font-style-asian="italic"/>
    </style:style>
    <style:style style:name="T408" style:parent-style-name="DefaultParagraphFont" style:family="text">
      <style:text-properties fo:font-style="italic" style:font-style-asian="italic"/>
    </style:style>
    <style:style style:name="T409" style:parent-style-name="DefaultParagraphFont" style:family="text">
      <style:text-properties fo:font-style="italic" style:font-style-asian="italic"/>
    </style:style>
    <style:style style:name="T410" style:parent-style-name="DefaultParagraphFont" style:family="text">
      <style:text-properties fo:font-style="italic" style:font-style-asian="italic"/>
    </style:style>
    <style:style style:name="T411" style:parent-style-name="DefaultParagraphFont" style:family="text">
      <style:text-properties fo:font-style="italic" style:font-style-asian="italic"/>
    </style:style>
    <style:style style:name="T412" style:parent-style-name="DefaultParagraphFont" style:family="text">
      <style:text-properties fo:font-style="italic" style:font-style-asian="italic"/>
    </style:style>
    <style:style style:name="T413" style:parent-style-name="DefaultParagraphFont" style:family="text">
      <style:text-properties fo:font-style="italic" style:font-style-asian="italic"/>
    </style:style>
    <style:style style:name="T414" style:parent-style-name="DefaultParagraphFont" style:family="text">
      <style:text-properties fo:font-style="italic" style:font-style-asian="italic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/>
    </style:style>
    <style:style style:name="T418" style:parent-style-name="DefaultParagraphFont" style:family="text">
      <style:text-properties fo:font-style="italic" style:font-style-asian="italic"/>
    </style:style>
    <style:style style:name="T419" style:parent-style-name="DefaultParagraphFont" style:family="text">
      <style:text-properties fo:font-style="italic" style:font-style-asian="italic"/>
    </style:style>
    <style:style style:name="T420" style:parent-style-name="DefaultParagraphFont" style:family="text">
      <style:text-properties fo:font-style="italic" style:font-style-asian="italic"/>
    </style:style>
    <style:style style:name="P421" style:parent-style-name="Roman" style:family="paragraph">
      <style:paragraph-properties fo:margin-top="0.1388in"/>
    </style:style>
    <style:style style:name="T42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423" style:parent-style-name="DefaultParagraphFont" style:family="text">
      <style:text-properties fo:color="#222222" fo:background-color="#FFFFFF"/>
    </style:style>
    <style:style style:name="T424" style:parent-style-name="DefaultParagraphFont" style:family="text">
      <style:text-properties fo:color="#222222" fo:background-color="#FFFFFF"/>
    </style:style>
    <style:style style:name="T425" style:parent-style-name="DefaultParagraphFont" style:family="text">
      <style:text-properties fo:color="#222222" fo:background-color="#FFFFFF"/>
    </style:style>
    <style:style style:name="T426" style:parent-style-name="DefaultParagraphFont" style:family="text">
      <style:text-properties fo:color="#222222" fo:background-color="#FFFFFF"/>
    </style:style>
    <style:style style:name="T427" style:parent-style-name="DefaultParagraphFont" style:family="text">
      <style:text-properties fo:color="#222222" fo:background-color="#FFFFFF"/>
    </style:style>
    <style:style style:name="T428" style:parent-style-name="DefaultParagraphFont" style:family="text">
      <style:text-properties fo:color="#222222" fo:background-color="#FFFFFF"/>
    </style:style>
    <style:style style:name="T429" style:parent-style-name="DefaultParagraphFont" style:family="text">
      <style:text-properties fo:color="#222222" fo:background-color="#FFFFFF"/>
    </style:style>
    <style:style style:name="T430" style:parent-style-name="DefaultParagraphFont" style:family="text">
      <style:text-properties fo:color="#222222" fo:background-color="#FFFFFF"/>
    </style:style>
    <style:style style:name="T431" style:parent-style-name="DefaultParagraphFont" style:family="text">
      <style:text-properties fo:color="#222222" fo:background-color="#FFFFFF"/>
    </style:style>
    <style:style style:name="T432" style:parent-style-name="DefaultParagraphFont" style:family="text">
      <style:text-properties fo:color="#222222" fo:background-color="#FFFFFF"/>
    </style:style>
    <style:style style:name="T433" style:parent-style-name="DefaultParagraphFont" style:family="text">
      <style:text-properties fo:color="#222222" fo:background-color="#FFFFFF"/>
    </style:style>
    <style:style style:name="T434" style:parent-style-name="DefaultParagraphFont" style:family="text">
      <style:text-properties fo:color="#222222" fo:background-color="#FFFFFF"/>
    </style:style>
    <style:style style:name="T435" style:parent-style-name="DefaultParagraphFont" style:family="text">
      <style:text-properties fo:color="#222222" fo:background-color="#FFFFFF"/>
    </style:style>
    <style:style style:name="T436" style:parent-style-name="DefaultParagraphFont" style:family="text">
      <style:text-properties fo:color="#222222" fo:background-color="#FFFFFF"/>
    </style:style>
    <style:style style:name="T437" style:parent-style-name="DefaultParagraphFont" style:family="text">
      <style:text-properties fo:color="#222222" fo:background-color="#FFFFFF"/>
    </style:style>
    <style:style style:name="T438" style:parent-style-name="DefaultParagraphFont" style:family="text">
      <style:text-properties fo:color="#222222" fo:background-color="#FFFFFF"/>
    </style:style>
    <style:style style:name="T439" style:parent-style-name="DefaultParagraphFont" style:family="text">
      <style:text-properties fo:color="#222222" fo:background-color="#FFFFFF"/>
    </style:style>
    <style:style style:name="T440" style:parent-style-name="DefaultParagraphFont" style:family="text">
      <style:text-properties fo:color="#222222" fo:background-color="#FFFFFF"/>
    </style:style>
    <style:style style:name="T441" style:parent-style-name="DefaultParagraphFont" style:family="text">
      <style:text-properties fo:color="#222222" fo:background-color="#FFFFFF"/>
    </style:style>
    <style:style style:name="T442" style:parent-style-name="DefaultParagraphFont" style:family="text">
      <style:text-properties fo:color="#222222" fo:background-color="#FFFFFF"/>
    </style:style>
    <style:style style:name="T443" style:parent-style-name="DefaultParagraphFont" style:family="text">
      <style:text-properties fo:color="#222222" fo:background-color="#FFFFFF"/>
    </style:style>
    <style:style style:name="T444" style:parent-style-name="DefaultParagraphFont" style:family="text">
      <style:text-properties fo:color="#222222" fo:background-color="#FFFFFF"/>
    </style:style>
    <style:style style:name="T445" style:parent-style-name="DefaultParagraphFont" style:family="text">
      <style:text-properties fo:color="#222222" fo:background-color="#FFFFFF"/>
    </style:style>
    <style:style style:name="T446" style:parent-style-name="DefaultParagraphFont" style:family="text">
      <style:text-properties fo:color="#222222" fo:background-color="#FFFFFF"/>
    </style:style>
    <style:style style:name="T447" style:parent-style-name="DefaultParagraphFont" style:family="text">
      <style:text-properties fo:color="#222222" fo:background-color="#FFFFFF"/>
    </style:style>
    <style:style style:name="T448" style:parent-style-name="DefaultParagraphFont" style:family="text">
      <style:text-properties fo:color="#222222" fo:background-color="#FFFFFF"/>
    </style:style>
    <style:style style:name="T449" style:parent-style-name="DefaultParagraphFont" style:family="text">
      <style:text-properties fo:color="#222222" fo:background-color="#FFFFFF"/>
    </style:style>
    <style:style style:name="T450" style:parent-style-name="DefaultParagraphFont" style:family="text">
      <style:text-properties fo:color="#222222" fo:background-color="#FFFFFF"/>
    </style:style>
    <style:style style:name="T451" style:parent-style-name="DefaultParagraphFont" style:family="text">
      <style:text-properties fo:color="#222222" fo:background-color="#FFFFFF"/>
    </style:style>
    <style:style style:name="T452" style:parent-style-name="DefaultParagraphFont" style:family="text">
      <style:text-properties fo:color="#222222" fo:background-color="#FFFFFF"/>
    </style:style>
    <style:style style:name="T453" style:parent-style-name="DefaultParagraphFont" style:family="text">
      <style:text-properties fo:color="#222222" fo:background-color="#FFFFFF"/>
    </style:style>
    <style:style style:name="T454" style:parent-style-name="DefaultParagraphFont" style:family="text">
      <style:text-properties fo:color="#222222" fo:background-color="#FFFFFF"/>
    </style:style>
    <style:style style:name="T455" style:parent-style-name="DefaultParagraphFont" style:family="text">
      <style:text-properties fo:color="#222222" fo:background-color="#FFFFFF"/>
    </style:style>
    <style:style style:name="T456" style:parent-style-name="DefaultParagraphFont" style:family="text">
      <style:text-properties fo:color="#222222" fo:background-color="#FFFFFF"/>
    </style:style>
    <style:style style:name="T457" style:parent-style-name="DefaultParagraphFont" style:family="text">
      <style:text-properties fo:color="#222222" fo:background-color="#FFFFFF"/>
    </style:style>
    <style:style style:name="T458" style:parent-style-name="DefaultParagraphFont" style:family="text">
      <style:text-properties fo:color="#222222" fo:background-color="#FFFFFF"/>
    </style:style>
    <style:style style:name="T459" style:parent-style-name="DefaultParagraphFont" style:family="text">
      <style:text-properties fo:color="#222222" fo:background-color="#FFFFFF"/>
    </style:style>
    <style:style style:name="T460" style:parent-style-name="DefaultParagraphFont" style:family="text">
      <style:text-properties fo:color="#222222" fo:background-color="#FFFFFF"/>
    </style:style>
    <style:style style:name="T461" style:parent-style-name="DefaultParagraphFont" style:family="text">
      <style:text-properties fo:color="#222222" fo:background-color="#FFFFFF"/>
    </style:style>
    <style:style style:name="T462" style:parent-style-name="DefaultParagraphFont" style:family="text">
      <style:text-properties fo:color="#222222" fo:background-color="#FFFFFF"/>
    </style:style>
    <style:style style:name="T463" style:parent-style-name="DefaultParagraphFont" style:family="text">
      <style:text-properties fo:color="#222222" fo:background-color="#FFFFFF"/>
    </style:style>
    <style:style style:name="T464" style:parent-style-name="DefaultParagraphFont" style:family="text">
      <style:text-properties fo:color="#222222" fo:background-color="#FFFFFF"/>
    </style:style>
    <style:style style:name="T465" style:parent-style-name="DefaultParagraphFont" style:family="text">
      <style:text-properties fo:color="#222222" fo:background-color="#FFFFFF"/>
    </style:style>
    <style:style style:name="T466" style:parent-style-name="DefaultParagraphFont" style:family="text">
      <style:text-properties fo:color="#222222" fo:background-color="#FFFFFF"/>
    </style:style>
    <style:style style:name="T467" style:parent-style-name="DefaultParagraphFont" style:family="text">
      <style:text-properties fo:color="#222222" fo:background-color="#FFFFFF"/>
    </style:style>
    <style:style style:name="T468" style:parent-style-name="DefaultParagraphFont" style:family="text">
      <style:text-properties fo:color="#222222" fo:background-color="#FFFFFF"/>
    </style:style>
    <style:style style:name="T469" style:parent-style-name="DefaultParagraphFont" style:family="text">
      <style:text-properties fo:color="#222222" fo:background-color="#FFFFFF"/>
    </style:style>
    <style:style style:name="T470" style:parent-style-name="DefaultParagraphFont" style:family="text">
      <style:text-properties fo:color="#222222" fo:background-color="#FFFFFF"/>
    </style:style>
    <style:style style:name="T471" style:parent-style-name="DefaultParagraphFont" style:family="text">
      <style:text-properties fo:color="#222222" fo:background-color="#FFFFFF"/>
    </style:style>
    <style:style style:name="T472" style:parent-style-name="DefaultParagraphFont" style:family="text">
      <style:text-properties fo:color="#222222" fo:background-color="#FFFFFF"/>
    </style:style>
    <style:style style:name="T473" style:parent-style-name="DefaultParagraphFont" style:family="text">
      <style:text-properties fo:color="#222222" fo:background-color="#FFFFFF"/>
    </style:style>
    <style:style style:name="T474" style:parent-style-name="DefaultParagraphFont" style:family="text">
      <style:text-properties fo:color="#222222" fo:background-color="#FFFFFF"/>
    </style:style>
    <style:style style:name="T475" style:parent-style-name="DefaultParagraphFont" style:family="text">
      <style:text-properties fo:color="#222222" fo:background-color="#FFFFFF"/>
    </style:style>
    <style:style style:name="T476" style:parent-style-name="DefaultParagraphFont" style:family="text">
      <style:text-properties fo:color="#222222" fo:background-color="#FFFFFF"/>
    </style:style>
    <style:style style:name="T477" style:parent-style-name="DefaultParagraphFont" style:family="text">
      <style:text-properties fo:color="#222222" fo:background-color="#FFFFFF"/>
    </style:style>
    <style:style style:name="T478" style:parent-style-name="DefaultParagraphFont" style:family="text">
      <style:text-properties fo:color="#222222" fo:background-color="#FFFFFF"/>
    </style:style>
    <style:style style:name="T479" style:parent-style-name="DefaultParagraphFont" style:family="text">
      <style:text-properties fo:color="#222222" fo:background-color="#FFFFFF"/>
    </style:style>
    <style:style style:name="T480" style:parent-style-name="DefaultParagraphFont" style:family="text">
      <style:text-properties fo:color="#222222" fo:background-color="#FFFFFF"/>
    </style:style>
    <style:style style:name="T481" style:parent-style-name="DefaultParagraphFont" style:family="text">
      <style:text-properties fo:color="#222222" fo:background-color="#FFFFFF"/>
    </style:style>
    <style:style style:name="T482" style:parent-style-name="DefaultParagraphFont" style:family="text">
      <style:text-properties fo:color="#222222" fo:background-color="#FFFFFF"/>
    </style:style>
    <style:style style:name="T483" style:parent-style-name="DefaultParagraphFont" style:family="text">
      <style:text-properties fo:color="#222222" fo:background-color="#FFFFFF"/>
    </style:style>
    <style:style style:name="T484" style:parent-style-name="DefaultParagraphFont" style:family="text">
      <style:text-properties fo:color="#222222" fo:background-color="#FFFFFF"/>
    </style:style>
    <style:style style:name="T485" style:parent-style-name="DefaultParagraphFont" style:family="text">
      <style:text-properties fo:color="#222222" fo:background-color="#FFFFFF"/>
    </style:style>
    <style:style style:name="T486" style:parent-style-name="DefaultParagraphFont" style:family="text">
      <style:text-properties fo:color="#222222" fo:background-color="#FFFFFF"/>
    </style:style>
    <style:style style:name="T487" style:parent-style-name="DefaultParagraphFont" style:family="text">
      <style:text-properties fo:color="#222222" fo:background-color="#FFFFFF"/>
    </style:style>
    <style:style style:name="T488" style:parent-style-name="DefaultParagraphFont" style:family="text">
      <style:text-properties fo:color="#222222" fo:background-color="#FFFFFF"/>
    </style:style>
    <style:style style:name="T489" style:parent-style-name="DefaultParagraphFont" style:family="text">
      <style:text-properties fo:color="#222222" fo:background-color="#FFFFFF"/>
    </style:style>
    <style:style style:name="T490" style:parent-style-name="DefaultParagraphFont" style:family="text">
      <style:text-properties fo:color="#222222" fo:background-color="#FFFFFF"/>
    </style:style>
    <style:style style:name="T491" style:parent-style-name="DefaultParagraphFont" style:family="text">
      <style:text-properties fo:color="#222222" fo:background-color="#FFFFFF"/>
    </style:style>
    <style:style style:name="T492" style:parent-style-name="DefaultParagraphFont" style:family="text">
      <style:text-properties fo:color="#222222" fo:background-color="#FFFFFF"/>
    </style:style>
    <style:style style:name="T493" style:parent-style-name="DefaultParagraphFont" style:family="text">
      <style:text-properties fo:color="#222222" fo:background-color="#FFFFFF"/>
    </style:style>
    <style:style style:name="T494" style:parent-style-name="DefaultParagraphFont" style:family="text">
      <style:text-properties fo:color="#222222" fo:background-color="#FFFFFF"/>
    </style:style>
    <style:style style:name="T495" style:parent-style-name="DefaultParagraphFont" style:family="text">
      <style:text-properties fo:color="#222222" fo:background-color="#FFFFFF"/>
    </style:style>
    <style:style style:name="T496" style:parent-style-name="DefaultParagraphFont" style:family="text">
      <style:text-properties fo:color="#222222" fo:background-color="#FFFFFF"/>
    </style:style>
    <style:style style:name="T497" style:parent-style-name="DefaultParagraphFont" style:family="text">
      <style:text-properties fo:color="#222222" fo:background-color="#FFFFFF"/>
    </style:style>
    <style:style style:name="T498" style:parent-style-name="DefaultParagraphFont" style:family="text">
      <style:text-properties fo:color="#222222" fo:background-color="#FFFFFF"/>
    </style:style>
    <style:style style:name="T499" style:parent-style-name="DefaultParagraphFont" style:family="text">
      <style:text-properties fo:color="#222222" fo:background-color="#FFFFFF"/>
    </style:style>
    <style:style style:name="T500" style:parent-style-name="DefaultParagraphFont" style:family="text">
      <style:text-properties fo:color="#222222" fo:background-color="#FFFFFF"/>
    </style:style>
    <style:style style:name="T501" style:parent-style-name="DefaultParagraphFont" style:family="text">
      <style:text-properties fo:color="#222222" fo:background-color="#FFFFFF"/>
    </style:style>
    <style:style style:name="T502" style:parent-style-name="DefaultParagraphFont" style:family="text">
      <style:text-properties fo:color="#222222" fo:background-color="#FFFFFF"/>
    </style:style>
    <style:style style:name="T503" style:parent-style-name="DefaultParagraphFont" style:family="text">
      <style:text-properties fo:color="#222222" fo:background-color="#FFFFFF"/>
    </style:style>
    <style:style style:name="T504" style:parent-style-name="DefaultParagraphFont" style:family="text">
      <style:text-properties fo:color="#222222" fo:background-color="#FFFFFF"/>
    </style:style>
    <style:style style:name="T505" style:parent-style-name="DefaultParagraphFont" style:family="text">
      <style:text-properties fo:color="#222222" fo:background-color="#FFFFFF"/>
    </style:style>
    <style:style style:name="T506" style:parent-style-name="DefaultParagraphFont" style:family="text">
      <style:text-properties fo:color="#222222" fo:background-color="#FFFFFF"/>
    </style:style>
    <style:style style:name="T507" style:parent-style-name="DefaultParagraphFont" style:family="text">
      <style:text-properties fo:color="#222222" fo:background-color="#FFFFFF"/>
    </style:style>
    <style:style style:name="P508" style:parent-style-name="Roman" style:family="paragraph">
      <style:text-properties fo:color="#222222" fo:background-color="#FFFFFF"/>
    </style:style>
    <style:style style:name="P509" style:parent-style-name="Roman" style:family="paragraph">
      <style:text-properties fo:color="#222222" fo:background-color="#FFFFFF"/>
    </style:style>
    <style:style style:name="T510" style:parent-style-name="DefaultParagraphFont" style:family="text">
      <style:text-properties fo:color="#222222" fo:background-color="#FFFFFF"/>
    </style:style>
    <style:style style:name="T511" style:parent-style-name="DefaultParagraphFont" style:family="text">
      <style:text-properties fo:color="#222222" fo:background-color="#FFFFFF"/>
    </style:style>
    <style:style style:name="T512" style:parent-style-name="DefaultParagraphFont" style:family="text">
      <style:text-properties fo:color="#222222" fo:background-color="#FFFFFF"/>
    </style:style>
    <style:style style:name="T513" style:parent-style-name="DefaultParagraphFont" style:family="text">
      <style:text-properties fo:color="#222222" fo:background-color="#FFFFFF"/>
    </style:style>
    <style:style style:name="T514" style:parent-style-name="DefaultParagraphFont" style:family="text">
      <style:text-properties fo:color="#222222" fo:background-color="#FFFFFF"/>
    </style:style>
    <style:style style:name="T515" style:parent-style-name="DefaultParagraphFont" style:family="text">
      <style:text-properties fo:color="#222222" fo:background-color="#FFFFFF"/>
    </style:style>
    <style:style style:name="T516" style:parent-style-name="DefaultParagraphFont" style:family="text">
      <style:text-properties fo:color="#222222" fo:background-color="#FFFFFF"/>
    </style:style>
    <style:style style:name="T517" style:parent-style-name="DefaultParagraphFont" style:family="text">
      <style:text-properties fo:color="#222222" fo:background-color="#FFFFFF"/>
    </style:style>
    <style:style style:name="T518" style:parent-style-name="DefaultParagraphFont" style:family="text">
      <style:text-properties fo:color="#222222" fo:background-color="#FFFFFF"/>
    </style:style>
    <style:style style:name="T519" style:parent-style-name="DefaultParagraphFont" style:family="text">
      <style:text-properties fo:color="#222222" fo:background-color="#FFFFFF"/>
    </style:style>
    <style:style style:name="T520" style:parent-style-name="DefaultParagraphFont" style:family="text">
      <style:text-properties fo:color="#222222" fo:background-color="#FFFFFF"/>
    </style:style>
    <style:style style:name="T521" style:parent-style-name="DefaultParagraphFont" style:family="text">
      <style:text-properties fo:color="#222222" fo:background-color="#FFFFFF"/>
    </style:style>
    <style:style style:name="T522" style:parent-style-name="DefaultParagraphFont" style:family="text">
      <style:text-properties fo:color="#222222" fo:background-color="#FFFFFF"/>
    </style:style>
    <style:style style:name="T523" style:parent-style-name="DefaultParagraphFont" style:family="text">
      <style:text-properties fo:color="#222222" fo:background-color="#FFFFFF"/>
    </style:style>
    <style:style style:name="T524" style:parent-style-name="DefaultParagraphFont" style:family="text">
      <style:text-properties fo:color="#222222" fo:background-color="#FFFFFF"/>
    </style:style>
    <style:style style:name="T525" style:parent-style-name="DefaultParagraphFont" style:family="text">
      <style:text-properties fo:color="#222222" fo:background-color="#FFFFFF"/>
    </style:style>
    <style:style style:name="T526" style:parent-style-name="DefaultParagraphFont" style:family="text">
      <style:text-properties fo:color="#222222" fo:background-color="#FFFFFF"/>
    </style:style>
    <style:style style:name="T527" style:parent-style-name="DefaultParagraphFont" style:family="text">
      <style:text-properties fo:color="#222222" fo:background-color="#FFFFFF"/>
    </style:style>
    <style:style style:name="T528" style:parent-style-name="DefaultParagraphFont" style:family="text">
      <style:text-properties fo:color="#222222" fo:background-color="#FFFFFF"/>
    </style:style>
    <style:style style:name="T529" style:parent-style-name="DefaultParagraphFont" style:family="text">
      <style:text-properties fo:color="#222222" fo:background-color="#FFFFFF"/>
    </style:style>
    <style:style style:name="T530" style:parent-style-name="DefaultParagraphFont" style:family="text">
      <style:text-properties fo:font-style="italic" style:font-style-asian="italic" fo:color="#222222" fo:background-color="#FFFFFF"/>
    </style:style>
    <style:style style:name="T531" style:parent-style-name="DefaultParagraphFont" style:family="text">
      <style:text-properties fo:color="#222222" fo:background-color="#FFFFFF"/>
    </style:style>
    <style:style style:name="T532" style:parent-style-name="DefaultParagraphFont" style:family="text">
      <style:text-properties fo:font-style="italic" style:font-style-asian="italic" fo:color="#222222" fo:background-color="#FFFFFF"/>
    </style:style>
    <style:style style:name="T533" style:parent-style-name="DefaultParagraphFont" style:family="text">
      <style:text-properties fo:font-style="italic" style:font-style-asian="italic" fo:color="#222222" fo:background-color="#FFFFFF"/>
    </style:style>
    <style:style style:name="T534" style:parent-style-name="DefaultParagraphFont" style:family="text">
      <style:text-properties fo:font-style="italic" style:font-style-asian="italic" fo:color="#222222" fo:background-color="#FFFFFF"/>
    </style:style>
    <style:style style:name="T535" style:parent-style-name="DefaultParagraphFont" style:family="text">
      <style:text-properties fo:font-style="italic" style:font-style-asian="italic" fo:color="#222222" fo:background-color="#FFFFFF"/>
    </style:style>
    <style:style style:name="T536" style:parent-style-name="DefaultParagraphFont" style:family="text">
      <style:text-properties fo:font-style="italic" style:font-style-asian="italic" fo:color="#222222" fo:background-color="#FFFFFF"/>
    </style:style>
    <style:style style:name="T537" style:parent-style-name="DefaultParagraphFont" style:family="text">
      <style:text-properties fo:font-style="italic" style:font-style-asian="italic" fo:color="#222222" fo:background-color="#FFFFFF"/>
    </style:style>
    <style:style style:name="T538" style:parent-style-name="DefaultParagraphFont" style:family="text">
      <style:text-properties fo:font-style="italic" style:font-style-asian="italic" fo:color="#222222" fo:background-color="#FFFFFF"/>
    </style:style>
    <style:style style:name="T539" style:parent-style-name="DefaultParagraphFont" style:family="text">
      <style:text-properties fo:font-style="italic" style:font-style-asian="italic" fo:color="#222222" fo:background-color="#FFFFFF"/>
    </style:style>
    <style:style style:name="T540" style:parent-style-name="DefaultParagraphFont" style:family="text">
      <style:text-properties fo:font-style="italic" style:font-style-asian="italic" fo:color="#222222" fo:background-color="#FFFFFF"/>
    </style:style>
    <style:style style:name="T541" style:parent-style-name="DefaultParagraphFont" style:family="text">
      <style:text-properties fo:font-style="italic" style:font-style-asian="italic" fo:color="#222222" fo:background-color="#FFFFFF"/>
    </style:style>
    <style:style style:name="T542" style:parent-style-name="DefaultParagraphFont" style:family="text">
      <style:text-properties fo:font-style="italic" style:font-style-asian="italic" fo:color="#222222" fo:background-color="#FFFFFF"/>
    </style:style>
    <style:style style:name="T543" style:parent-style-name="DefaultParagraphFont" style:family="text">
      <style:text-properties fo:font-style="italic" style:font-style-asian="italic" fo:color="#222222" fo:background-color="#FFFFFF"/>
    </style:style>
    <style:style style:name="T544" style:parent-style-name="DefaultParagraphFont" style:family="text">
      <style:text-properties fo:font-style="italic" style:font-style-asian="italic" fo:color="#222222" fo:background-color="#FFFFFF"/>
    </style:style>
    <style:style style:name="T545" style:parent-style-name="DefaultParagraphFont" style:family="text">
      <style:text-properties fo:font-style="italic" style:font-style-asian="italic" fo:color="#222222" fo:background-color="#FFFFFF"/>
    </style:style>
    <style:style style:name="T546" style:parent-style-name="DefaultParagraphFont" style:family="text">
      <style:text-properties fo:font-style="italic" style:font-style-asian="italic" fo:color="#222222" fo:background-color="#FFFFFF"/>
    </style:style>
    <style:style style:name="T547" style:parent-style-name="DefaultParagraphFont" style:family="text">
      <style:text-properties fo:font-style="italic" style:font-style-asian="italic" fo:color="#222222" fo:background-color="#FFFFFF"/>
    </style:style>
    <style:style style:name="T548" style:parent-style-name="DefaultParagraphFont" style:family="text">
      <style:text-properties fo:font-style="italic" style:font-style-asian="italic" fo:color="#222222" fo:background-color="#FFFFFF"/>
    </style:style>
    <style:style style:name="T549" style:parent-style-name="DefaultParagraphFont" style:family="text">
      <style:text-properties fo:font-style="italic" style:font-style-asian="italic" fo:color="#222222" fo:background-color="#FFFFFF"/>
    </style:style>
    <style:style style:name="T550" style:parent-style-name="DefaultParagraphFont" style:family="text">
      <style:text-properties fo:font-style="italic" style:font-style-asian="italic" fo:color="#222222" fo:background-color="#FFFFFF"/>
    </style:style>
    <style:style style:name="T551" style:parent-style-name="DefaultParagraphFont" style:family="text">
      <style:text-properties fo:font-style="italic" style:font-style-asian="italic" fo:color="#222222" fo:background-color="#FFFFFF"/>
    </style:style>
    <style:style style:name="T552" style:parent-style-name="DefaultParagraphFont" style:family="text">
      <style:text-properties fo:font-style="italic" style:font-style-asian="italic" fo:color="#222222" fo:background-color="#FFFFFF"/>
    </style:style>
    <style:style style:name="T553" style:parent-style-name="DefaultParagraphFont" style:family="text">
      <style:text-properties fo:font-style="italic" style:font-style-asian="italic" fo:color="#222222" fo:background-color="#FFFFFF"/>
    </style:style>
    <style:style style:name="T554" style:parent-style-name="DefaultParagraphFont" style:family="text">
      <style:text-properties fo:color="#222222" fo:background-color="#FFFFFF"/>
    </style:style>
    <style:style style:name="T555" style:parent-style-name="DefaultParagraphFont" style:family="text">
      <style:text-properties fo:color="#222222" fo:background-color="#FFFFFF"/>
    </style:style>
    <style:style style:name="T556" style:parent-style-name="DefaultParagraphFont" style:family="text">
      <style:text-properties fo:color="#222222" fo:background-color="#FFFFFF"/>
    </style:style>
    <style:style style:name="T557" style:parent-style-name="DefaultParagraphFont" style:family="text">
      <style:text-properties fo:color="#222222" fo:background-color="#FFFFFF"/>
    </style:style>
    <style:style style:name="T558" style:parent-style-name="DefaultParagraphFont" style:family="text">
      <style:text-properties fo:color="#222222" fo:background-color="#FFFFFF"/>
    </style:style>
    <style:style style:name="T559" style:parent-style-name="DefaultParagraphFont" style:family="text">
      <style:text-properties fo:color="#222222" fo:background-color="#FFFFFF"/>
    </style:style>
    <style:style style:name="T560" style:parent-style-name="DefaultParagraphFont" style:family="text">
      <style:text-properties fo:color="#222222" fo:background-color="#FFFFFF"/>
    </style:style>
    <style:style style:name="T561" style:parent-style-name="DefaultParagraphFont" style:family="text">
      <style:text-properties fo:color="#222222" fo:background-color="#FFFFFF"/>
    </style:style>
    <style:style style:name="T562" style:parent-style-name="DefaultParagraphFont" style:family="text">
      <style:text-properties fo:color="#222222" fo:background-color="#FFFFFF"/>
    </style:style>
    <style:style style:name="T563" style:parent-style-name="DefaultParagraphFont" style:family="text">
      <style:text-properties fo:color="#222222" fo:background-color="#FFFFFF"/>
    </style:style>
    <style:style style:name="T564" style:parent-style-name="DefaultParagraphFont" style:family="text">
      <style:text-properties fo:color="#222222" fo:background-color="#FFFFFF"/>
    </style:style>
    <style:style style:name="T565" style:parent-style-name="DefaultParagraphFont" style:family="text">
      <style:text-properties fo:color="#222222" fo:background-color="#FFFFFF"/>
    </style:style>
    <style:style style:name="T566" style:parent-style-name="DefaultParagraphFont" style:family="text">
      <style:text-properties fo:color="#222222" fo:background-color="#FFFFFF"/>
    </style:style>
    <style:style style:name="T567" style:parent-style-name="DefaultParagraphFont" style:family="text">
      <style:text-properties fo:color="#222222" fo:background-color="#FFFFFF"/>
    </style:style>
    <style:style style:name="T568" style:parent-style-name="DefaultParagraphFont" style:family="text">
      <style:text-properties fo:color="#222222" fo:background-color="#FFFFFF"/>
    </style:style>
    <style:style style:name="T569" style:parent-style-name="DefaultParagraphFont" style:family="text">
      <style:text-properties fo:color="#222222" fo:background-color="#FFFFFF"/>
    </style:style>
    <style:style style:name="T570" style:parent-style-name="DefaultParagraphFont" style:family="text">
      <style:text-properties fo:color="#222222" fo:background-color="#FFFFFF"/>
    </style:style>
    <style:style style:name="T571" style:parent-style-name="DefaultParagraphFont" style:family="text">
      <style:text-properties fo:color="#222222" fo:background-color="#FFFFFF"/>
    </style:style>
    <style:style style:name="T572" style:parent-style-name="DefaultParagraphFont" style:family="text">
      <style:text-properties fo:color="#222222" fo:background-color="#FFFFFF"/>
    </style:style>
    <style:style style:name="T573" style:parent-style-name="DefaultParagraphFont" style:family="text">
      <style:text-properties fo:color="#222222" fo:background-color="#FFFFFF"/>
    </style:style>
    <style:style style:name="T574" style:parent-style-name="DefaultParagraphFont" style:family="text">
      <style:text-properties fo:color="#222222" fo:background-color="#FFFFFF"/>
    </style:style>
    <style:style style:name="T575" style:parent-style-name="DefaultParagraphFont" style:family="text">
      <style:text-properties fo:color="#222222" fo:background-color="#FFFFFF"/>
    </style:style>
    <style:style style:name="T576" style:parent-style-name="DefaultParagraphFont" style:family="text">
      <style:text-properties fo:color="#222222" fo:background-color="#FFFFFF"/>
    </style:style>
    <style:style style:name="T577" style:parent-style-name="DefaultParagraphFont" style:family="text">
      <style:text-properties fo:color="#222222" fo:background-color="#FFFFFF"/>
    </style:style>
    <style:style style:name="T578" style:parent-style-name="DefaultParagraphFont" style:family="text">
      <style:text-properties fo:color="#222222" fo:background-color="#FFFFFF"/>
    </style:style>
    <style:style style:name="T579" style:parent-style-name="DefaultParagraphFont" style:family="text">
      <style:text-properties fo:color="#222222" fo:background-color="#FFFFFF"/>
    </style:style>
    <style:style style:name="T580" style:parent-style-name="DefaultParagraphFont" style:family="text">
      <style:text-properties fo:color="#222222" fo:background-color="#FFFFFF"/>
    </style:style>
    <style:style style:name="T581" style:parent-style-name="DefaultParagraphFont" style:family="text">
      <style:text-properties fo:color="#222222" fo:background-color="#FFFFFF"/>
    </style:style>
    <style:style style:name="T582" style:parent-style-name="DefaultParagraphFont" style:family="text">
      <style:text-properties fo:color="#222222" fo:background-color="#FFFFFF"/>
    </style:style>
    <style:style style:name="T583" style:parent-style-name="DefaultParagraphFont" style:family="text">
      <style:text-properties fo:color="#222222" fo:background-color="#FFFFFF"/>
    </style:style>
    <style:style style:name="T584" style:parent-style-name="DefaultParagraphFont" style:family="text">
      <style:text-properties fo:color="#222222" fo:background-color="#FFFFFF"/>
    </style:style>
    <style:style style:name="T585" style:parent-style-name="DefaultParagraphFont" style:family="text">
      <style:text-properties fo:color="#222222" fo:background-color="#FFFFFF"/>
    </style:style>
    <style:style style:name="T586" style:parent-style-name="DefaultParagraphFont" style:family="text">
      <style:text-properties fo:color="#222222" fo:background-color="#FFFFFF"/>
    </style:style>
    <style:style style:name="T587" style:parent-style-name="DefaultParagraphFont" style:family="text">
      <style:text-properties fo:color="#222222" fo:background-color="#FFFFFF"/>
    </style:style>
    <style:style style:name="T588" style:parent-style-name="DefaultParagraphFont" style:family="text">
      <style:text-properties fo:color="#222222" fo:background-color="#FFFFFF"/>
    </style:style>
    <style:style style:name="T589" style:parent-style-name="DefaultParagraphFont" style:family="text">
      <style:text-properties fo:color="#222222" fo:background-color="#FFFFFF"/>
    </style:style>
    <style:style style:name="T590" style:parent-style-name="DefaultParagraphFont" style:family="text">
      <style:text-properties fo:color="#222222" fo:background-color="#FFFFFF"/>
    </style:style>
    <style:style style:name="T591" style:parent-style-name="DefaultParagraphFont" style:family="text">
      <style:text-properties fo:color="#222222" fo:background-color="#FFFFFF"/>
    </style:style>
    <style:style style:name="T592" style:parent-style-name="DefaultParagraphFont" style:family="text">
      <style:text-properties fo:color="#222222" fo:background-color="#FFFFFF"/>
    </style:style>
    <style:style style:name="T593" style:parent-style-name="DefaultParagraphFont" style:family="text">
      <style:text-properties fo:color="#222222" fo:background-color="#FFFFFF"/>
    </style:style>
    <style:style style:name="T594" style:parent-style-name="DefaultParagraphFont" style:family="text">
      <style:text-properties fo:color="#222222" fo:background-color="#FFFFFF"/>
    </style:style>
    <style:style style:name="T595" style:parent-style-name="DefaultParagraphFont" style:family="text">
      <style:text-properties fo:color="#222222" fo:background-color="#FFFFFF"/>
    </style:style>
    <style:style style:name="T596" style:parent-style-name="DefaultParagraphFont" style:family="text">
      <style:text-properties fo:color="#222222" fo:background-color="#FFFFFF"/>
    </style:style>
    <style:style style:name="T597" style:parent-style-name="DefaultParagraphFont" style:family="text">
      <style:text-properties fo:color="#222222" fo:background-color="#FFFFFF"/>
    </style:style>
    <style:style style:name="T598" style:parent-style-name="DefaultParagraphFont" style:family="text">
      <style:text-properties fo:color="#222222" fo:background-color="#FFFFFF"/>
    </style:style>
    <style:style style:name="T599" style:parent-style-name="DefaultParagraphFont" style:family="text">
      <style:text-properties fo:color="#222222" fo:background-color="#FFFFFF"/>
    </style:style>
    <style:style style:name="T600" style:parent-style-name="DefaultParagraphFont" style:family="text">
      <style:text-properties fo:color="#222222" fo:background-color="#FFFFFF"/>
    </style:style>
    <style:style style:name="T601" style:parent-style-name="DefaultParagraphFont" style:family="text">
      <style:text-properties fo:color="#222222" fo:background-color="#FFFFFF"/>
    </style:style>
    <style:style style:name="T602" style:parent-style-name="DefaultParagraphFont" style:family="text">
      <style:text-properties fo:color="#222222" fo:background-color="#FFFFFF"/>
    </style:style>
    <style:style style:name="T603" style:parent-style-name="DefaultParagraphFont" style:family="text">
      <style:text-properties fo:color="#222222" fo:background-color="#FFFFFF"/>
    </style:style>
    <style:style style:name="T604" style:parent-style-name="DefaultParagraphFont" style:family="text">
      <style:text-properties fo:color="#222222" fo:background-color="#FFFFFF"/>
    </style:style>
    <style:style style:name="T605" style:parent-style-name="DefaultParagraphFont" style:family="text">
      <style:text-properties fo:color="#222222" fo:background-color="#FFFFFF"/>
    </style:style>
    <style:style style:name="T606" style:parent-style-name="DefaultParagraphFont" style:family="text">
      <style:text-properties fo:color="#222222" fo:background-color="#FFFFFF"/>
    </style:style>
    <style:style style:name="T607" style:parent-style-name="DefaultParagraphFont" style:family="text">
      <style:text-properties fo:color="#222222" fo:background-color="#FFFFFF"/>
    </style:style>
    <style:style style:name="T608" style:parent-style-name="DefaultParagraphFont" style:family="text">
      <style:text-properties fo:color="#222222" fo:background-color="#FFFFFF"/>
    </style:style>
    <style:style style:name="T609" style:parent-style-name="DefaultParagraphFont" style:family="text">
      <style:text-properties fo:color="#222222" fo:background-color="#FFFFFF"/>
    </style:style>
    <style:style style:name="T610" style:parent-style-name="DefaultParagraphFont" style:family="text">
      <style:text-properties fo:color="#222222" fo:background-color="#FFFFFF"/>
    </style:style>
    <style:style style:name="T611" style:parent-style-name="DefaultParagraphFont" style:family="text">
      <style:text-properties fo:color="#222222" fo:background-color="#FFFFFF"/>
    </style:style>
    <style:style style:name="T612" style:parent-style-name="DefaultParagraphFont" style:family="text">
      <style:text-properties fo:color="#222222" fo:background-color="#FFFFFF"/>
    </style:style>
    <style:style style:name="T613" style:parent-style-name="DefaultParagraphFont" style:family="text">
      <style:text-properties fo:color="#222222" fo:background-color="#FFFFFF"/>
    </style:style>
    <style:style style:name="T614" style:parent-style-name="DefaultParagraphFont" style:family="text">
      <style:text-properties fo:color="#222222" fo:background-color="#FFFFFF"/>
    </style:style>
    <style:style style:name="T615" style:parent-style-name="DefaultParagraphFont" style:family="text">
      <style:text-properties fo:color="#222222" fo:background-color="#FFFFFF"/>
    </style:style>
    <style:style style:name="T616" style:parent-style-name="DefaultParagraphFont" style:family="text">
      <style:text-properties fo:color="#222222" fo:background-color="#FFFFFF"/>
    </style:style>
    <style:style style:name="T617" style:parent-style-name="DefaultParagraphFont" style:family="text">
      <style:text-properties fo:color="#222222" fo:background-color="#FFFFFF"/>
    </style:style>
    <style:style style:name="T618" style:parent-style-name="DefaultParagraphFont" style:family="text">
      <style:text-properties fo:color="#222222" fo:background-color="#FFFFFF"/>
    </style:style>
    <style:style style:name="T619" style:parent-style-name="DefaultParagraphFont" style:family="text">
      <style:text-properties fo:color="#222222" fo:background-color="#FFFFFF"/>
    </style:style>
    <style:style style:name="T620" style:parent-style-name="DefaultParagraphFont" style:family="text">
      <style:text-properties fo:color="#222222" fo:background-color="#FFFFFF"/>
    </style:style>
    <style:style style:name="T621" style:parent-style-name="DefaultParagraphFont" style:family="text">
      <style:text-properties fo:color="#222222" fo:background-color="#FFFFFF"/>
    </style:style>
    <style:style style:name="T622" style:parent-style-name="DefaultParagraphFont" style:family="text">
      <style:text-properties fo:color="#222222" fo:background-color="#FFFFFF"/>
    </style:style>
    <style:style style:name="T623" style:parent-style-name="DefaultParagraphFont" style:family="text">
      <style:text-properties fo:color="#222222" fo:background-color="#FFFFFF"/>
    </style:style>
    <style:style style:name="T624" style:parent-style-name="DefaultParagraphFont" style:family="text">
      <style:text-properties fo:color="#222222" fo:background-color="#FFFFFF"/>
    </style:style>
    <style:style style:name="T625" style:parent-style-name="DefaultParagraphFont" style:family="text">
      <style:text-properties fo:color="#222222" fo:background-color="#FFFFFF"/>
    </style:style>
    <style:style style:name="T626" style:parent-style-name="DefaultParagraphFont" style:family="text">
      <style:text-properties fo:color="#222222" fo:background-color="#FFFFFF"/>
    </style:style>
    <style:style style:name="T627" style:parent-style-name="DefaultParagraphFont" style:family="text">
      <style:text-properties fo:color="#222222" fo:background-color="#FFFFFF"/>
    </style:style>
    <style:style style:name="T628" style:parent-style-name="DefaultParagraphFont" style:family="text">
      <style:text-properties fo:color="#222222" fo:background-color="#FFFFFF"/>
    </style:style>
    <style:style style:name="T629" style:parent-style-name="DefaultParagraphFont" style:family="text">
      <style:text-properties fo:color="#222222" fo:background-color="#FFFFFF"/>
    </style:style>
    <style:style style:name="T630" style:parent-style-name="DefaultParagraphFont" style:family="text">
      <style:text-properties fo:color="#222222" fo:background-color="#FFFFFF"/>
    </style:style>
    <style:style style:name="T631" style:parent-style-name="DefaultParagraphFont" style:family="text">
      <style:text-properties fo:color="#222222" fo:background-color="#FFFFFF"/>
    </style:style>
    <style:style style:name="T632" style:parent-style-name="DefaultParagraphFont" style:family="text">
      <style:text-properties fo:color="#222222" fo:background-color="#FFFFFF"/>
    </style:style>
    <style:style style:name="T633" style:parent-style-name="DefaultParagraphFont" style:family="text">
      <style:text-properties fo:color="#222222" fo:background-color="#FFFFFF"/>
    </style:style>
    <style:style style:name="T634" style:parent-style-name="DefaultParagraphFont" style:family="text">
      <style:text-properties fo:color="#222222" fo:background-color="#FFFFFF"/>
    </style:style>
    <style:style style:name="T635" style:parent-style-name="DefaultParagraphFont" style:family="text">
      <style:text-properties fo:color="#222222" fo:background-color="#FFFFFF"/>
    </style:style>
    <style:style style:name="T636" style:parent-style-name="DefaultParagraphFont" style:family="text">
      <style:text-properties fo:color="#222222" fo:background-color="#FFFFFF"/>
    </style:style>
    <style:style style:name="T637" style:parent-style-name="DefaultParagraphFont" style:family="text">
      <style:text-properties fo:color="#222222" fo:background-color="#FFFFFF"/>
    </style:style>
    <style:style style:name="T638" style:parent-style-name="DefaultParagraphFont" style:family="text">
      <style:text-properties fo:color="#222222" fo:background-color="#FFFFFF"/>
    </style:style>
    <style:style style:name="T639" style:parent-style-name="DefaultParagraphFont" style:family="text">
      <style:text-properties fo:color="#222222" fo:background-color="#FFFFFF"/>
    </style:style>
    <style:style style:name="T640" style:parent-style-name="DefaultParagraphFont" style:family="text">
      <style:text-properties fo:color="#222222" fo:background-color="#FFFFFF"/>
    </style:style>
    <style:style style:name="T641" style:parent-style-name="DefaultParagraphFont" style:family="text">
      <style:text-properties fo:color="#222222" fo:background-color="#FFFFFF"/>
    </style:style>
    <style:style style:name="T642" style:parent-style-name="DefaultParagraphFont" style:family="text">
      <style:text-properties fo:color="#222222" fo:background-color="#FFFFFF"/>
    </style:style>
    <style:style style:name="T643" style:parent-style-name="DefaultParagraphFont" style:family="text">
      <style:text-properties fo:color="#222222" fo:background-color="#FFFFFF"/>
    </style:style>
    <style:style style:name="T644" style:parent-style-name="DefaultParagraphFont" style:family="text">
      <style:text-properties fo:color="#222222" fo:background-color="#FFFFFF"/>
    </style:style>
    <style:style style:name="T645" style:parent-style-name="DefaultParagraphFont" style:family="text">
      <style:text-properties fo:color="#222222" fo:background-color="#FFFFFF"/>
    </style:style>
    <style:style style:name="T646" style:parent-style-name="DefaultParagraphFont" style:family="text">
      <style:text-properties fo:color="#222222" fo:background-color="#FFFFFF"/>
    </style:style>
    <style:style style:name="T647" style:parent-style-name="DefaultParagraphFont" style:family="text">
      <style:text-properties fo:color="#222222" fo:background-color="#FFFFFF"/>
    </style:style>
    <style:style style:name="T648" style:parent-style-name="DefaultParagraphFont" style:family="text">
      <style:text-properties fo:color="#222222" fo:background-color="#FFFFFF"/>
    </style:style>
    <style:style style:name="T649" style:parent-style-name="DefaultParagraphFont" style:family="text">
      <style:text-properties fo:color="#222222" fo:background-color="#FFFFFF"/>
    </style:style>
    <style:style style:name="T650" style:parent-style-name="DefaultParagraphFont" style:family="text">
      <style:text-properties fo:color="#222222" fo:background-color="#FFFFFF"/>
    </style:style>
    <style:style style:name="T651" style:parent-style-name="DefaultParagraphFont" style:family="text">
      <style:text-properties fo:color="#222222" fo:background-color="#FFFFFF"/>
    </style:style>
    <style:style style:name="T652" style:parent-style-name="DefaultParagraphFont" style:family="text">
      <style:text-properties fo:color="#222222" fo:background-color="#FFFFFF"/>
    </style:style>
    <style:style style:name="T653" style:parent-style-name="DefaultParagraphFont" style:family="text">
      <style:text-properties fo:color="#222222" fo:background-color="#FFFFFF"/>
    </style:style>
    <style:style style:name="T654" style:parent-style-name="DefaultParagraphFont" style:family="text">
      <style:text-properties fo:color="#222222" fo:background-color="#FFFFFF"/>
    </style:style>
    <style:style style:name="T655" style:parent-style-name="DefaultParagraphFont" style:family="text">
      <style:text-properties fo:color="#222222" fo:background-color="#FFFFFF"/>
    </style:style>
    <style:style style:name="T656" style:parent-style-name="DefaultParagraphFont" style:family="text">
      <style:text-properties fo:color="#222222" fo:background-color="#FFFFFF"/>
    </style:style>
    <style:style style:name="T657" style:parent-style-name="DefaultParagraphFont" style:family="text">
      <style:text-properties fo:color="#222222" fo:background-color="#FFFFFF"/>
    </style:style>
    <style:style style:name="T658" style:parent-style-name="DefaultParagraphFont" style:family="text">
      <style:text-properties fo:color="#222222" fo:background-color="#FFFFFF"/>
    </style:style>
    <style:style style:name="T659" style:parent-style-name="DefaultParagraphFont" style:family="text">
      <style:text-properties fo:color="#222222" fo:background-color="#FFFFFF"/>
    </style:style>
    <style:style style:name="T660" style:parent-style-name="DefaultParagraphFont" style:family="text">
      <style:text-properties fo:color="#222222" fo:background-color="#FFFFFF"/>
    </style:style>
    <style:style style:name="T661" style:parent-style-name="DefaultParagraphFont" style:family="text">
      <style:text-properties fo:color="#222222" fo:background-color="#FFFFFF"/>
    </style:style>
    <style:style style:name="T662" style:parent-style-name="DefaultParagraphFont" style:family="text">
      <style:text-properties fo:color="#222222" fo:background-color="#FFFFFF"/>
    </style:style>
    <style:style style:name="T663" style:parent-style-name="DefaultParagraphFont" style:family="text">
      <style:text-properties fo:color="#222222" fo:background-color="#FFFFFF"/>
    </style:style>
    <style:style style:name="T664" style:parent-style-name="DefaultParagraphFont" style:family="text">
      <style:text-properties fo:color="#222222" fo:background-color="#FFFFFF"/>
    </style:style>
    <style:style style:name="T665" style:parent-style-name="DefaultParagraphFont" style:family="text">
      <style:text-properties fo:color="#222222" fo:background-color="#FFFFFF"/>
    </style:style>
    <style:style style:name="T666" style:parent-style-name="DefaultParagraphFont" style:family="text">
      <style:text-properties fo:color="#222222" fo:background-color="#FFFFFF"/>
    </style:style>
    <style:style style:name="T667" style:parent-style-name="DefaultParagraphFont" style:family="text">
      <style:text-properties fo:color="#222222" fo:background-color="#FFFFFF"/>
    </style:style>
    <style:style style:name="T668" style:parent-style-name="DefaultParagraphFont" style:family="text">
      <style:text-properties fo:color="#222222" fo:background-color="#FFFFFF"/>
    </style:style>
    <style:style style:name="T669" style:parent-style-name="DefaultParagraphFont" style:family="text">
      <style:text-properties fo:color="#222222" fo:background-color="#FFFFFF"/>
    </style:style>
    <style:style style:name="T670" style:parent-style-name="DefaultParagraphFont" style:family="text">
      <style:text-properties fo:color="#222222" fo:background-color="#FFFFFF"/>
    </style:style>
    <style:style style:name="T671" style:parent-style-name="DefaultParagraphFont" style:family="text">
      <style:text-properties fo:color="#222222" fo:background-color="#FFFFFF"/>
    </style:style>
    <style:style style:name="T672" style:parent-style-name="DefaultParagraphFont" style:family="text">
      <style:text-properties fo:color="#222222" fo:background-color="#FFFFFF"/>
    </style:style>
    <style:style style:name="T673" style:parent-style-name="DefaultParagraphFont" style:family="text">
      <style:text-properties fo:color="#222222" fo:background-color="#FFFFFF"/>
    </style:style>
    <style:style style:name="T674" style:parent-style-name="DefaultParagraphFont" style:family="text">
      <style:text-properties fo:color="#222222" fo:background-color="#FFFFFF"/>
    </style:style>
    <style:style style:name="T675" style:parent-style-name="DefaultParagraphFont" style:family="text">
      <style:text-properties fo:color="#222222" fo:background-color="#FFFFFF"/>
    </style:style>
    <style:style style:name="T676" style:parent-style-name="DefaultParagraphFont" style:family="text">
      <style:text-properties fo:color="#222222" fo:background-color="#FFFFFF"/>
    </style:style>
    <style:style style:name="T677" style:parent-style-name="DefaultParagraphFont" style:family="text">
      <style:text-properties fo:color="#222222" fo:background-color="#FFFFFF"/>
    </style:style>
    <style:style style:name="T678" style:parent-style-name="DefaultParagraphFont" style:family="text">
      <style:text-properties fo:color="#222222" fo:background-color="#FFFFFF"/>
    </style:style>
    <style:style style:name="T679" style:parent-style-name="DefaultParagraphFont" style:family="text">
      <style:text-properties fo:color="#222222" fo:background-color="#FFFFFF"/>
    </style:style>
    <style:style style:name="T680" style:parent-style-name="DefaultParagraphFont" style:family="text">
      <style:text-properties fo:color="#222222" fo:background-color="#FFFFFF"/>
    </style:style>
    <style:style style:name="T681" style:parent-style-name="DefaultParagraphFont" style:family="text">
      <style:text-properties fo:color="#222222" fo:background-color="#FFFFFF"/>
    </style:style>
    <style:style style:name="T682" style:parent-style-name="DefaultParagraphFont" style:family="text">
      <style:text-properties fo:color="#222222" fo:background-color="#FFFFFF"/>
    </style:style>
    <style:style style:name="T683" style:parent-style-name="DefaultParagraphFont" style:family="text">
      <style:text-properties fo:font-style="italic" style:font-style-asian="italic" fo:color="#222222" fo:background-color="#FFFFFF"/>
    </style:style>
    <style:style style:name="T684" style:parent-style-name="DefaultParagraphFont" style:family="text">
      <style:text-properties fo:font-style="italic" style:font-style-asian="italic" fo:color="#222222" fo:background-color="#FFFFFF"/>
    </style:style>
    <style:style style:name="T685" style:parent-style-name="DefaultParagraphFont" style:family="text">
      <style:text-properties fo:font-style="italic" style:font-style-asian="italic" fo:color="#222222" fo:background-color="#FFFFFF"/>
    </style:style>
    <style:style style:name="T686" style:parent-style-name="DefaultParagraphFont" style:family="text">
      <style:text-properties fo:font-style="italic" style:font-style-asian="italic" fo:color="#222222" fo:background-color="#FFFFFF"/>
    </style:style>
    <style:style style:name="T687" style:parent-style-name="DefaultParagraphFont" style:family="text">
      <style:text-properties fo:font-style="italic" style:font-style-asian="italic" fo:color="#222222" fo:background-color="#FFFFFF"/>
    </style:style>
    <style:style style:name="T688" style:parent-style-name="DefaultParagraphFont" style:family="text">
      <style:text-properties fo:font-style="italic" style:font-style-asian="italic" fo:color="#222222" fo:background-color="#FFFFFF"/>
    </style:style>
    <style:style style:name="T689" style:parent-style-name="DefaultParagraphFont" style:family="text">
      <style:text-properties fo:font-style="italic" style:font-style-asian="italic" fo:color="#222222" fo:background-color="#FFFFFF"/>
    </style:style>
    <style:style style:name="T690" style:parent-style-name="DefaultParagraphFont" style:family="text">
      <style:text-properties fo:font-style="italic" style:font-style-asian="italic" fo:color="#222222" fo:background-color="#FFFFFF"/>
    </style:style>
    <style:style style:name="T691" style:parent-style-name="DefaultParagraphFont" style:family="text">
      <style:text-properties fo:font-style="italic" style:font-style-asian="italic" fo:color="#222222" fo:background-color="#FFFFFF"/>
    </style:style>
    <style:style style:name="T692" style:parent-style-name="DefaultParagraphFont" style:family="text">
      <style:text-properties fo:font-style="italic" style:font-style-asian="italic" fo:color="#222222" fo:background-color="#FFFFFF"/>
    </style:style>
    <style:style style:name="T693" style:parent-style-name="DefaultParagraphFont" style:family="text">
      <style:text-properties fo:font-style="italic" style:font-style-asian="italic" fo:color="#222222" fo:background-color="#FFFFFF"/>
    </style:style>
    <style:style style:name="T694" style:parent-style-name="DefaultParagraphFont" style:family="text">
      <style:text-properties fo:font-style="italic" style:font-style-asian="italic" fo:color="#222222" fo:background-color="#FFFFFF"/>
    </style:style>
    <style:style style:name="T695" style:parent-style-name="DefaultParagraphFont" style:family="text">
      <style:text-properties fo:font-style="italic" style:font-style-asian="italic" fo:color="#222222" fo:background-color="#FFFFFF"/>
    </style:style>
    <style:style style:name="T696" style:parent-style-name="DefaultParagraphFont" style:family="text">
      <style:text-properties fo:font-style="italic" style:font-style-asian="italic" fo:color="#222222" fo:background-color="#FFFFFF"/>
    </style:style>
    <style:style style:name="T697" style:parent-style-name="DefaultParagraphFont" style:family="text">
      <style:text-properties fo:font-style="italic" style:font-style-asian="italic" fo:color="#222222" fo:background-color="#FFFFFF"/>
    </style:style>
    <style:style style:name="T698" style:parent-style-name="DefaultParagraphFont" style:family="text">
      <style:text-properties fo:font-style="italic" style:font-style-asian="italic" fo:color="#222222" fo:background-color="#FFFFFF"/>
    </style:style>
    <style:style style:name="T699" style:parent-style-name="DefaultParagraphFont" style:family="text">
      <style:text-properties fo:color="#222222" fo:background-color="#FFFFFF"/>
    </style:style>
    <style:style style:name="T700" style:parent-style-name="DefaultParagraphFont" style:family="text">
      <style:text-properties fo:font-style="italic" style:font-style-asian="italic" fo:color="#222222" fo:background-color="#FFFFFF"/>
    </style:style>
    <style:style style:name="T701" style:parent-style-name="DefaultParagraphFont" style:family="text">
      <style:text-properties fo:font-style="italic" style:font-style-asian="italic" fo:color="#222222" fo:background-color="#FFFFFF"/>
    </style:style>
    <style:style style:name="T702" style:parent-style-name="DefaultParagraphFont" style:family="text">
      <style:text-properties fo:font-style="italic" style:font-style-asian="italic" fo:color="#222222" fo:background-color="#FFFFFF"/>
    </style:style>
    <style:style style:name="T703" style:parent-style-name="DefaultParagraphFont" style:family="text">
      <style:text-properties fo:font-style="italic" style:font-style-asian="italic" fo:color="#222222" fo:background-color="#FFFFFF"/>
    </style:style>
    <style:style style:name="T704" style:parent-style-name="DefaultParagraphFont" style:family="text">
      <style:text-properties fo:font-style="italic" style:font-style-asian="italic" fo:color="#222222" fo:background-color="#FFFFFF"/>
    </style:style>
    <style:style style:name="T705" style:parent-style-name="DefaultParagraphFont" style:family="text">
      <style:text-properties fo:font-style="italic" style:font-style-asian="italic" fo:color="#222222" fo:background-color="#FFFFFF"/>
    </style:style>
    <style:style style:name="T706" style:parent-style-name="DefaultParagraphFont" style:family="text">
      <style:text-properties fo:font-style="italic" style:font-style-asian="italic" fo:color="#222222" fo:background-color="#FFFFFF"/>
    </style:style>
    <style:style style:name="T707" style:parent-style-name="DefaultParagraphFont" style:family="text">
      <style:text-properties fo:font-style="italic" style:font-style-asian="italic" fo:color="#222222" fo:background-color="#FFFFFF"/>
    </style:style>
    <style:style style:name="T708" style:parent-style-name="DefaultParagraphFont" style:family="text">
      <style:text-properties fo:font-style="italic" style:font-style-asian="italic" fo:color="#222222" fo:background-color="#FFFFFF"/>
    </style:style>
    <style:style style:name="T709" style:parent-style-name="DefaultParagraphFont" style:family="text">
      <style:text-properties fo:font-style="italic" style:font-style-asian="italic" fo:color="#222222" fo:background-color="#FFFFFF"/>
    </style:style>
    <style:style style:name="T710" style:parent-style-name="DefaultParagraphFont" style:family="text">
      <style:text-properties fo:font-style="italic" style:font-style-asian="italic" fo:color="#222222" fo:background-color="#FFFFFF"/>
    </style:style>
    <style:style style:name="T711" style:parent-style-name="DefaultParagraphFont" style:family="text">
      <style:text-properties fo:font-style="italic" style:font-style-asian="italic" fo:color="#222222" fo:background-color="#FFFFFF"/>
    </style:style>
    <style:style style:name="T712" style:parent-style-name="DefaultParagraphFont" style:family="text">
      <style:text-properties fo:font-style="italic" style:font-style-asian="italic" fo:color="#222222" fo:background-color="#FFFFFF"/>
    </style:style>
    <style:style style:name="T713" style:parent-style-name="DefaultParagraphFont" style:family="text">
      <style:text-properties fo:font-style="italic" style:font-style-asian="italic" fo:color="#222222" fo:background-color="#FFFFFF"/>
    </style:style>
    <style:style style:name="T714" style:parent-style-name="DefaultParagraphFont" style:family="text">
      <style:text-properties fo:font-style="italic" style:font-style-asian="italic" fo:color="#222222" fo:background-color="#FFFFFF"/>
    </style:style>
    <style:style style:name="T715" style:parent-style-name="DefaultParagraphFont" style:family="text">
      <style:text-properties fo:font-style="italic" style:font-style-asian="italic" fo:color="#222222" fo:background-color="#FFFFFF"/>
    </style:style>
    <style:style style:name="T716" style:parent-style-name="DefaultParagraphFont" style:family="text">
      <style:text-properties fo:color="#222222" fo:background-color="#FFFFFF"/>
    </style:style>
    <style:style style:name="T717" style:parent-style-name="DefaultParagraphFont" style:family="text">
      <style:text-properties fo:color="#222222" fo:background-color="#FFFFFF"/>
    </style:style>
    <style:style style:name="T718" style:parent-style-name="DefaultParagraphFont" style:family="text">
      <style:text-properties fo:color="#222222" fo:background-color="#FFFFFF"/>
    </style:style>
    <style:style style:name="T719" style:parent-style-name="DefaultParagraphFont" style:family="text">
      <style:text-properties fo:color="#222222" fo:background-color="#FFFFFF"/>
    </style:style>
    <style:style style:name="T720" style:parent-style-name="DefaultParagraphFont" style:family="text">
      <style:text-properties fo:color="#222222" fo:background-color="#FFFFFF"/>
    </style:style>
    <style:style style:name="T721" style:parent-style-name="DefaultParagraphFont" style:family="text">
      <style:text-properties fo:color="#222222" fo:background-color="#FFFFFF"/>
    </style:style>
    <style:style style:name="T722" style:parent-style-name="DefaultParagraphFont" style:family="text">
      <style:text-properties fo:color="#222222" fo:background-color="#FFFFFF"/>
    </style:style>
    <style:style style:name="T723" style:parent-style-name="DefaultParagraphFont" style:family="text">
      <style:text-properties fo:color="#222222" fo:background-color="#FFFFFF"/>
    </style:style>
    <style:style style:name="T724" style:parent-style-name="DefaultParagraphFont" style:family="text">
      <style:text-properties fo:color="#222222" fo:background-color="#FFFFFF"/>
    </style:style>
    <style:style style:name="T725" style:parent-style-name="DefaultParagraphFont" style:family="text">
      <style:text-properties fo:color="#222222" fo:background-color="#FFFFFF"/>
    </style:style>
    <style:style style:name="T726" style:parent-style-name="DefaultParagraphFont" style:family="text">
      <style:text-properties fo:color="#222222" fo:background-color="#FFFFFF"/>
    </style:style>
    <style:style style:name="T727" style:parent-style-name="DefaultParagraphFont" style:family="text">
      <style:text-properties fo:color="#222222" fo:background-color="#FFFFFF"/>
    </style:style>
    <style:style style:name="T728" style:parent-style-name="DefaultParagraphFont" style:family="text">
      <style:text-properties fo:color="#222222" fo:background-color="#FFFFFF"/>
    </style:style>
    <style:style style:name="T729" style:parent-style-name="DefaultParagraphFont" style:family="text">
      <style:text-properties fo:color="#222222" fo:background-color="#FFFFFF"/>
    </style:style>
    <style:style style:name="T730" style:parent-style-name="DefaultParagraphFont" style:family="text">
      <style:text-properties fo:color="#222222" fo:background-color="#FFFFFF"/>
    </style:style>
    <style:style style:name="T731" style:parent-style-name="DefaultParagraphFont" style:family="text">
      <style:text-properties fo:color="#222222" fo:background-color="#FFFFFF"/>
    </style:style>
    <style:style style:name="T732" style:parent-style-name="DefaultParagraphFont" style:family="text">
      <style:text-properties fo:color="#222222" fo:background-color="#FFFFFF"/>
    </style:style>
    <style:style style:name="T733" style:parent-style-name="DefaultParagraphFont" style:family="text">
      <style:text-properties fo:color="#222222" fo:background-color="#FFFFFF"/>
    </style:style>
    <style:style style:name="T734" style:parent-style-name="DefaultParagraphFont" style:family="text">
      <style:text-properties fo:color="#222222" fo:background-color="#FFFFFF"/>
    </style:style>
    <style:style style:name="T735" style:parent-style-name="DefaultParagraphFont" style:family="text">
      <style:text-properties fo:color="#222222" fo:background-color="#FFFFFF"/>
    </style:style>
    <style:style style:name="T736" style:parent-style-name="DefaultParagraphFont" style:family="text">
      <style:text-properties fo:color="#222222" fo:background-color="#FFFFFF"/>
    </style:style>
    <style:style style:name="T737" style:parent-style-name="DefaultParagraphFont" style:family="text">
      <style:text-properties fo:color="#222222" fo:background-color="#FFFFFF"/>
    </style:style>
    <style:style style:name="T738" style:parent-style-name="DefaultParagraphFont" style:family="text">
      <style:text-properties fo:color="#222222" fo:background-color="#FFFFFF"/>
    </style:style>
    <style:style style:name="T739" style:parent-style-name="DefaultParagraphFont" style:family="text">
      <style:text-properties fo:color="#222222" fo:background-color="#FFFFFF"/>
    </style:style>
    <style:style style:name="T740" style:parent-style-name="DefaultParagraphFont" style:family="text">
      <style:text-properties fo:color="#222222" fo:background-color="#FFFFFF"/>
    </style:style>
    <style:style style:name="T741" style:parent-style-name="DefaultParagraphFont" style:family="text">
      <style:text-properties fo:color="#222222" fo:background-color="#FFFFFF"/>
    </style:style>
    <style:style style:name="T742" style:parent-style-name="DefaultParagraphFont" style:family="text">
      <style:text-properties fo:color="#222222" fo:background-color="#FFFFFF"/>
    </style:style>
    <style:style style:name="T743" style:parent-style-name="DefaultParagraphFont" style:family="text">
      <style:text-properties fo:color="#222222" fo:background-color="#FFFFFF"/>
    </style:style>
    <style:style style:name="T744" style:parent-style-name="DefaultParagraphFont" style:family="text">
      <style:text-properties fo:color="#222222" fo:background-color="#FFFFFF"/>
    </style:style>
    <style:style style:name="T745" style:parent-style-name="DefaultParagraphFont" style:family="text">
      <style:text-properties fo:color="#222222" fo:background-color="#FFFFFF"/>
    </style:style>
    <style:style style:name="T746" style:parent-style-name="DefaultParagraphFont" style:family="text">
      <style:text-properties fo:color="#222222" fo:background-color="#FFFFFF"/>
    </style:style>
    <style:style style:name="T747" style:parent-style-name="DefaultParagraphFont" style:family="text">
      <style:text-properties fo:color="#222222" fo:background-color="#FFFFFF"/>
    </style:style>
    <style:style style:name="T748" style:parent-style-name="DefaultParagraphFont" style:family="text">
      <style:text-properties fo:color="#222222" fo:background-color="#FFFFFF"/>
    </style:style>
    <style:style style:name="T749" style:parent-style-name="DefaultParagraphFont" style:family="text">
      <style:text-properties fo:color="#222222" fo:background-color="#FFFFFF"/>
    </style:style>
    <style:style style:name="T750" style:parent-style-name="DefaultParagraphFont" style:family="text">
      <style:text-properties fo:color="#222222" fo:background-color="#FFFFFF"/>
    </style:style>
    <style:style style:name="T751" style:parent-style-name="DefaultParagraphFont" style:family="text">
      <style:text-properties fo:color="#222222" fo:background-color="#FFFFFF"/>
    </style:style>
    <style:style style:name="T752" style:parent-style-name="DefaultParagraphFont" style:family="text">
      <style:text-properties fo:color="#222222" fo:background-color="#FFFFFF"/>
    </style:style>
    <style:style style:name="T753" style:parent-style-name="DefaultParagraphFont" style:family="text">
      <style:text-properties fo:color="#222222" fo:background-color="#FFFFFF"/>
    </style:style>
    <style:style style:name="T754" style:parent-style-name="DefaultParagraphFont" style:family="text">
      <style:text-properties fo:color="#222222" fo:background-color="#FFFFFF"/>
    </style:style>
    <style:style style:name="T755" style:parent-style-name="DefaultParagraphFont" style:family="text">
      <style:text-properties fo:color="#222222" fo:background-color="#FFFFFF"/>
    </style:style>
    <style:style style:name="T756" style:parent-style-name="DefaultParagraphFont" style:family="text">
      <style:text-properties fo:color="#222222" fo:background-color="#FFFFFF"/>
    </style:style>
    <style:style style:name="T757" style:parent-style-name="DefaultParagraphFont" style:family="text">
      <style:text-properties fo:color="#222222" fo:background-color="#FFFFFF"/>
    </style:style>
    <style:style style:name="T758" style:parent-style-name="DefaultParagraphFont" style:family="text">
      <style:text-properties fo:color="#222222" fo:background-color="#FFFFFF"/>
    </style:style>
    <style:style style:name="T759" style:parent-style-name="DefaultParagraphFont" style:family="text">
      <style:text-properties fo:color="#222222" fo:background-color="#FFFFFF"/>
    </style:style>
    <style:style style:name="T760" style:parent-style-name="DefaultParagraphFont" style:family="text">
      <style:text-properties fo:color="#222222" fo:background-color="#FFFFFF"/>
    </style:style>
    <style:style style:name="T761" style:parent-style-name="DefaultParagraphFont" style:family="text">
      <style:text-properties fo:color="#222222" fo:background-color="#FFFFFF"/>
    </style:style>
    <style:style style:name="T762" style:parent-style-name="DefaultParagraphFont" style:family="text">
      <style:text-properties fo:color="#222222" fo:background-color="#FFFFFF"/>
    </style:style>
    <style:style style:name="T763" style:parent-style-name="DefaultParagraphFont" style:family="text">
      <style:text-properties fo:color="#222222" fo:background-color="#FFFFFF"/>
    </style:style>
    <style:style style:name="T764" style:parent-style-name="DefaultParagraphFont" style:family="text">
      <style:text-properties fo:color="#222222" fo:background-color="#FFFFFF"/>
    </style:style>
    <style:style style:name="T765" style:parent-style-name="DefaultParagraphFont" style:family="text">
      <style:text-properties fo:color="#222222" fo:background-color="#FFFFFF"/>
    </style:style>
    <style:style style:name="T766" style:parent-style-name="DefaultParagraphFont" style:family="text">
      <style:text-properties fo:color="#222222" fo:background-color="#FFFFFF"/>
    </style:style>
    <style:style style:name="T767" style:parent-style-name="DefaultParagraphFont" style:family="text">
      <style:text-properties fo:color="#222222" fo:background-color="#FFFFFF"/>
    </style:style>
    <style:style style:name="T768" style:parent-style-name="DefaultParagraphFont" style:family="text">
      <style:text-properties fo:color="#222222" fo:background-color="#FFFFFF"/>
    </style:style>
    <style:style style:name="T769" style:parent-style-name="DefaultParagraphFont" style:family="text">
      <style:text-properties fo:color="#222222" fo:background-color="#FFFFFF"/>
    </style:style>
    <style:style style:name="T770" style:parent-style-name="DefaultParagraphFont" style:family="text">
      <style:text-properties fo:color="#222222" fo:background-color="#FFFFFF"/>
    </style:style>
    <style:style style:name="T771" style:parent-style-name="DefaultParagraphFont" style:family="text">
      <style:text-properties fo:color="#222222" fo:background-color="#FFFFFF"/>
    </style:style>
    <style:style style:name="T772" style:parent-style-name="DefaultParagraphFont" style:family="text">
      <style:text-properties fo:color="#222222" fo:background-color="#FFFFFF"/>
    </style:style>
    <style:style style:name="T773" style:parent-style-name="DefaultParagraphFont" style:family="text">
      <style:text-properties fo:color="#222222" fo:background-color="#FFFFFF"/>
    </style:style>
    <style:style style:name="T774" style:parent-style-name="DefaultParagraphFont" style:family="text">
      <style:text-properties fo:color="#222222" fo:background-color="#FFFFFF"/>
    </style:style>
    <style:style style:name="T775" style:parent-style-name="DefaultParagraphFont" style:family="text">
      <style:text-properties fo:color="#222222" fo:background-color="#FFFFFF"/>
    </style:style>
    <style:style style:name="T776" style:parent-style-name="DefaultParagraphFont" style:family="text">
      <style:text-properties fo:color="#222222" fo:background-color="#FFFFFF"/>
    </style:style>
    <style:style style:name="T777" style:parent-style-name="DefaultParagraphFont" style:family="text">
      <style:text-properties fo:color="#222222" fo:background-color="#FFFFFF"/>
    </style:style>
    <style:style style:name="T778" style:parent-style-name="DefaultParagraphFont" style:family="text">
      <style:text-properties fo:color="#222222" fo:background-color="#FFFFFF"/>
    </style:style>
    <style:style style:name="T779" style:parent-style-name="DefaultParagraphFont" style:family="text">
      <style:text-properties fo:color="#222222" fo:background-color="#FFFFFF"/>
    </style:style>
    <style:style style:name="T780" style:parent-style-name="DefaultParagraphFont" style:family="text">
      <style:text-properties fo:color="#222222" fo:background-color="#FFFFFF"/>
    </style:style>
    <style:style style:name="T781" style:parent-style-name="DefaultParagraphFont" style:family="text">
      <style:text-properties fo:color="#222222" fo:background-color="#FFFFFF"/>
    </style:style>
    <style:style style:name="T782" style:parent-style-name="DefaultParagraphFont" style:family="text">
      <style:text-properties fo:color="#222222" fo:background-color="#FFFFFF"/>
    </style:style>
    <style:style style:name="T783" style:parent-style-name="DefaultParagraphFont" style:family="text">
      <style:text-properties fo:color="#222222" fo:background-color="#FFFFFF"/>
    </style:style>
    <style:style style:name="T784" style:parent-style-name="DefaultParagraphFont" style:family="text">
      <style:text-properties fo:color="#222222" fo:background-color="#FFFFFF"/>
    </style:style>
    <style:style style:name="T785" style:parent-style-name="DefaultParagraphFont" style:family="text">
      <style:text-properties fo:color="#222222" fo:background-color="#FFFFFF"/>
    </style:style>
    <style:style style:name="T786" style:parent-style-name="DefaultParagraphFont" style:family="text">
      <style:text-properties fo:color="#222222" fo:background-color="#FFFFFF"/>
    </style:style>
    <style:style style:name="T787" style:parent-style-name="DefaultParagraphFont" style:family="text">
      <style:text-properties fo:color="#222222" fo:background-color="#FFFFFF"/>
    </style:style>
    <style:style style:name="T788" style:parent-style-name="DefaultParagraphFont" style:family="text">
      <style:text-properties fo:color="#222222" fo:background-color="#FFFFFF"/>
    </style:style>
    <style:style style:name="T789" style:parent-style-name="DefaultParagraphFont" style:family="text">
      <style:text-properties fo:color="#222222" fo:background-color="#FFFFFF"/>
    </style:style>
    <style:style style:name="T790" style:parent-style-name="DefaultParagraphFont" style:family="text">
      <style:text-properties fo:color="#222222" fo:background-color="#FFFFFF"/>
    </style:style>
    <style:style style:name="T791" style:parent-style-name="DefaultParagraphFont" style:family="text">
      <style:text-properties fo:color="#222222" fo:background-color="#FFFFFF"/>
    </style:style>
    <style:style style:name="T792" style:parent-style-name="DefaultParagraphFont" style:family="text">
      <style:text-properties fo:color="#222222" fo:background-color="#FFFFFF"/>
    </style:style>
    <style:style style:name="T793" style:parent-style-name="DefaultParagraphFont" style:family="text">
      <style:text-properties fo:color="#222222" fo:background-color="#FFFFFF"/>
    </style:style>
    <style:style style:name="T794" style:parent-style-name="DefaultParagraphFont" style:family="text">
      <style:text-properties fo:color="#222222" fo:background-color="#FFFFFF"/>
    </style:style>
    <style:style style:name="T795" style:parent-style-name="DefaultParagraphFont" style:family="text">
      <style:text-properties fo:color="#222222" fo:background-color="#FFFFFF"/>
    </style:style>
    <style:style style:name="T796" style:parent-style-name="DefaultParagraphFont" style:family="text">
      <style:text-properties fo:font-style="italic" style:font-style-asian="italic" fo:color="#222222" fo:background-color="#FFFFFF"/>
    </style:style>
    <style:style style:name="T797" style:parent-style-name="DefaultParagraphFont" style:family="text">
      <style:text-properties fo:font-style="italic" style:font-style-asian="italic" fo:color="#222222" fo:background-color="#FFFFFF"/>
    </style:style>
    <style:style style:name="T798" style:parent-style-name="DefaultParagraphFont" style:family="text">
      <style:text-properties fo:color="#222222" fo:background-color="#FFFFFF"/>
    </style:style>
    <style:style style:name="T799" style:parent-style-name="DefaultParagraphFont" style:family="text">
      <style:text-properties fo:font-style="italic" style:font-style-asian="italic" fo:color="#222222" fo:background-color="#FFFFFF"/>
    </style:style>
    <style:style style:name="T800" style:parent-style-name="DefaultParagraphFont" style:family="text">
      <style:text-properties fo:font-style="italic" style:font-style-asian="italic" fo:color="#222222" fo:background-color="#FFFFFF"/>
    </style:style>
    <style:style style:name="T801" style:parent-style-name="DefaultParagraphFont" style:family="text">
      <style:text-properties fo:font-style="italic" style:font-style-asian="italic" fo:color="#222222" fo:background-color="#FFFFFF"/>
    </style:style>
    <style:style style:name="T802" style:parent-style-name="DefaultParagraphFont" style:family="text">
      <style:text-properties fo:color="#222222" fo:background-color="#FFFFFF"/>
    </style:style>
    <style:style style:name="T803" style:parent-style-name="DefaultParagraphFont" style:family="text">
      <style:text-properties fo:color="#222222" fo:background-color="#FFFFFF"/>
    </style:style>
    <style:style style:name="T804" style:parent-style-name="DefaultParagraphFont" style:family="text">
      <style:text-properties fo:color="#222222" fo:background-color="#FFFFFF"/>
    </style:style>
    <style:style style:name="T805" style:parent-style-name="DefaultParagraphFont" style:family="text">
      <style:text-properties fo:color="#222222" fo:background-color="#FFFFFF"/>
    </style:style>
    <style:style style:name="T806" style:parent-style-name="DefaultParagraphFont" style:family="text">
      <style:text-properties fo:color="#222222" fo:background-color="#FFFFFF"/>
    </style:style>
    <style:style style:name="T807" style:parent-style-name="DefaultParagraphFont" style:family="text">
      <style:text-properties fo:color="#222222" fo:background-color="#FFFFFF"/>
    </style:style>
    <style:style style:name="T808" style:parent-style-name="DefaultParagraphFont" style:family="text">
      <style:text-properties fo:color="#222222" fo:background-color="#FFFFFF"/>
    </style:style>
    <style:style style:name="T809" style:parent-style-name="DefaultParagraphFont" style:family="text">
      <style:text-properties fo:color="#222222" fo:background-color="#FFFFFF"/>
    </style:style>
    <style:style style:name="T810" style:parent-style-name="DefaultParagraphFont" style:family="text">
      <style:text-properties fo:color="#222222" fo:background-color="#FFFFFF"/>
    </style:style>
    <style:style style:name="T811" style:parent-style-name="DefaultParagraphFont" style:family="text">
      <style:text-properties fo:color="#222222" fo:background-color="#FFFFFF"/>
    </style:style>
    <style:style style:name="T812" style:parent-style-name="DefaultParagraphFont" style:family="text">
      <style:text-properties fo:color="#222222" fo:background-color="#FFFFFF"/>
    </style:style>
    <style:style style:name="T813" style:parent-style-name="DefaultParagraphFont" style:family="text">
      <style:text-properties fo:color="#222222" fo:background-color="#FFFFFF"/>
    </style:style>
    <style:style style:name="T814" style:parent-style-name="DefaultParagraphFont" style:family="text">
      <style:text-properties fo:color="#222222" fo:background-color="#FFFFFF"/>
    </style:style>
    <style:style style:name="T815" style:parent-style-name="DefaultParagraphFont" style:family="text">
      <style:text-properties fo:color="#222222" fo:background-color="#FFFFFF"/>
    </style:style>
    <style:style style:name="T816" style:parent-style-name="DefaultParagraphFont" style:family="text">
      <style:text-properties fo:color="#222222" fo:background-color="#FFFFFF"/>
    </style:style>
    <style:style style:name="T817" style:parent-style-name="DefaultParagraphFont" style:family="text">
      <style:text-properties fo:color="#222222" fo:background-color="#FFFFFF"/>
    </style:style>
    <style:style style:name="T818" style:parent-style-name="DefaultParagraphFont" style:family="text">
      <style:text-properties fo:color="#222222" fo:background-color="#FFFFFF"/>
    </style:style>
    <style:style style:name="T819" style:parent-style-name="DefaultParagraphFont" style:family="text">
      <style:text-properties fo:color="#222222" fo:background-color="#FFFFFF"/>
    </style:style>
    <style:style style:name="T820" style:parent-style-name="DefaultParagraphFont" style:family="text">
      <style:text-properties fo:color="#222222" fo:background-color="#FFFFFF"/>
    </style:style>
    <style:style style:name="T821" style:parent-style-name="DefaultParagraphFont" style:family="text">
      <style:text-properties fo:color="#222222" fo:background-color="#FFFFFF"/>
    </style:style>
    <style:style style:name="T822" style:parent-style-name="DefaultParagraphFont" style:family="text">
      <style:text-properties fo:color="#222222" fo:background-color="#FFFFFF"/>
    </style:style>
    <style:style style:name="T823" style:parent-style-name="DefaultParagraphFont" style:family="text">
      <style:text-properties fo:color="#222222" fo:background-color="#FFFFFF"/>
    </style:style>
    <style:style style:name="T824" style:parent-style-name="DefaultParagraphFont" style:family="text">
      <style:text-properties fo:color="#222222" fo:background-color="#FFFFFF"/>
    </style:style>
    <style:style style:name="T825" style:parent-style-name="DefaultParagraphFont" style:family="text">
      <style:text-properties fo:color="#222222" fo:background-color="#FFFFFF"/>
    </style:style>
    <style:style style:name="T826" style:parent-style-name="DefaultParagraphFont" style:family="text">
      <style:text-properties fo:color="#222222" fo:background-color="#FFFFFF"/>
    </style:style>
    <style:style style:name="T827" style:parent-style-name="DefaultParagraphFont" style:family="text">
      <style:text-properties fo:color="#222222" fo:background-color="#FFFFFF"/>
    </style:style>
    <style:style style:name="T828" style:parent-style-name="DefaultParagraphFont" style:family="text">
      <style:text-properties fo:color="#222222" fo:background-color="#FFFFFF"/>
    </style:style>
    <style:style style:name="T829" style:parent-style-name="DefaultParagraphFont" style:family="text">
      <style:text-properties fo:color="#222222" fo:background-color="#FFFFFF"/>
    </style:style>
    <style:style style:name="T830" style:parent-style-name="DefaultParagraphFont" style:family="text">
      <style:text-properties fo:color="#222222" fo:background-color="#FFFFFF"/>
    </style:style>
    <style:style style:name="T831" style:parent-style-name="DefaultParagraphFont" style:family="text">
      <style:text-properties fo:color="#222222" fo:background-color="#FFFFFF"/>
    </style:style>
    <style:style style:name="T832" style:parent-style-name="DefaultParagraphFont" style:family="text">
      <style:text-properties fo:color="#222222" fo:background-color="#FFFFFF"/>
    </style:style>
    <style:style style:name="T833" style:parent-style-name="DefaultParagraphFont" style:family="text">
      <style:text-properties fo:color="#222222" fo:background-color="#FFFFFF"/>
    </style:style>
    <style:style style:name="T834" style:parent-style-name="DefaultParagraphFont" style:family="text">
      <style:text-properties fo:color="#222222" fo:background-color="#FFFFFF"/>
    </style:style>
    <style:style style:name="T835" style:parent-style-name="DefaultParagraphFont" style:family="text">
      <style:text-properties fo:color="#222222" fo:background-color="#FFFFFF"/>
    </style:style>
    <style:style style:name="T836" style:parent-style-name="DefaultParagraphFont" style:family="text">
      <style:text-properties fo:color="#222222" fo:background-color="#FFFFFF"/>
    </style:style>
    <style:style style:name="T837" style:parent-style-name="DefaultParagraphFont" style:family="text">
      <style:text-properties fo:color="#222222" fo:background-color="#FFFFFF"/>
    </style:style>
    <style:style style:name="T838" style:parent-style-name="DefaultParagraphFont" style:family="text">
      <style:text-properties fo:color="#222222" fo:background-color="#FFFFFF"/>
    </style:style>
    <style:style style:name="T839" style:parent-style-name="DefaultParagraphFont" style:family="text">
      <style:text-properties fo:color="#222222" fo:background-color="#FFFFFF"/>
    </style:style>
    <style:style style:name="T840" style:parent-style-name="DefaultParagraphFont" style:family="text">
      <style:text-properties fo:color="#222222" fo:background-color="#FFFFFF"/>
    </style:style>
    <style:style style:name="T841" style:parent-style-name="DefaultParagraphFont" style:family="text">
      <style:text-properties fo:color="#222222" fo:background-color="#FFFFFF"/>
    </style:style>
    <style:style style:name="T842" style:parent-style-name="DefaultParagraphFont" style:family="text">
      <style:text-properties fo:color="#222222" fo:background-color="#FFFFFF"/>
    </style:style>
    <style:style style:name="T843" style:parent-style-name="DefaultParagraphFont" style:family="text">
      <style:text-properties fo:color="#222222" fo:background-color="#FFFFFF"/>
    </style:style>
    <style:style style:name="T844" style:parent-style-name="DefaultParagraphFont" style:family="text">
      <style:text-properties fo:color="#222222" fo:background-color="#FFFFFF"/>
    </style:style>
    <style:style style:name="P845" style:parent-style-name="Roman" style:family="paragraph">
      <style:text-properties fo:color="#222222" fo:background-color="#FFFFFF"/>
    </style:style>
    <style:style style:name="T846" style:parent-style-name="DefaultParagraphFont" style:family="text">
      <style:text-properties fo:color="#222222" fo:background-color="#FFFFFF"/>
    </style:style>
    <style:style style:name="T847" style:parent-style-name="DefaultParagraphFont" style:family="text">
      <style:text-properties fo:color="#222222" fo:background-color="#FFFFFF"/>
    </style:style>
    <style:style style:name="T848" style:parent-style-name="DefaultParagraphFont" style:family="text">
      <style:text-properties fo:color="#222222" fo:background-color="#FFFFFF"/>
    </style:style>
    <style:style style:name="T849" style:parent-style-name="DefaultParagraphFont" style:family="text">
      <style:text-properties fo:color="#222222" fo:background-color="#FFFFFF"/>
    </style:style>
    <style:style style:name="T850" style:parent-style-name="DefaultParagraphFont" style:family="text">
      <style:text-properties fo:color="#222222" fo:background-color="#FFFFFF"/>
    </style:style>
    <style:style style:name="T851" style:parent-style-name="DefaultParagraphFont" style:family="text">
      <style:text-properties fo:color="#222222" fo:background-color="#FFFFFF"/>
    </style:style>
    <style:style style:name="T852" style:parent-style-name="DefaultParagraphFont" style:family="text">
      <style:text-properties fo:color="#222222" fo:background-color="#FFFFFF"/>
    </style:style>
    <style:style style:name="T853" style:parent-style-name="DefaultParagraphFont" style:family="text">
      <style:text-properties fo:color="#222222" fo:background-color="#FFFFFF"/>
    </style:style>
    <style:style style:name="T854" style:parent-style-name="DefaultParagraphFont" style:family="text">
      <style:text-properties fo:color="#222222" fo:background-color="#FFFFFF"/>
    </style:style>
    <style:style style:name="T855" style:parent-style-name="DefaultParagraphFont" style:family="text">
      <style:text-properties fo:color="#222222" fo:background-color="#FFFFFF"/>
    </style:style>
    <style:style style:name="T856" style:parent-style-name="DefaultParagraphFont" style:family="text">
      <style:text-properties fo:color="#222222" fo:background-color="#FFFFFF"/>
    </style:style>
    <style:style style:name="T857" style:parent-style-name="DefaultParagraphFont" style:family="text">
      <style:text-properties fo:color="#222222" fo:background-color="#FFFFFF"/>
    </style:style>
    <style:style style:name="T858" style:parent-style-name="DefaultParagraphFont" style:family="text">
      <style:text-properties fo:color="#222222" fo:background-color="#FFFFFF"/>
    </style:style>
    <style:style style:name="T859" style:parent-style-name="DefaultParagraphFont" style:family="text">
      <style:text-properties fo:color="#222222" fo:background-color="#FFFFFF"/>
    </style:style>
    <style:style style:name="T860" style:parent-style-name="DefaultParagraphFont" style:family="text">
      <style:text-properties fo:color="#222222" fo:background-color="#FFFFFF"/>
    </style:style>
    <style:style style:name="T861" style:parent-style-name="DefaultParagraphFont" style:family="text">
      <style:text-properties fo:color="#222222" fo:background-color="#FFFFFF"/>
    </style:style>
    <style:style style:name="T862" style:parent-style-name="DefaultParagraphFont" style:family="text">
      <style:text-properties fo:color="#222222" fo:background-color="#FFFFFF"/>
    </style:style>
    <style:style style:name="T863" style:parent-style-name="DefaultParagraphFont" style:family="text">
      <style:text-properties fo:color="#222222" fo:background-color="#FFFFFF"/>
    </style:style>
    <style:style style:name="T864" style:parent-style-name="DefaultParagraphFont" style:family="text">
      <style:text-properties fo:color="#222222" fo:background-color="#FFFFFF"/>
    </style:style>
    <style:style style:name="T865" style:parent-style-name="DefaultParagraphFont" style:family="text">
      <style:text-properties fo:color="#222222" fo:background-color="#FFFFFF"/>
    </style:style>
    <style:style style:name="T866" style:parent-style-name="DefaultParagraphFont" style:family="text">
      <style:text-properties fo:color="#222222" fo:background-color="#FFFFFF"/>
    </style:style>
    <style:style style:name="T867" style:parent-style-name="DefaultParagraphFont" style:family="text">
      <style:text-properties fo:color="#222222" fo:background-color="#FFFFFF"/>
    </style:style>
    <style:style style:name="T868" style:parent-style-name="DefaultParagraphFont" style:family="text">
      <style:text-properties fo:color="#222222" fo:background-color="#FFFFFF"/>
    </style:style>
    <style:style style:name="T869" style:parent-style-name="DefaultParagraphFont" style:family="text">
      <style:text-properties fo:color="#222222" fo:background-color="#FFFFFF"/>
    </style:style>
    <style:style style:name="T870" style:parent-style-name="DefaultParagraphFont" style:family="text">
      <style:text-properties fo:color="#222222" fo:background-color="#FFFFFF"/>
    </style:style>
    <style:style style:name="T871" style:parent-style-name="DefaultParagraphFont" style:family="text">
      <style:text-properties fo:color="#222222" fo:background-color="#FFFFFF"/>
    </style:style>
    <style:style style:name="T872" style:parent-style-name="DefaultParagraphFont" style:family="text">
      <style:text-properties fo:color="#222222" fo:background-color="#FFFFFF"/>
    </style:style>
    <style:style style:name="T873" style:parent-style-name="DefaultParagraphFont" style:family="text">
      <style:text-properties fo:color="#222222" fo:background-color="#FFFFFF"/>
    </style:style>
    <style:style style:name="T874" style:parent-style-name="DefaultParagraphFont" style:family="text">
      <style:text-properties fo:color="#222222" fo:background-color="#FFFFFF"/>
    </style:style>
    <style:style style:name="T875" style:parent-style-name="DefaultParagraphFont" style:family="text">
      <style:text-properties fo:color="#222222" fo:background-color="#FFFFFF"/>
    </style:style>
    <style:style style:name="T876" style:parent-style-name="DefaultParagraphFont" style:family="text">
      <style:text-properties fo:color="#222222" fo:background-color="#FFFFFF"/>
    </style:style>
    <style:style style:name="T877" style:parent-style-name="DefaultParagraphFont" style:family="text">
      <style:text-properties fo:color="#222222" fo:background-color="#FFFFFF"/>
    </style:style>
    <style:style style:name="T878" style:parent-style-name="DefaultParagraphFont" style:family="text">
      <style:text-properties fo:color="#222222" fo:background-color="#FFFFFF"/>
    </style:style>
    <style:style style:name="T879" style:parent-style-name="DefaultParagraphFont" style:family="text">
      <style:text-properties fo:color="#222222" fo:background-color="#FFFFFF"/>
    </style:style>
    <style:style style:name="T880" style:parent-style-name="DefaultParagraphFont" style:family="text">
      <style:text-properties fo:color="#222222" fo:background-color="#FFFFFF"/>
    </style:style>
    <style:style style:name="T881" style:parent-style-name="DefaultParagraphFont" style:family="text">
      <style:text-properties fo:color="#222222" fo:background-color="#FFFFFF"/>
    </style:style>
    <style:style style:name="T882" style:parent-style-name="DefaultParagraphFont" style:family="text">
      <style:text-properties fo:color="#222222" fo:background-color="#FFFFFF"/>
    </style:style>
    <style:style style:name="T883" style:parent-style-name="DefaultParagraphFont" style:family="text">
      <style:text-properties fo:color="#222222" fo:background-color="#FFFFFF"/>
    </style:style>
    <style:style style:name="T884" style:parent-style-name="DefaultParagraphFont" style:family="text">
      <style:text-properties fo:color="#222222" fo:background-color="#FFFFFF"/>
    </style:style>
    <style:style style:name="T885" style:parent-style-name="DefaultParagraphFont" style:family="text">
      <style:text-properties fo:color="#222222" fo:background-color="#FFFFFF"/>
    </style:style>
    <style:style style:name="T886" style:parent-style-name="DefaultParagraphFont" style:family="text">
      <style:text-properties fo:color="#222222" fo:background-color="#FFFFFF"/>
    </style:style>
    <style:style style:name="T887" style:parent-style-name="DefaultParagraphFont" style:family="text">
      <style:text-properties fo:color="#222222" fo:background-color="#FFFFFF"/>
    </style:style>
    <style:style style:name="T888" style:parent-style-name="DefaultParagraphFont" style:family="text">
      <style:text-properties fo:color="#222222" fo:background-color="#FFFFFF"/>
    </style:style>
    <style:style style:name="T889" style:parent-style-name="DefaultParagraphFont" style:family="text">
      <style:text-properties fo:font-style="italic" style:font-style-asian="italic"/>
    </style:style>
    <style:style style:name="T890" style:parent-style-name="DefaultParagraphFont" style:family="text">
      <style:text-properties fo:font-style="italic" style:font-style-asian="italic"/>
    </style:style>
    <style:style style:name="T891" style:parent-style-name="DefaultParagraphFont" style:family="text">
      <style:text-properties fo:font-style="italic" style:font-style-asian="italic"/>
    </style:style>
    <style:style style:name="T892" style:parent-style-name="DefaultParagraphFont" style:family="text">
      <style:text-properties fo:font-style="italic" style:font-style-asian="italic"/>
    </style:style>
    <style:style style:name="T893" style:parent-style-name="DefaultParagraphFont" style:family="text">
      <style:text-properties fo:font-style="italic" style:font-style-asian="italic"/>
    </style:style>
    <style:style style:name="T894" style:parent-style-name="DefaultParagraphFont" style:family="text">
      <style:text-properties fo:font-style="italic" style:font-style-asian="italic"/>
    </style:style>
    <style:style style:name="T895" style:parent-style-name="DefaultParagraphFont" style:family="text">
      <style:text-properties fo:font-style="italic" style:font-style-asian="italic"/>
    </style:style>
    <style:style style:name="T896" style:parent-style-name="DefaultParagraphFont" style:family="text">
      <style:text-properties fo:font-style="italic" style:font-style-asian="italic"/>
    </style:style>
    <style:style style:name="T897" style:parent-style-name="DefaultParagraphFont" style:family="text">
      <style:text-properties fo:font-style="italic" style:font-style-asian="italic"/>
    </style:style>
    <style:style style:name="T898" style:parent-style-name="DefaultParagraphFont" style:family="text">
      <style:text-properties fo:font-style="italic" style:font-style-asian="italic"/>
    </style:style>
    <style:style style:name="T899" style:parent-style-name="DefaultParagraphFont" style:family="text">
      <style:text-properties fo:font-style="italic" style:font-style-asian="italic" fo:color="#222222" fo:background-color="#FFFFFF"/>
    </style:style>
    <style:style style:name="T900" style:parent-style-name="DefaultParagraphFont" style:family="text">
      <style:text-properties fo:font-style="italic" style:font-style-asian="italic" fo:color="#222222" fo:background-color="#FFFFFF"/>
    </style:style>
    <style:style style:name="T901" style:parent-style-name="DefaultParagraphFont" style:family="text">
      <style:text-properties fo:font-style="italic" style:font-style-asian="italic" fo:color="#222222" fo:background-color="#FFFFFF"/>
    </style:style>
    <style:style style:name="T902" style:parent-style-name="DefaultParagraphFont" style:family="text">
      <style:text-properties fo:font-style="italic" style:font-style-asian="italic" fo:color="#222222" fo:background-color="#FFFFFF"/>
    </style:style>
    <style:style style:name="T903" style:parent-style-name="DefaultParagraphFont" style:family="text">
      <style:text-properties fo:font-style="italic" style:font-style-asian="italic" fo:color="#222222" fo:background-color="#FFFFFF"/>
    </style:style>
    <style:style style:name="T904" style:parent-style-name="DefaultParagraphFont" style:family="text">
      <style:text-properties fo:font-style="italic" style:font-style-asian="italic" fo:color="#222222" fo:background-color="#FFFFFF"/>
    </style:style>
    <style:style style:name="T905" style:parent-style-name="DefaultParagraphFont" style:family="text">
      <style:text-properties fo:font-style="italic" style:font-style-asian="italic" fo:color="#222222" fo:background-color="#FFFFFF"/>
    </style:style>
    <style:style style:name="T906" style:parent-style-name="DefaultParagraphFont" style:family="text">
      <style:text-properties fo:font-style="italic" style:font-style-asian="italic" fo:color="#222222" fo:background-color="#FFFFFF"/>
    </style:style>
    <style:style style:name="T907" style:parent-style-name="DefaultParagraphFont" style:family="text">
      <style:text-properties fo:color="#222222" fo:background-color="#FFFFFF"/>
    </style:style>
    <style:style style:name="T908" style:parent-style-name="DefaultParagraphFont" style:family="text">
      <style:text-properties fo:color="#222222" fo:background-color="#FFFFFF"/>
    </style:style>
    <style:style style:name="T909" style:parent-style-name="DefaultParagraphFont" style:family="text">
      <style:text-properties fo:color="#222222" fo:background-color="#FFFFFF"/>
    </style:style>
    <style:style style:name="T910" style:parent-style-name="DefaultParagraphFont" style:family="text">
      <style:text-properties fo:color="#222222" fo:background-color="#FFFFFF"/>
    </style:style>
    <style:style style:name="T911" style:parent-style-name="DefaultParagraphFont" style:family="text">
      <style:text-properties fo:color="#222222" fo:background-color="#FFFFFF"/>
    </style:style>
    <style:style style:name="T912" style:parent-style-name="DefaultParagraphFont" style:family="text">
      <style:text-properties fo:color="#222222" fo:background-color="#FFFFFF"/>
    </style:style>
    <style:style style:name="T913" style:parent-style-name="DefaultParagraphFont" style:family="text">
      <style:text-properties fo:color="#222222" fo:background-color="#FFFFFF"/>
    </style:style>
    <style:style style:name="T914" style:parent-style-name="DefaultParagraphFont" style:family="text">
      <style:text-properties fo:color="#222222" fo:background-color="#FFFFFF"/>
    </style:style>
    <style:style style:name="T915" style:parent-style-name="DefaultParagraphFont" style:family="text">
      <style:text-properties fo:color="#222222" fo:background-color="#FFFFFF"/>
    </style:style>
    <style:style style:name="T916" style:parent-style-name="DefaultParagraphFont" style:family="text">
      <style:text-properties fo:color="#222222" fo:background-color="#FFFFFF"/>
    </style:style>
    <style:style style:name="T917" style:parent-style-name="DefaultParagraphFont" style:family="text">
      <style:text-properties fo:color="#222222" fo:background-color="#FFFFFF"/>
    </style:style>
    <style:style style:name="T918" style:parent-style-name="DefaultParagraphFont" style:family="text">
      <style:text-properties fo:color="#222222" fo:background-color="#FFFFFF"/>
    </style:style>
    <style:style style:name="T919" style:parent-style-name="DefaultParagraphFont" style:family="text">
      <style:text-properties fo:color="#222222" fo:background-color="#FFFFFF"/>
    </style:style>
    <style:style style:name="T920" style:parent-style-name="DefaultParagraphFont" style:family="text">
      <style:text-properties fo:color="#222222" fo:background-color="#FFFFFF"/>
    </style:style>
    <style:style style:name="T921" style:parent-style-name="DefaultParagraphFont" style:family="text">
      <style:text-properties fo:color="#222222" fo:background-color="#FFFFFF"/>
    </style:style>
    <style:style style:name="T922" style:parent-style-name="DefaultParagraphFont" style:family="text">
      <style:text-properties fo:color="#222222" fo:background-color="#FFFFFF"/>
    </style:style>
    <style:style style:name="T923" style:parent-style-name="DefaultParagraphFont" style:family="text">
      <style:text-properties fo:color="#222222" fo:background-color="#FFFFFF"/>
    </style:style>
    <style:style style:name="T924" style:parent-style-name="DefaultParagraphFont" style:family="text">
      <style:text-properties fo:color="#222222" fo:background-color="#FFFFFF"/>
    </style:style>
    <style:style style:name="T925" style:parent-style-name="DefaultParagraphFont" style:family="text">
      <style:text-properties fo:color="#222222" fo:background-color="#FFFFFF"/>
    </style:style>
    <style:style style:name="T926" style:parent-style-name="DefaultParagraphFont" style:family="text">
      <style:text-properties fo:color="#222222" fo:background-color="#FFFFFF"/>
    </style:style>
    <style:style style:name="T927" style:parent-style-name="DefaultParagraphFont" style:family="text">
      <style:text-properties fo:color="#222222" fo:background-color="#FFFFFF"/>
    </style:style>
    <style:style style:name="T928" style:parent-style-name="DefaultParagraphFont" style:family="text">
      <style:text-properties fo:color="#222222" fo:background-color="#FFFFFF"/>
    </style:style>
    <style:style style:name="T929" style:parent-style-name="DefaultParagraphFont" style:family="text">
      <style:text-properties fo:color="#222222" fo:background-color="#FFFFFF"/>
    </style:style>
    <style:style style:name="T930" style:parent-style-name="DefaultParagraphFont" style:family="text">
      <style:text-properties fo:color="#222222" fo:background-color="#FFFFFF"/>
    </style:style>
    <style:style style:name="T931" style:parent-style-name="DefaultParagraphFont" style:family="text">
      <style:text-properties fo:color="#222222" fo:background-color="#FFFFFF"/>
    </style:style>
    <style:style style:name="T932" style:parent-style-name="DefaultParagraphFont" style:family="text">
      <style:text-properties fo:font-style="italic" style:font-style-asian="italic" fo:color="#222222" fo:background-color="#FFFFFF"/>
    </style:style>
    <style:style style:name="T933" style:parent-style-name="DefaultParagraphFont" style:family="text">
      <style:text-properties fo:font-style="italic" style:font-style-asian="italic" fo:color="#222222" fo:background-color="#FFFFFF"/>
    </style:style>
    <style:style style:name="T934" style:parent-style-name="DefaultParagraphFont" style:family="text">
      <style:text-properties fo:font-style="italic" style:font-style-asian="italic" fo:color="#222222" fo:background-color="#FFFFFF"/>
    </style:style>
    <style:style style:name="T935" style:parent-style-name="DefaultParagraphFont" style:family="text">
      <style:text-properties fo:font-style="italic" style:font-style-asian="italic" fo:color="#222222" fo:background-color="#FFFFFF"/>
    </style:style>
    <style:style style:name="T936" style:parent-style-name="DefaultParagraphFont" style:family="text">
      <style:text-properties fo:font-style="italic" style:font-style-asian="italic" fo:color="#222222" fo:background-color="#FFFFFF"/>
    </style:style>
    <style:style style:name="T937" style:parent-style-name="DefaultParagraphFont" style:family="text">
      <style:text-properties fo:font-style="italic" style:font-style-asian="italic" fo:color="#222222" fo:background-color="#FFFFFF"/>
    </style:style>
    <style:style style:name="T938" style:parent-style-name="DefaultParagraphFont" style:family="text">
      <style:text-properties fo:font-style="italic" style:font-style-asian="italic" fo:color="#222222" fo:background-color="#FFFFFF"/>
    </style:style>
    <style:style style:name="T939" style:parent-style-name="DefaultParagraphFont" style:family="text">
      <style:text-properties fo:font-style="italic" style:font-style-asian="italic" fo:color="#222222" fo:background-color="#FFFFFF"/>
    </style:style>
    <style:style style:name="T940" style:parent-style-name="DefaultParagraphFont" style:family="text">
      <style:text-properties fo:font-style="italic" style:font-style-asian="italic" fo:color="#222222" fo:background-color="#FFFFFF"/>
    </style:style>
    <style:style style:name="T941" style:parent-style-name="DefaultParagraphFont" style:family="text">
      <style:text-properties fo:color="#222222" fo:background-color="#FFFFFF"/>
    </style:style>
    <style:style style:name="T942" style:parent-style-name="DefaultParagraphFont" style:family="text">
      <style:text-properties fo:color="#222222" fo:background-color="#FFFFFF"/>
    </style:style>
    <style:style style:name="T943" style:parent-style-name="DefaultParagraphFont" style:family="text">
      <style:text-properties fo:color="#222222" fo:background-color="#FFFFFF"/>
    </style:style>
    <style:style style:name="T944" style:parent-style-name="DefaultParagraphFont" style:family="text">
      <style:text-properties fo:color="#222222" fo:background-color="#FFFFFF"/>
    </style:style>
    <style:style style:name="T945" style:parent-style-name="DefaultParagraphFont" style:family="text">
      <style:text-properties fo:color="#222222" fo:background-color="#FFFFFF"/>
    </style:style>
    <style:style style:name="T946" style:parent-style-name="DefaultParagraphFont" style:family="text">
      <style:text-properties fo:color="#222222" fo:background-color="#FFFFFF"/>
    </style:style>
    <style:style style:name="T947" style:parent-style-name="DefaultParagraphFont" style:family="text">
      <style:text-properties fo:color="#222222" fo:background-color="#FFFFFF"/>
    </style:style>
    <style:style style:name="T948" style:parent-style-name="DefaultParagraphFont" style:family="text">
      <style:text-properties fo:color="#222222" fo:background-color="#FFFFFF"/>
    </style:style>
    <style:style style:name="T949" style:parent-style-name="DefaultParagraphFont" style:family="text">
      <style:text-properties fo:color="#222222" fo:background-color="#FFFFFF"/>
    </style:style>
    <style:style style:name="T950" style:parent-style-name="DefaultParagraphFont" style:family="text">
      <style:text-properties fo:color="#222222" fo:background-color="#FFFFFF"/>
    </style:style>
    <style:style style:name="T951" style:parent-style-name="DefaultParagraphFont" style:family="text">
      <style:text-properties fo:color="#222222" fo:background-color="#FFFFFF"/>
    </style:style>
    <style:style style:name="T952" style:parent-style-name="DefaultParagraphFont" style:family="text">
      <style:text-properties fo:color="#222222" fo:background-color="#FFFFFF"/>
    </style:style>
    <style:style style:name="T953" style:parent-style-name="DefaultParagraphFont" style:family="text">
      <style:text-properties fo:color="#222222" fo:background-color="#FFFFFF"/>
    </style:style>
    <style:style style:name="T954" style:parent-style-name="DefaultParagraphFont" style:family="text">
      <style:text-properties fo:color="#222222" fo:background-color="#FFFFFF"/>
    </style:style>
    <style:style style:name="T955" style:parent-style-name="DefaultParagraphFont" style:family="text">
      <style:text-properties fo:color="#222222" fo:background-color="#FFFFFF"/>
    </style:style>
    <style:style style:name="T956" style:parent-style-name="DefaultParagraphFont" style:family="text">
      <style:text-properties fo:color="#222222" fo:background-color="#FFFFFF"/>
    </style:style>
    <style:style style:name="T957" style:parent-style-name="DefaultParagraphFont" style:family="text">
      <style:text-properties fo:color="#222222" fo:background-color="#FFFFFF"/>
    </style:style>
    <style:style style:name="T958" style:parent-style-name="DefaultParagraphFont" style:family="text">
      <style:text-properties fo:color="#222222" fo:background-color="#FFFFFF"/>
    </style:style>
    <style:style style:name="T959" style:parent-style-name="DefaultParagraphFont" style:family="text">
      <style:text-properties fo:color="#222222" fo:background-color="#FFFFFF"/>
    </style:style>
    <style:style style:name="T960" style:parent-style-name="DefaultParagraphFont" style:family="text">
      <style:text-properties fo:color="#222222" fo:background-color="#FFFFFF"/>
    </style:style>
    <style:style style:name="T961" style:parent-style-name="DefaultParagraphFont" style:family="text">
      <style:text-properties fo:color="#222222" fo:background-color="#FFFFFF"/>
    </style:style>
    <style:style style:name="T962" style:parent-style-name="DefaultParagraphFont" style:family="text">
      <style:text-properties fo:color="#222222" fo:background-color="#FFFFFF"/>
    </style:style>
    <style:style style:name="T963" style:parent-style-name="DefaultParagraphFont" style:family="text">
      <style:text-properties fo:color="#222222" fo:background-color="#FFFFFF"/>
    </style:style>
    <style:style style:name="T964" style:parent-style-name="DefaultParagraphFont" style:family="text">
      <style:text-properties fo:color="#222222" fo:background-color="#FFFFFF"/>
    </style:style>
    <style:style style:name="T965" style:parent-style-name="DefaultParagraphFont" style:family="text">
      <style:text-properties fo:color="#222222" fo:background-color="#FFFFFF"/>
    </style:style>
    <style:style style:name="T966" style:parent-style-name="DefaultParagraphFont" style:family="text">
      <style:text-properties fo:color="#222222" fo:background-color="#FFFFFF"/>
    </style:style>
    <style:style style:name="T967" style:parent-style-name="DefaultParagraphFont" style:family="text">
      <style:text-properties fo:color="#222222" fo:background-color="#FFFFFF"/>
    </style:style>
    <style:style style:name="T968" style:parent-style-name="DefaultParagraphFont" style:family="text">
      <style:text-properties fo:color="#222222" fo:background-color="#FFFFFF"/>
    </style:style>
    <style:style style:name="T969" style:parent-style-name="DefaultParagraphFont" style:family="text">
      <style:text-properties fo:color="#222222" fo:background-color="#FFFFFF"/>
    </style:style>
    <style:style style:name="T970" style:parent-style-name="DefaultParagraphFont" style:family="text">
      <style:text-properties fo:color="#222222" fo:background-color="#FFFFFF"/>
    </style:style>
    <style:style style:name="T971" style:parent-style-name="DefaultParagraphFont" style:family="text">
      <style:text-properties fo:color="#222222" fo:background-color="#FFFFFF"/>
    </style:style>
    <style:style style:name="T972" style:parent-style-name="DefaultParagraphFont" style:family="text">
      <style:text-properties fo:color="#222222" fo:background-color="#FFFFFF"/>
    </style:style>
    <style:style style:name="T973" style:parent-style-name="DefaultParagraphFont" style:family="text">
      <style:text-properties fo:color="#222222" fo:background-color="#FFFFFF"/>
    </style:style>
    <style:style style:name="T974" style:parent-style-name="DefaultParagraphFont" style:family="text">
      <style:text-properties fo:color="#222222" fo:background-color="#FFFFFF"/>
    </style:style>
    <style:style style:name="T975" style:parent-style-name="DefaultParagraphFont" style:family="text">
      <style:text-properties fo:color="#222222" fo:background-color="#FFFFFF"/>
    </style:style>
    <style:style style:name="T976" style:parent-style-name="DefaultParagraphFont" style:family="text">
      <style:text-properties fo:color="#222222" fo:background-color="#FFFFFF"/>
    </style:style>
    <style:style style:name="T977" style:parent-style-name="DefaultParagraphFont" style:family="text">
      <style:text-properties fo:color="#222222" fo:background-color="#FFFFFF"/>
    </style:style>
    <style:style style:name="T978" style:parent-style-name="DefaultParagraphFont" style:family="text">
      <style:text-properties fo:color="#222222" fo:background-color="#FFFFFF"/>
    </style:style>
    <style:style style:name="T979" style:parent-style-name="DefaultParagraphFont" style:family="text">
      <style:text-properties fo:color="#222222" fo:background-color="#FFFFFF"/>
    </style:style>
    <style:style style:name="T980" style:parent-style-name="DefaultParagraphFont" style:family="text">
      <style:text-properties fo:color="#222222" fo:background-color="#FFFFFF"/>
    </style:style>
    <style:style style:name="T981" style:parent-style-name="DefaultParagraphFont" style:family="text">
      <style:text-properties fo:color="#222222" fo:background-color="#FFFFFF"/>
    </style:style>
    <style:style style:name="T982" style:parent-style-name="DefaultParagraphFont" style:family="text">
      <style:text-properties fo:color="#222222" fo:background-color="#FFFFFF"/>
    </style:style>
    <style:style style:name="T983" style:parent-style-name="DefaultParagraphFont" style:family="text">
      <style:text-properties fo:color="#222222" fo:background-color="#FFFFFF"/>
    </style:style>
    <style:style style:name="T984" style:parent-style-name="DefaultParagraphFont" style:family="text">
      <style:text-properties fo:color="#222222" fo:background-color="#FFFFFF"/>
    </style:style>
    <style:style style:name="T985" style:parent-style-name="DefaultParagraphFont" style:family="text">
      <style:text-properties fo:color="#222222" fo:background-color="#FFFFFF"/>
    </style:style>
    <style:style style:name="T986" style:parent-style-name="DefaultParagraphFont" style:family="text">
      <style:text-properties fo:color="#222222" fo:background-color="#FFFFFF"/>
    </style:style>
    <style:style style:name="T987" style:parent-style-name="DefaultParagraphFont" style:family="text">
      <style:text-properties fo:color="#222222" fo:background-color="#FFFFFF"/>
    </style:style>
    <style:style style:name="T988" style:parent-style-name="DefaultParagraphFont" style:family="text">
      <style:text-properties fo:color="#222222" fo:background-color="#FFFFFF"/>
    </style:style>
    <style:style style:name="T989" style:parent-style-name="DefaultParagraphFont" style:family="text">
      <style:text-properties fo:color="#222222" fo:background-color="#FFFFFF"/>
    </style:style>
    <style:style style:name="T990" style:parent-style-name="DefaultParagraphFont" style:family="text">
      <style:text-properties fo:color="#222222" fo:background-color="#FFFFFF"/>
    </style:style>
    <style:style style:name="T991" style:parent-style-name="DefaultParagraphFont" style:family="text">
      <style:text-properties fo:color="#222222" fo:background-color="#FFFFFF"/>
    </style:style>
    <style:style style:name="T992" style:parent-style-name="DefaultParagraphFont" style:family="text">
      <style:text-properties fo:color="#222222" fo:background-color="#FFFFFF"/>
    </style:style>
    <style:style style:name="T993" style:parent-style-name="DefaultParagraphFont" style:family="text">
      <style:text-properties fo:color="#222222" fo:background-color="#FFFFFF"/>
    </style:style>
    <style:style style:name="T994" style:parent-style-name="DefaultParagraphFont" style:family="text">
      <style:text-properties fo:color="#222222" fo:background-color="#FFFFFF"/>
    </style:style>
    <style:style style:name="T995" style:parent-style-name="DefaultParagraphFont" style:family="text">
      <style:text-properties fo:color="#222222" fo:background-color="#FFFFFF"/>
    </style:style>
    <style:style style:name="T996" style:parent-style-name="DefaultParagraphFont" style:family="text">
      <style:text-properties fo:color="#222222" fo:background-color="#FFFFFF"/>
    </style:style>
    <style:style style:name="T997" style:parent-style-name="DefaultParagraphFont" style:family="text">
      <style:text-properties fo:color="#222222" fo:background-color="#FFFFFF"/>
    </style:style>
    <style:style style:name="T998" style:parent-style-name="DefaultParagraphFont" style:family="text">
      <style:text-properties fo:color="#222222" fo:background-color="#FFFFFF"/>
    </style:style>
    <style:style style:name="T999" style:parent-style-name="DefaultParagraphFont" style:family="text">
      <style:text-properties fo:color="#222222" fo:background-color="#FFFFFF"/>
    </style:style>
    <style:style style:name="T1000" style:parent-style-name="DefaultParagraphFont" style:family="text">
      <style:text-properties fo:color="#222222" fo:background-color="#FFFFFF"/>
    </style:style>
    <style:style style:name="T1001" style:parent-style-name="DefaultParagraphFont" style:family="text">
      <style:text-properties fo:color="#222222" fo:background-color="#FFFFFF"/>
    </style:style>
    <style:style style:name="T1002" style:parent-style-name="DefaultParagraphFont" style:family="text">
      <style:text-properties fo:color="#222222" fo:background-color="#FFFFFF"/>
    </style:style>
    <style:style style:name="T1003" style:parent-style-name="DefaultParagraphFont" style:family="text">
      <style:text-properties fo:color="#222222" fo:background-color="#FFFFFF"/>
    </style:style>
    <style:style style:name="T1004" style:parent-style-name="DefaultParagraphFont" style:family="text">
      <style:text-properties fo:color="#222222" fo:background-color="#FFFFFF"/>
    </style:style>
    <style:style style:name="T1005" style:parent-style-name="DefaultParagraphFont" style:family="text">
      <style:text-properties fo:color="#222222" fo:background-color="#FFFFFF"/>
    </style:style>
    <style:style style:name="T1006" style:parent-style-name="DefaultParagraphFont" style:family="text">
      <style:text-properties fo:color="#222222" fo:background-color="#FFFFFF"/>
    </style:style>
    <style:style style:name="T1007" style:parent-style-name="DefaultParagraphFont" style:family="text">
      <style:text-properties fo:color="#222222" fo:background-color="#FFFFFF"/>
    </style:style>
    <style:style style:name="T1008" style:parent-style-name="DefaultParagraphFont" style:family="text">
      <style:text-properties fo:color="#222222" fo:background-color="#FFFFFF"/>
    </style:style>
    <style:style style:name="T1009" style:parent-style-name="DefaultParagraphFont" style:family="text">
      <style:text-properties fo:color="#222222" fo:background-color="#FFFFFF"/>
    </style:style>
    <style:style style:name="T1010" style:parent-style-name="DefaultParagraphFont" style:family="text">
      <style:text-properties fo:color="#222222" fo:background-color="#FFFFFF"/>
    </style:style>
    <style:style style:name="T1011" style:parent-style-name="DefaultParagraphFont" style:family="text">
      <style:text-properties fo:color="#222222" fo:background-color="#FFFFFF"/>
    </style:style>
    <style:style style:name="T1012" style:parent-style-name="DefaultParagraphFont" style:family="text">
      <style:text-properties fo:color="#222222" fo:background-color="#FFFFFF"/>
    </style:style>
    <style:style style:name="T1013" style:parent-style-name="DefaultParagraphFont" style:family="text">
      <style:text-properties fo:color="#222222" fo:background-color="#FFFFFF"/>
    </style:style>
    <style:style style:name="T1014" style:parent-style-name="DefaultParagraphFont" style:family="text">
      <style:text-properties fo:color="#222222" fo:background-color="#FFFFFF"/>
    </style:style>
    <style:style style:name="T1015" style:parent-style-name="DefaultParagraphFont" style:family="text">
      <style:text-properties fo:color="#222222" fo:background-color="#FFFFFF"/>
    </style:style>
    <style:style style:name="T1016" style:parent-style-name="DefaultParagraphFont" style:family="text">
      <style:text-properties fo:color="#222222" fo:background-color="#FFFFFF"/>
    </style:style>
    <style:style style:name="T1017" style:parent-style-name="DefaultParagraphFont" style:family="text">
      <style:text-properties fo:color="#222222" fo:background-color="#FFFFFF"/>
    </style:style>
    <style:style style:name="T1018" style:parent-style-name="DefaultParagraphFont" style:family="text">
      <style:text-properties fo:color="#222222" fo:background-color="#FFFFFF"/>
    </style:style>
    <style:style style:name="T1019" style:parent-style-name="DefaultParagraphFont" style:family="text">
      <style:text-properties fo:color="#222222" fo:background-color="#FFFFFF"/>
    </style:style>
    <style:style style:name="T1020" style:parent-style-name="DefaultParagraphFont" style:family="text">
      <style:text-properties fo:color="#222222" fo:background-color="#FFFFFF"/>
    </style:style>
    <style:style style:name="T1021" style:parent-style-name="DefaultParagraphFont" style:family="text">
      <style:text-properties fo:color="#222222" fo:background-color="#FFFFFF"/>
    </style:style>
    <style:style style:name="T1022" style:parent-style-name="DefaultParagraphFont" style:family="text">
      <style:text-properties fo:color="#222222" fo:background-color="#FFFFFF"/>
    </style:style>
    <style:style style:name="T1023" style:parent-style-name="DefaultParagraphFont" style:family="text">
      <style:text-properties fo:color="#222222" fo:background-color="#FFFFFF"/>
    </style:style>
    <style:style style:name="T1024" style:parent-style-name="DefaultParagraphFont" style:family="text">
      <style:text-properties fo:color="#222222" fo:background-color="#FFFFFF"/>
    </style:style>
    <style:style style:name="T1025" style:parent-style-name="DefaultParagraphFont" style:family="text">
      <style:text-properties fo:color="#222222" fo:background-color="#FFFFFF"/>
    </style:style>
    <style:style style:name="T1026" style:parent-style-name="DefaultParagraphFont" style:family="text">
      <style:text-properties fo:color="#222222" fo:background-color="#FFFFFF"/>
    </style:style>
    <style:style style:name="T1027" style:parent-style-name="DefaultParagraphFont" style:family="text">
      <style:text-properties fo:color="#222222" fo:background-color="#FFFFFF"/>
    </style:style>
    <style:style style:name="T1028" style:parent-style-name="DefaultParagraphFont" style:family="text">
      <style:text-properties fo:color="#222222" fo:background-color="#FFFFFF"/>
    </style:style>
    <style:style style:name="T1029" style:parent-style-name="DefaultParagraphFont" style:family="text">
      <style:text-properties fo:color="#222222" fo:background-color="#FFFFFF"/>
    </style:style>
    <style:style style:name="T1030" style:parent-style-name="DefaultParagraphFont" style:family="text">
      <style:text-properties fo:color="#222222" fo:background-color="#FFFFFF"/>
    </style:style>
    <style:style style:name="T1031" style:parent-style-name="DefaultParagraphFont" style:family="text">
      <style:text-properties fo:color="#222222" fo:background-color="#FFFFFF"/>
    </style:style>
    <style:style style:name="T1032" style:parent-style-name="DefaultParagraphFont" style:family="text">
      <style:text-properties fo:color="#222222" fo:background-color="#FFFFFF"/>
    </style:style>
    <style:style style:name="T1033" style:parent-style-name="DefaultParagraphFont" style:family="text">
      <style:text-properties fo:color="#222222" fo:background-color="#FFFFFF"/>
    </style:style>
    <style:style style:name="T1034" style:parent-style-name="DefaultParagraphFont" style:family="text">
      <style:text-properties fo:color="#222222" fo:background-color="#FFFFFF"/>
    </style:style>
    <style:style style:name="T1035" style:parent-style-name="DefaultParagraphFont" style:family="text">
      <style:text-properties fo:color="#222222" fo:background-color="#FFFFFF"/>
    </style:style>
    <style:style style:name="T1036" style:parent-style-name="DefaultParagraphFont" style:family="text">
      <style:text-properties fo:color="#222222" fo:background-color="#FFFFFF"/>
    </style:style>
    <style:style style:name="T1037" style:parent-style-name="DefaultParagraphFont" style:family="text">
      <style:text-properties fo:font-style="italic" style:font-style-asian="italic" fo:color="#222222" fo:background-color="#FFFFFF"/>
    </style:style>
    <style:style style:name="T1038" style:parent-style-name="DefaultParagraphFont" style:family="text">
      <style:text-properties fo:font-style="italic" style:font-style-asian="italic" fo:color="#222222" fo:background-color="#FFFFFF"/>
    </style:style>
    <style:style style:name="T1039" style:parent-style-name="DefaultParagraphFont" style:family="text">
      <style:text-properties fo:font-style="italic" style:font-style-asian="italic" fo:color="#222222" fo:background-color="#FFFFFF"/>
    </style:style>
    <style:style style:name="T1040" style:parent-style-name="DefaultParagraphFont" style:family="text">
      <style:text-properties fo:color="#222222" fo:background-color="#FFFFFF"/>
    </style:style>
    <style:style style:name="P1041" style:parent-style-name="Roman" style:family="paragraph">
      <style:text-properties fo:color="#222222" fo:background-color="#FFFFFF"/>
    </style:style>
    <style:style style:name="T1042" style:parent-style-name="DefaultParagraphFont" style:family="text">
      <style:text-properties fo:font-style="italic" style:font-style-asian="italic"/>
    </style:style>
    <style:style style:name="T1043" style:parent-style-name="DefaultParagraphFont" style:family="text">
      <style:text-properties fo:font-style="italic" style:font-style-asian="italic"/>
    </style:style>
    <style:style style:name="T1044" style:parent-style-name="DefaultParagraphFont" style:family="text">
      <style:text-properties fo:font-style="italic" style:font-style-asian="italic"/>
    </style:style>
    <style:style style:name="T10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046" style:parent-style-name="DefaultParagraphFont" style:family="text">
      <style:text-properties fo:letter-spacing="-0.0013in"/>
    </style:style>
    <style:style style:name="T1047" style:parent-style-name="DefaultParagraphFont" style:family="text">
      <style:text-properties fo:letter-spacing="-0.0013in"/>
    </style:style>
    <style:style style:name="T1048" style:parent-style-name="DefaultParagraphFont" style:family="text">
      <style:text-properties fo:letter-spacing="-0.0013in"/>
    </style:style>
    <style:style style:name="T1049" style:parent-style-name="DefaultParagraphFont" style:family="text">
      <style:text-properties fo:letter-spacing="-0.0013in"/>
    </style:style>
    <style:style style:name="T1050" style:parent-style-name="DefaultParagraphFont" style:family="text">
      <style:text-properties fo:letter-spacing="-0.0013in"/>
    </style:style>
    <style:style style:name="T1051" style:parent-style-name="DefaultParagraphFont" style:family="text">
      <style:text-properties fo:letter-spacing="-0.0013in"/>
    </style:style>
    <style:style style:name="T1052" style:parent-style-name="DefaultParagraphFont" style:family="text">
      <style:text-properties fo:letter-spacing="-0.0013in"/>
    </style:style>
    <style:style style:name="T1053" style:parent-style-name="DefaultParagraphFont" style:family="text">
      <style:text-properties fo:letter-spacing="-0.0013in"/>
    </style:style>
    <style:style style:name="T1054" style:parent-style-name="DefaultParagraphFont" style:family="text">
      <style:text-properties fo:letter-spacing="-0.0013in"/>
    </style:style>
    <style:style style:name="T1055" style:parent-style-name="DefaultParagraphFont" style:family="text">
      <style:text-properties fo:letter-spacing="-0.0013in"/>
    </style:style>
    <style:style style:name="T1056" style:parent-style-name="DefaultParagraphFont" style:family="text">
      <style:text-properties fo:language="en" fo:country="US"/>
    </style:style>
    <style:style style:name="T1057" style:parent-style-name="DefaultParagraphFont" style:family="text">
      <style:text-properties fo:color="#000000"/>
    </style:style>
    <style:style style:name="T1058" style:parent-style-name="DefaultParagraphFont" style:family="text">
      <style:text-properties fo:color="#000000"/>
    </style:style>
    <style:style style:name="T1059" style:parent-style-name="DefaultParagraphFont" style:family="text">
      <style:text-properties fo:color="#000000"/>
    </style:style>
    <style:style style:name="T1060" style:parent-style-name="DefaultParagraphFont" style:family="text">
      <style:text-properties fo:color="#000000"/>
    </style:style>
    <style:style style:name="T1061" style:parent-style-name="DefaultParagraphFont" style:family="text">
      <style:text-properties fo:color="#000000"/>
    </style:style>
    <style:style style:name="T1062" style:parent-style-name="DefaultParagraphFont" style:family="text">
      <style:text-properties fo:color="#000000"/>
    </style:style>
    <style:style style:name="T1063" style:parent-style-name="DefaultParagraphFont" style:family="text">
      <style:text-properties fo:color="#000000"/>
    </style:style>
    <style:style style:name="T1064" style:parent-style-name="DefaultParagraphFont" style:family="text">
      <style:text-properties fo:color="#000000"/>
    </style:style>
    <style:style style:name="T1065" style:parent-style-name="DefaultParagraphFont" style:family="text">
      <style:text-properties fo:color="#000000"/>
    </style:style>
    <style:style style:name="T1066" style:parent-style-name="DefaultParagraphFont" style:family="text">
      <style:text-properties fo:color="#000000"/>
    </style:style>
    <style:style style:name="T1067" style:parent-style-name="DefaultParagraphFont" style:family="text">
      <style:text-properties fo:color="#000000"/>
    </style:style>
    <style:style style:name="T1068" style:parent-style-name="DefaultParagraphFont" style:family="text">
      <style:text-properties fo:color="#000000"/>
    </style:style>
    <style:style style:name="T1069" style:parent-style-name="DefaultParagraphFont" style:family="text">
      <style:text-properties fo:color="#000000"/>
    </style:style>
    <style:style style:name="T1070" style:parent-style-name="DefaultParagraphFont" style:family="text">
      <style:text-properties fo:color="#000000"/>
    </style:style>
    <style:style style:name="T1071" style:parent-style-name="DefaultParagraphFont" style:family="text">
      <style:text-properties fo:color="#000000"/>
    </style:style>
    <style:style style:name="T1072" style:parent-style-name="DefaultParagraphFont" style:family="text">
      <style:text-properties fo:color="#000000"/>
    </style:style>
    <style:style style:name="T1073" style:parent-style-name="DefaultParagraphFont" style:family="text">
      <style:text-properties fo:color="#000000"/>
    </style:style>
    <style:style style:name="T1074" style:parent-style-name="DefaultParagraphFont" style:family="text">
      <style:text-properties fo:color="#000000"/>
    </style:style>
    <style:style style:name="T1075" style:parent-style-name="DefaultParagraphFont" style:family="text">
      <style:text-properties fo:color="#000000"/>
    </style:style>
    <style:style style:name="T1076" style:parent-style-name="DefaultParagraphFont" style:family="text">
      <style:text-properties fo:color="#000000"/>
    </style:style>
    <style:style style:name="T1077" style:parent-style-name="DefaultParagraphFont" style:family="text">
      <style:text-properties fo:color="#000000"/>
    </style:style>
    <style:style style:name="T1078" style:parent-style-name="DefaultParagraphFont" style:family="text">
      <style:text-properties fo:color="#000000"/>
    </style:style>
    <style:style style:name="T1079" style:parent-style-name="DefaultParagraphFont" style:family="text">
      <style:text-properties fo:color="#000000"/>
    </style:style>
    <style:style style:name="T1080" style:parent-style-name="DefaultParagraphFont" style:family="text">
      <style:text-properties fo:color="#000000"/>
    </style:style>
    <style:style style:name="T1081" style:parent-style-name="DefaultParagraphFont" style:family="text">
      <style:text-properties fo:color="#000000"/>
    </style:style>
    <style:style style:name="T1082" style:parent-style-name="DefaultParagraphFont" style:family="text">
      <style:text-properties fo:color="#000000"/>
    </style:style>
    <style:style style:name="T1083" style:parent-style-name="DefaultParagraphFont" style:family="text">
      <style:text-properties fo:color="#000000"/>
    </style:style>
    <style:style style:name="T1084" style:parent-style-name="DefaultParagraphFont" style:family="text">
      <style:text-properties fo:color="#000000"/>
    </style:style>
    <style:style style:name="T1085" style:parent-style-name="DefaultParagraphFont" style:family="text">
      <style:text-properties fo:color="#000000"/>
    </style:style>
    <style:style style:name="T1086" style:parent-style-name="DefaultParagraphFont" style:family="text">
      <style:text-properties fo:color="#000000"/>
    </style:style>
    <style:style style:name="T1087" style:parent-style-name="DefaultParagraphFont" style:family="text">
      <style:text-properties fo:color="#000000"/>
    </style:style>
    <style:style style:name="T1088" style:parent-style-name="DefaultParagraphFont" style:family="text">
      <style:text-properties fo:color="#000000"/>
    </style:style>
    <style:style style:name="T1089" style:parent-style-name="DefaultParagraphFont" style:family="text">
      <style:text-properties fo:color="#000000"/>
    </style:style>
    <style:style style:name="T1090" style:parent-style-name="DefaultParagraphFont" style:family="text">
      <style:text-properties fo:color="#000000"/>
    </style:style>
    <style:style style:name="T1091" style:parent-style-name="DefaultParagraphFont" style:family="text">
      <style:text-properties fo:color="#000000"/>
    </style:style>
    <style:style style:name="T1092" style:parent-style-name="DefaultParagraphFont" style:family="text">
      <style:text-properties fo:color="#000000"/>
    </style:style>
    <style:style style:name="T1093" style:parent-style-name="DefaultParagraphFont" style:family="text">
      <style:text-properties fo:color="#000000"/>
    </style:style>
    <style:style style:name="T1094" style:parent-style-name="DefaultParagraphFont" style:family="text">
      <style:text-properties fo:color="#000000"/>
    </style:style>
    <style:style style:name="T1095" style:parent-style-name="DefaultParagraphFont" style:family="text">
      <style:text-properties fo:color="#000000"/>
    </style:style>
    <style:style style:name="T1096" style:parent-style-name="DefaultParagraphFont" style:family="text">
      <style:text-properties fo:color="#000000"/>
    </style:style>
    <style:style style:name="T1097" style:parent-style-name="DefaultParagraphFont" style:family="text">
      <style:text-properties fo:color="#000000"/>
    </style:style>
    <style:style style:name="T1098" style:parent-style-name="DefaultParagraphFont" style:family="text">
      <style:text-properties fo:color="#000000"/>
    </style:style>
    <style:style style:name="T1099" style:parent-style-name="DefaultParagraphFont" style:family="text">
      <style:text-properties fo:color="#000000"/>
    </style:style>
    <style:style style:name="T1100" style:parent-style-name="DefaultParagraphFont" style:family="text">
      <style:text-properties fo:color="#000000"/>
    </style:style>
    <style:style style:name="T1101" style:parent-style-name="DefaultParagraphFont" style:family="text">
      <style:text-properties fo:color="#000000"/>
    </style:style>
    <style:style style:name="T1102" style:parent-style-name="DefaultParagraphFont" style:family="text">
      <style:text-properties fo:color="#000000"/>
    </style:style>
    <style:style style:name="T1103" style:parent-style-name="DefaultParagraphFont" style:family="text">
      <style:text-properties fo:color="#000000"/>
    </style:style>
    <style:style style:name="T1104" style:parent-style-name="DefaultParagraphFont" style:family="text">
      <style:text-properties fo:color="#000000"/>
    </style:style>
    <style:style style:name="T1105" style:parent-style-name="DefaultParagraphFont" style:family="text">
      <style:text-properties fo:color="#000000"/>
    </style:style>
    <style:style style:name="T1106" style:parent-style-name="DefaultParagraphFont" style:family="text">
      <style:text-properties fo:color="#000000"/>
    </style:style>
    <style:style style:name="T1107" style:parent-style-name="DefaultParagraphFont" style:family="text">
      <style:text-properties fo:color="#000000"/>
    </style:style>
    <style:style style:name="T1108" style:parent-style-name="DefaultParagraphFont" style:family="text">
      <style:text-properties fo:color="#000000"/>
    </style:style>
    <style:style style:name="T1109" style:parent-style-name="DefaultParagraphFont" style:family="text">
      <style:text-properties fo:color="#000000"/>
    </style:style>
    <style:style style:name="T1110" style:parent-style-name="DefaultParagraphFont" style:family="text">
      <style:text-properties fo:color="#000000"/>
    </style:style>
    <style:style style:name="T1111" style:parent-style-name="DefaultParagraphFont" style:family="text">
      <style:text-properties fo:color="#000000"/>
    </style:style>
    <style:style style:name="T1112" style:parent-style-name="DefaultParagraphFont" style:family="text">
      <style:text-properties fo:color="#000000"/>
    </style:style>
    <style:style style:name="T1113" style:parent-style-name="DefaultParagraphFont" style:family="text">
      <style:text-properties fo:color="#000000"/>
    </style:style>
    <style:style style:name="T1114" style:parent-style-name="DefaultParagraphFont" style:family="text">
      <style:text-properties fo:color="#000000"/>
    </style:style>
    <style:style style:name="T1115" style:parent-style-name="DefaultParagraphFont" style:family="text">
      <style:text-properties fo:color="#000000"/>
    </style:style>
    <style:style style:name="T1116" style:parent-style-name="DefaultParagraphFont" style:family="text">
      <style:text-properties fo:color="#000000"/>
    </style:style>
    <style:style style:name="T1117" style:parent-style-name="DefaultParagraphFont" style:family="text">
      <style:text-properties fo:color="#000000"/>
    </style:style>
    <style:style style:name="T1118" style:parent-style-name="DefaultParagraphFont" style:family="text">
      <style:text-properties fo:color="#000000"/>
    </style:style>
    <style:style style:name="T1119" style:parent-style-name="DefaultParagraphFont" style:family="text">
      <style:text-properties fo:color="#000000"/>
    </style:style>
    <style:style style:name="T1120" style:parent-style-name="DefaultParagraphFont" style:family="text">
      <style:text-properties fo:color="#000000"/>
    </style:style>
    <style:style style:name="T1121" style:parent-style-name="DefaultParagraphFont" style:family="text">
      <style:text-properties fo:color="#000000"/>
    </style:style>
    <style:style style:name="T1122" style:parent-style-name="DefaultParagraphFont" style:family="text">
      <style:text-properties fo:color="#000000"/>
    </style:style>
    <style:style style:name="T1123" style:parent-style-name="DefaultParagraphFont" style:family="text">
      <style:text-properties fo:color="#000000"/>
    </style:style>
    <style:style style:name="T1124" style:parent-style-name="DefaultParagraphFont" style:family="text">
      <style:text-properties fo:color="#000000"/>
    </style:style>
    <style:style style:name="T1125" style:parent-style-name="DefaultParagraphFont" style:family="text">
      <style:text-properties fo:color="#000000"/>
    </style:style>
    <style:style style:name="T1126" style:parent-style-name="DefaultParagraphFont" style:family="text">
      <style:text-properties fo:color="#000000"/>
    </style:style>
    <style:style style:name="T1127" style:parent-style-name="DefaultParagraphFont" style:family="text">
      <style:text-properties fo:color="#000000"/>
    </style:style>
    <style:style style:name="T1128" style:parent-style-name="DefaultParagraphFont" style:family="text">
      <style:text-properties fo:color="#000000"/>
    </style:style>
    <style:style style:name="T1129" style:parent-style-name="DefaultParagraphFont" style:family="text">
      <style:text-properties fo:color="#000000"/>
    </style:style>
    <style:style style:name="T1130" style:parent-style-name="DefaultParagraphFont" style:family="text">
      <style:text-properties fo:color="#000000"/>
    </style:style>
    <style:style style:name="T1131" style:parent-style-name="DefaultParagraphFont" style:family="text">
      <style:text-properties fo:color="#000000"/>
    </style:style>
    <style:style style:name="T1132" style:parent-style-name="DefaultParagraphFont" style:family="text">
      <style:text-properties fo:color="#000000"/>
    </style:style>
    <style:style style:name="T1133" style:parent-style-name="DefaultParagraphFont" style:family="text">
      <style:text-properties fo:color="#000000"/>
    </style:style>
    <style:style style:name="T1134" style:parent-style-name="DefaultParagraphFont" style:family="text">
      <style:text-properties fo:color="#000000"/>
    </style:style>
    <style:style style:name="T1135" style:parent-style-name="DefaultParagraphFont" style:family="text">
      <style:text-properties fo:color="#000000"/>
    </style:style>
    <style:style style:name="T1136" style:parent-style-name="DefaultParagraphFont" style:family="text">
      <style:text-properties fo:color="#000000"/>
    </style:style>
    <style:style style:name="T1137" style:parent-style-name="DefaultParagraphFont" style:family="text">
      <style:text-properties fo:color="#000000"/>
    </style:style>
    <style:style style:name="T1138" style:parent-style-name="DefaultParagraphFont" style:family="text">
      <style:text-properties fo:color="#000000"/>
    </style:style>
    <style:style style:name="T1139" style:parent-style-name="DefaultParagraphFont" style:family="text">
      <style:text-properties fo:color="#000000"/>
    </style:style>
    <style:style style:name="T1140" style:parent-style-name="DefaultParagraphFont" style:family="text">
      <style:text-properties fo:color="#000000"/>
    </style:style>
    <style:style style:name="T1141" style:parent-style-name="DefaultParagraphFont" style:family="text">
      <style:text-properties fo:color="#000000"/>
    </style:style>
    <style:style style:name="T1142" style:parent-style-name="DefaultParagraphFont" style:family="text">
      <style:text-properties fo:color="#000000"/>
    </style:style>
    <style:style style:name="T1143" style:parent-style-name="DefaultParagraphFont" style:family="text">
      <style:text-properties fo:color="#000000"/>
    </style:style>
    <style:style style:name="T1144" style:parent-style-name="DefaultParagraphFont" style:family="text">
      <style:text-properties fo:color="#000000"/>
    </style:style>
    <style:style style:name="T1145" style:parent-style-name="DefaultParagraphFont" style:family="text">
      <style:text-properties fo:color="#000000"/>
    </style:style>
    <style:style style:name="T1146" style:parent-style-name="DefaultParagraphFont" style:family="text">
      <style:text-properties fo:color="#000000"/>
    </style:style>
    <style:style style:name="T1147" style:parent-style-name="DefaultParagraphFont" style:family="text">
      <style:text-properties fo:color="#000000"/>
    </style:style>
    <style:style style:name="T1148" style:parent-style-name="DefaultParagraphFont" style:family="text">
      <style:text-properties fo:color="#000000"/>
    </style:style>
    <style:style style:name="T1149" style:parent-style-name="DefaultParagraphFont" style:family="text">
      <style:text-properties fo:color="#000000"/>
    </style:style>
    <style:style style:name="T1150" style:parent-style-name="DefaultParagraphFont" style:family="text">
      <style:text-properties fo:color="#000000"/>
    </style:style>
    <style:style style:name="T1151" style:parent-style-name="DefaultParagraphFont" style:family="text">
      <style:text-properties fo:color="#000000"/>
    </style:style>
    <style:style style:name="T1152" style:parent-style-name="DefaultParagraphFont" style:family="text">
      <style:text-properties fo:color="#000000"/>
    </style:style>
    <style:style style:name="T1153" style:parent-style-name="DefaultParagraphFont" style:family="text">
      <style:text-properties fo:color="#000000"/>
    </style:style>
    <style:style style:name="T1154" style:parent-style-name="DefaultParagraphFont" style:family="text">
      <style:text-properties fo:color="#000000"/>
    </style:style>
    <style:style style:name="T1155" style:parent-style-name="DefaultParagraphFont" style:family="text">
      <style:text-properties fo:color="#000000"/>
    </style:style>
    <style:style style:name="T1156" style:parent-style-name="DefaultParagraphFont" style:family="text">
      <style:text-properties fo:color="#000000"/>
    </style:style>
    <style:style style:name="T1157" style:parent-style-name="DefaultParagraphFont" style:family="text">
      <style:text-properties fo:color="#000000"/>
    </style:style>
    <style:style style:name="T1158" style:parent-style-name="DefaultParagraphFont" style:family="text">
      <style:text-properties fo:color="#000000"/>
    </style:style>
    <style:style style:name="T1159" style:parent-style-name="DefaultParagraphFont" style:family="text">
      <style:text-properties fo:color="#000000"/>
    </style:style>
    <style:style style:name="T1160" style:parent-style-name="DefaultParagraphFont" style:family="text">
      <style:text-properties fo:color="#000000"/>
    </style:style>
    <style:style style:name="T1161" style:parent-style-name="DefaultParagraphFont" style:family="text">
      <style:text-properties fo:color="#000000"/>
    </style:style>
    <style:style style:name="T1162" style:parent-style-name="DefaultParagraphFont" style:family="text">
      <style:text-properties fo:color="#000000"/>
    </style:style>
    <style:style style:name="T1163" style:parent-style-name="DefaultParagraphFont" style:family="text">
      <style:text-properties fo:color="#000000"/>
    </style:style>
    <style:style style:name="T1164" style:parent-style-name="DefaultParagraphFont" style:family="text">
      <style:text-properties fo:color="#000000"/>
    </style:style>
    <style:style style:name="T1165" style:parent-style-name="DefaultParagraphFont" style:family="text">
      <style:text-properties fo:color="#000000"/>
    </style:style>
    <style:style style:name="T1166" style:parent-style-name="DefaultParagraphFont" style:family="text">
      <style:text-properties fo:color="#000000"/>
    </style:style>
    <style:style style:name="T1167" style:parent-style-name="DefaultParagraphFont" style:family="text">
      <style:text-properties fo:color="#000000"/>
    </style:style>
    <style:style style:name="T1168" style:parent-style-name="DefaultParagraphFont" style:family="text">
      <style:text-properties fo:color="#000000"/>
    </style:style>
    <style:style style:name="P1169" style:parent-style-name="Roman" style:family="paragraph">
      <style:text-properties fo:color="#000000"/>
    </style:style>
    <style:style style:name="T1170" style:parent-style-name="DefaultParagraphFont" style:family="text">
      <style:text-properties fo:color="#000000"/>
    </style:style>
    <style:style style:name="T1171" style:parent-style-name="DefaultParagraphFont" style:family="text">
      <style:text-properties fo:color="#000000"/>
    </style:style>
    <style:style style:name="T1172" style:parent-style-name="DefaultParagraphFont" style:family="text">
      <style:text-properties fo:color="#000000"/>
    </style:style>
    <style:style style:name="T1173" style:parent-style-name="DefaultParagraphFont" style:family="text">
      <style:text-properties fo:color="#000000"/>
    </style:style>
    <style:style style:name="T1174" style:parent-style-name="DefaultParagraphFont" style:family="text">
      <style:text-properties fo:color="#000000"/>
    </style:style>
    <style:style style:name="T1175" style:parent-style-name="DefaultParagraphFont" style:family="text">
      <style:text-properties fo:color="#000000"/>
    </style:style>
    <style:style style:name="T1176" style:parent-style-name="DefaultParagraphFont" style:family="text">
      <style:text-properties fo:color="#000000"/>
    </style:style>
    <style:style style:name="T1177" style:parent-style-name="DefaultParagraphFont" style:family="text">
      <style:text-properties fo:color="#000000"/>
    </style:style>
    <style:style style:name="T1178" style:parent-style-name="DefaultParagraphFont" style:family="text">
      <style:text-properties fo:color="#000000"/>
    </style:style>
    <style:style style:name="T1179" style:parent-style-name="DefaultParagraphFont" style:family="text">
      <style:text-properties fo:color="#000000"/>
    </style:style>
    <style:style style:name="T1180" style:parent-style-name="DefaultParagraphFont" style:family="text">
      <style:text-properties fo:color="#000000"/>
    </style:style>
    <style:style style:name="T1181" style:parent-style-name="DefaultParagraphFont" style:family="text">
      <style:text-properties fo:color="#000000"/>
    </style:style>
    <style:style style:name="T1182" style:parent-style-name="DefaultParagraphFont" style:family="text">
      <style:text-properties fo:color="#000000"/>
    </style:style>
    <style:style style:name="T1183" style:parent-style-name="DefaultParagraphFont" style:family="text">
      <style:text-properties fo:color="#000000"/>
    </style:style>
    <style:style style:name="T1184" style:parent-style-name="DefaultParagraphFont" style:family="text">
      <style:text-properties fo:color="#000000"/>
    </style:style>
    <style:style style:name="T1185" style:parent-style-name="DefaultParagraphFont" style:family="text">
      <style:text-properties fo:color="#000000"/>
    </style:style>
    <style:style style:name="T1186" style:parent-style-name="DefaultParagraphFont" style:family="text">
      <style:text-properties fo:color="#000000"/>
    </style:style>
    <style:style style:name="T1187" style:parent-style-name="DefaultParagraphFont" style:family="text">
      <style:text-properties fo:color="#000000"/>
    </style:style>
    <style:style style:name="T1188" style:parent-style-name="DefaultParagraphFont" style:family="text">
      <style:text-properties fo:color="#000000"/>
    </style:style>
    <style:style style:name="T1189" style:parent-style-name="DefaultParagraphFont" style:family="text">
      <style:text-properties fo:color="#000000"/>
    </style:style>
    <style:style style:name="T1190" style:parent-style-name="DefaultParagraphFont" style:family="text">
      <style:text-properties fo:color="#000000"/>
    </style:style>
    <style:style style:name="T1191" style:parent-style-name="DefaultParagraphFont" style:family="text">
      <style:text-properties fo:color="#000000"/>
    </style:style>
    <style:style style:name="T1192" style:parent-style-name="DefaultParagraphFont" style:family="text">
      <style:text-properties fo:color="#000000"/>
    </style:style>
    <style:style style:name="T1193" style:parent-style-name="DefaultParagraphFont" style:family="text">
      <style:text-properties fo:color="#000000"/>
    </style:style>
    <style:style style:name="T1194" style:parent-style-name="DefaultParagraphFont" style:family="text">
      <style:text-properties fo:color="#000000"/>
    </style:style>
    <style:style style:name="T1195" style:parent-style-name="DefaultParagraphFont" style:family="text">
      <style:text-properties fo:color="#000000"/>
    </style:style>
    <style:style style:name="T1196" style:parent-style-name="DefaultParagraphFont" style:family="text">
      <style:text-properties fo:color="#000000"/>
    </style:style>
    <style:style style:name="T1197" style:parent-style-name="DefaultParagraphFont" style:family="text">
      <style:text-properties fo:color="#000000"/>
    </style:style>
    <style:style style:name="T1198" style:parent-style-name="DefaultParagraphFont" style:family="text">
      <style:text-properties fo:color="#000000"/>
    </style:style>
    <style:style style:name="T1199" style:parent-style-name="DefaultParagraphFont" style:family="text">
      <style:text-properties fo:color="#000000"/>
    </style:style>
    <style:style style:name="T1200" style:parent-style-name="DefaultParagraphFont" style:family="text">
      <style:text-properties fo:color="#000000"/>
    </style:style>
    <style:style style:name="T1201" style:parent-style-name="DefaultParagraphFont" style:family="text">
      <style:text-properties fo:color="#000000"/>
    </style:style>
    <style:style style:name="T1202" style:parent-style-name="DefaultParagraphFont" style:family="text">
      <style:text-properties fo:color="#000000"/>
    </style:style>
    <style:style style:name="T1203" style:parent-style-name="DefaultParagraphFont" style:family="text">
      <style:text-properties fo:color="#000000"/>
    </style:style>
    <style:style style:name="T1204" style:parent-style-name="DefaultParagraphFont" style:family="text">
      <style:text-properties fo:color="#000000"/>
    </style:style>
    <style:style style:name="T1205" style:parent-style-name="DefaultParagraphFont" style:family="text">
      <style:text-properties fo:color="#000000"/>
    </style:style>
    <style:style style:name="T1206" style:parent-style-name="DefaultParagraphFont" style:family="text">
      <style:text-properties fo:color="#000000"/>
    </style:style>
    <style:style style:name="T1207" style:parent-style-name="DefaultParagraphFont" style:family="text">
      <style:text-properties fo:color="#000000"/>
    </style:style>
    <style:style style:name="T1208" style:parent-style-name="DefaultParagraphFont" style:family="text">
      <style:text-properties fo:color="#000000"/>
    </style:style>
    <style:style style:name="T1209" style:parent-style-name="DefaultParagraphFont" style:family="text">
      <style:text-properties fo:color="#000000"/>
    </style:style>
    <style:style style:name="T1210" style:parent-style-name="DefaultParagraphFont" style:family="text">
      <style:text-properties fo:color="#000000"/>
    </style:style>
    <style:style style:name="T1211" style:parent-style-name="DefaultParagraphFont" style:family="text">
      <style:text-properties fo:color="#000000"/>
    </style:style>
    <style:style style:name="T1212" style:parent-style-name="DefaultParagraphFont" style:family="text">
      <style:text-properties fo:color="#000000"/>
    </style:style>
    <style:style style:name="T1213" style:parent-style-name="DefaultParagraphFont" style:family="text">
      <style:text-properties fo:color="#000000"/>
    </style:style>
    <style:style style:name="T1214" style:parent-style-name="DefaultParagraphFont" style:family="text">
      <style:text-properties fo:color="#000000"/>
    </style:style>
    <style:style style:name="T1215" style:parent-style-name="DefaultParagraphFont" style:family="text">
      <style:text-properties fo:color="#000000"/>
    </style:style>
    <style:style style:name="T1216" style:parent-style-name="DefaultParagraphFont" style:family="text">
      <style:text-properties fo:color="#000000"/>
    </style:style>
    <style:style style:name="T1217" style:parent-style-name="DefaultParagraphFont" style:family="text">
      <style:text-properties fo:color="#000000"/>
    </style:style>
    <style:style style:name="T1218" style:parent-style-name="DefaultParagraphFont" style:family="text">
      <style:text-properties fo:color="#000000"/>
    </style:style>
    <style:style style:name="T1219" style:parent-style-name="DefaultParagraphFont" style:family="text">
      <style:text-properties fo:color="#000000"/>
    </style:style>
    <style:style style:name="T1220" style:parent-style-name="DefaultParagraphFont" style:family="text">
      <style:text-properties fo:color="#000000"/>
    </style:style>
    <style:style style:name="T1221" style:parent-style-name="DefaultParagraphFont" style:family="text">
      <style:text-properties fo:color="#000000"/>
    </style:style>
    <style:style style:name="T1222" style:parent-style-name="DefaultParagraphFont" style:family="text">
      <style:text-properties fo:color="#000000"/>
    </style:style>
    <style:style style:name="T1223" style:parent-style-name="DefaultParagraphFont" style:family="text">
      <style:text-properties fo:color="#000000"/>
    </style:style>
    <style:style style:name="T1224" style:parent-style-name="DefaultParagraphFont" style:family="text">
      <style:text-properties fo:color="#000000"/>
    </style:style>
    <style:style style:name="T1225" style:parent-style-name="DefaultParagraphFont" style:family="text">
      <style:text-properties fo:color="#000000"/>
    </style:style>
    <style:style style:name="T1226" style:parent-style-name="DefaultParagraphFont" style:family="text">
      <style:text-properties fo:color="#000000"/>
    </style:style>
    <style:style style:name="T1227" style:parent-style-name="DefaultParagraphFont" style:family="text">
      <style:text-properties fo:color="#000000"/>
    </style:style>
    <style:style style:name="T1228" style:parent-style-name="DefaultParagraphFont" style:family="text">
      <style:text-properties fo:color="#000000"/>
    </style:style>
    <style:style style:name="T1229" style:parent-style-name="DefaultParagraphFont" style:family="text">
      <style:text-properties fo:color="#000000"/>
    </style:style>
    <style:style style:name="T1230" style:parent-style-name="DefaultParagraphFont" style:family="text">
      <style:text-properties fo:color="#000000"/>
    </style:style>
    <style:style style:name="T1231" style:parent-style-name="DefaultParagraphFont" style:family="text">
      <style:text-properties fo:color="#000000"/>
    </style:style>
    <style:style style:name="T1232" style:parent-style-name="DefaultParagraphFont" style:family="text">
      <style:text-properties fo:color="#000000"/>
    </style:style>
    <style:style style:name="T1233" style:parent-style-name="DefaultParagraphFont" style:family="text">
      <style:text-properties fo:color="#000000"/>
    </style:style>
    <style:style style:name="T1234" style:parent-style-name="DefaultParagraphFont" style:family="text">
      <style:text-properties fo:color="#000000"/>
    </style:style>
    <style:style style:name="T1235" style:parent-style-name="DefaultParagraphFont" style:family="text">
      <style:text-properties fo:color="#000000"/>
    </style:style>
    <style:style style:name="T1236" style:parent-style-name="DefaultParagraphFont" style:family="text">
      <style:text-properties fo:color="#000000"/>
    </style:style>
    <style:style style:name="T1237" style:parent-style-name="DefaultParagraphFont" style:family="text">
      <style:text-properties fo:color="#000000"/>
    </style:style>
    <style:style style:name="T1238" style:parent-style-name="DefaultParagraphFont" style:family="text">
      <style:text-properties fo:color="#000000"/>
    </style:style>
    <style:style style:name="T1239" style:parent-style-name="DefaultParagraphFont" style:family="text">
      <style:text-properties fo:color="#000000"/>
    </style:style>
    <style:style style:name="T1240" style:parent-style-name="DefaultParagraphFont" style:family="text">
      <style:text-properties fo:color="#000000"/>
    </style:style>
    <style:style style:name="T1241" style:parent-style-name="DefaultParagraphFont" style:family="text">
      <style:text-properties fo:font-style="italic" style:font-style-asian="italic" fo:color="#000000"/>
    </style:style>
    <style:style style:name="T1242" style:parent-style-name="DefaultParagraphFont" style:family="text">
      <style:text-properties fo:font-style="italic" style:font-style-asian="italic" fo:color="#000000"/>
    </style:style>
    <style:style style:name="T1243" style:parent-style-name="DefaultParagraphFont" style:family="text">
      <style:text-properties fo:color="#000000"/>
    </style:style>
    <style:style style:name="T1244" style:parent-style-name="DefaultParagraphFont" style:family="text">
      <style:text-properties fo:color="#000000"/>
    </style:style>
    <style:style style:name="T1245" style:parent-style-name="DefaultParagraphFont" style:family="text">
      <style:text-properties fo:color="#000000"/>
    </style:style>
    <style:style style:name="T1246" style:parent-style-name="DefaultParagraphFont" style:family="text">
      <style:text-properties fo:color="#000000"/>
    </style:style>
    <style:style style:name="T1247" style:parent-style-name="DefaultParagraphFont" style:family="text">
      <style:text-properties fo:color="#000000"/>
    </style:style>
    <style:style style:name="T1248" style:parent-style-name="DefaultParagraphFont" style:family="text">
      <style:text-properties fo:color="#000000"/>
    </style:style>
    <style:style style:name="T1249" style:parent-style-name="DefaultParagraphFont" style:family="text">
      <style:text-properties fo:color="#000000"/>
    </style:style>
    <style:style style:name="T1250" style:parent-style-name="DefaultParagraphFont" style:family="text">
      <style:text-properties fo:color="#000000"/>
    </style:style>
    <style:style style:name="T1251" style:parent-style-name="DefaultParagraphFont" style:family="text">
      <style:text-properties fo:color="#000000"/>
    </style:style>
    <style:style style:name="T1252" style:parent-style-name="DefaultParagraphFont" style:family="text">
      <style:text-properties fo:color="#000000"/>
    </style:style>
    <style:style style:name="T1253" style:parent-style-name="DefaultParagraphFont" style:family="text">
      <style:text-properties fo:color="#000000"/>
    </style:style>
    <style:style style:name="T1254" style:parent-style-name="DefaultParagraphFont" style:family="text">
      <style:text-properties fo:color="#000000"/>
    </style:style>
    <style:style style:name="T1255" style:parent-style-name="DefaultParagraphFont" style:family="text">
      <style:text-properties fo:color="#000000"/>
    </style:style>
    <style:style style:name="T1256" style:parent-style-name="DefaultParagraphFont" style:family="text">
      <style:text-properties fo:color="#000000"/>
    </style:style>
    <style:style style:name="T1257" style:parent-style-name="DefaultParagraphFont" style:family="text">
      <style:text-properties fo:color="#000000"/>
    </style:style>
    <style:style style:name="T1258" style:parent-style-name="DefaultParagraphFont" style:family="text">
      <style:text-properties fo:color="#000000"/>
    </style:style>
    <style:style style:name="T1259" style:parent-style-name="DefaultParagraphFont" style:family="text">
      <style:text-properties fo:color="#000000"/>
    </style:style>
    <style:style style:name="T1260" style:parent-style-name="DefaultParagraphFont" style:family="text">
      <style:text-properties fo:color="#000000"/>
    </style:style>
    <style:style style:name="T1261" style:parent-style-name="DefaultParagraphFont" style:family="text">
      <style:text-properties fo:color="#000000"/>
    </style:style>
    <style:style style:name="T1262" style:parent-style-name="DefaultParagraphFont" style:family="text">
      <style:text-properties fo:color="#000000"/>
    </style:style>
    <style:style style:name="T1263" style:parent-style-name="DefaultParagraphFont" style:family="text">
      <style:text-properties fo:color="#000000"/>
    </style:style>
    <style:style style:name="T1264" style:parent-style-name="DefaultParagraphFont" style:family="text">
      <style:text-properties fo:color="#000000"/>
    </style:style>
    <style:style style:name="T1265" style:parent-style-name="DefaultParagraphFont" style:family="text">
      <style:text-properties fo:color="#000000"/>
    </style:style>
    <style:style style:name="T1266" style:parent-style-name="DefaultParagraphFont" style:family="text">
      <style:text-properties fo:color="#000000"/>
    </style:style>
    <style:style style:name="T1267" style:parent-style-name="DefaultParagraphFont" style:family="text">
      <style:text-properties fo:color="#000000"/>
    </style:style>
    <style:style style:name="T1268" style:parent-style-name="DefaultParagraphFont" style:family="text">
      <style:text-properties fo:color="#000000"/>
    </style:style>
    <style:style style:name="T1269" style:parent-style-name="DefaultParagraphFont" style:family="text">
      <style:text-properties fo:color="#000000"/>
    </style:style>
    <style:style style:name="T1270" style:parent-style-name="DefaultParagraphFont" style:family="text">
      <style:text-properties fo:color="#000000"/>
    </style:style>
    <style:style style:name="T1271" style:parent-style-name="DefaultParagraphFont" style:family="text">
      <style:text-properties fo:color="#000000"/>
    </style:style>
    <style:style style:name="T1272" style:parent-style-name="DefaultParagraphFont" style:family="text">
      <style:text-properties fo:color="#000000"/>
    </style:style>
    <style:style style:name="T1273" style:parent-style-name="DefaultParagraphFont" style:family="text">
      <style:text-properties fo:color="#000000"/>
    </style:style>
    <style:style style:name="T1274" style:parent-style-name="DefaultParagraphFont" style:family="text">
      <style:text-properties fo:color="#000000"/>
    </style:style>
    <style:style style:name="T1275" style:parent-style-name="DefaultParagraphFont" style:family="text">
      <style:text-properties fo:color="#000000"/>
    </style:style>
    <style:style style:name="T1276" style:parent-style-name="DefaultParagraphFont" style:family="text">
      <style:text-properties fo:color="#000000"/>
    </style:style>
    <style:style style:name="T1277" style:parent-style-name="DefaultParagraphFont" style:family="text">
      <style:text-properties fo:color="#000000"/>
    </style:style>
    <style:style style:name="T1278" style:parent-style-name="DefaultParagraphFont" style:family="text">
      <style:text-properties fo:color="#000000"/>
    </style:style>
    <style:style style:name="T1279" style:parent-style-name="DefaultParagraphFont" style:family="text">
      <style:text-properties fo:color="#000000"/>
    </style:style>
    <style:style style:name="T1280" style:parent-style-name="DefaultParagraphFont" style:family="text">
      <style:text-properties fo:color="#000000"/>
    </style:style>
    <style:style style:name="T1281" style:parent-style-name="DefaultParagraphFont" style:family="text">
      <style:text-properties fo:color="#000000"/>
    </style:style>
    <style:style style:name="T1282" style:parent-style-name="DefaultParagraphFont" style:family="text">
      <style:text-properties fo:color="#000000"/>
    </style:style>
    <style:style style:name="T1283" style:parent-style-name="DefaultParagraphFont" style:family="text">
      <style:text-properties fo:color="#000000"/>
    </style:style>
    <style:style style:name="T1284" style:parent-style-name="DefaultParagraphFont" style:family="text">
      <style:text-properties fo:color="#000000"/>
    </style:style>
    <style:style style:name="T1285" style:parent-style-name="DefaultParagraphFont" style:family="text">
      <style:text-properties fo:color="#000000"/>
    </style:style>
    <style:style style:name="T1286" style:parent-style-name="DefaultParagraphFont" style:family="text">
      <style:text-properties fo:color="#000000"/>
    </style:style>
    <style:style style:name="T1287" style:parent-style-name="DefaultParagraphFont" style:family="text">
      <style:text-properties fo:color="#000000"/>
    </style:style>
    <style:style style:name="T1288" style:parent-style-name="DefaultParagraphFont" style:family="text">
      <style:text-properties fo:color="#000000"/>
    </style:style>
    <style:style style:name="T1289" style:parent-style-name="DefaultParagraphFont" style:family="text">
      <style:text-properties fo:color="#000000"/>
    </style:style>
    <style:style style:name="T1290" style:parent-style-name="DefaultParagraphFont" style:family="text">
      <style:text-properties fo:color="#000000"/>
    </style:style>
    <style:style style:name="T1291" style:parent-style-name="DefaultParagraphFont" style:family="text">
      <style:text-properties fo:color="#000000"/>
    </style:style>
    <style:style style:name="T1292" style:parent-style-name="DefaultParagraphFont" style:family="text">
      <style:text-properties fo:color="#000000"/>
    </style:style>
    <style:style style:name="T1293" style:parent-style-name="DefaultParagraphFont" style:family="text">
      <style:text-properties fo:color="#000000"/>
    </style:style>
    <style:style style:name="T1294" style:parent-style-name="DefaultParagraphFont" style:family="text">
      <style:text-properties fo:color="#000000"/>
    </style:style>
    <style:style style:name="T1295" style:parent-style-name="DefaultParagraphFont" style:family="text">
      <style:text-properties fo:color="#000000"/>
    </style:style>
    <style:style style:name="T1296" style:parent-style-name="DefaultParagraphFont" style:family="text">
      <style:text-properties fo:color="#000000"/>
    </style:style>
    <style:style style:name="T1297" style:parent-style-name="DefaultParagraphFont" style:family="text">
      <style:text-properties fo:color="#000000"/>
    </style:style>
    <style:style style:name="T1298" style:parent-style-name="DefaultParagraphFont" style:family="text">
      <style:text-properties fo:color="#000000"/>
    </style:style>
    <style:style style:name="T1299" style:parent-style-name="DefaultParagraphFont" style:family="text">
      <style:text-properties fo:color="#000000"/>
    </style:style>
    <style:style style:name="T1300" style:parent-style-name="DefaultParagraphFont" style:family="text">
      <style:text-properties fo:color="#000000"/>
    </style:style>
    <style:style style:name="T1301" style:parent-style-name="DefaultParagraphFont" style:family="text">
      <style:text-properties fo:color="#000000"/>
    </style:style>
    <style:style style:name="T1302" style:parent-style-name="DefaultParagraphFont" style:family="text">
      <style:text-properties fo:color="#000000"/>
    </style:style>
    <style:style style:name="T1303" style:parent-style-name="DefaultParagraphFont" style:family="text">
      <style:text-properties fo:color="#000000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color="#000000"/>
    </style:style>
    <style:style style:name="T1307" style:parent-style-name="DefaultParagraphFont" style:family="text">
      <style:text-properties fo:color="#000000"/>
    </style:style>
    <style:style style:name="T1308" style:parent-style-name="DefaultParagraphFont" style:family="text">
      <style:text-properties fo:color="#000000"/>
    </style:style>
    <style:style style:name="T1309" style:parent-style-name="DefaultParagraphFont" style:family="text">
      <style:text-properties fo:color="#000000"/>
    </style:style>
    <style:style style:name="T1310" style:parent-style-name="DefaultParagraphFont" style:family="text">
      <style:text-properties fo:color="#000000"/>
    </style:style>
    <style:style style:name="T1311" style:parent-style-name="DefaultParagraphFont" style:family="text">
      <style:text-properties fo:color="#000000"/>
    </style:style>
    <style:style style:name="T1312" style:parent-style-name="DefaultParagraphFont" style:family="text">
      <style:text-properties fo:color="#000000"/>
    </style:style>
    <style:style style:name="T1313" style:parent-style-name="DefaultParagraphFont" style:family="text">
      <style:text-properties fo:color="#000000"/>
    </style:style>
    <style:style style:name="T1314" style:parent-style-name="DefaultParagraphFont" style:family="text">
      <style:text-properties fo:color="#000000"/>
    </style:style>
    <style:style style:name="T1315" style:parent-style-name="DefaultParagraphFont" style:family="text">
      <style:text-properties fo:color="#000000"/>
    </style:style>
    <style:style style:name="T1316" style:parent-style-name="DefaultParagraphFont" style:family="text">
      <style:text-properties fo:color="#000000"/>
    </style:style>
    <style:style style:name="T1317" style:parent-style-name="DefaultParagraphFont" style:family="text">
      <style:text-properties fo:color="#000000"/>
    </style:style>
    <style:style style:name="T1318" style:parent-style-name="DefaultParagraphFont" style:family="text">
      <style:text-properties fo:color="#000000"/>
    </style:style>
    <style:style style:name="T1319" style:parent-style-name="DefaultParagraphFont" style:family="text">
      <style:text-properties fo:color="#000000"/>
    </style:style>
    <style:style style:name="T1320" style:parent-style-name="DefaultParagraphFont" style:family="text">
      <style:text-properties fo:color="#000000"/>
    </style:style>
    <style:style style:name="T1321" style:parent-style-name="DefaultParagraphFont" style:family="text">
      <style:text-properties fo:color="#000000"/>
    </style:style>
    <style:style style:name="T1322" style:parent-style-name="DefaultParagraphFont" style:family="text">
      <style:text-properties fo:color="#000000"/>
    </style:style>
    <style:style style:name="T1323" style:parent-style-name="DefaultParagraphFont" style:family="text">
      <style:text-properties fo:color="#000000"/>
    </style:style>
    <style:style style:name="T1324" style:parent-style-name="DefaultParagraphFont" style:family="text">
      <style:text-properties fo:color="#000000"/>
    </style:style>
    <style:style style:name="T1325" style:parent-style-name="DefaultParagraphFont" style:family="text">
      <style:text-properties fo:color="#000000"/>
    </style:style>
    <style:style style:name="T1326" style:parent-style-name="DefaultParagraphFont" style:family="text">
      <style:text-properties fo:color="#000000"/>
    </style:style>
    <style:style style:name="T1327" style:parent-style-name="DefaultParagraphFont" style:family="text">
      <style:text-properties fo:color="#000000"/>
    </style:style>
    <style:style style:name="T1328" style:parent-style-name="DefaultParagraphFont" style:family="text">
      <style:text-properties fo:color="#000000"/>
    </style:style>
    <style:style style:name="T1329" style:parent-style-name="DefaultParagraphFont" style:family="text">
      <style:text-properties fo:color="#000000"/>
    </style:style>
    <style:style style:name="T1330" style:parent-style-name="DefaultParagraphFont" style:family="text">
      <style:text-properties fo:color="#000000"/>
    </style:style>
    <style:style style:name="T1331" style:parent-style-name="DefaultParagraphFont" style:family="text">
      <style:text-properties fo:color="#000000"/>
    </style:style>
    <style:style style:name="T1332" style:parent-style-name="DefaultParagraphFont" style:family="text">
      <style:text-properties fo:color="#000000"/>
    </style:style>
    <style:style style:name="T1333" style:parent-style-name="DefaultParagraphFont" style:family="text">
      <style:text-properties fo:color="#000000"/>
    </style:style>
    <style:style style:name="T1334" style:parent-style-name="DefaultParagraphFont" style:family="text">
      <style:text-properties fo:color="#000000"/>
    </style:style>
    <style:style style:name="T1335" style:parent-style-name="DefaultParagraphFont" style:family="text">
      <style:text-properties fo:color="#000000"/>
    </style:style>
    <style:style style:name="T1336" style:parent-style-name="DefaultParagraphFont" style:family="text">
      <style:text-properties fo:color="#000000"/>
    </style:style>
    <style:style style:name="T1337" style:parent-style-name="DefaultParagraphFont" style:family="text">
      <style:text-properties fo:color="#000000"/>
    </style:style>
    <style:style style:name="T1338" style:parent-style-name="DefaultParagraphFont" style:family="text">
      <style:text-properties fo:color="#000000"/>
    </style:style>
    <style:style style:name="T1339" style:parent-style-name="DefaultParagraphFont" style:family="text">
      <style:text-properties fo:color="#000000"/>
    </style:style>
    <style:style style:name="T1340" style:parent-style-name="DefaultParagraphFont" style:family="text">
      <style:text-properties fo:color="#000000"/>
    </style:style>
    <style:style style:name="T1341" style:parent-style-name="DefaultParagraphFont" style:family="text">
      <style:text-properties fo:color="#000000"/>
    </style:style>
    <style:style style:name="T1342" style:parent-style-name="DefaultParagraphFont" style:family="text">
      <style:text-properties fo:color="#000000"/>
    </style:style>
    <style:style style:name="T1343" style:parent-style-name="DefaultParagraphFont" style:family="text">
      <style:text-properties fo:color="#000000"/>
    </style:style>
    <style:style style:name="T1344" style:parent-style-name="DefaultParagraphFont" style:family="text">
      <style:text-properties fo:color="#000000"/>
    </style:style>
    <style:style style:name="T1345" style:parent-style-name="DefaultParagraphFont" style:family="text">
      <style:text-properties fo:color="#000000"/>
    </style:style>
    <style:style style:name="T1346" style:parent-style-name="DefaultParagraphFont" style:family="text">
      <style:text-properties fo:font-style="italic" style:font-style-asian="italic" fo:color="#000000"/>
    </style:style>
    <style:style style:name="T1347" style:parent-style-name="DefaultParagraphFont" style:family="text">
      <style:text-properties fo:font-style="italic" style:font-style-asian="italic" fo:color="#000000"/>
    </style:style>
    <style:style style:name="T1348" style:parent-style-name="DefaultParagraphFont" style:family="text">
      <style:text-properties fo:font-style="italic" style:font-style-asian="italic" fo:color="#000000"/>
    </style:style>
    <style:style style:name="T1349" style:parent-style-name="DefaultParagraphFont" style:family="text">
      <style:text-properties fo:color="#000000"/>
    </style:style>
    <style:style style:name="T135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51" style:parent-style-name="DefaultParagraphFont" style:family="text">
      <style:text-properties fo:letter-spacing="-0.0013in"/>
    </style:style>
    <style:style style:name="T1352" style:parent-style-name="DefaultParagraphFont" style:family="text">
      <style:text-properties fo:letter-spacing="-0.0013in"/>
    </style:style>
    <style:style style:name="T1353" style:parent-style-name="DefaultParagraphFont" style:family="text">
      <style:text-properties fo:letter-spacing="-0.0013in"/>
    </style:style>
    <style:style style:name="T1354" style:parent-style-name="DefaultParagraphFont" style:family="text">
      <style:text-properties fo:letter-spacing="-0.0013in"/>
    </style:style>
    <style:style style:name="T1355" style:parent-style-name="DefaultParagraphFont" style:family="text">
      <style:text-properties fo:letter-spacing="-0.0013in"/>
    </style:style>
    <style:style style:name="T1356" style:parent-style-name="DefaultParagraphFont" style:family="text">
      <style:text-properties fo:letter-spacing="-0.0013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13in"/>
    </style:style>
    <style:style style:name="T1359" style:parent-style-name="DefaultParagraphFont" style:family="text">
      <style:text-properties fo:letter-spacing="-0.0013in"/>
    </style:style>
    <style:style style:name="T1360" style:parent-style-name="DefaultParagraphFont" style:family="text">
      <style:text-properties fo:letter-spacing="-0.0013in"/>
    </style:style>
    <style:style style:name="T1361" style:parent-style-name="DefaultParagraphFont" style:family="text">
      <style:text-properties fo:letter-spacing="-0.0013in"/>
    </style:style>
    <style:style style:name="T1362" style:parent-style-name="DefaultParagraphFont" style:family="text">
      <style:text-properties fo:letter-spacing="-0.0013in"/>
    </style:style>
    <style:style style:name="T1363" style:parent-style-name="DefaultParagraphFont" style:family="text">
      <style:text-properties fo:letter-spacing="-0.0013in"/>
    </style:style>
    <style:style style:name="T1364" style:parent-style-name="DefaultParagraphFont" style:family="text">
      <style:text-properties fo:letter-spacing="-0.0013in"/>
    </style:style>
    <style:style style:name="T1365" style:parent-style-name="DefaultParagraphFont" style:family="text">
      <style:text-properties fo:letter-spacing="-0.0013in"/>
    </style:style>
    <style:style style:name="T1366" style:parent-style-name="DefaultParagraphFont" style:family="text">
      <style:text-properties fo:letter-spacing="-0.0013in"/>
    </style:style>
    <style:style style:name="T1367" style:parent-style-name="DefaultParagraphFont" style:family="text">
      <style:text-properties fo:letter-spacing="-0.0013in"/>
    </style:style>
    <style:style style:name="T1368" style:parent-style-name="DefaultParagraphFont" style:family="text">
      <style:text-properties fo:letter-spacing="-0.0013in"/>
    </style:style>
    <style:style style:name="T1369" style:parent-style-name="DefaultParagraphFont" style:family="text">
      <style:text-properties fo:letter-spacing="-0.0013in"/>
    </style:style>
    <style:style style:name="T1370" style:parent-style-name="DefaultParagraphFont" style:family="text">
      <style:text-properties fo:letter-spacing="-0.0013in"/>
    </style:style>
    <style:style style:name="T1371" style:parent-style-name="DefaultParagraphFont" style:family="text">
      <style:text-properties fo:letter-spacing="-0.0013in"/>
    </style:style>
    <style:style style:name="T1372" style:parent-style-name="DefaultParagraphFont" style:family="text">
      <style:text-properties fo:letter-spacing="-0.0013in"/>
    </style:style>
    <style:style style:name="T1373" style:parent-style-name="DefaultParagraphFont" style:family="text">
      <style:text-properties fo:letter-spacing="-0.0013in"/>
    </style:style>
    <style:style style:name="T1374" style:parent-style-name="DefaultParagraphFont" style:family="text">
      <style:text-properties fo:letter-spacing="-0.0013in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-0.0013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-0.0013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13in"/>
    </style:style>
    <style:style style:name="T1381" style:parent-style-name="DefaultParagraphFont" style:family="text">
      <style:text-properties fo:letter-spacing="-0.0013in"/>
    </style:style>
    <style:style style:name="T1382" style:parent-style-name="DefaultParagraphFont" style:family="text">
      <style:text-properties fo:letter-spacing="-0.0013in"/>
    </style:style>
    <style:style style:name="T1383" style:parent-style-name="DefaultParagraphFont" style:family="text">
      <style:text-properties fo:letter-spacing="-0.0013in"/>
    </style:style>
    <style:style style:name="T1384" style:parent-style-name="DefaultParagraphFont" style:family="text">
      <style:text-properties fo:letter-spacing="-0.0013in"/>
    </style:style>
    <style:style style:name="T1385" style:parent-style-name="DefaultParagraphFont" style:family="text">
      <style:text-properties fo:letter-spacing="-0.0013in"/>
    </style:style>
    <style:style style:name="T1386" style:parent-style-name="DefaultParagraphFont" style:family="text">
      <style:text-properties fo:letter-spacing="-0.0013in"/>
    </style:style>
    <style:style style:name="T1387" style:parent-style-name="DefaultParagraphFont" style:family="text">
      <style:text-properties fo:letter-spacing="-0.0013in"/>
    </style:style>
    <style:style style:name="T1388" style:parent-style-name="DefaultParagraphFont" style:family="text">
      <style:text-properties fo:background-color="#FFFFFF"/>
    </style:style>
    <style:style style:name="T1389" style:parent-style-name="DefaultParagraphFont" style:family="text">
      <style:text-properties fo:background-color="#FFFFFF"/>
    </style:style>
    <style:style style:name="T1390" style:parent-style-name="DefaultParagraphFont" style:family="text">
      <style:text-properties fo:background-color="#FFFFFF"/>
    </style:style>
    <style:style style:name="T1391" style:parent-style-name="DefaultParagraphFont" style:family="text">
      <style:text-properties fo:background-color="#FFFFFF"/>
    </style:style>
    <style:style style:name="T1392" style:parent-style-name="DefaultParagraphFont" style:family="text">
      <style:text-properties fo:background-color="#FFFFFF"/>
    </style:style>
    <style:style style:name="T1393" style:parent-style-name="DefaultParagraphFont" style:family="text">
      <style:text-properties fo:background-color="#FFFFFF"/>
    </style:style>
    <style:style style:name="T1394" style:parent-style-name="DefaultParagraphFont" style:family="text">
      <style:text-properties fo:background-color="#FFFFFF"/>
    </style:style>
    <style:style style:name="T1395" style:parent-style-name="DefaultParagraphFont" style:family="text">
      <style:text-properties fo:background-color="#FFFFFF"/>
    </style:style>
    <style:style style:name="T1396" style:parent-style-name="DefaultParagraphFont" style:family="text">
      <style:text-properties fo:background-color="#FFFFFF"/>
    </style:style>
    <style:style style:name="T1397" style:parent-style-name="DefaultParagraphFont" style:family="text">
      <style:text-properties fo:background-color="#FFFFFF"/>
    </style:style>
    <style:style style:name="T1398" style:parent-style-name="DefaultParagraphFont" style:family="text">
      <style:text-properties fo:background-color="#FFFFFF"/>
    </style:style>
    <style:style style:name="T1399" style:parent-style-name="DefaultParagraphFont" style:family="text">
      <style:text-properties fo:background-color="#FFFFFF"/>
    </style:style>
    <style:style style:name="T1400" style:parent-style-name="DefaultParagraphFont" style:family="text">
      <style:text-properties fo:background-color="#FFFFFF"/>
    </style:style>
    <style:style style:name="T1401" style:parent-style-name="DefaultParagraphFont" style:family="text">
      <style:text-properties fo:background-color="#FFFFFF"/>
    </style:style>
    <style:style style:name="T1402" style:parent-style-name="DefaultParagraphFont" style:family="text">
      <style:text-properties fo:background-color="#FFFFFF"/>
    </style:style>
    <style:style style:name="P1403" style:parent-style-name="Roman" style:family="paragraph">
      <style:text-properties fo:background-color="#FFFFFF"/>
    </style:style>
    <style:style style:name="T1404" style:parent-style-name="DefaultParagraphFont" style:family="text">
      <style:text-properties fo:font-weight="bold" style:font-weight-asian="bold" fo:font-size="11pt" style:font-size-asian="11pt" style:font-size-complex="11pt" fo:background-color="#FFFFFF"/>
    </style:style>
    <style:style style:name="T1405" style:parent-style-name="DefaultParagraphFont" style:family="text">
      <style:text-properties fo:background-color="#FFFFFF"/>
    </style:style>
    <style:style style:name="T1406" style:parent-style-name="DefaultParagraphFont" style:family="text">
      <style:text-properties fo:color="#000000" style:font-size-complex="12pt"/>
    </style:style>
    <style:style style:name="T1407" style:parent-style-name="DefaultParagraphFont" style:family="text">
      <style:text-properties fo:color="#000000" style:font-size-complex="12pt"/>
    </style:style>
    <style:style style:name="T1408" style:parent-style-name="DefaultParagraphFont" style:family="text">
      <style:text-properties fo:color="#000000" style:font-size-complex="12pt"/>
    </style:style>
    <style:style style:name="T1409" style:parent-style-name="DefaultParagraphFont" style:family="text">
      <style:text-properties fo:color="#000000" style:font-size-complex="12pt"/>
    </style:style>
    <style:style style:name="T1410" style:parent-style-name="DefaultParagraphFont" style:family="text">
      <style:text-properties fo:color="#000000" style:font-size-complex="12pt"/>
    </style:style>
    <style:style style:name="T1411" style:parent-style-name="DefaultParagraphFont" style:family="text">
      <style:text-properties fo:color="#000000" style:font-size-complex="12pt"/>
    </style:style>
    <style:style style:name="T1412" style:parent-style-name="DefaultParagraphFont" style:family="text">
      <style:text-properties fo:color="#000000" style:font-size-complex="12pt"/>
    </style:style>
    <style:style style:name="T1413" style:parent-style-name="DefaultParagraphFont" style:family="text">
      <style:text-properties fo:color="#000000" style:font-size-complex="12pt"/>
    </style:style>
    <style:style style:name="T1414" style:parent-style-name="DefaultParagraphFont" style:family="text">
      <style:text-properties fo:color="#000000" style:font-size-complex="12pt"/>
    </style:style>
    <style:style style:name="T1415" style:parent-style-name="DefaultParagraphFont" style:family="text">
      <style:text-properties fo:color="#000000" style:font-size-complex="12pt"/>
    </style:style>
    <style:style style:name="T1416" style:parent-style-name="DefaultParagraphFont" style:family="text">
      <style:text-properties fo:color="#000000" style:font-size-complex="12pt"/>
    </style:style>
    <style:style style:name="T1417" style:parent-style-name="DefaultParagraphFont" style:family="text">
      <style:text-properties fo:color="#000000" style:font-size-complex="12pt"/>
    </style:style>
    <style:style style:name="T1418" style:parent-style-name="DefaultParagraphFont" style:family="text">
      <style:text-properties fo:color="#000000" style:font-size-complex="12pt"/>
    </style:style>
    <style:style style:name="T1419" style:parent-style-name="DefaultParagraphFont" style:family="text">
      <style:text-properties fo:color="#000000" style:font-size-complex="12pt"/>
    </style:style>
    <style:style style:name="T1420" style:parent-style-name="DefaultParagraphFont" style:family="text">
      <style:text-properties fo:color="#000000" style:font-size-complex="12pt"/>
    </style:style>
    <style:style style:name="T1421" style:parent-style-name="DefaultParagraphFont" style:family="text">
      <style:text-properties fo:color="#000000" style:font-size-complex="12pt"/>
    </style:style>
    <style:style style:name="T1422" style:parent-style-name="DefaultParagraphFont" style:family="text">
      <style:text-properties fo:color="#000000" style:font-size-complex="12pt"/>
    </style:style>
    <style:style style:name="T1423" style:parent-style-name="DefaultParagraphFont" style:family="text">
      <style:text-properties fo:color="#000000" style:font-size-complex="12pt"/>
    </style:style>
    <style:style style:name="T1424" style:parent-style-name="DefaultParagraphFont" style:family="text">
      <style:text-properties fo:color="#000000" style:font-size-complex="12pt"/>
    </style:style>
    <style:style style:name="T1425" style:parent-style-name="DefaultParagraphFont" style:family="text">
      <style:text-properties fo:color="#000000" style:font-size-complex="12pt"/>
    </style:style>
    <style:style style:name="T1426" style:parent-style-name="DefaultParagraphFont" style:family="text">
      <style:text-properties fo:color="#000000" style:font-size-complex="12pt"/>
    </style:style>
    <style:style style:name="T1427" style:parent-style-name="DefaultParagraphFont" style:family="text">
      <style:text-properties fo:color="#000000" style:font-size-complex="12pt"/>
    </style:style>
    <style:style style:name="T1428" style:parent-style-name="DefaultParagraphFont" style:family="text">
      <style:text-properties fo:color="#000000" style:font-size-complex="12pt"/>
    </style:style>
    <style:style style:name="T1429" style:parent-style-name="DefaultParagraphFont" style:family="text">
      <style:text-properties fo:color="#000000" style:font-size-complex="12pt"/>
    </style:style>
    <style:style style:name="T1430" style:parent-style-name="DefaultParagraphFont" style:family="text">
      <style:text-properties fo:color="#000000" style:font-size-complex="12pt"/>
    </style:style>
    <style:style style:name="T1431" style:parent-style-name="DefaultParagraphFont" style:family="text">
      <style:text-properties fo:color="#000000" style:font-size-complex="12pt"/>
    </style:style>
    <style:style style:name="T1432" style:parent-style-name="DefaultParagraphFont" style:family="text">
      <style:text-properties fo:color="#000000" style:font-size-complex="12pt"/>
    </style:style>
    <style:style style:name="T1433" style:parent-style-name="DefaultParagraphFont" style:family="text">
      <style:text-properties style:font-style-complex="italic"/>
    </style:style>
    <style:style style:name="T1434" style:parent-style-name="DefaultParagraphFont" style:family="text">
      <style:text-properties fo:color="#000000" style:font-size-complex="12pt"/>
    </style:style>
    <style:style style:name="T1435" style:parent-style-name="DefaultParagraphFont" style:family="text">
      <style:text-properties fo:color="#000000" style:font-size-complex="12pt"/>
    </style:style>
    <style:style style:name="T1436" style:parent-style-name="DefaultParagraphFont" style:family="text">
      <style:text-properties fo:color="#000000" style:font-size-complex="12pt"/>
    </style:style>
    <style:style style:name="T1437" style:parent-style-name="DefaultParagraphFont" style:family="text">
      <style:text-properties fo:color="#000000" style:font-size-complex="12pt"/>
    </style:style>
    <style:style style:name="T1438" style:parent-style-name="DefaultParagraphFont" style:family="text">
      <style:text-properties fo:color="#000000" style:font-size-complex="12pt"/>
    </style:style>
    <style:style style:name="T1439" style:parent-style-name="DefaultParagraphFont" style:family="text">
      <style:text-properties fo:color="#000000" style:font-size-complex="12pt"/>
    </style:style>
    <style:style style:name="T1440" style:parent-style-name="DefaultParagraphFont" style:family="text">
      <style:text-properties fo:color="#000000" style:font-size-complex="12pt"/>
    </style:style>
    <style:style style:name="T1441" style:parent-style-name="DefaultParagraphFont" style:family="text">
      <style:text-properties fo:color="#000000" style:font-size-complex="12pt"/>
    </style:style>
    <style:style style:name="T1442" style:parent-style-name="DefaultParagraphFont" style:family="text">
      <style:text-properties fo:color="#000000" style:font-size-complex="12pt"/>
    </style:style>
    <style:style style:name="T1443" style:parent-style-name="DefaultParagraphFont" style:family="text">
      <style:text-properties fo:color="#000000" style:font-size-complex="12pt"/>
    </style:style>
    <style:style style:name="T1444" style:parent-style-name="DefaultParagraphFont" style:family="text">
      <style:text-properties fo:color="#000000" style:font-size-complex="12pt"/>
    </style:style>
    <style:style style:name="T1445" style:parent-style-name="DefaultParagraphFont" style:family="text">
      <style:text-properties fo:color="#000000" style:font-size-complex="12pt"/>
    </style:style>
    <style:style style:name="T1446" style:parent-style-name="DefaultParagraphFont" style:family="text">
      <style:text-properties fo:color="#000000" style:font-size-complex="12pt"/>
    </style:style>
    <style:style style:name="T1447" style:parent-style-name="DefaultParagraphFont" style:family="text">
      <style:text-properties fo:color="#000000" style:font-size-complex="12pt"/>
    </style:style>
    <style:style style:name="T1448" style:parent-style-name="DefaultParagraphFont" style:family="text">
      <style:text-properties fo:color="#000000" style:font-size-complex="12pt"/>
    </style:style>
    <style:style style:name="T1449" style:parent-style-name="DefaultParagraphFont" style:family="text">
      <style:text-properties fo:color="#000000" style:font-size-complex="12pt"/>
    </style:style>
    <style:style style:name="T1450" style:parent-style-name="DefaultParagraphFont" style:family="text">
      <style:text-properties fo:color="#000000" style:font-size-complex="12pt"/>
    </style:style>
    <style:style style:name="T1451" style:parent-style-name="DefaultParagraphFont" style:family="text">
      <style:text-properties fo:color="#000000" style:font-size-complex="12pt"/>
    </style:style>
    <style:style style:name="T1452" style:parent-style-name="DefaultParagraphFont" style:family="text">
      <style:text-properties fo:color="#000000" style:font-size-complex="12pt"/>
    </style:style>
    <style:style style:name="T1453" style:parent-style-name="DefaultParagraphFont" style:family="text">
      <style:text-properties fo:color="#000000" style:font-size-complex="12pt"/>
    </style:style>
    <style:style style:name="T1454" style:parent-style-name="DefaultParagraphFont" style:family="text">
      <style:text-properties fo:letter-spacing="-0.0013in"/>
    </style:style>
    <style:style style:name="T1455" style:parent-style-name="DefaultParagraphFont" style:family="text">
      <style:text-properties fo:letter-spacing="-0.0013in"/>
    </style:style>
    <style:style style:name="T1456" style:parent-style-name="DefaultParagraphFont" style:family="text">
      <style:text-properties fo:letter-spacing="-0.0013in"/>
    </style:style>
    <style:style style:name="T1457" style:parent-style-name="DefaultParagraphFont" style:family="text">
      <style:text-properties fo:letter-spacing="-0.0013in"/>
    </style:style>
    <style:style style:name="T1458" style:parent-style-name="DefaultParagraphFont" style:family="text">
      <style:text-properties fo:letter-spacing="-0.0013in"/>
    </style:style>
    <style:style style:name="T1459" style:parent-style-name="DefaultParagraphFont" style:family="text">
      <style:text-properties fo:letter-spacing="-0.0013in"/>
    </style:style>
    <style:style style:name="T1460" style:parent-style-name="DefaultParagraphFont" style:family="text">
      <style:text-properties fo:letter-spacing="-0.0013in"/>
    </style:style>
    <style:style style:name="T1461" style:parent-style-name="DefaultParagraphFont" style:family="text">
      <style:text-properties fo:letter-spacing="-0.0013in"/>
    </style:style>
    <style:style style:name="T1462" style:parent-style-name="DefaultParagraphFont" style:family="text">
      <style:text-properties fo:letter-spacing="-0.0013in"/>
    </style:style>
    <style:style style:name="T1463" style:parent-style-name="DefaultParagraphFont" style:family="text">
      <style:text-properties fo:letter-spacing="-0.0013in"/>
    </style:style>
    <style:style style:name="T1464" style:parent-style-name="DefaultParagraphFont" style:family="text">
      <style:text-properties fo:letter-spacing="-0.0013in"/>
    </style:style>
    <style:style style:name="T1465" style:parent-style-name="DefaultParagraphFont" style:family="text">
      <style:text-properties fo:letter-spacing="-0.0013in"/>
    </style:style>
    <style:style style:name="T1466" style:parent-style-name="DefaultParagraphFont" style:family="text">
      <style:text-properties fo:letter-spacing="-0.0013in"/>
    </style:style>
    <style:style style:name="T1467" style:parent-style-name="DefaultParagraphFont" style:family="text">
      <style:text-properties fo:letter-spacing="-0.0013in"/>
    </style:style>
    <style:style style:name="T1468" style:parent-style-name="DefaultParagraphFont" style:family="text">
      <style:text-properties fo:letter-spacing="-0.0013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13in"/>
    </style:style>
    <style:style style:name="T1471" style:parent-style-name="DefaultParagraphFont" style:family="text">
      <style:text-properties fo:letter-spacing="-0.0013in"/>
    </style:style>
    <style:style style:name="T1472" style:parent-style-name="DefaultParagraphFont" style:family="text">
      <style:text-properties fo:letter-spacing="-0.0013in"/>
    </style:style>
    <style:style style:name="T1473" style:parent-style-name="DefaultParagraphFont" style:family="text">
      <style:text-properties fo:letter-spacing="-0.0013in"/>
    </style:style>
    <style:style style:name="T1474" style:parent-style-name="DefaultParagraphFont" style:family="text">
      <style:text-properties fo:letter-spacing="-0.0013in"/>
    </style:style>
    <style:style style:name="T1475" style:parent-style-name="DefaultParagraphFont" style:family="text">
      <style:text-properties fo:letter-spacing="-0.0013in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T1478" style:parent-style-name="DefaultParagraphFont" style:family="text">
      <style:text-properties fo:color="#000000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T1481" style:parent-style-name="DefaultParagraphFont" style:family="text">
      <style:text-properties fo:color="#000000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T1485" style:parent-style-name="DefaultParagraphFont" style:family="text">
      <style:text-properties fo:color="#000000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T1488" style:parent-style-name="DefaultParagraphFont" style:family="text">
      <style:text-properties fo:color="#000000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T1491" style:parent-style-name="DefaultParagraphFont" style:family="text">
      <style:text-properties fo:color="#000000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1495" style:parent-style-name="DefaultParagraphFont" style:family="text">
      <style:text-properties fo:color="#000000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T1498" style:parent-style-name="DefaultParagraphFont" style:family="text">
      <style:text-properties fo:color="#000000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T1502" style:parent-style-name="DefaultParagraphFont" style:family="text">
      <style:text-properties fo:color="#000000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T1505" style:parent-style-name="DefaultParagraphFont" style:family="text">
      <style:text-properties fo:color="#000000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T1509" style:parent-style-name="DefaultParagraphFont" style:family="text">
      <style:text-properties fo:color="#000000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/>
    </style:style>
    <style:style style:name="T1514" style:parent-style-name="DefaultParagraphFont" style:family="text">
      <style:text-properties fo:color="#000000"/>
    </style:style>
    <style:style style:name="T1515" style:parent-style-name="DefaultParagraphFont" style:family="text">
      <style:text-properties fo:color="#000000"/>
    </style:style>
    <style:style style:name="T1516" style:parent-style-name="DefaultParagraphFont" style:family="text">
      <style:text-properties fo:color="#000000"/>
    </style:style>
    <style:style style:name="T1517" style:parent-style-name="DefaultParagraphFont" style:family="text">
      <style:text-properties fo:color="#000000"/>
    </style:style>
    <style:style style:name="T1518" style:parent-style-name="DefaultParagraphFont" style:family="text">
      <style:text-properties fo:color="#000000"/>
    </style:style>
    <style:style style:name="T1519" style:parent-style-name="DefaultParagraphFont" style:family="text">
      <style:text-properties fo:color="#000000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1522" style:parent-style-name="DefaultParagraphFont" style:family="text">
      <style:text-properties fo:color="#000000"/>
    </style:style>
    <style:style style:name="T1523" style:parent-style-name="DefaultParagraphFont" style:family="text">
      <style:text-properties fo:color="#000000"/>
    </style:style>
    <style:style style:name="T1524" style:parent-style-name="DefaultParagraphFont" style:family="text">
      <style:text-properties fo:color="#000000"/>
    </style:style>
    <style:style style:name="T1525" style:parent-style-name="DefaultParagraphFont" style:family="text">
      <style:text-properties fo:color="#000000"/>
    </style:style>
    <style:style style:name="T1526" style:parent-style-name="DefaultParagraphFont" style:family="text">
      <style:text-properties fo:color="#000000"/>
    </style:style>
    <style:style style:name="T1527" style:parent-style-name="DefaultParagraphFont" style:family="text">
      <style:text-properties fo:color="#000000"/>
    </style:style>
    <style:style style:name="T1528" style:parent-style-name="DefaultParagraphFont" style:family="text">
      <style:text-properties fo:color="#000000"/>
    </style:style>
    <style:style style:name="T1529" style:parent-style-name="DefaultParagraphFont" style:family="text">
      <style:text-properties fo:color="#000000"/>
    </style:style>
    <style:style style:name="T1530" style:parent-style-name="DefaultParagraphFont" style:family="text">
      <style:text-properties fo:color="#000000"/>
    </style:style>
    <style:style style:name="T1531" style:parent-style-name="DefaultParagraphFont" style:family="text">
      <style:text-properties fo:color="#000000"/>
    </style:style>
    <style:style style:name="T1532" style:parent-style-name="DefaultParagraphFont" style:family="text">
      <style:text-properties fo:color="#000000"/>
    </style:style>
    <style:style style:name="T1533" style:parent-style-name="DefaultParagraphFont" style:family="text">
      <style:text-properties fo:color="#000000"/>
    </style:style>
    <style:style style:name="T1534" style:parent-style-name="DefaultParagraphFont" style:family="text">
      <style:text-properties fo:color="#000000"/>
    </style:style>
    <style:style style:name="T1535" style:parent-style-name="DefaultParagraphFont" style:family="text">
      <style:text-properties fo:color="#000000"/>
    </style:style>
    <style:style style:name="T1536" style:parent-style-name="DefaultParagraphFont" style:family="text">
      <style:text-properties fo:color="#000000"/>
    </style:style>
    <style:style style:name="T1537" style:parent-style-name="DefaultParagraphFont" style:family="text">
      <style:text-properties fo:color="#000000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color="#000000"/>
    </style:style>
    <style:style style:name="T1541" style:parent-style-name="DefaultParagraphFont" style:family="text">
      <style:text-properties fo:color="#000000"/>
    </style:style>
    <style:style style:name="T1542" style:parent-style-name="DefaultParagraphFont" style:family="text">
      <style:text-properties fo:color="#000000"/>
    </style:style>
    <style:style style:name="T1543" style:parent-style-name="DefaultParagraphFont" style:family="text">
      <style:text-properties fo:color="#000000"/>
    </style:style>
    <style:style style:name="T1544" style:parent-style-name="DefaultParagraphFont" style:family="text">
      <style:text-properties fo:color="#000000"/>
    </style:style>
    <style:style style:name="T1545" style:parent-style-name="DefaultParagraphFont" style:family="text">
      <style:text-properties fo:color="#000000"/>
    </style:style>
    <style:style style:name="T1546" style:parent-style-name="DefaultParagraphFont" style:family="text">
      <style:text-properties fo:color="#000000"/>
    </style:style>
    <style:style style:name="T1547" style:parent-style-name="DefaultParagraphFont" style:family="text">
      <style:text-properties fo:color="#000000"/>
    </style:style>
    <style:style style:name="T1548" style:parent-style-name="DefaultParagraphFont" style:family="text">
      <style:text-properties fo:color="#000000"/>
    </style:style>
    <style:style style:name="T1549" style:parent-style-name="DefaultParagraphFont" style:family="text">
      <style:text-properties fo:color="#000000"/>
    </style:style>
    <style:style style:name="T1550" style:parent-style-name="DefaultParagraphFont" style:family="text">
      <style:text-properties fo:color="#000000"/>
    </style:style>
    <style:style style:name="T1551" style:parent-style-name="DefaultParagraphFont" style:family="text">
      <style:text-properties fo:color="#000000"/>
    </style:style>
    <style:style style:name="T1552" style:parent-style-name="DefaultParagraphFont" style:family="text">
      <style:text-properties fo:color="#000000"/>
    </style:style>
    <style:style style:name="T1553" style:parent-style-name="DefaultParagraphFont" style:family="text">
      <style:text-properties fo:color="#000000"/>
    </style:style>
    <style:style style:name="T1554" style:parent-style-name="DefaultParagraphFont" style:family="text">
      <style:text-properties fo:color="#000000"/>
    </style:style>
    <style:style style:name="T1555" style:parent-style-name="DefaultParagraphFont" style:family="text">
      <style:text-properties fo:color="#000000"/>
    </style:style>
    <style:style style:name="T1556" style:parent-style-name="DefaultParagraphFont" style:family="text">
      <style:text-properties fo:color="#000000"/>
    </style:style>
    <style:style style:name="T1557" style:parent-style-name="DefaultParagraphFont" style:family="text">
      <style:text-properties fo:color="#000000"/>
    </style:style>
    <style:style style:name="T1558" style:parent-style-name="DefaultParagraphFont" style:family="text">
      <style:text-properties fo:color="#000000"/>
    </style:style>
    <style:style style:name="T1559" style:parent-style-name="DefaultParagraphFont" style:family="text">
      <style:text-properties fo:color="#000000"/>
    </style:style>
    <style:style style:name="T1560" style:parent-style-name="DefaultParagraphFont" style:family="text">
      <style:text-properties fo:color="#000000"/>
    </style:style>
    <style:style style:name="T1561" style:parent-style-name="DefaultParagraphFont" style:family="text">
      <style:text-properties fo:color="#000000"/>
    </style:style>
    <style:style style:name="T1562" style:parent-style-name="DefaultParagraphFont" style:family="text">
      <style:text-properties fo:color="#000000"/>
    </style:style>
    <style:style style:name="T1563" style:parent-style-name="DefaultParagraphFont" style:family="text">
      <style:text-properties fo:color="#000000"/>
    </style:style>
    <style:style style:name="T1564" style:parent-style-name="DefaultParagraphFont" style:family="text">
      <style:text-properties fo:color="#000000"/>
    </style:style>
    <style:style style:name="T1565" style:parent-style-name="DefaultParagraphFont" style:family="text">
      <style:text-properties fo:color="#000000"/>
    </style:style>
    <style:style style:name="T1566" style:parent-style-name="DefaultParagraphFont" style:family="text">
      <style:text-properties fo:color="#000000"/>
    </style:style>
    <style:style style:name="T1567" style:parent-style-name="DefaultParagraphFont" style:family="text">
      <style:text-properties fo:color="#000000"/>
    </style:style>
    <style:style style:name="T1568" style:parent-style-name="DefaultParagraphFont" style:family="text">
      <style:text-properties fo:color="#000000"/>
    </style:style>
    <style:style style:name="T1569" style:parent-style-name="DefaultParagraphFont" style:family="text">
      <style:text-properties fo:color="#000000"/>
    </style:style>
    <style:style style:name="T1570" style:parent-style-name="DefaultParagraphFont" style:family="text">
      <style:text-properties fo:color="#000000"/>
    </style:style>
    <style:style style:name="T1571" style:parent-style-name="DefaultParagraphFont" style:family="text">
      <style:text-properties fo:color="#000000"/>
    </style:style>
    <style:style style:name="T1572" style:parent-style-name="DefaultParagraphFont" style:family="text">
      <style:text-properties fo:color="#000000"/>
    </style:style>
    <style:style style:name="T1573" style:parent-style-name="DefaultParagraphFont" style:family="text">
      <style:text-properties fo:color="#000000"/>
    </style:style>
    <style:style style:name="T1574" style:parent-style-name="DefaultParagraphFont" style:family="text">
      <style:text-properties fo:color="#000000"/>
    </style:style>
    <style:style style:name="T1575" style:parent-style-name="DefaultParagraphFont" style:family="text">
      <style:text-properties fo:color="#000000"/>
    </style:style>
    <style:style style:name="T1576" style:parent-style-name="DefaultParagraphFont" style:family="text">
      <style:text-properties fo:color="#000000"/>
    </style:style>
    <style:style style:name="T1577" style:parent-style-name="DefaultParagraphFont" style:family="text">
      <style:text-properties fo:color="#000000"/>
    </style:style>
    <style:style style:name="T1578" style:parent-style-name="DefaultParagraphFont" style:family="text">
      <style:text-properties fo:color="#000000"/>
    </style:style>
    <style:style style:name="T1579" style:parent-style-name="DefaultParagraphFont" style:family="text">
      <style:text-properties fo:color="#000000"/>
    </style:style>
    <style:style style:name="T1580" style:parent-style-name="DefaultParagraphFont" style:family="text">
      <style:text-properties fo:color="#000000"/>
    </style:style>
    <style:style style:name="T1581" style:parent-style-name="DefaultParagraphFont" style:family="text">
      <style:text-properties fo:color="#000000"/>
    </style:style>
    <style:style style:name="T1582" style:parent-style-name="DefaultParagraphFont" style:family="text">
      <style:text-properties fo:color="#000000"/>
    </style:style>
    <style:style style:name="T1583" style:parent-style-name="DefaultParagraphFont" style:family="text">
      <style:text-properties fo:color="#000000"/>
    </style:style>
    <style:style style:name="T1584" style:parent-style-name="DefaultParagraphFont" style:family="text">
      <style:text-properties fo:color="#000000"/>
    </style:style>
    <style:style style:name="T1585" style:parent-style-name="DefaultParagraphFont" style:family="text">
      <style:text-properties fo:color="#000000"/>
    </style:style>
    <style:style style:name="T1586" style:parent-style-name="DefaultParagraphFont" style:family="text">
      <style:text-properties fo:color="#000000"/>
    </style:style>
    <style:style style:name="T1587" style:parent-style-name="DefaultParagraphFont" style:family="text">
      <style:text-properties fo:color="#000000"/>
    </style:style>
    <style:style style:name="T1588" style:parent-style-name="DefaultParagraphFont" style:family="text">
      <style:text-properties fo:color="#000000"/>
    </style:style>
    <style:style style:name="T1589" style:parent-style-name="DefaultParagraphFont" style:family="text">
      <style:text-properties fo:color="#000000"/>
    </style:style>
    <style:style style:name="T1590" style:parent-style-name="DefaultParagraphFont" style:family="text">
      <style:text-properties fo:color="#000000"/>
    </style:style>
    <style:style style:name="T1591" style:parent-style-name="DefaultParagraphFont" style:family="text">
      <style:text-properties fo:color="#000000"/>
    </style:style>
    <style:style style:name="T1592" style:parent-style-name="DefaultParagraphFont" style:family="text">
      <style:text-properties fo:color="#000000"/>
    </style:style>
    <style:style style:name="T1593" style:parent-style-name="DefaultParagraphFont" style:family="text">
      <style:text-properties fo:color="#000000"/>
    </style:style>
    <style:style style:name="T1594" style:parent-style-name="DefaultParagraphFont" style:family="text">
      <style:text-properties fo:color="#000000"/>
    </style:style>
    <style:style style:name="T1595" style:parent-style-name="DefaultParagraphFont" style:family="text">
      <style:text-properties fo:color="#000000"/>
    </style:style>
    <style:style style:name="T1596" style:parent-style-name="DefaultParagraphFont" style:family="text">
      <style:text-properties fo:color="#000000"/>
    </style:style>
    <style:style style:name="T1597" style:parent-style-name="DefaultParagraphFont" style:family="text">
      <style:text-properties fo:color="#000000"/>
    </style:style>
    <style:style style:name="T1598" style:parent-style-name="DefaultParagraphFont" style:family="text">
      <style:text-properties fo:color="#000000"/>
    </style:style>
    <style:style style:name="T1599" style:parent-style-name="DefaultParagraphFont" style:family="text">
      <style:text-properties fo:color="#000000"/>
    </style:style>
    <style:style style:name="T1600" style:parent-style-name="DefaultParagraphFont" style:family="text">
      <style:text-properties fo:color="#000000"/>
    </style:style>
    <style:style style:name="T1601" style:parent-style-name="DefaultParagraphFont" style:family="text">
      <style:text-properties fo:color="#000000"/>
    </style:style>
    <style:style style:name="T1602" style:parent-style-name="DefaultParagraphFont" style:family="text">
      <style:text-properties fo:color="#000000"/>
    </style:style>
    <style:style style:name="T1603" style:parent-style-name="DefaultParagraphFont" style:family="text">
      <style:text-properties fo:color="#000000"/>
    </style:style>
    <style:style style:name="T1604" style:parent-style-name="DefaultParagraphFont" style:family="text">
      <style:text-properties fo:color="#000000"/>
    </style:style>
    <style:style style:name="T1605" style:parent-style-name="DefaultParagraphFont" style:family="text">
      <style:text-properties fo:color="#000000"/>
    </style:style>
    <style:style style:name="T1606" style:parent-style-name="DefaultParagraphFont" style:family="text">
      <style:text-properties fo:color="#000000"/>
    </style:style>
    <style:style style:name="T1607" style:parent-style-name="DefaultParagraphFont" style:family="text">
      <style:text-properties fo:color="#000000"/>
    </style:style>
    <style:style style:name="T1608" style:parent-style-name="DefaultParagraphFont" style:family="text">
      <style:text-properties fo:color="#000000"/>
    </style:style>
    <style:style style:name="T1609" style:parent-style-name="DefaultParagraphFont" style:family="text">
      <style:text-properties fo:color="#000000"/>
    </style:style>
    <style:style style:name="T1610" style:parent-style-name="DefaultParagraphFont" style:family="text">
      <style:text-properties fo:color="#000000"/>
    </style:style>
    <style:style style:name="T1611" style:parent-style-name="DefaultParagraphFont" style:family="text">
      <style:text-properties fo:color="#000000"/>
    </style:style>
    <style:style style:name="T1612" style:parent-style-name="DefaultParagraphFont" style:family="text">
      <style:text-properties fo:color="#000000"/>
    </style:style>
    <style:style style:name="T1613" style:parent-style-name="DefaultParagraphFont" style:family="text">
      <style:text-properties fo:color="#000000"/>
    </style:style>
    <style:style style:name="T1614" style:parent-style-name="DefaultParagraphFont" style:family="text">
      <style:text-properties fo:color="#000000"/>
    </style:style>
    <style:style style:name="T1615" style:parent-style-name="DefaultParagraphFont" style:family="text">
      <style:text-properties fo:color="#000000"/>
    </style:style>
    <style:style style:name="T1616" style:parent-style-name="DefaultParagraphFont" style:family="text">
      <style:text-properties fo:color="#000000"/>
    </style:style>
    <style:style style:name="T1617" style:parent-style-name="DefaultParagraphFont" style:family="text">
      <style:text-properties fo:color="#000000"/>
    </style:style>
    <style:style style:name="T1618" style:parent-style-name="DefaultParagraphFont" style:family="text">
      <style:text-properties fo:color="#000000"/>
    </style:style>
    <style:style style:name="T1619" style:parent-style-name="DefaultParagraphFont" style:family="text">
      <style:text-properties fo:color="#000000"/>
    </style:style>
    <style:style style:name="T1620" style:parent-style-name="DefaultParagraphFont" style:family="text">
      <style:text-properties fo:color="#000000"/>
    </style:style>
    <style:style style:name="T1621" style:parent-style-name="DefaultParagraphFont" style:family="text">
      <style:text-properties fo:color="#000000"/>
    </style:style>
    <style:style style:name="T1622" style:parent-style-name="DefaultParagraphFont" style:family="text">
      <style:text-properties fo:color="#000000"/>
    </style:style>
    <style:style style:name="T1623" style:parent-style-name="DefaultParagraphFont" style:family="text">
      <style:text-properties fo:color="#000000"/>
    </style:style>
    <style:style style:name="T1624" style:parent-style-name="DefaultParagraphFont" style:family="text">
      <style:text-properties fo:color="#000000"/>
    </style:style>
    <style:style style:name="T1625" style:parent-style-name="DefaultParagraphFont" style:family="text">
      <style:text-properties fo:color="#000000"/>
    </style:style>
    <style:style style:name="T1626" style:parent-style-name="DefaultParagraphFont" style:family="text">
      <style:text-properties fo:color="#000000"/>
    </style:style>
    <style:style style:name="T1627" style:parent-style-name="DefaultParagraphFont" style:family="text">
      <style:text-properties fo:color="#000000"/>
    </style:style>
    <style:style style:name="T1628" style:parent-style-name="DefaultParagraphFont" style:family="text">
      <style:text-properties fo:color="#000000"/>
    </style:style>
    <style:style style:name="T1629" style:parent-style-name="DefaultParagraphFont" style:family="text">
      <style:text-properties fo:color="#000000"/>
    </style:style>
    <style:style style:name="T1630" style:parent-style-name="DefaultParagraphFont" style:family="text">
      <style:text-properties fo:color="#000000"/>
    </style:style>
    <style:style style:name="T1631" style:parent-style-name="DefaultParagraphFont" style:family="text">
      <style:text-properties fo:color="#000000"/>
    </style:style>
    <style:style style:name="T1632" style:parent-style-name="DefaultParagraphFont" style:family="text">
      <style:text-properties fo:color="#000000"/>
    </style:style>
    <style:style style:name="T1633" style:parent-style-name="DefaultParagraphFont" style:family="text">
      <style:text-properties fo:color="#000000"/>
    </style:style>
    <style:style style:name="T1634" style:parent-style-name="DefaultParagraphFont" style:family="text">
      <style:text-properties fo:color="#000000"/>
    </style:style>
    <style:style style:name="T1635" style:parent-style-name="DefaultParagraphFont" style:family="text">
      <style:text-properties fo:color="#000000"/>
    </style:style>
    <style:style style:name="T1636" style:parent-style-name="DefaultParagraphFont" style:family="text">
      <style:text-properties fo:color="#000000"/>
    </style:style>
    <style:style style:name="T1637" style:parent-style-name="DefaultParagraphFont" style:family="text">
      <style:text-properties fo:color="#000000"/>
    </style:style>
    <style:style style:name="T1638" style:parent-style-name="DefaultParagraphFont" style:family="text">
      <style:text-properties fo:color="#000000"/>
    </style:style>
    <style:style style:name="T1639" style:parent-style-name="DefaultParagraphFont" style:family="text">
      <style:text-properties fo:color="#000000"/>
    </style:style>
    <style:style style:name="T1640" style:parent-style-name="DefaultParagraphFont" style:family="text">
      <style:text-properties fo:color="#000000"/>
    </style:style>
    <style:style style:name="T1641" style:parent-style-name="DefaultParagraphFont" style:family="text">
      <style:text-properties fo:color="#000000"/>
    </style:style>
    <style:style style:name="T1642" style:parent-style-name="DefaultParagraphFont" style:family="text">
      <style:text-properties fo:color="#000000"/>
    </style:style>
    <style:style style:name="T1643" style:parent-style-name="DefaultParagraphFont" style:family="text">
      <style:text-properties fo:color="#000000"/>
    </style:style>
    <style:style style:name="T1644" style:parent-style-name="DefaultParagraphFont" style:family="text">
      <style:text-properties fo:color="#000000"/>
    </style:style>
    <style:style style:name="T1645" style:parent-style-name="DefaultParagraphFont" style:family="text">
      <style:text-properties fo:color="#000000"/>
    </style:style>
    <style:style style:name="T1646" style:parent-style-name="DefaultParagraphFont" style:family="text">
      <style:text-properties fo:color="#000000"/>
    </style:style>
    <style:style style:name="T1647" style:parent-style-name="DefaultParagraphFont" style:family="text">
      <style:text-properties fo:color="#000000"/>
    </style:style>
    <style:style style:name="T1648" style:parent-style-name="DefaultParagraphFont" style:family="text">
      <style:text-properties fo:color="#000000"/>
    </style:style>
    <style:style style:name="T1649" style:parent-style-name="DefaultParagraphFont" style:family="text">
      <style:text-properties fo:color="#000000"/>
    </style:style>
    <style:style style:name="T1650" style:parent-style-name="DefaultParagraphFont" style:family="text">
      <style:text-properties fo:color="#000000"/>
    </style:style>
    <style:style style:name="T1651" style:parent-style-name="DefaultParagraphFont" style:family="text">
      <style:text-properties fo:color="#000000"/>
    </style:style>
    <style:style style:name="T1652" style:parent-style-name="DefaultParagraphFont" style:family="text">
      <style:text-properties fo:color="#000000"/>
    </style:style>
    <style:style style:name="T1653" style:parent-style-name="DefaultParagraphFont" style:family="text">
      <style:text-properties fo:color="#000000"/>
    </style:style>
    <style:style style:name="T1654" style:parent-style-name="DefaultParagraphFont" style:family="text">
      <style:text-properties fo:color="#000000"/>
    </style:style>
    <style:style style:name="T1655" style:parent-style-name="DefaultParagraphFont" style:family="text">
      <style:text-properties fo:color="#000000"/>
    </style:style>
    <style:style style:name="T1656" style:parent-style-name="DefaultParagraphFont" style:family="text">
      <style:text-properties fo:color="#000000"/>
    </style:style>
    <style:style style:name="T1657" style:parent-style-name="DefaultParagraphFont" style:family="text">
      <style:text-properties fo:color="#000000"/>
    </style:style>
    <style:style style:name="T1658" style:parent-style-name="DefaultParagraphFont" style:family="text">
      <style:text-properties fo:color="#000000"/>
    </style:style>
    <style:style style:name="T1659" style:parent-style-name="DefaultParagraphFont" style:family="text">
      <style:text-properties fo:color="#000000"/>
    </style:style>
    <style:style style:name="T1660" style:parent-style-name="DefaultParagraphFont" style:family="text">
      <style:text-properties fo:color="#000000"/>
    </style:style>
    <style:style style:name="T1661" style:parent-style-name="DefaultParagraphFont" style:family="text">
      <style:text-properties fo:color="#000000"/>
    </style:style>
    <style:style style:name="T1662" style:parent-style-name="DefaultParagraphFont" style:family="text">
      <style:text-properties fo:color="#000000"/>
    </style:style>
    <style:style style:name="T1663" style:parent-style-name="DefaultParagraphFont" style:family="text">
      <style:text-properties fo:color="#000000"/>
    </style:style>
    <style:style style:name="T1664" style:parent-style-name="DefaultParagraphFont" style:family="text">
      <style:text-properties fo:color="#000000"/>
    </style:style>
    <style:style style:name="T1665" style:parent-style-name="DefaultParagraphFont" style:family="text">
      <style:text-properties fo:color="#000000"/>
    </style:style>
    <style:style style:name="T1666" style:parent-style-name="DefaultParagraphFont" style:family="text">
      <style:text-properties fo:color="#000000"/>
    </style:style>
    <style:style style:name="T1667" style:parent-style-name="DefaultParagraphFont" style:family="text">
      <style:text-properties fo:color="#000000"/>
    </style:style>
    <style:style style:name="T1668" style:parent-style-name="DefaultParagraphFont" style:family="text">
      <style:text-properties fo:color="#000000"/>
    </style:style>
    <style:style style:name="T1669" style:parent-style-name="DefaultParagraphFont" style:family="text">
      <style:text-properties fo:color="#000000"/>
    </style:style>
    <style:style style:name="T1670" style:parent-style-name="DefaultParagraphFont" style:family="text">
      <style:text-properties fo:color="#000000"/>
    </style:style>
    <style:style style:name="T1671" style:parent-style-name="DefaultParagraphFont" style:family="text">
      <style:text-properties fo:color="#000000"/>
    </style:style>
    <style:style style:name="T1672" style:parent-style-name="DefaultParagraphFont" style:family="text">
      <style:text-properties fo:color="#000000"/>
    </style:style>
    <style:style style:name="T1673" style:parent-style-name="DefaultParagraphFont" style:family="text">
      <style:text-properties fo:color="#000000"/>
    </style:style>
    <style:style style:name="T1674" style:parent-style-name="DefaultParagraphFont" style:family="text">
      <style:text-properties fo:color="#000000"/>
    </style:style>
    <style:style style:name="T1675" style:parent-style-name="DefaultParagraphFont" style:family="text">
      <style:text-properties fo:color="#000000"/>
    </style:style>
    <style:style style:name="T1676" style:parent-style-name="DefaultParagraphFont" style:family="text">
      <style:text-properties fo:color="#000000"/>
    </style:style>
    <style:style style:name="T1677" style:parent-style-name="DefaultParagraphFont" style:family="text">
      <style:text-properties fo:color="#000000"/>
    </style:style>
    <style:style style:name="T1678" style:parent-style-name="DefaultParagraphFont" style:family="text">
      <style:text-properties fo:color="#000000"/>
    </style:style>
    <style:style style:name="T1679" style:parent-style-name="DefaultParagraphFont" style:family="text">
      <style:text-properties fo:color="#000000"/>
    </style:style>
    <style:style style:name="T1680" style:parent-style-name="DefaultParagraphFont" style:family="text">
      <style:text-properties fo:color="#000000"/>
    </style:style>
    <style:style style:name="T1681" style:parent-style-name="DefaultParagraphFont" style:family="text">
      <style:text-properties fo:color="#000000"/>
    </style:style>
    <style:style style:name="T1682" style:parent-style-name="DefaultParagraphFont" style:family="text">
      <style:text-properties fo:color="#000000"/>
    </style:style>
    <style:style style:name="T1683" style:parent-style-name="DefaultParagraphFont" style:family="text">
      <style:text-properties fo:color="#000000"/>
    </style:style>
    <style:style style:name="T1684" style:parent-style-name="DefaultParagraphFont" style:family="text">
      <style:text-properties fo:color="#000000"/>
    </style:style>
    <style:style style:name="T1685" style:parent-style-name="DefaultParagraphFont" style:family="text">
      <style:text-properties fo:color="#000000"/>
    </style:style>
    <style:style style:name="T1686" style:parent-style-name="DefaultParagraphFont" style:family="text">
      <style:text-properties fo:color="#000000"/>
    </style:style>
    <style:style style:name="T1687" style:parent-style-name="DefaultParagraphFont" style:family="text">
      <style:text-properties fo:color="#000000"/>
    </style:style>
    <style:style style:name="T1688" style:parent-style-name="DefaultParagraphFont" style:family="text">
      <style:text-properties fo:font-weight="bold" style:font-weight-asian="bold" fo:color="#000000"/>
    </style:style>
    <style:style style:name="T1689" style:parent-style-name="DefaultParagraphFont" style:family="text">
      <style:text-properties fo:color="#000000"/>
    </style:style>
    <style:style style:name="T1690" style:parent-style-name="DefaultParagraphFont" style:family="text">
      <style:text-properties fo:color="#000000"/>
    </style:style>
    <style:style style:name="T1691" style:parent-style-name="DefaultParagraphFont" style:family="text">
      <style:text-properties fo:color="#000000"/>
    </style:style>
    <style:style style:name="T1692" style:parent-style-name="DefaultParagraphFont" style:family="text">
      <style:text-properties fo:color="#000000"/>
    </style:style>
    <style:style style:name="T1693" style:parent-style-name="DefaultParagraphFont" style:family="text">
      <style:text-properties fo:color="#000000"/>
    </style:style>
    <style:style style:name="T1694" style:parent-style-name="DefaultParagraphFont" style:family="text">
      <style:text-properties fo:color="#000000"/>
    </style:style>
    <style:style style:name="T1695" style:parent-style-name="DefaultParagraphFont" style:family="text">
      <style:text-properties fo:color="#000000"/>
    </style:style>
    <style:style style:name="T1696" style:parent-style-name="DefaultParagraphFont" style:family="text">
      <style:text-properties fo:color="#000000"/>
    </style:style>
    <style:style style:name="T1697" style:parent-style-name="DefaultParagraphFont" style:family="text">
      <style:text-properties fo:color="#000000"/>
    </style:style>
    <style:style style:name="T1698" style:parent-style-name="DefaultParagraphFont" style:family="text">
      <style:text-properties fo:color="#000000"/>
    </style:style>
    <style:style style:name="T1699" style:parent-style-name="DefaultParagraphFont" style:family="text">
      <style:text-properties fo:color="#000000"/>
    </style:style>
    <style:style style:name="T1700" style:parent-style-name="DefaultParagraphFont" style:family="text">
      <style:text-properties fo:color="#000000"/>
    </style:style>
    <style:style style:name="T1701" style:parent-style-name="DefaultParagraphFont" style:family="text">
      <style:text-properties fo:color="#000000"/>
    </style:style>
    <style:style style:name="T1702" style:parent-style-name="DefaultParagraphFont" style:family="text">
      <style:text-properties fo:color="#000000"/>
    </style:style>
    <style:style style:name="T1703" style:parent-style-name="DefaultParagraphFont" style:family="text">
      <style:text-properties fo:color="#000000"/>
    </style:style>
    <style:style style:name="T1704" style:parent-style-name="DefaultParagraphFont" style:family="text">
      <style:text-properties fo:color="#000000"/>
    </style:style>
    <style:style style:name="T1705" style:parent-style-name="DefaultParagraphFont" style:family="text">
      <style:text-properties fo:color="#000000"/>
    </style:style>
    <style:style style:name="T1706" style:parent-style-name="DefaultParagraphFont" style:family="text">
      <style:text-properties fo:color="#000000"/>
    </style:style>
    <style:style style:name="T1707" style:parent-style-name="DefaultParagraphFont" style:family="text">
      <style:text-properties fo:color="#000000"/>
    </style:style>
    <style:style style:name="T1708" style:parent-style-name="DefaultParagraphFont" style:family="text">
      <style:text-properties fo:color="#000000"/>
    </style:style>
    <style:style style:name="T1709" style:parent-style-name="DefaultParagraphFont" style:family="text">
      <style:text-properties fo:color="#000000"/>
    </style:style>
    <style:style style:name="T1710" style:parent-style-name="DefaultParagraphFont" style:family="text">
      <style:text-properties fo:color="#000000"/>
    </style:style>
    <style:style style:name="T1711" style:parent-style-name="DefaultParagraphFont" style:family="text">
      <style:text-properties fo:color="#000000"/>
    </style:style>
    <style:style style:name="T1712" style:parent-style-name="DefaultParagraphFont" style:family="text">
      <style:text-properties fo:color="#000000"/>
    </style:style>
    <style:style style:name="T1713" style:parent-style-name="DefaultParagraphFont" style:family="text">
      <style:text-properties fo:color="#000000"/>
    </style:style>
    <style:style style:name="T1714" style:parent-style-name="DefaultParagraphFont" style:family="text">
      <style:text-properties fo:color="#000000"/>
    </style:style>
    <style:style style:name="T1715" style:parent-style-name="DefaultParagraphFont" style:family="text">
      <style:text-properties fo:color="#000000"/>
    </style:style>
    <style:style style:name="T1716" style:parent-style-name="DefaultParagraphFont" style:family="text">
      <style:text-properties fo:color="#000000"/>
    </style:style>
    <style:style style:name="T1717" style:parent-style-name="DefaultParagraphFont" style:family="text">
      <style:text-properties fo:color="#000000"/>
    </style:style>
    <style:style style:name="T1718" style:parent-style-name="DefaultParagraphFont" style:family="text">
      <style:text-properties fo:color="#000000"/>
    </style:style>
    <style:style style:name="T1719" style:parent-style-name="DefaultParagraphFont" style:family="text">
      <style:text-properties fo:color="#000000"/>
    </style:style>
    <style:style style:name="T1720" style:parent-style-name="DefaultParagraphFont" style:family="text">
      <style:text-properties fo:color="#000000"/>
    </style:style>
    <style:style style:name="T1721" style:parent-style-name="DefaultParagraphFont" style:family="text">
      <style:text-properties fo:color="#000000"/>
    </style:style>
    <style:style style:name="T1722" style:parent-style-name="DefaultParagraphFont" style:family="text">
      <style:text-properties fo:color="#000000"/>
    </style:style>
    <style:style style:name="T1723" style:parent-style-name="DefaultParagraphFont" style:family="text">
      <style:text-properties fo:color="#000000"/>
    </style:style>
    <style:style style:name="T1724" style:parent-style-name="DefaultParagraphFont" style:family="text">
      <style:text-properties fo:color="#000000"/>
    </style:style>
    <style:style style:name="T1725" style:parent-style-name="DefaultParagraphFont" style:family="text">
      <style:text-properties fo:color="#000000"/>
    </style:style>
    <style:style style:name="T1726" style:parent-style-name="DefaultParagraphFont" style:family="text">
      <style:text-properties fo:color="#000000"/>
    </style:style>
    <style:style style:name="T1727" style:parent-style-name="DefaultParagraphFont" style:family="text">
      <style:text-properties fo:color="#000000"/>
    </style:style>
    <style:style style:name="T1728" style:parent-style-name="DefaultParagraphFont" style:family="text">
      <style:text-properties fo:color="#000000"/>
    </style:style>
    <style:style style:name="T1729" style:parent-style-name="DefaultParagraphFont" style:family="text">
      <style:text-properties fo:color="#000000"/>
    </style:style>
    <style:style style:name="T1730" style:parent-style-name="DefaultParagraphFont" style:family="text">
      <style:text-properties fo:color="#000000"/>
    </style:style>
    <style:style style:name="T1731" style:parent-style-name="DefaultParagraphFont" style:family="text">
      <style:text-properties fo:color="#000000"/>
    </style:style>
    <style:style style:name="T1732" style:parent-style-name="DefaultParagraphFont" style:family="text">
      <style:text-properties fo:color="#000000"/>
    </style:style>
    <style:style style:name="T1733" style:parent-style-name="DefaultParagraphFont" style:family="text">
      <style:text-properties fo:color="#000000"/>
    </style:style>
    <style:style style:name="T1734" style:parent-style-name="DefaultParagraphFont" style:family="text">
      <style:text-properties fo:color="#000000"/>
    </style:style>
    <style:style style:name="T1735" style:parent-style-name="DefaultParagraphFont" style:family="text">
      <style:text-properties fo:color="#000000"/>
    </style:style>
    <style:style style:name="T1736" style:parent-style-name="DefaultParagraphFont" style:family="text">
      <style:text-properties fo:color="#000000"/>
    </style:style>
    <style:style style:name="T1737" style:parent-style-name="DefaultParagraphFont" style:family="text">
      <style:text-properties fo:color="#000000"/>
    </style:style>
    <style:style style:name="T1738" style:parent-style-name="DefaultParagraphFont" style:family="text">
      <style:text-properties fo:color="#000000"/>
    </style:style>
    <style:style style:name="T1739" style:parent-style-name="DefaultParagraphFont" style:family="text">
      <style:text-properties fo:color="#000000"/>
    </style:style>
    <style:style style:name="T1740" style:parent-style-name="DefaultParagraphFont" style:family="text">
      <style:text-properties fo:color="#000000"/>
    </style:style>
    <style:style style:name="T1741" style:parent-style-name="DefaultParagraphFont" style:family="text">
      <style:text-properties fo:color="#000000"/>
    </style:style>
    <style:style style:name="T1742" style:parent-style-name="DefaultParagraphFont" style:family="text">
      <style:text-properties fo:color="#000000"/>
    </style:style>
    <style:style style:name="T1743" style:parent-style-name="DefaultParagraphFont" style:family="text">
      <style:text-properties fo:color="#000000"/>
    </style:style>
    <style:style style:name="T1744" style:parent-style-name="DefaultParagraphFont" style:family="text">
      <style:text-properties fo:color="#000000"/>
    </style:style>
    <style:style style:name="T1745" style:parent-style-name="DefaultParagraphFont" style:family="text">
      <style:text-properties fo:color="#000000"/>
    </style:style>
    <style:style style:name="T1746" style:parent-style-name="DefaultParagraphFont" style:family="text">
      <style:text-properties fo:color="#000000"/>
    </style:style>
    <style:style style:name="T1747" style:parent-style-name="DefaultParagraphFont" style:family="text">
      <style:text-properties fo:color="#000000"/>
    </style:style>
    <style:style style:name="T1748" style:parent-style-name="DefaultParagraphFont" style:family="text">
      <style:text-properties fo:color="#000000"/>
    </style:style>
    <style:style style:name="T1749" style:parent-style-name="DefaultParagraphFont" style:family="text">
      <style:text-properties fo:color="#000000"/>
    </style:style>
    <style:style style:name="T1750" style:parent-style-name="DefaultParagraphFont" style:family="text">
      <style:text-properties fo:color="#000000"/>
    </style:style>
    <style:style style:name="T1751" style:parent-style-name="DefaultParagraphFont" style:family="text">
      <style:text-properties fo:color="#000000"/>
    </style:style>
    <style:style style:name="T1752" style:parent-style-name="DefaultParagraphFont" style:family="text">
      <style:text-properties fo:color="#000000"/>
    </style:style>
    <style:style style:name="T1753" style:parent-style-name="DefaultParagraphFont" style:family="text">
      <style:text-properties fo:color="#000000"/>
    </style:style>
    <style:style style:name="T1754" style:parent-style-name="DefaultParagraphFont" style:family="text">
      <style:text-properties fo:color="#000000"/>
    </style:style>
    <style:style style:name="T1755" style:parent-style-name="DefaultParagraphFont" style:family="text">
      <style:text-properties fo:color="#000000"/>
    </style:style>
    <style:style style:name="T1756" style:parent-style-name="DefaultParagraphFont" style:family="text">
      <style:text-properties fo:color="#000000"/>
    </style:style>
    <style:style style:name="T1757" style:parent-style-name="DefaultParagraphFont" style:family="text">
      <style:text-properties fo:color="#000000"/>
    </style:style>
    <style:style style:name="T1758" style:parent-style-name="DefaultParagraphFont" style:family="text">
      <style:text-properties fo:color="#000000"/>
    </style:style>
    <style:style style:name="T1759" style:parent-style-name="DefaultParagraphFont" style:family="text">
      <style:text-properties fo:color="#000000"/>
    </style:style>
    <style:style style:name="T1760" style:parent-style-name="DefaultParagraphFont" style:family="text">
      <style:text-properties fo:color="#000000"/>
    </style:style>
    <style:style style:name="T1761" style:parent-style-name="DefaultParagraphFont" style:family="text">
      <style:text-properties fo:color="#000000"/>
    </style:style>
    <style:style style:name="T1762" style:parent-style-name="DefaultParagraphFont" style:family="text">
      <style:text-properties fo:color="#000000"/>
    </style:style>
    <style:style style:name="T1763" style:parent-style-name="DefaultParagraphFont" style:family="text">
      <style:text-properties fo:color="#000000"/>
    </style:style>
    <style:style style:name="T1764" style:parent-style-name="DefaultParagraphFont" style:family="text">
      <style:text-properties fo:color="#000000"/>
    </style:style>
    <style:style style:name="T1765" style:parent-style-name="DefaultParagraphFont" style:family="text">
      <style:text-properties fo:color="#000000"/>
    </style:style>
    <style:style style:name="T1766" style:parent-style-name="DefaultParagraphFont" style:family="text">
      <style:text-properties fo:color="#000000"/>
    </style:style>
    <style:style style:name="T1767" style:parent-style-name="DefaultParagraphFont" style:family="text">
      <style:text-properties fo:color="#000000"/>
    </style:style>
    <style:style style:name="T1768" style:parent-style-name="DefaultParagraphFont" style:family="text">
      <style:text-properties fo:color="#000000"/>
    </style:style>
    <style:style style:name="T1769" style:parent-style-name="DefaultParagraphFont" style:family="text">
      <style:text-properties fo:color="#000000"/>
    </style:style>
    <style:style style:name="T1770" style:parent-style-name="DefaultParagraphFont" style:family="text">
      <style:text-properties fo:color="#000000"/>
    </style:style>
    <style:style style:name="T1771" style:parent-style-name="DefaultParagraphFont" style:family="text">
      <style:text-properties fo:color="#000000"/>
    </style:style>
    <style:style style:name="T1772" style:parent-style-name="DefaultParagraphFont" style:family="text">
      <style:text-properties fo:color="#000000"/>
    </style:style>
    <style:style style:name="T1773" style:parent-style-name="DefaultParagraphFont" style:family="text">
      <style:text-properties fo:color="#000000"/>
    </style:style>
    <style:style style:name="T1774" style:parent-style-name="DefaultParagraphFont" style:family="text">
      <style:text-properties fo:color="#000000"/>
    </style:style>
    <style:style style:name="T1775" style:parent-style-name="DefaultParagraphFont" style:family="text">
      <style:text-properties fo:color="#000000"/>
    </style:style>
    <style:style style:name="T1776" style:parent-style-name="DefaultParagraphFont" style:family="text">
      <style:text-properties fo:color="#000000"/>
    </style:style>
    <style:style style:name="T1777" style:parent-style-name="DefaultParagraphFont" style:family="text">
      <style:text-properties fo:color="#000000"/>
    </style:style>
    <style:style style:name="T1778" style:parent-style-name="DefaultParagraphFont" style:family="text">
      <style:text-properties fo:color="#000000"/>
    </style:style>
    <style:style style:name="T1779" style:parent-style-name="DefaultParagraphFont" style:family="text">
      <style:text-properties fo:color="#000000"/>
    </style:style>
    <style:style style:name="T1780" style:parent-style-name="DefaultParagraphFont" style:family="text">
      <style:text-properties fo:color="#000000"/>
    </style:style>
    <style:style style:name="T1781" style:parent-style-name="DefaultParagraphFont" style:family="text">
      <style:text-properties fo:color="#000000"/>
    </style:style>
    <style:style style:name="T1782" style:parent-style-name="DefaultParagraphFont" style:family="text">
      <style:text-properties fo:color="#000000"/>
    </style:style>
    <style:style style:name="T1783" style:parent-style-name="DefaultParagraphFont" style:family="text">
      <style:text-properties fo:color="#000000"/>
    </style:style>
    <style:style style:name="T1784" style:parent-style-name="DefaultParagraphFont" style:family="text">
      <style:text-properties fo:color="#000000"/>
    </style:style>
    <style:style style:name="T1785" style:parent-style-name="DefaultParagraphFont" style:family="text">
      <style:text-properties fo:color="#000000"/>
    </style:style>
    <style:style style:name="T1786" style:parent-style-name="DefaultParagraphFont" style:family="text">
      <style:text-properties fo:color="#000000"/>
    </style:style>
    <style:style style:name="T1787" style:parent-style-name="DefaultParagraphFont" style:family="text">
      <style:text-properties fo:color="#000000"/>
    </style:style>
    <style:style style:name="T1788" style:parent-style-name="DefaultParagraphFont" style:family="text">
      <style:text-properties fo:color="#000000"/>
    </style:style>
    <style:style style:name="T1789" style:parent-style-name="DefaultParagraphFont" style:family="text">
      <style:text-properties fo:color="#000000"/>
    </style:style>
    <style:style style:name="T1790" style:parent-style-name="DefaultParagraphFont" style:family="text">
      <style:text-properties fo:color="#000000"/>
    </style:style>
    <style:style style:name="T1791" style:parent-style-name="DefaultParagraphFont" style:family="text">
      <style:text-properties fo:color="#000000"/>
    </style:style>
    <style:style style:name="T1792" style:parent-style-name="DefaultParagraphFont" style:family="text">
      <style:text-properties fo:color="#000000"/>
    </style:style>
    <style:style style:name="T1793" style:parent-style-name="DefaultParagraphFont" style:family="text">
      <style:text-properties fo:font-style="italic" style:font-style-asian="italic" fo:color="#000000"/>
    </style:style>
    <style:style style:name="T1794" style:parent-style-name="DefaultParagraphFont" style:family="text">
      <style:text-properties fo:font-style="italic" style:font-style-asian="italic" fo:color="#000000"/>
    </style:style>
    <style:style style:name="T1795" style:parent-style-name="DefaultParagraphFont" style:family="text">
      <style:text-properties fo:font-style="italic" style:font-style-asian="italic" fo:color="#000000"/>
    </style:style>
    <style:style style:name="T1796" style:parent-style-name="DefaultParagraphFont" style:family="text">
      <style:text-properties fo:color="#000000"/>
    </style:style>
    <style:style style:name="T179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798" style:parent-style-name="Roman" style:family="paragraph">
      <style:text-properties style:font-size-complex="12pt"/>
    </style:style>
    <style:style style:name="P1799" style:parent-style-name="Roman" style:family="paragraph">
      <style:text-properties fo:font-style="italic" style:font-style-asian="italic" style:font-size-complex="12pt"/>
    </style:style>
    <style:style style:name="T1800" style:parent-style-name="DefaultParagraphFont" style:family="text">
      <style:text-properties fo:font-style="italic" style:font-style-asian="italic"/>
    </style:style>
    <style:style style:name="T1801" style:parent-style-name="DefaultParagraphFont" style:family="text">
      <style:text-properties fo:font-style="italic" style:font-style-asian="italic"/>
    </style:style>
    <style:style style:name="T1802" style:parent-style-name="DefaultParagraphFont" style:family="text">
      <style:text-properties fo:font-style="italic" style:font-style-asian="italic"/>
    </style:style>
    <style:style style:name="T1803" style:parent-style-name="DefaultParagraphFont" style:family="text">
      <style:text-properties fo:font-style="italic" style:font-style-asian="italic"/>
    </style:style>
    <style:style style:name="T1804" style:parent-style-name="DefaultParagraphFont" style:family="text">
      <style:text-properties fo:font-style="italic" style:font-style-asian="italic"/>
    </style:style>
    <style:style style:name="T1805" style:parent-style-name="DefaultParagraphFont" style:family="text">
      <style:text-properties fo:font-style="italic" style:font-style-asian="italic"/>
    </style:style>
    <style:style style:name="T1806" style:parent-style-name="DefaultParagraphFont" style:family="text">
      <style:text-properties fo:font-style="italic" style:font-style-asian="italic"/>
    </style:style>
    <style:style style:name="T1807" style:parent-style-name="DefaultParagraphFont" style:family="text">
      <style:text-properties fo:font-style="italic" style:font-style-asian="italic"/>
    </style:style>
    <style:style style:name="T1808" style:parent-style-name="DefaultParagraphFont" style:family="text">
      <style:text-properties fo:font-style="italic" style:font-style-asian="italic"/>
    </style:style>
    <style:style style:name="T1809" style:parent-style-name="DefaultParagraphFont" style:family="text">
      <style:text-properties fo:font-style="italic" style:font-style-asian="italic"/>
    </style:style>
    <style:style style:name="T1810" style:parent-style-name="DefaultParagraphFont" style:family="text">
      <style:text-properties fo:font-style="italic" style:font-style-asian="italic"/>
    </style:style>
    <style:style style:name="T1811" style:parent-style-name="DefaultParagraphFont" style:family="text">
      <style:text-properties fo:font-style="italic" style:font-style-asian="italic"/>
    </style:style>
    <style:style style:name="T1812" style:parent-style-name="DefaultParagraphFont" style:family="text">
      <style:text-properties fo:font-style="italic" style:font-style-asian="italic"/>
    </style:style>
    <style:style style:name="T1813" style:parent-style-name="DefaultParagraphFont" style:family="text">
      <style:text-properties fo:font-style="italic" style:font-style-asian="italic"/>
    </style:style>
    <style:style style:name="T1814" style:parent-style-name="DefaultParagraphFont" style:family="text">
      <style:text-properties fo:font-style="italic" style:font-style-asian="italic"/>
    </style:style>
    <style:style style:name="T1815" style:parent-style-name="DefaultParagraphFont" style:family="text">
      <style:text-properties fo:font-style="italic" style:font-style-asian="italic"/>
    </style:style>
    <style:style style:name="T1816" style:parent-style-name="DefaultParagraphFont" style:family="text">
      <style:text-properties fo:font-style="italic" style:font-style-asian="italic"/>
    </style:style>
    <style:style style:name="T1817" style:parent-style-name="DefaultParagraphFont" style:family="text">
      <style:text-properties fo:font-style="italic" style:font-style-asian="italic"/>
    </style:style>
    <style:style style:name="T1818" style:parent-style-name="DefaultParagraphFont" style:family="text">
      <style:text-properties fo:font-style="italic" style:font-style-asian="italic"/>
    </style:style>
    <style:style style:name="T1819" style:parent-style-name="DefaultParagraphFont" style:family="text">
      <style:text-properties fo:font-style="italic" style:font-style-asian="italic"/>
    </style:style>
    <style:style style:name="T1820" style:parent-style-name="DefaultParagraphFont" style:family="text">
      <style:text-properties fo:font-style="italic" style:font-style-asian="italic"/>
    </style:style>
    <style:style style:name="T1821" style:parent-style-name="DefaultParagraphFont" style:family="text">
      <style:text-properties fo:font-style="italic" style:font-style-asian="italic"/>
    </style:style>
    <style:style style:name="T1822" style:parent-style-name="DefaultParagraphFont" style:family="text">
      <style:text-properties fo:font-style="italic" style:font-style-asian="italic"/>
    </style:style>
    <style:style style:name="T1823" style:parent-style-name="DefaultParagraphFont" style:family="text">
      <style:text-properties fo:font-style="italic" style:font-style-asian="italic"/>
    </style:style>
    <style:style style:name="T1824" style:parent-style-name="DefaultParagraphFont" style:family="text">
      <style:text-properties fo:font-style="italic" style:font-style-asian="italic"/>
    </style:style>
    <style:style style:name="T1825" style:parent-style-name="DefaultParagraphFont" style:family="text">
      <style:text-properties fo:font-style="italic" style:font-style-asian="italic"/>
    </style:style>
    <style:style style:name="T1826" style:parent-style-name="DefaultParagraphFont" style:family="text">
      <style:text-properties fo:font-style="italic" style:font-style-asian="italic"/>
    </style:style>
    <style:style style:name="T1827" style:parent-style-name="DefaultParagraphFont" style:family="text">
      <style:text-properties fo:font-style="italic" style:font-style-asian="italic"/>
    </style:style>
    <style:style style:name="T1828" style:parent-style-name="DefaultParagraphFont" style:family="text">
      <style:text-properties fo:font-style="italic" style:font-style-asian="italic"/>
    </style:style>
    <style:style style:name="T1829" style:parent-style-name="DefaultParagraphFont" style:family="text">
      <style:text-properties fo:font-style="italic" style:font-style-asian="italic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style="italic" style:font-style-asian="italic"/>
    </style:style>
    <style:style style:name="T1832" style:parent-style-name="DefaultParagraphFont" style:family="text">
      <style:text-properties fo:font-style="italic" style:font-style-asian="italic"/>
    </style:style>
    <style:style style:name="T1833" style:parent-style-name="DefaultParagraphFont" style:family="text">
      <style:text-properties fo:font-style="italic" style:font-style-asian="italic"/>
    </style:style>
    <style:style style:name="T1834" style:parent-style-name="DefaultParagraphFont" style:family="text">
      <style:text-properties fo:font-style="italic" style:font-style-asian="italic"/>
    </style:style>
    <style:style style:name="T1835" style:parent-style-name="DefaultParagraphFont" style:family="text">
      <style:text-properties fo:font-style="italic" style:font-style-asian="italic"/>
    </style:style>
    <style:style style:name="T1836" style:parent-style-name="DefaultParagraphFont" style:family="text">
      <style:text-properties fo:font-style="italic" style:font-style-asian="italic"/>
    </style:style>
    <style:style style:name="T1837" style:parent-style-name="DefaultParagraphFont" style:family="text">
      <style:text-properties fo:font-style="italic" style:font-style-asian="italic"/>
    </style:style>
    <style:style style:name="T1838" style:parent-style-name="DefaultParagraphFont" style:family="text">
      <style:text-properties fo:font-style="italic" style:font-style-asian="italic"/>
    </style:style>
    <style:style style:name="T1839" style:parent-style-name="DefaultParagraphFont" style:family="text">
      <style:text-properties fo:font-style="italic" style:font-style-asian="italic"/>
    </style:style>
    <style:style style:name="T1840" style:parent-style-name="DefaultParagraphFont" style:family="text">
      <style:text-properties fo:font-style="italic" style:font-style-asian="italic"/>
    </style:style>
    <style:style style:name="T1841" style:parent-style-name="DefaultParagraphFont" style:family="text">
      <style:text-properties fo:font-style="italic" style:font-style-asian="italic"/>
    </style:style>
    <style:style style:name="T1842" style:parent-style-name="DefaultParagraphFont" style:family="text">
      <style:text-properties fo:font-style="italic" style:font-style-asian="italic"/>
    </style:style>
    <style:style style:name="T1843" style:parent-style-name="DefaultParagraphFont" style:family="text">
      <style:text-properties fo:font-style="italic" style:font-style-asian="italic"/>
    </style:style>
    <style:style style:name="T1844" style:parent-style-name="DefaultParagraphFont" style:family="text">
      <style:text-properties fo:font-style="italic" style:font-style-asian="italic"/>
    </style:style>
    <style:style style:name="T1845" style:parent-style-name="DefaultParagraphFont" style:family="text">
      <style:text-properties fo:font-style="italic" style:font-style-asian="italic"/>
    </style:style>
    <style:style style:name="T1846" style:parent-style-name="DefaultParagraphFont" style:family="text">
      <style:text-properties fo:font-style="italic" style:font-style-asian="italic"/>
    </style:style>
    <style:style style:name="T1847" style:parent-style-name="DefaultParagraphFont" style:family="text">
      <style:text-properties fo:font-style="italic" style:font-style-asian="italic"/>
    </style:style>
    <style:style style:name="T1848" style:parent-style-name="DefaultParagraphFont" style:family="text">
      <style:text-properties fo:font-style="italic" style:font-style-asian="italic"/>
    </style:style>
    <style:style style:name="T1849" style:parent-style-name="DefaultParagraphFont" style:family="text">
      <style:text-properties fo:font-style="italic" style:font-style-asian="italic"/>
    </style:style>
    <style:style style:name="T1850" style:parent-style-name="DefaultParagraphFont" style:family="text">
      <style:text-properties fo:font-style="italic" style:font-style-asian="italic"/>
    </style:style>
    <style:style style:name="T1851" style:parent-style-name="DefaultParagraphFont" style:family="text">
      <style:text-properties fo:font-style="italic" style:font-style-asian="italic"/>
    </style:style>
    <style:style style:name="T1852" style:parent-style-name="DefaultParagraphFont" style:family="text">
      <style:text-properties fo:font-style="italic" style:font-style-asian="italic"/>
    </style:style>
    <style:style style:name="T1853" style:parent-style-name="DefaultParagraphFont" style:family="text">
      <style:text-properties fo:font-style="italic" style:font-style-asian="italic"/>
    </style:style>
    <style:style style:name="T1854" style:parent-style-name="DefaultParagraphFont" style:family="text">
      <style:text-properties fo:font-style="italic" style:font-style-asian="italic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/>
    </style:style>
    <style:style style:name="T1857" style:parent-style-name="DefaultParagraphFont" style:family="text">
      <style:text-properties fo:font-style="italic" style:font-style-asian="italic"/>
    </style:style>
    <style:style style:name="T1858" style:parent-style-name="DefaultParagraphFont" style:family="text">
      <style:text-properties fo:font-style="italic" style:font-style-asian="italic"/>
    </style:style>
    <style:style style:name="T1859" style:parent-style-name="DefaultParagraphFont" style:family="text">
      <style:text-properties fo:font-style="italic" style:font-style-asian="italic"/>
    </style:style>
    <style:style style:name="T1860" style:parent-style-name="DefaultParagraphFont" style:family="text">
      <style:text-properties fo:font-style="italic" style:font-style-asian="italic"/>
    </style:style>
    <style:style style:name="T1861" style:parent-style-name="DefaultParagraphFont" style:family="text">
      <style:text-properties fo:font-style="italic" style:font-style-asian="italic"/>
    </style:style>
    <style:style style:name="T1862" style:parent-style-name="DefaultParagraphFont" style:family="text">
      <style:text-properties fo:font-style="italic" style:font-style-asian="italic"/>
    </style:style>
    <style:style style:name="T1863" style:parent-style-name="DefaultParagraphFont" style:family="text">
      <style:text-properties fo:font-style="italic" style:font-style-asian="italic"/>
    </style:style>
    <style:style style:name="T1864" style:parent-style-name="DefaultParagraphFont" style:family="text">
      <style:text-properties fo:font-style="italic" style:font-style-asian="italic"/>
    </style:style>
    <style:style style:name="T1865" style:parent-style-name="DefaultParagraphFont" style:family="text">
      <style:text-properties fo:font-style="italic" style:font-style-asian="italic"/>
    </style:style>
    <style:style style:name="T1866" style:parent-style-name="DefaultParagraphFont" style:family="text">
      <style:text-properties fo:font-style="italic" style:font-style-asian="italic"/>
    </style:style>
    <style:style style:name="T1867" style:parent-style-name="DefaultParagraphFont" style:family="text">
      <style:text-properties fo:font-style="italic" style:font-style-asian="italic"/>
    </style:style>
    <style:style style:name="T1868" style:parent-style-name="DefaultParagraphFont" style:family="text">
      <style:text-properties fo:font-style="italic" style:font-style-asian="italic"/>
    </style:style>
    <style:style style:name="T1869" style:parent-style-name="DefaultParagraphFont" style:family="text">
      <style:text-properties fo:font-style="italic" style:font-style-asian="italic"/>
    </style:style>
    <style:style style:name="T1870" style:parent-style-name="DefaultParagraphFont" style:family="text">
      <style:text-properties fo:font-style="italic" style:font-style-asian="italic"/>
    </style:style>
    <style:style style:name="T1871" style:parent-style-name="DefaultParagraphFont" style:family="text">
      <style:text-properties fo:font-style="italic" style:font-style-asian="italic"/>
    </style:style>
    <style:style style:name="T1872" style:parent-style-name="DefaultParagraphFont" style:family="text">
      <style:text-properties fo:font-style="italic" style:font-style-asian="italic"/>
    </style:style>
    <style:style style:name="T1873" style:parent-style-name="DefaultParagraphFont" style:family="text">
      <style:text-properties fo:font-style="italic" style:font-style-asian="italic"/>
    </style:style>
    <style:style style:name="T1874" style:parent-style-name="DefaultParagraphFont" style:family="text">
      <style:text-properties fo:font-style="italic" style:font-style-asian="italic"/>
    </style:style>
    <style:style style:name="T1875" style:parent-style-name="DefaultParagraphFont" style:family="text">
      <style:text-properties fo:font-style="italic" style:font-style-asian="italic"/>
    </style:style>
    <style:style style:name="T1876" style:parent-style-name="DefaultParagraphFont" style:family="text">
      <style:text-properties fo:font-style="italic" style:font-style-asian="italic"/>
    </style:style>
    <style:style style:name="T1877" style:parent-style-name="DefaultParagraphFont" style:family="text">
      <style:text-properties fo:font-style="italic" style:font-style-asian="italic"/>
    </style:style>
    <style:style style:name="T1878" style:parent-style-name="DefaultParagraphFont" style:family="text">
      <style:text-properties fo:font-style="italic" style:font-style-asian="italic"/>
    </style:style>
    <style:style style:name="T1879" style:parent-style-name="DefaultParagraphFont" style:family="text">
      <style:text-properties fo:font-style="italic" style:font-style-asian="italic"/>
    </style:style>
    <style:style style:name="T1880" style:parent-style-name="DefaultParagraphFont" style:family="text">
      <style:text-properties fo:font-style="italic" style:font-style-asian="italic"/>
    </style:style>
    <style:style style:name="T1881" style:parent-style-name="DefaultParagraphFont" style:family="text">
      <style:text-properties fo:font-style="italic" style:font-style-asian="italic"/>
    </style:style>
    <style:style style:name="T1882" style:parent-style-name="DefaultParagraphFont" style:family="text">
      <style:text-properties fo:font-style="italic" style:font-style-asian="italic"/>
    </style:style>
    <style:style style:name="T1883" style:parent-style-name="DefaultParagraphFont" style:family="text">
      <style:text-properties fo:font-style="italic" style:font-style-asian="italic"/>
    </style:style>
    <style:style style:name="T1884" style:parent-style-name="DefaultParagraphFont" style:family="text">
      <style:text-properties fo:font-style="italic" style:font-style-asian="italic"/>
    </style:style>
    <style:style style:name="T1885" style:parent-style-name="DefaultParagraphFont" style:family="text">
      <style:text-properties fo:font-style="italic" style:font-style-asian="italic"/>
    </style:style>
    <style:style style:name="T1886" style:parent-style-name="DefaultParagraphFont" style:family="text">
      <style:text-properties fo:font-style="italic" style:font-style-asian="italic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style="italic" style:font-style-asian="italic"/>
    </style:style>
    <style:style style:name="T1889" style:parent-style-name="DefaultParagraphFont" style:family="text">
      <style:text-properties fo:font-style="italic" style:font-style-asian="italic"/>
    </style:style>
    <style:style style:name="T1890" style:parent-style-name="DefaultParagraphFont" style:family="text">
      <style:text-properties fo:font-style="italic" style:font-style-asian="italic"/>
    </style:style>
    <style:style style:name="T1891" style:parent-style-name="DefaultParagraphFont" style:family="text">
      <style:text-properties fo:font-style="italic" style:font-style-asian="italic"/>
    </style:style>
    <style:style style:name="T1892" style:parent-style-name="DefaultParagraphFont" style:family="text">
      <style:text-properties fo:font-style="italic" style:font-style-asian="italic"/>
    </style:style>
    <style:style style:name="T1893" style:parent-style-name="DefaultParagraphFont" style:family="text">
      <style:text-properties fo:font-style="italic" style:font-style-asian="italic" fo:letter-spacing="-0.0013in"/>
    </style:style>
    <style:style style:name="T1894" style:parent-style-name="DefaultParagraphFont" style:family="text">
      <style:text-properties fo:font-style="italic" style:font-style-asian="italic" fo:letter-spacing="-0.0013in"/>
    </style:style>
    <style:style style:name="T1895" style:parent-style-name="DefaultParagraphFont" style:family="text">
      <style:text-properties fo:font-style="italic" style:font-style-asian="italic" fo:letter-spacing="-0.0013in"/>
    </style:style>
    <style:style style:name="T1896" style:parent-style-name="DefaultParagraphFont" style:family="text">
      <style:text-properties fo:font-style="italic" style:font-style-asian="italic" fo:letter-spacing="-0.0013in"/>
    </style:style>
    <style:style style:name="T1897" style:parent-style-name="DefaultParagraphFont" style:family="text">
      <style:text-properties fo:font-style="italic" style:font-style-asian="italic" fo:letter-spacing="-0.0013in"/>
    </style:style>
    <style:style style:name="T1898" style:parent-style-name="DefaultParagraphFont" style:family="text">
      <style:text-properties fo:font-style="italic" style:font-style-asian="italic" fo:letter-spacing="-0.0013in"/>
    </style:style>
    <style:style style:name="T1899" style:parent-style-name="DefaultParagraphFont" style:family="text">
      <style:text-properties fo:font-style="italic" style:font-style-asian="italic" fo:letter-spacing="-0.0013in"/>
    </style:style>
    <style:style style:name="T1900" style:parent-style-name="DefaultParagraphFont" style:family="text">
      <style:text-properties fo:font-style="italic" style:font-style-asian="italic" fo:letter-spacing="-0.0013in"/>
    </style:style>
    <style:style style:name="T1901" style:parent-style-name="DefaultParagraphFont" style:family="text">
      <style:text-properties fo:font-style="italic" style:font-style-asian="italic" fo:letter-spacing="-0.0013in"/>
    </style:style>
    <style:style style:name="T1902" style:parent-style-name="DefaultParagraphFont" style:family="text">
      <style:text-properties fo:font-style="italic" style:font-style-asian="italic" fo:letter-spacing="-0.0013in"/>
    </style:style>
    <style:style style:name="T1903" style:parent-style-name="DefaultParagraphFont" style:family="text">
      <style:text-properties fo:font-style="italic" style:font-style-asian="italic" fo:letter-spacing="-0.0013in"/>
    </style:style>
    <style:style style:name="T1904" style:parent-style-name="DefaultParagraphFont" style:family="text">
      <style:text-properties fo:font-style="italic" style:font-style-asian="italic" fo:letter-spacing="-0.0013in"/>
    </style:style>
    <style:style style:name="T1905" style:parent-style-name="DefaultParagraphFont" style:family="text">
      <style:text-properties fo:font-style="italic" style:font-style-asian="italic" fo:letter-spacing="-0.0013in"/>
    </style:style>
    <style:style style:name="T1906" style:parent-style-name="DefaultParagraphFont" style:family="text">
      <style:text-properties fo:font-style="italic" style:font-style-asian="italic" fo:letter-spacing="-0.0013in"/>
    </style:style>
    <style:style style:name="T1907" style:parent-style-name="DefaultParagraphFont" style:family="text">
      <style:text-properties fo:font-style="italic" style:font-style-asian="italic" fo:letter-spacing="-0.0013in"/>
    </style:style>
    <style:style style:name="T1908" style:parent-style-name="DefaultParagraphFont" style:family="text">
      <style:text-properties fo:font-style="italic" style:font-style-asian="italic" fo:letter-spacing="-0.0013in"/>
    </style:style>
    <style:style style:name="T1909" style:parent-style-name="DefaultParagraphFont" style:family="text">
      <style:text-properties fo:font-style="italic" style:font-style-asian="italic" fo:letter-spacing="-0.0013in"/>
    </style:style>
    <style:style style:name="T1910" style:parent-style-name="DefaultParagraphFont" style:family="text">
      <style:text-properties fo:letter-spacing="-0.0013in"/>
    </style:style>
    <style:style style:name="T1911" style:parent-style-name="DefaultParagraphFont" style:family="text">
      <style:text-properties fo:font-style="italic" style:font-style-asian="italic"/>
    </style:style>
    <style:style style:name="T1912" style:parent-style-name="DefaultParagraphFont" style:family="text">
      <style:text-properties fo:font-style="italic" style:font-style-asian="italic"/>
    </style:style>
    <style:style style:name="T1913" style:parent-style-name="DefaultParagraphFont" style:family="text">
      <style:text-properties fo:font-style="italic" style:font-style-asian="italic"/>
    </style:style>
    <style:style style:name="T1914" style:parent-style-name="DefaultParagraphFont" style:family="text">
      <style:text-properties fo:font-style="italic" style:font-style-asian="italic"/>
    </style:style>
    <style:style style:name="T1915" style:parent-style-name="DefaultParagraphFont" style:family="text">
      <style:text-properties fo:font-style="italic" style:font-style-asian="italic"/>
    </style:style>
    <style:style style:name="T1916" style:parent-style-name="DefaultParagraphFont" style:family="text">
      <style:text-properties fo:font-style="italic" style:font-style-asian="italic"/>
    </style:style>
    <style:style style:name="T1917" style:parent-style-name="DefaultParagraphFont" style:family="text">
      <style:text-properties fo:font-style="italic" style:font-style-asian="italic"/>
    </style:style>
    <style:style style:name="T1918" style:parent-style-name="DefaultParagraphFont" style:family="text">
      <style:text-properties fo:font-style="italic" style:font-style-asian="italic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/>
    </style:style>
    <style:style style:name="T1921" style:parent-style-name="DefaultParagraphFont" style:family="text">
      <style:text-properties fo:font-style="italic" style:font-style-asian="italic"/>
    </style:style>
    <style:style style:name="T1922" style:parent-style-name="DefaultParagraphFont" style:family="text">
      <style:text-properties fo:font-style="italic" style:font-style-asian="italic"/>
    </style:style>
    <style:style style:name="T1923" style:parent-style-name="DefaultParagraphFont" style:family="text">
      <style:text-properties fo:font-style="italic" style:font-style-asian="italic"/>
    </style:style>
    <style:style style:name="T1924" style:parent-style-name="DefaultParagraphFont" style:family="text">
      <style:text-properties fo:font-style="italic" style:font-style-asian="italic"/>
    </style:style>
    <style:style style:name="T1925" style:parent-style-name="DefaultParagraphFont" style:family="text">
      <style:text-properties fo:font-style="italic" style:font-style-asian="italic"/>
    </style:style>
    <style:style style:name="T1926" style:parent-style-name="DefaultParagraphFont" style:family="text">
      <style:text-properties fo:font-style="italic" style:font-style-asian="italic"/>
    </style:style>
    <style:style style:name="T1927" style:parent-style-name="DefaultParagraphFont" style:family="text">
      <style:text-properties fo:font-style="italic" style:font-style-asian="italic"/>
    </style:style>
    <style:style style:name="T1928" style:parent-style-name="DefaultParagraphFont" style:family="text">
      <style:text-properties fo:font-style="italic" style:font-style-asian="italic"/>
    </style:style>
    <style:style style:name="T1929" style:parent-style-name="DefaultParagraphFont" style:family="text">
      <style:text-properties fo:font-style="italic" style:font-style-asian="italic"/>
    </style:style>
    <style:style style:name="T1930" style:parent-style-name="DefaultParagraphFont" style:family="text">
      <style:text-properties fo:font-style="italic" style:font-style-asian="italic"/>
    </style:style>
    <style:style style:name="T1931" style:parent-style-name="DefaultParagraphFont" style:family="text">
      <style:text-properties fo:font-style="italic" style:font-style-asian="italic"/>
    </style:style>
    <style:style style:name="T1932" style:parent-style-name="DefaultParagraphFont" style:family="text">
      <style:text-properties fo:font-style="italic" style:font-style-asian="italic"/>
    </style:style>
    <style:style style:name="T1933" style:parent-style-name="DefaultParagraphFont" style:family="text">
      <style:text-properties fo:font-style="italic" style:font-style-asian="italic"/>
    </style:style>
    <style:style style:name="T1934" style:parent-style-name="DefaultParagraphFont" style:family="text">
      <style:text-properties fo:font-style="italic" style:font-style-asian="italic"/>
    </style:style>
    <style:style style:name="T1935" style:parent-style-name="DefaultParagraphFont" style:family="text">
      <style:text-properties fo:font-style="italic" style:font-style-asian="italic"/>
    </style:style>
    <style:style style:name="T1936" style:parent-style-name="DefaultParagraphFont" style:family="text">
      <style:text-properties fo:font-style="italic" style:font-style-asian="italic"/>
    </style:style>
    <style:style style:name="T1937" style:parent-style-name="DefaultParagraphFont" style:family="text">
      <style:text-properties fo:font-style="italic" style:font-style-asian="italic"/>
    </style:style>
    <style:style style:name="T1938" style:parent-style-name="DefaultParagraphFont" style:family="text">
      <style:text-properties fo:font-style="italic" style:font-style-asian="italic"/>
    </style:style>
    <style:style style:name="T1939" style:parent-style-name="DefaultParagraphFont" style:family="text">
      <style:text-properties fo:font-style="italic" style:font-style-asian="italic"/>
    </style:style>
    <style:style style:name="T1940" style:parent-style-name="DefaultParagraphFont" style:family="text">
      <style:text-properties fo:font-style="italic" style:font-style-asian="italic"/>
    </style:style>
    <style:style style:name="T1941" style:parent-style-name="DefaultParagraphFont" style:family="text">
      <style:text-properties fo:font-style="italic" style:font-style-asian="italic"/>
    </style:style>
    <style:style style:name="T1942" style:parent-style-name="DefaultParagraphFont" style:family="text">
      <style:text-properties fo:font-style="italic" style:font-style-asian="italic"/>
    </style:style>
    <style:style style:name="T1943" style:parent-style-name="DefaultParagraphFont" style:family="text">
      <style:text-properties fo:font-style="italic" style:font-style-asian="italic"/>
    </style:style>
    <style:style style:name="T1944" style:parent-style-name="DefaultParagraphFont" style:family="text">
      <style:text-properties fo:font-style="italic" style:font-style-asian="italic"/>
    </style:style>
    <style:style style:name="T1945" style:parent-style-name="DefaultParagraphFont" style:family="text">
      <style:text-properties fo:font-style="italic" style:font-style-asian="italic"/>
    </style:style>
    <style:style style:name="T1946" style:parent-style-name="DefaultParagraphFont" style:family="text">
      <style:text-properties fo:font-style="italic" style:font-style-asian="italic"/>
    </style:style>
    <style:style style:name="T1947" style:parent-style-name="DefaultParagraphFont" style:family="text">
      <style:text-properties fo:font-style="italic" style:font-style-asian="italic"/>
    </style:style>
    <style:style style:name="T1948" style:parent-style-name="DefaultParagraphFont" style:family="text">
      <style:text-properties fo:font-style="italic" style:font-style-asian="italic"/>
    </style:style>
    <style:style style:name="T1949" style:parent-style-name="DefaultParagraphFont" style:family="text">
      <style:text-properties fo:font-style="italic" style:font-style-asian="italic"/>
    </style:style>
    <style:style style:name="T1950" style:parent-style-name="DefaultParagraphFont" style:family="text">
      <style:text-properties fo:font-style="italic" style:font-style-asian="italic"/>
    </style:style>
    <style:style style:name="P1951" style:parent-style-name="Roman" style:family="paragraph">
      <style:text-properties fo:font-style="italic" style:font-style-asian="italic"/>
    </style:style>
    <style:style style:name="T19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953" style:parent-style-name="DefaultParagraphFont" style:family="text">
      <style:text-properties fo:letter-spacing="-0.0013in"/>
    </style:style>
    <style:style style:name="T1954" style:parent-style-name="DefaultParagraphFont" style:family="text">
      <style:text-properties fo:letter-spacing="-0.0013in"/>
    </style:style>
    <style:style style:name="T1955" style:parent-style-name="DefaultParagraphFont" style:family="text">
      <style:text-properties fo:letter-spacing="-0.0013in"/>
    </style:style>
    <style:style style:name="T1956" style:parent-style-name="DefaultParagraphFont" style:family="text">
      <style:text-properties fo:letter-spacing="-0.0013in"/>
    </style:style>
    <style:style style:name="T1957" style:parent-style-name="DefaultParagraphFont" style:family="text">
      <style:text-properties fo:letter-spacing="-0.0013in"/>
    </style:style>
    <style:style style:name="T1958" style:parent-style-name="DefaultParagraphFont" style:family="text">
      <style:text-properties fo:letter-spacing="-0.0013in"/>
    </style:style>
    <style:style style:name="T1959" style:parent-style-name="DefaultParagraphFont" style:family="text">
      <style:text-properties fo:letter-spacing="-0.0013in"/>
    </style:style>
    <style:style style:name="T1960" style:parent-style-name="DefaultParagraphFont" style:family="text">
      <style:text-properties fo:letter-spacing="-0.0013in"/>
    </style:style>
    <style:style style:name="T1961" style:parent-style-name="DefaultParagraphFont" style:family="text">
      <style:text-properties fo:letter-spacing="-0.0013in"/>
    </style:style>
    <style:style style:name="T1962" style:parent-style-name="DefaultParagraphFont" style:family="text">
      <style:text-properties fo:letter-spacing="-0.0013in"/>
    </style:style>
    <style:style style:name="T1963" style:parent-style-name="DefaultParagraphFont" style:family="text">
      <style:text-properties fo:letter-spacing="-0.0013in"/>
    </style:style>
    <style:style style:name="T1964" style:parent-style-name="DefaultParagraphFont" style:family="text">
      <style:text-properties fo:letter-spacing="-0.0013in"/>
    </style:style>
    <style:style style:name="T1965" style:parent-style-name="DefaultParagraphFont" style:family="text">
      <style:text-properties fo:letter-spacing="-0.0013in"/>
    </style:style>
    <style:style style:name="T1966" style:parent-style-name="DefaultParagraphFont" style:family="text">
      <style:text-properties fo:letter-spacing="-0.0013in"/>
    </style:style>
    <style:style style:name="T1967" style:parent-style-name="DefaultParagraphFont" style:family="text">
      <style:text-properties fo:letter-spacing="-0.0013in"/>
    </style:style>
    <style:style style:name="T1968" style:parent-style-name="DefaultParagraphFont" style:family="text">
      <style:text-properties fo:letter-spacing="-0.0013in"/>
    </style:style>
    <style:style style:name="T1969" style:parent-style-name="DefaultParagraphFont" style:family="text">
      <style:text-properties fo:letter-spacing="-0.0013in"/>
    </style:style>
    <style:style style:name="T1970" style:parent-style-name="DefaultParagraphFont" style:family="text">
      <style:text-properties fo:letter-spacing="-0.0013in"/>
    </style:style>
    <style:style style:name="T1971" style:parent-style-name="DefaultParagraphFont" style:family="text">
      <style:text-properties fo:letter-spacing="-0.0013in"/>
    </style:style>
    <style:style style:name="T1972" style:parent-style-name="DefaultParagraphFont" style:family="text">
      <style:text-properties fo:letter-spacing="-0.0013in"/>
    </style:style>
    <style:style style:name="T1973" style:parent-style-name="DefaultParagraphFont" style:family="text">
      <style:text-properties fo:letter-spacing="-0.0013in"/>
    </style:style>
    <style:style style:name="T1974" style:parent-style-name="DefaultParagraphFont" style:family="text">
      <style:text-properties fo:letter-spacing="-0.0013in"/>
    </style:style>
    <style:style style:name="T1975" style:parent-style-name="DefaultParagraphFont" style:family="text">
      <style:text-properties fo:letter-spacing="-0.0013in"/>
    </style:style>
    <style:style style:name="T1976" style:parent-style-name="DefaultParagraphFont" style:family="text">
      <style:text-properties fo:letter-spacing="-0.0013in"/>
    </style:style>
    <style:style style:name="T1977" style:parent-style-name="DefaultParagraphFont" style:family="text">
      <style:text-properties fo:letter-spacing="-0.0013in"/>
    </style:style>
    <style:style style:name="T1978" style:parent-style-name="DefaultParagraphFont" style:family="text">
      <style:text-properties fo:letter-spacing="-0.0013in"/>
    </style:style>
    <style:style style:name="T1979" style:parent-style-name="DefaultParagraphFont" style:family="text">
      <style:text-properties fo:letter-spacing="-0.0013in"/>
    </style:style>
    <style:style style:name="T1980" style:parent-style-name="DefaultParagraphFont" style:family="text">
      <style:text-properties fo:letter-spacing="-0.0013in"/>
    </style:style>
    <style:style style:name="T1981" style:parent-style-name="DefaultParagraphFont" style:family="text">
      <style:text-properties fo:letter-spacing="-0.0013in"/>
    </style:style>
    <style:style style:name="T1982" style:parent-style-name="DefaultParagraphFont" style:family="text">
      <style:text-properties fo:letter-spacing="-0.0013in"/>
    </style:style>
    <style:style style:name="T1983" style:parent-style-name="DefaultParagraphFont" style:family="text">
      <style:text-properties fo:letter-spacing="-0.0013in"/>
    </style:style>
    <style:style style:name="T1984" style:parent-style-name="DefaultParagraphFont" style:family="text">
      <style:text-properties fo:letter-spacing="-0.0013in"/>
    </style:style>
    <style:style style:name="T1985" style:parent-style-name="DefaultParagraphFont" style:family="text">
      <style:text-properties fo:letter-spacing="-0.0013in"/>
    </style:style>
    <style:style style:name="T1986" style:parent-style-name="DefaultParagraphFont" style:family="text">
      <style:text-properties fo:letter-spacing="-0.0013in"/>
    </style:style>
    <style:style style:name="T1987" style:parent-style-name="DefaultParagraphFont" style:family="text">
      <style:text-properties fo:letter-spacing="-0.0013in"/>
    </style:style>
    <style:style style:name="T1988" style:parent-style-name="DefaultParagraphFont" style:family="text">
      <style:text-properties fo:letter-spacing="-0.0013in"/>
    </style:style>
    <style:style style:name="T1989" style:parent-style-name="DefaultParagraphFont" style:family="text">
      <style:text-properties fo:letter-spacing="-0.0013in"/>
    </style:style>
    <style:style style:name="T1990" style:parent-style-name="DefaultParagraphFont" style:family="text">
      <style:text-properties fo:font-style="italic" style:font-style-asian="italic"/>
    </style:style>
    <style:style style:name="T1991" style:parent-style-name="DefaultParagraphFont" style:family="text">
      <style:text-properties fo:font-style="italic" style:font-style-asian="italic"/>
    </style:style>
    <style:style style:name="T1992" style:parent-style-name="DefaultParagraphFont" style:family="text">
      <style:text-properties fo:font-style="italic" style:font-style-asian="italic"/>
    </style:style>
    <style:style style:name="T1993" style:parent-style-name="DefaultParagraphFont" style:family="text">
      <style:text-properties fo:font-style="italic" style:font-style-asian="italic"/>
    </style:style>
    <style:style style:name="T1994" style:parent-style-name="DefaultParagraphFont" style:family="text">
      <style:text-properties fo:font-style="italic" style:font-style-asian="italic"/>
    </style:style>
    <style:style style:name="T1995" style:parent-style-name="DefaultParagraphFont" style:family="text">
      <style:text-properties fo:font-style="italic" style:font-style-asian="italic"/>
    </style:style>
    <style:style style:name="T1996" style:parent-style-name="DefaultParagraphFont" style:family="text">
      <style:text-properties fo:font-style="italic" style:font-style-asian="italic"/>
    </style:style>
    <style:style style:name="T1997" style:parent-style-name="DefaultParagraphFont" style:family="text">
      <style:text-properties fo:font-style="italic" style:font-style-asian="italic"/>
    </style:style>
    <style:style style:name="T199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999" style:parent-style-name="Roman12" style:family="paragraph">
      <style:paragraph-properties fo:keep-with-next="always" fo:keep-together="always"/>
    </style:style>
    <style:style style:name="P2000" style:parent-style-name="Roman" style:family="paragraph">
      <style:paragraph-properties fo:keep-with-next="always" fo:keep-together="always"/>
    </style:style>
    <style:style style:name="P2001" style:parent-style-name="Roman" style:family="paragraph">
      <style:paragraph-properties fo:keep-with-next="always" fo:keep-together="always"/>
    </style:style>
    <style:style style:name="T200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03" style:parent-style-name="DefaultParagraphFont" style:family="text">
      <style:text-properties fo:letter-spacing="-0.0013in"/>
    </style:style>
    <style:style style:name="T2004" style:parent-style-name="DefaultParagraphFont" style:family="text">
      <style:text-properties fo:letter-spacing="-0.0013in"/>
    </style:style>
    <style:style style:name="T2005" style:parent-style-name="DefaultParagraphFont" style:family="text">
      <style:text-properties fo:letter-spacing="-0.0013in"/>
    </style:style>
    <style:style style:name="T2006" style:parent-style-name="DefaultParagraphFont" style:family="text">
      <style:text-properties fo:letter-spacing="-0.0013in"/>
    </style:style>
    <style:style style:name="T2007" style:parent-style-name="DefaultParagraphFont" style:family="text">
      <style:text-properties fo:letter-spacing="-0.0013in"/>
    </style:style>
    <style:style style:name="T2008" style:parent-style-name="DefaultParagraphFont" style:family="text">
      <style:text-properties fo:letter-spacing="-0.0013in"/>
    </style:style>
    <style:style style:name="T2009" style:parent-style-name="DefaultParagraphFont" style:family="text">
      <style:text-properties fo:letter-spacing="-0.0013in"/>
    </style:style>
    <style:style style:name="T2010" style:parent-style-name="DefaultParagraphFont" style:family="text">
      <style:text-properties fo:letter-spacing="-0.0013in"/>
    </style:style>
    <style:style style:name="T2011" style:parent-style-name="DefaultParagraphFont" style:family="text">
      <style:text-properties fo:letter-spacing="-0.0013in"/>
    </style:style>
    <style:style style:name="T2012" style:parent-style-name="DefaultParagraphFont" style:family="text">
      <style:text-properties fo:letter-spacing="-0.0013in"/>
    </style:style>
    <style:style style:name="T2013" style:parent-style-name="DefaultParagraphFont" style:family="text">
      <style:text-properties fo:letter-spacing="-0.0013in"/>
    </style:style>
    <style:style style:name="T2014" style:parent-style-name="DefaultParagraphFont" style:family="text">
      <style:text-properties fo:letter-spacing="-0.0013in"/>
    </style:style>
    <style:style style:name="T2015" style:parent-style-name="DefaultParagraphFont" style:family="text">
      <style:text-properties fo:letter-spacing="-0.0013in"/>
    </style:style>
    <style:style style:name="T2016" style:parent-style-name="DefaultParagraphFont" style:family="text">
      <style:text-properties fo:letter-spacing="-0.0013in"/>
    </style:style>
    <style:style style:name="T2017" style:parent-style-name="DefaultParagraphFont" style:family="text">
      <style:text-properties fo:letter-spacing="-0.0013in"/>
    </style:style>
    <style:style style:name="T2018" style:parent-style-name="DefaultParagraphFont" style:family="text">
      <style:text-properties fo:letter-spacing="-0.0013in"/>
    </style:style>
    <style:style style:name="T2019" style:parent-style-name="DefaultParagraphFont" style:family="text">
      <style:text-properties fo:letter-spacing="-0.0013in"/>
    </style:style>
    <style:style style:name="T2020" style:parent-style-name="DefaultParagraphFont" style:family="text">
      <style:text-properties fo:font-style="italic" style:font-style-asian="italic" style:font-style-complex="italic"/>
    </style:style>
    <style:style style:name="T2021" style:parent-style-name="DefaultParagraphFont" style:family="text">
      <style:text-properties fo:font-style="italic" style:font-style-asian="italic" style:font-style-complex="italic"/>
    </style:style>
    <style:style style:name="T2022" style:parent-style-name="DefaultParagraphFont" style:family="text">
      <style:text-properties fo:font-style="italic" style:font-style-asian="italic" style:font-style-complex="italic"/>
    </style:style>
    <style:style style:name="T202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2024" style:parent-style-name="DefaultParagraphFont" style:family="text">
      <style:text-properties fo:font-style="italic" style:font-style-asian="italic"/>
    </style:style>
    <style:style style:name="T2025" style:parent-style-name="DefaultParagraphFont" style:family="text">
      <style:text-properties fo:font-style="italic" style:font-style-asian="italic"/>
    </style:style>
    <style:style style:name="T2026" style:parent-style-name="DefaultParagraphFont" style:family="text">
      <style:text-properties fo:font-style="italic" style:font-style-asian="italic"/>
    </style:style>
    <style:style style:name="P2027" style:parent-style-name="Roman" style:family="paragraph">
      <style:text-properties fo:font-style="italic" style:font-style-asian="italic"/>
    </style:style>
    <style:style style:name="T2028" style:parent-style-name="DefaultParagraphFont" style:family="text">
      <style:text-properties fo:font-style="italic" style:font-style-asian="italic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38">Seimo minėjim</text:span><text:span text:style-name="T39">o</text:span><text:span text:style-name="T40"><text:s/>stenogram</text:span><text:span text:style-name="T41">ą</text:span><text:span text:style-name="T42"><text:s/>galima rasti</text:span></text:p>
          </table:table-cell>
        </table:table-row>
        <table:table-row table:style-name="TableRow43">
          <table:table-cell table:style-name="TableCell44">
            <text:p text:style-name="P45"><text:span text:style-name="T46">Seimo posėdžių stenogramų rinkinyje</text:span><text:span text:style-name="T47"><text:s/></text:span><text:a xlink:href="https://www.lrs.lt/sip/getFile3?p_fid=74480" office:target-frame-name="_top" xlink:show="replace"><text:span text:style-name="T48">Nr. 22</text:span></text:a><text:span text:style-name="T49">,<text:s/></text:span><text:span text:style-name="T50">2024</text:span></text:p>
          </table:table-cell>
        </table:table-row>
        <table:table-row table:style-name="TableRow51">
          <table:table-cell table:style-name="TableCell52">
            <text:p text:style-name="P53"><text:span text:style-name="T54">Stenogramų leidiniai</text:span><text:span text:style-name="T55"><text:s/></text:span><text:span text:style-name="T56">›</text:span><text:span text:style-name="T57"><text:s/></text:span><text:a xlink:href="https://www.lrs.lt/sip/portal.show?p_r=39947&amp;p_k=1" office:target-frame-name="_top" xlink:show="replace"><text:span text:style-name="T58">Seimo minėjimų stenogramos</text:span></text:a></text:p>
          </table:table-cell>
        </table:table-row>
      </table:table>
      <text:p text:style-name="P59"/>
      <text:p text:style-name="P60"/>
      <text:p text:style-name="P61">LIETUVOS RESPUBLIKOS SEIMAS</text:p>
      <text:p text:style-name="P62"/>
      <text:p text:style-name="Title"><text:span text:style-name="T63">MINĖJIM</text:span><text:span text:style-name="T64">O</text:span><text:span text:style-name="T65">, SKIRT</text:span><text:span text:style-name="T66">O</text:span><text:span text:style-name="T67"><text:s/></text:span><text:span text:style-name="T68">GEDULO IR VILTIES</text:span><text:span text:style-name="T69"><text:s/>BEI</text:span><text:span text:style-name="T70"><text:line-break/></text:span><text:span text:style-name="T71">OKUPACIJ</text:span><text:span text:style-name="T72">OS</text:span><text:span text:style-name="T73"><text:s/></text:span><text:span text:style-name="T74">IR GENOCIDO</text:span><text:span text:style-name="T75"><text:s/></text:span><text:span text:style-name="T76">DIEN</text:span><text:span text:style-name="T77">OMS<text:s/></text:span><text:span text:style-name="T78">ATMINTI</text:span><text:span text:style-name="T79">,</text:span></text:p>
      <text:p text:style-name="P80">STENOGRAMA</text:p>
      <text:p text:style-name="P81"/>
      <text:p text:style-name="P82">2023 m.<text:s/>birželio 14 d.</text:p>
      <text:p text:style-name="P83"/>
      <text:p text:style-name="P84"/>
      <text:section text:name="Sect1" text:style-name="S1">
        <text:p text:style-name="Roman"><text:span text:style-name="T85">G. ARBAČIAUSKAS.</text:span><text:span text:style-name="T86"><text:s/>Ger</text:span><text:span text:style-name="T87">­bia</text:span><text:span text:style-name="T88">­mie</text:span><text:span text:style-name="T89">­ji</text:span><text:span text:style-name="T90">!</text:span><text:span text:style-name="T91"><text:s/>Jo Eks</text:span><text:span text:style-name="T92">­ce</text:span><text:span text:style-name="T93">­len</text:span><text:span text:style-name="T94">­ci</text:span><text:span text:style-name="T95">­ja Lie</text:span><text:span text:style-name="T96">­tu</text:span><text:span text:style-name="T97">­vos Res</text:span><text:span text:style-name="T98">­pub</text:span><text:span text:style-name="T99">­li</text:span><text:span text:style-name="T100">­kos Pre</text:span><text:span text:style-name="T101">­zi</text:span><text:span text:style-name="T102">­</text:span><text:span text:style-name="T103">den</text:span><text:span text:style-name="T104">­tas<text:s/></text:span>Gi­ta­nas<text:s/>Nau­sė­da. Lie­tu­vos vals­ty­bės him­nas.</text:p>
        <text:p text:style-name="Roman"/>
        <text:p text:style-name="P105">„Tau­tiš­ką gies­mę“ gie­da cho­ras „Lie­pai­tės“.</text:p>
        <text:p text:style-name="Roman"/>
        <text:p text:style-name="Roman">Bran­gūs trem­ti­niai, po­li­ti­niai ka­li­niai, Eks­ce­len­ci­jos vals­ty­bės va­do­vai, už­sie­nio vals­ty­bių am­ba­sa­do­riai, gar­būs sve­čiai, bran­gūs Lie­tu­vos žmo­nės<text:span text:style-name="T106">!</text:span><text:s/>„Tau­tiš­ka gies­me“ Lie­tu­vos Res­pub­li­kos Sei­me Ko­vo 11-osios Ak­to sa­lė­je pra­dė­jo­me Ge­du­lo ir vil­ties bei Oku­pa­ci­jos ir ge­no­ci­do die­nų mi­nė­ji­mą.<text:s/></text:p>
        <text:p text:style-name="Roman">Kal­bės Lie­tu­vos Res­pub­li­kos Sei­mo Pir­mi­nin­kė Vik­to­ri­ja Čmi­ly­tė-Niel­sen.</text:p>
        <text:p text:style-name="Roman"/>
        <text:p text:style-name="Roman12">Lie­tu­vos Res­pub­li­kos Sei­mo Pir­mi­nin­kės Vik­to­ri­jos Čmi­ly­tės-Niel­sen kal­ba</text:p>
        <text:p text:style-name="Roman"/>
        <text:soft-page-break/>
        <text:p text:style-name="Roman"><text:span text:style-name="T107">V. ČMILYTĖ-NIELSEN.</text:span><text:s/>Ger­bia­mi po­li­ti­niai ka­li­niai, trem­ti­niai ir jų šei­mų na­riai, Jū­sų Eks­ce­len­ci­ja Lie­tu­vos Res­pub­li­kos Pre­zi­den­te Gi­ta­nai Nau­sė­da, Pre­zi­den­te Val­dai Adam­kau, Pir­ma­sis at­kur­to­sios vals­ty­bės va­do­ve Vy­tau­tai Land­sber­gi, Eks­ce­len­ci­jos am­ba­sa­do­riai, Sei­mo na­riai, mie­li Lie­tu­vos žmo­nės!</text:p>
        <text:p text:style-name="Roman">Kas­met mi­nė­da­mi Ge­du­lo ir vil­ties die­ną, kai 1941 m.<text:s/>bir­že­lio 14 d.<text:s/>pra­si­dė­jo pir­ma­sis ma­si­nis trė­mi­mas, bei Oku­pa­ci­jos ir ge­no­ci­do die­ną, kai<text:s/>1940 m.<text:s/>bir­že­lio 15 d.<text:s/>So­vie­tų Są­jun­ga oku­pa­vo Lie­tu­vą, pa­ger­bia­me so­vie­ti­nės ag­re­si­jos au­kas, pri­si­me­na­me vi­sus tuos, ku­rie di­d­vy­riš­kai ko­vo­jo su to­ta­li­ta­ri­ne ag­re­si­ja.<text:s/></text:p>
        <text:p text:style-name="Roman">Is­to­ri­ja nė­ra tik dū­mas, ne­blaš­ko­mas vė­jo. Ji ne­iš­nyks­ta be jo­kio pėd­sa­ko, o vei­kia mu­my­se ir per mus. Pra­ei­tį įsi­są­mo­nin­da­mi su­tei­kia­me jai kryp­tį, ko­ky­bę, są­sa­ją su da­bar­ti­mi ir at­ei­ti­mi.<text:s/></text:p>
        <text:p text:style-name="Roman">1941 m.<text:s/>bir­že­lio 14 d., o prieš tai 1940 m.<text:s/>bir­že­lio 15 d.<text:s/>yra ne vien skau­dūs Lie­tu­vos is­to­ri­jos pus­la­piai. Tai ir Eu­ro­pos is­to­ri­ja. Tai kru­vi­ni pa­vyz­džiai ne­iš­pro­vo­kuo­tos so­vie­ti­nės ag­re­si­jos, ku­ri bu­vo vyk­do­ma pa­gal su­si­ta­ri­mą su na­cis­ti­niu re­ži­mu. Pas­ta­ra­sis yra su­lau­kęs griež­to, ryž­tin­go pa­smer­ki­mo Eu­ro­po­je ir vi­sa­me pa­sau­ly­je. De­ja, so­vie­ti­niai, ypač sta­li­ni­nio lai­ko­tar­pio, nu­si­kal­ti­mai dar nė­ra taip pat ryž­tin­gai įver­tin­ti. Jų pa­smer­ki­mas ben­dro­je Eu­ro­pos są­mo­nė­je dar nė­ra sa­vai­me su­pran­ta­mas.<text:s/></text:p>
        <text:p text:style-name="Roman">Ne­iš­pro­vo­kuo­ta ka­ri­nė ag­re­si­ja prieš Uk­rai­ną žy­mia da­li­mi yra re­ci­dy­vas so­vie­ti­nės to­ta­li­ta­ri­nės sis­te­mos, ku­ri da­bar Ru­si­jo­je spar­čiai re­a­bi­li­tuo­ja­ma ir pri­tai­ko­ma prie šian­die­nos re­a­li­jų. Mū­sų is­to­ri­nė pa­tir­tis sa­ko: su ši­ta nu­žmo­gin­ta sis­te­ma ne­įma­no­ma su­si­tar­ti. Ne­įma­no­ma jos at­žvil­giu lik­ti neut­ra­liam. Jos vei­ki­mo bū­das – prie­var­ta. Ji pri­pa­žįs­ta tik jė­gą. La­vi­ruo­jan­tys, ieš­kan­tys kom­pro­mi­sų, kal­ban­tys apie kaž­ko­kius tai­kos su­si­ta­ri­mus tu­ri su­pras­ti, kad tai lei­džia tai sis­te­mai per­si­tvar­ky­ti, at­gau­ti jė­gas, pa­si­ruoš­ti ki­tam ag­re­si­jos eta­pui.<text:s/></text:p>
        <text:p text:style-name="Roman">Kiek­vie­nas ka­ras anks­čiau ar vė­liau bai­gia­si tai­ka, ta­čiau tai­ka pri­va­lo bū­ti tei­sin­ga. Šian­dien tei­sin­gos tai­kos pa­grin­das yra Uk­rai­nos per­ga­lė, ku­ri, ti­kiu, duos pra­džią tos ne­žmo­niš­kos sis­te­mos pa­bai­gai.<text:s/></text:p>
        <text:soft-page-break/>
        <text:p text:style-name="Roman">Ti­kiu, at­eis lai­kas, kai pri­skir­ti sa­ve so­vie­ti­niam to­ta­li­ta­ri­niam pa­vel­dui bus to­ly­gu va­din­tis na­ciz­mo ša­li­nin­kais. Taip per<text:s/><text:span text:style-name="T108">Ry</text:span><text:span text:style-name="T109">­tų ir Va</text:span><text:span text:style-name="T110">­ka</text:span><text:span text:style-name="T111">­rų is</text:span><text:span text:style-name="T112">­to</text:span><text:span text:style-name="T113">­ri</text:span><text:span text:style-name="T114">­nės at</text:span><text:span text:style-name="T115">­min</text:span><text:span text:style-name="T116">­ties są</text:span><text:span text:style-name="T117">­sa</text:span><text:span text:style-name="T118">­ją Eu</text:span><text:span text:style-name="T119">­ro</text:span><text:span text:style-name="T120">­pos są</text:span><text:span text:style-name="T121">­mo</text:span><text:span text:style-name="T122">­nė</text:span><text:span text:style-name="T123">­je bū</text:span><text:span text:style-name="T124">­tų<text:s/></text:span><text:span text:style-name="T125">at</text:span><text:span text:style-name="T126">­sta</text:span><text:span text:style-name="T127">­ty</text:span><text:span text:style-name="T128">­tas tei</text:span><text:span text:style-name="T129">­sin</text:span><text:span text:style-name="T130">­gu</text:span><text:span text:style-name="T131">­mas – ir eu</text:span><text:span text:style-name="T132">­ro</text:span><text:span text:style-name="T133">­pi</text:span><text:span text:style-name="T134">­niu, ir tarp</text:span><text:span text:style-name="T135">­tau</text:span><text:span text:style-name="T136">­ti</text:span><text:span text:style-name="T137">­niu ly</text:span><text:span text:style-name="T138">­giu. Nu</text:span><text:span text:style-name="T139">­si</text:span><text:span text:style-name="T140">­kal</text:span><text:span text:style-name="T141">­tė</text:span><text:span text:style-name="T142">­liai tu</text:span><text:span text:style-name="T143">­ri gau</text:span><text:span text:style-name="T144">­ti tei</text:span><text:span text:style-name="T145">­sin</text:span><text:span text:style-name="T146">­gą at</text:span><text:span text:style-name="T147">­pil</text:span><text:span text:style-name="T148">­dą, jų nu</text:span><text:span text:style-name="T149">­si</text:span><text:span text:style-name="T150">­kal</text:span><text:span text:style-name="T151">­ti</text:span><text:span text:style-name="T152">­mai – bū</text:span><text:span text:style-name="T153">­ti pa</text:span><text:span text:style-name="T154">­smerk</text:span><text:span text:style-name="T155">­ti. Did</text:span><text:span text:style-name="T156">­vy</text:span><text:span text:style-name="T157">­riš</text:span><text:span text:style-name="T158">­ku</text:span><text:span text:style-name="T159">­mas pri</text:span><text:span text:style-name="T160">­va</text:span><text:span text:style-name="T161">­lo bū</text:span><text:span text:style-name="T162">­ti įver</text:span><text:span text:style-name="T163">­tin</text:span><text:span text:style-name="T164">­tas. Au</text:span><text:span text:style-name="T165">­kos tu</text:span><text:span text:style-name="T166">­ri bū</text:span><text:span text:style-name="T167">­ti pri</text:span><text:span text:style-name="T168">­si</text:span><text:span text:style-name="T169">­min</text:span><text:span text:style-name="T170">­tos. Tai nor</text:span><text:span text:style-name="T171">­ma</text:span><text:span text:style-name="T172">­laus, ci</text:span><text:span text:style-name="T173">­vi</text:span><text:span text:style-name="T174">­li</text:span><text:span text:style-name="T175">­zuo</text:span><text:span text:style-name="T176">­to gy</text:span><text:span text:style-name="T177">­ve</text:span><text:span text:style-name="T178">­ni</text:span><text:span text:style-name="T179">­mo pa</text:span><text:span text:style-name="T180">­grin</text:span><text:span text:style-name="T181">­dai, ku</text:span><text:span text:style-name="T182">­rie bu</text:span><text:span text:style-name="T183">­vo ne</text:span><text:span text:style-name="T184">­gai</text:span><text:span text:style-name="T185">­les</text:span><text:span text:style-name="T186">­tin</text:span><text:span text:style-name="T187">­gai nai</text:span><text:span text:style-name="T188">­ki</text:span><text:span text:style-name="T189">­na</text:span><text:span text:style-name="T190">­mi, bet ne</text:span><text:span text:style-name="T191">­su</text:span><text:span text:style-name="T192">­nai</text:span><text:span text:style-name="T193">­kin</text:span><text:span text:style-name="T194">­ti.</text:span><text:span text:style-name="T195"><text:s/></text:span></text:p>
        <text:p text:style-name="P196">Pra­šy­čiau ty­los mi­nu­te pa­gerb­ti vi­sų so­vie­ti­nės ag­re­si­jos au­kų, vi­sų, did­vy­riš­kai pa­si­prie­ši­nu­sių ag­re­si­jai, ir Uk­rai­nos ka­rių ir ci­vi­lių at­mi­ni­mą.<text:s/></text:p>
        <text:p text:style-name="P197"/>
        <text:p text:style-name="P198">Ty­los mi­nu­tė</text:p>
        <text:p text:style-name="P199"/>
        <text:p text:style-name="Roman"><text:span text:style-name="T200">Dė</text:span><text:span text:style-name="T201">­ko</text:span><text:span text:style-name="T202">­ju. Dė</text:span><text:span text:style-name="T203">­ko</text:span><text:span text:style-name="T204">­ju už dė</text:span><text:span text:style-name="T205">­me</text:span><text:span text:style-name="T206">­sį.<text:s/></text:span></text:p>
        <text:p text:style-name="Roman"><text:span text:style-name="T207">G. ARBAČIAUSKAS.</text:span><text:s/>Tie­sos sa­ky­mas, kai Lie­tu­vos že­mė krūp­čio­jo ir rau­do­jo nuo vie­nas ki­tą kei­tu­sių rau­do­no­jo ir ru­do­jo te­ro­rų, is­to­ri­nės at­min­ties iš­sau­go­ji­mas yra mū­sų ran­ko­se, mū­sų at­sa­ko­my­bė, mū­sų są­ži­nė. Kvie­čia­me Tarp­tau­ti­nės Eu­ro­pos at­min­ties ir są­ži­nės plat­for­mos at­sto­vę, is­to­ri­kę, hu­ma­ni­ta­ri­nių moks­lų dak­ta­rę Mo­ni­ką Ro­gers.<text:s/></text:p>
        <text:p text:style-name="Roman"/>
        <text:p text:style-name="Roman12">Tarp­tau­ti­nės Eu­ro­pos at­min­ties ir są­ži­nės plat­for­mos at­sto­vės, is­to­ri­kės, humanitari­nių moks­lų dak­ta­rės Mo­ni­kos Ro­gers kal­ba</text:p>
        <text:p text:style-name="Roman"/>
        <text:p text:style-name="Roman"><text:span text:style-name="T208">M. ROGERS.</text:span><text:s/>Ger­bia­mie­ji! Šios die­nos mi­nė­ji­mo da­ta sie­ja­ma su kon­kre­čiais tra­giš­kais is­to­ri­niais įvy­kiais, nu­ti­ku­siais 1941-ųjų va­sa­rą. Bet mus ji ver­čia su­si­mąs­ty­ti ir apie daug pla­tes­nį kon­teks­tą – vi­sų dik­ta­tū­rų au­kų at­mi­ni­mo ir tei­sin­gu­mo joms po­rei­kį. Itin skau­du, kad nei trė­mi­mai, nei ki­ti nu­si­kal­ti­mai žmo­niš­ku­mui vis dar nė­ra tik is­to­ri­jos ob­jek­tas. Mū­sų vi­sų užuo­jau­ta šian­dien – ken­čian­čios ir nar­siai ko­vo­jan­čios Uk­rai­nos žmo­nėms. Ir mū­sų tė­vų, se­ne­lių bei pro­se­ne­lių pa­ty­ri­mai, ir švie­žiai krau­juo­jan­čios Uk­rai­nos žaiz­dos mus mo­ko žvelg­ti ne iš bu­de­lio ar abe­jin­go­jo, bet iš au­kos per­spek­ty­vos.</text:p>
        <text:p text:style-name="Roman">Šios pa­tir­tys ko­re­liuo­ja su moks­li­nė­se tei­sės ir kri­mi­no­lo­gi­jos dis­cip­li­no­se jau ke­le­tą de­šimt­me­čių vyks­tan­čiais pro­ce­sais. Čia nu­si­kal­ti­mo au­ka įgau­na vis dau­giau svo­rio ir pri­pa­ži­ni­mo. Ima­me ge­riau su­pras­ti, kad drau­ge su įta­ria­mo­jo ne­kal­tu­mo pre­zump­ci­ja bū­ti­na už­tik­rin­ti ir au­kos tei­ses. O kas, jei au­kų tei­sės bu­vo ig­no­ruo­ja­mos de­šimt­me­čiais? Ne vien tik ig­no­ruo­ja­mos. Ko­mu­nis­ti­nės san­tvar­kos kū­rė­jų ir įgy­ven­din­to­jų au­kos, taip pat ir mū­sų lie­tu­vių trem­ti­niai ir po­li­ti­niai ka­li­niai, net ir grį­žę iš<text:s/><text:span text:style-name="T209">si</text:span><text:span text:style-name="T210">­bi</text:span><text:span text:style-name="T211">­rų</text:span><text:s/>ir g<text:span text:style-name="T212">u</text:span><text:span text:style-name="T213">­la</text:span><text:span text:style-name="T214">­gų</text:span>, bu­vo to­liau trau­muo­ja­mi so­vie­ti­nė­je vi­suo­me­nė­je. Nau­jau­si is­to­ri­niai ty­ri­mai ro­do, kaip ne­pa­gar­biai so­vie­ti­nis re­ži­mas Lie­tu­vo­je el­gė­si ir su Ho­lo­kaus­to au­kų at­mi­ni­mu, žy­dų tau­tos pa­vel­du. Nors kai ku­rie di­džio­sios tra­ge­di­jos ele­men­tai so­viet­me­čiu bu­vo pa­si­telk­ti pro­pa­gan­di­niams tiks­lams – Vil­niaus Di­džio­sios si­na­go­gos li­ki­mas iliust­ruo­ja tik­ruo­sius so­vie­ti­nių oku­pan­tų nu­si­sta­ty­mus.</text:p>
        <text:p text:style-name="Roman">Ir čia, de­ja, nie­ko nuo­sta­baus. Lie­tu­vai at­si­dū­rus „kru­vi­no­sio­se že­mė­se“ tarp Hit­le­rio ir Sta­li­no, ma­si­nis nai­ki­ni­mas tų, ku­rie pa­te­ko į dirb­ti­nai su­konst­ruo­tas „prie­šų“ ka­te­go­ri­jas, ta­po skau­džia, ne­įsi­vaiz­duo­ja­ma re­a­ly­be. Net ir at­min­tį apie juos ir jas siek­ta nu­trin­ti nuo že­mės pa­vir­šiaus. Taip pat siek­ta nu­trin­ti vi­są rep­re­si­jų at­mi­ni­mą. Daug is­to­ri­nių fak­tų šian­dien net nė­ra at­si­me­na­ma: nei ką ken­tė­jo lie­tu­viai, uk­rai­nie­čiai, ki­tos tau­tos, nei, tar­ki­me, ir fak­to, kad 1941 me­tais bu­vo ir žy­dų trem­ti­nių, ku­rie ken­tė­jo nuo so­vie­ti­nių rep­re­si­jų taip pat, kaip ir nuo na­cis­ti­nių.<text:s/></text:p>
        <text:p text:style-name="Roman">La­bai liūd­na, kad bu­vo Lie­tu­vos gy­ven­to­jų, oku­pa­ci­jų me­tais nu­spren­du­sių iš tie­sų at­si­ža­dė­ti sa­vo žmo­giš­ku­mo ir<text:s/>ko­la­bo­ruo­ti su tam­sa. Ne vel­tui drau­ge su Są­jū­džiu ir Lie­tu­vos Ne­pri­klau­so­my­bės vil­ti­mi in­ten­sy­vė­jo ir to­ta­li­ta­riz­mo, na­cis­ti­nio ir ko­mu­nis­ti­nio re­ži­mų nu­si­kal­ti­mų au­kų sie­kiai at­kur­ti pra­ras­tą, pa­žeis­tą, su­tryp­tą tei­sin­gu­mą.<text:s/></text:p>
        <text:p text:style-name="Roman"><text:span text:style-name="T215">Nors pa</text:span><text:span text:style-name="T216">­stan</text:span><text:span text:style-name="T217">­gų tik</text:span><text:span text:style-name="T218">­rai bū</text:span><text:span text:style-name="T219">­ta – mums ne vi</text:span><text:span text:style-name="T220">­suo</text:span><text:span text:style-name="T221">­met sklan</text:span><text:span text:style-name="T222">­džiai se</text:span><text:span text:style-name="T223">­kė</text:span><text:span text:style-name="T224">­si teis</text:span><text:span text:style-name="T225">­ti rep</text:span><text:span text:style-name="T226">­re</text:span><text:span text:style-name="T227">­si</text:span><text:span text:style-name="T228">­jų vyk</text:span><text:span text:style-name="T229">­dy</text:span><text:span text:style-name="T230">­to</text:span><text:span text:style-name="T231">­jus</text:span><text:s/>ir pla­nuo­to­jus, na­cis­ti­nių ir ko­mu­nis­ti­nių nu­si­kal­ti­mų įgy­ven­din­to­jus: jei vie­to­je pa­vyk­da­vo – bū­da­vo pra­lai­mė­ji­mų tarp­tau­ti­niuo­se teis­muo­se. Ta­čiau rei­kė­tų pa­mi­nė­ti ir sėk­mės is­to­ri­jas,<text:s/>pa­vyz­džiui, by­lą<text:s/><text:span text:style-name="T232">Drė</text:span><text:span text:style-name="T233">­lin</text:span><text:span text:style-name="T234">­gas prieš Lie</text:span><text:span text:style-name="T235">­tu</text:span><text:span text:style-name="T236">­vą</text:span>, kai Eu­ro­pos Žmo­gaus Tei­sių Teis­mas pri­pa­ži­no,<text:s/>kad rep­re­si­jos prieš Lie­tu­vos gin­kluo­to­sios re­zis­ten­ci­jos at­sto­vus, an­ti­so­vie­ti­nės re­zis­ten­ci­jos at­sto­vus iš tie­sų yra kva­li­fi­kuo­ti­nos kaip ge­no­ci­das.<text:s/></text:p>
        <text:p text:style-name="Roman">Eu­ro­pos kon­teks­te, pla­tes­nia­me kon­teks­te sėk­mės is­to­ri­jo­mis ga­li­ma<text:s/><text:span text:style-name="T237">lai</text:span><text:span text:style-name="T238">­ky</text:span><text:span text:style-name="T239">­ti, pa</text:span><text:span text:style-name="T240">­vyz</text:span><text:span text:style-name="T241">­džiui, 2009 me</text:span><text:span text:style-name="T242">­tų Eu</text:span><text:span text:style-name="T243">­ro</text:span><text:span text:style-name="T244">­pos Par</text:span><text:span text:style-name="T245">­la</text:span><text:span text:style-name="T246">­men</text:span><text:span text:style-name="T247">­to re</text:span><text:span text:style-name="T248">­zo</text:span><text:span text:style-name="T249">­liu</text:span><text:span text:style-name="T250">­ci</text:span><text:span text:style-name="T251">­ją „Dėl Eu</text:span><text:span text:style-name="T252">­ro</text:span><text:span text:style-name="T253">­pos są</text:span><text:span text:style-name="T254">­ži</text:span><text:span text:style-name="T255">­nės ir to</text:span><text:span text:style-name="T256">­ta</text:span><text:span text:style-name="T257">­li</text:span><text:span text:style-name="T258">­ta</text:span><text:span text:style-name="T259">­riz</text:span><text:span text:style-name="T260">­mo“. Taip pat Eu</text:span><text:span text:style-name="T261">­ro</text:span><text:span text:style-name="T262">­pos Par</text:span><text:span text:style-name="T263">­la</text:span><text:span text:style-name="T264">­men</text:span><text:span text:style-name="T265">­to va</text:span><text:span text:style-name="T266">­do</text:span><text:span text:style-name="T267">­vy</text:span><text:span text:style-name="T268">­bė nu</text:span><text:span text:style-name="T269">­spren</text:span><text:span text:style-name="T270">­dė kas</text:span><text:span text:style-name="T271">­met bir</text:span><text:span text:style-name="T272">­že</text:span><text:span text:style-name="T273">­lio vi</text:span><text:span text:style-name="T274">­du</text:span><text:span text:style-name="T275">­ry</text:span><text:span text:style-name="T276">­je mi</text:span><text:span text:style-name="T277">­nė</text:span><text:span text:style-name="T278">­ti Eu</text:span><text:span text:style-name="T279">­ro</text:span><text:span text:style-name="T280">­pos at</text:span><text:span text:style-name="T281">­min</text:span><text:span text:style-name="T282">­ties die</text:span><text:span text:style-name="T283">­ną. Jos me</text:span><text:span text:style-name="T284">­tu pa</text:span><text:span text:style-name="T285">­ger</text:span><text:span text:style-name="T286">­bia</text:span><text:span text:style-name="T287">­mos so</text:span><text:span text:style-name="T288">­vie</text:span><text:span text:style-name="T289">­tų re</text:span><text:span text:style-name="T290">­ži</text:span><text:span text:style-name="T291">­mo au</text:span><text:span text:style-name="T292">­kos, skai</text:span><text:span text:style-name="T293">­to</text:span><text:span text:style-name="T294">­mos iš</text:span><text:span text:style-name="T295">­trem</text:span><text:span text:style-name="T296">­tų</text:span><text:span text:style-name="T297">­jų pa</text:span><text:span text:style-name="T298">­var</text:span><text:span text:style-name="T299">­dės.<text:s/></text:span>Vis tik rei­kia pri­pa­žin­ti, kad de­mo­kra­tinė Eu­ro­pa la­bai vė­luo­ja įgy­ven­din­ti tei­sin­gu­mą au­koms. Ne vi­si bu­de­liai dėl gar­baus am­žiaus su­lau­kė tei­sin­gu­mo.</text:p>
        <text:p text:style-name="Roman">Kai ku­rio­se Eu­ro­pos ša­ly­se ko­mu­niz­mo, na­ciz­mo au­kų at­minimas<text:s/><text:span text:style-name="T300">įsim</text:span><text:span text:style-name="T301">­bo</text:span><text:span text:style-name="T302">­li</text:span><text:span text:style-name="T303">­na</text:span><text:span text:style-name="T304">­ma</text:span><text:span text:style-name="T305">s</text:span><text:s/>me­mo­ria­lais,<text:span text:style-name="T306"><text:s/>įvai</text:span><text:span text:style-name="T307">­riais pa</text:span><text:span text:style-name="T308">­ger</text:span><text:span text:style-name="T309">­bi</text:span><text:span text:style-name="T310">­mo ren</text:span><text:span text:style-name="T311">­gi</text:span><text:span text:style-name="T312">­niais, ki</text:span><text:span text:style-name="T313">­to</text:span><text:span text:style-name="T314">­mis for</text:span><text:span text:style-name="T315">­mo</text:span><text:span text:style-name="T316">­mis. Ta</text:span><text:span text:style-name="T317">­čiau kar</text:span><text:span text:style-name="T318">­tais Lie</text:span><text:span text:style-name="T319">­tu</text:span><text:span text:style-name="T320">­vo</text:span><text:span text:style-name="T321">­je, ir dar daž</text:span><text:span text:style-name="T322">­niau –</text:span><text:s/>Eu­ro­po­je, pa­si­tai­ko at­ve­jų, kai au­kų at­min­tis, tei­sė į tei­sin­gu­mą yra nei­gia­mos. Va­ka­rų Eu­ro­po­je ini­cia­ty­vos įver­tin­ti so­vie­tų nu­si­kal­ti­mus ne­re­tai vis dar lai­ko­mos kon­tro­ver­siš­ko­mis. Net pla­čiai ži­no­ma, kad ne vi­sur trė­mi­mai yra lai­ko­mi fak­tu, ne vi­si mu­zie­jai juos vaiz­duo­ja. O štai, pa­vyz­džiui, Ber­ly­ne, Trep­to­vo par­ke, te­bes­to­vi so­vie­tų ka­riams de­di­kuo­tas di­džiu­lis me­mo­ria­las su Sta­li­no ci­ta­to­mis.</text:p>
        <text:p text:style-name="Roman">Svar­bu ak­cen­tuo­ti, kad au­kas skau­di­na jas kan­ki­nu­sių re­ži­mų sim­bo­lių bu­vi­mas vie­šo­jo­je erd­vė­je ir bū­tent dėl to Lie­tu­vo­je pri­im­tas ko­mu­niz­mo ir na­ciz­mo sim­bo­lių drau­di­mas. Kai kas, aš pa­me­nu, tik­rai dis­ku­ta­vo, lai­kė jį gal­būt per­tek­li­niu, ne­rei­ka­lin­gu, pa­žei­džian­čiu in­for­ma­ci­nę lais­vę, ta­čiau iš au­kų per­spek­ty­vos jis reiš­kė bent jau da­li­nį tei­sin­gu­mo įgy­ven­di­ni­mą. Juk, pa­vyz­džiui, net ir nu­as­me­nin­ta so­vie­tų ka­rei­vio sta­tu­la prie­var­tau­tai mo­te­riai, jos duk­rai ar anū­kei grei­čiau­siai sim­bo­li­zuos mo­te­rų kan­kin­to­ją ar jų pa­čių kan­kin­to­ją.<text:s/></text:p>
        <text:p text:style-name="Roman">To­ta­li­ta­riz­mo au­koms vis dar ne­aiš­ku, ko­dėl daž­nai ky­la pa­si­prie­ši­ni­mas sie­kiant įam­žin­ti jų ken­tė­ji­mus, pa­vyz­džiui, ko­dėl taip sun­kiai ski­na­si ke­lią ini­cia­ty­va Briu­se­ly­je pa­sta­ty­ti pa­min­klą vi­sų to­ta­li­ta­riz­mų au­koms?..<text:span text:style-name="T323"><text:s/>Tai</text:span><text:span text:style-name="T324">­gi, ne vi</text:span><text:span text:style-name="T325">­suo</text:span><text:span text:style-name="T326">­met tei</text:span><text:span text:style-name="T327">­sin</text:span><text:span text:style-name="T328">­gu</text:span><text:span text:style-name="T329">­mo at</text:span><text:span text:style-name="T330">­kū</text:span><text:span text:style-name="T331">­ri</text:span><text:span text:style-name="T332">­mo dar</text:span><text:span text:style-name="T333">­bas vyks</text:span><text:span text:style-name="T334">­ta sklan</text:span><text:span text:style-name="T335">­džiai. 2013–2014 me</text:span><text:span text:style-name="T336">­tais bu</text:span><text:span text:style-name="T337">­vo at</text:span><text:span text:style-name="T338">­lik</text:span><text:span text:style-name="T339">­tas la</text:span><text:span text:style-name="T340">­bai pla</text:span><text:span text:style-name="T341">­tus eu</text:span><text:span text:style-name="T342">­ro</text:span><text:span text:style-name="T343">­pi</text:span><text:span text:style-name="T344">­nis ty</text:span><text:span text:style-name="T345">­ri</text:span><text:span text:style-name="T346">­mas Eu</text:span><text:span text:style-name="T347">­ro</text:span><text:span text:style-name="T348">­pos Są</text:span><text:span text:style-name="T349">­jun</text:span><text:span text:style-name="T350">­go</text:span><text:span text:style-name="T351">­je ir jo me</text:span><text:span text:style-name="T352">­tu nu</text:span><text:span text:style-name="T353">­sta</text:span><text:span text:style-name="T354">­ty</text:span><text:span text:style-name="T355">­ta, kad dau</text:span><text:span text:style-name="T356">­ge</text:span><text:span text:style-name="T357">­ly</text:span><text:span text:style-name="T358">­je ša</text:span><text:span text:style-name="T359">­lių ko</text:span><text:span text:style-name="T360">­mu</text:span><text:span text:style-name="T361">­niz</text:span><text:span text:style-name="T362">­mo au</text:span><text:span text:style-name="T363">­kos vis dar jau</text:span><text:span text:style-name="T364">­čia, kad jų tei</text:span><text:span text:style-name="T365">­sės ne</text:span><text:span text:style-name="T366">­bu</text:span><text:span text:style-name="T367">­vo už</text:span><text:span text:style-name="T368">­tik</text:span><text:span text:style-name="T369">­rin</text:span><text:span text:style-name="T370">­tos, įgy</text:span><text:span text:style-name="T371">­ven</text:span><text:span text:style-name="T372">­din</text:span><text:span text:style-name="T373">­tos.</text:span></text:p>
        <text:p text:style-name="Roman">Ką tei­sin­gu­mo ne­bu­vi­mas reiš­kia au­koms? Ty­ri­mai ro­do, kad, vi­sų pir­ma, tai yra ža­lin­ga jų ge­ro­vei. Vi­sų pir­ma, psi­cho­lo­gi­nei ge­ro­vei, – kad ne­gy­do­ma trau­ma dėl šio tei­sin­gu­mo ne­bu­vi­mo. Ko­lek­ty­vi­nė trau­mi­nė pa­tir­tis per­duo­da­ma ir at­ei­ties kar­toms, o trau­ma iš tik­rų­jų le­mia to­kį ne­pa­si­ti­kė­ji­mą ir da­bar­ties re­a­ly­be, da­bar­ties<text:s/><text:span text:style-name="T374">sta</text:span><text:span text:style-name="T375">­tus quo</text:span><text:s/>– tei­sė­je, po­li­ti­ko­je, ge­o­po­li­ti­ko­je ir ki­to­se sri­ty­se.</text:p>
        <text:p text:style-name="Roman">Ži­no­ma, drau­ge su trau­ma įgy­ja­mas ir at­spa­ru­mas. O jū­sų, šią die­ną mi­nin­tie­ji<text:s/>trem­ti­niai ir<text:s/>po­li­ti­niai ka­li­niai, ne­pa­lū­ži­mas tuo­met<text:s/><text:span text:style-name="T376">si</text:span><text:span text:style-name="T377">­bi</text:span><text:span text:style-name="T378">­ruo</text:span><text:span text:style-name="T379">­se</text:span><text:s/>ir<text:s/><text:span text:style-name="T380">gu</text:span><text:span text:style-name="T381">­la</text:span><text:span text:style-name="T382">­guo</text:span><text:span text:style-name="T383">­se</text:span><text:s/>mus įkve­pia mū­sų tė­vy­nei, mū­sų<text:s/>vals­ty­bei ky­lan­čių nau­jų grės­mių aki­vaiz­do­je…<text:s/>iš tik­rų­jų esa­te įkvė­pi­mas ir pa­vyz­dys mums taip pat ne­pa­si­duo­ti ir sem­tis tos vil­ties, tos gy­vy­bės.</text:p>
        <text:p text:style-name="Roman">Kar­tais sa­vo dar­be man ten­ka gir­dė­ti ar­gu­men­tą, kad štai pra­ėjo jau daug me­tų ir ar yra pras­mė rei­ka­lau­ti to tei­sin­gu­mo, juk dau­ge­lio au­kų bu­de­lių jau ne­bė­ra – jie irgi<text:s/>ana­pus. Ta­čiau vis tik, ma­no nuo­mo­ne, tei­sin­gu­mo klau­si­mas ne­tu­ri,<text:s/>jo­kiu bū­du ne­tu­rė­tų tu­rė­ti se­na­ties. Dė­ko­ju už dė­me­sį. (<text:span text:style-name="T384">Plo</text:span><text:span text:style-name="T385">­ji</text:span><text:span text:style-name="T386">­mai</text:span>)<text:s/></text:p>
        <text:p text:style-name="Roman"><text:span text:style-name="T387">G. ARBAČIAUSKAS.</text:span><text:s/>As­me­ni­nis pri­si­lie­ti­mas prie pul­suo­jan­čios gy­vo­sios is­to­ri­jos su­skam­ba ir Za­ra­sų „Ąžuo­lo“ gim­na­zi­jos jau­nų­jų dai­ni­nin­kių, 2023 me­tų kon­kur­so „Lie­tu­vos ko­vų už lais­vę ir ne­tek­čių is­to­ri­ja“ lau­re­a­čių Emi­li­jos Vait­ku­tės ir Emi­li­jos Ve­ne­dik­to­vai­tės dai­no­je „Aš ta­vęs lauk­siu“. Žo­džiai – ne­ži­no­mo par­ti­za­no. Mu­zi­ka – Emi­li­jos Vait­ku­tės.</text:p>
        <text:p text:style-name="Roman"/>
        <text:p text:style-name="Roman"><text:span text:style-name="T388">2023 me</text:span><text:span text:style-name="T389">­tų kon</text:span><text:span text:style-name="T390">­kur</text:span><text:span text:style-name="T391">­so „Lie</text:span><text:span text:style-name="T392">­tu</text:span><text:span text:style-name="T393">­vos ko</text:span><text:span text:style-name="T394">­vų už lais</text:span><text:span text:style-name="T395">­vę ir ne</text:span><text:span text:style-name="T396">­tek</text:span><text:span text:style-name="T397">­čių is</text:span><text:span text:style-name="T398">­to</text:span><text:span text:style-name="T399">­ri</text:span><text:span text:style-name="T400">­</text:span><text:span text:style-name="T401">ja“ lau</text:span><text:span text:style-name="T402">­re</text:span><text:span text:style-name="T403">­a</text:span><text:span text:style-name="T404">­tės Emi</text:span><text:span text:style-name="T405">­li</text:span><text:span text:style-name="T406">­ja Vait</text:span><text:span text:style-name="T407">ku</text:span><text:span text:style-name="T408">­tė ir Emi</text:span><text:span text:style-name="T409">­li</text:span><text:span text:style-name="T410">­ja Ve</text:span><text:span text:style-name="T411">­ne</text:span><text:span text:style-name="T412">­dik</text:span><text:span text:style-name="T413">­to</text:span><text:span text:style-name="T414">­vai</text:span><text:span text:style-name="T415">­tė at</text:span><text:span text:style-name="T416">­lie</text:span><text:span text:style-name="T417">­ka dai</text:span><text:span text:style-name="T418">­ną „Aš ta</text:span><text:span text:style-name="T419">­vęs lauk</text:span><text:span text:style-name="T420">­siu“.</text:span></text:p>
        <text:p text:style-name="P421">Mie­lie­ji trem­ti­niai, po­li­ti­niai ka­li­niai! Ne vie­nas pa­ty­rė­te sun­kią trem­ties, la­ge­rio da­lią. Jū­sų kas­met vis ma­žiau, o juk jū­sų iš­gy­ven­tos aki­mir­kos – mū­sų Tė­vy­nės is­to­ri­ja, tad kaip svar­bu lai­ku pra­kal­bin­ti, kaip svar­bu lai­ku pa­pa­sa­ko­ti! Kvie­čia­me žur­na­lis­tę, Lie­tu­vos na­cio­na­li­nio ra­di­jo ir te­le­vi­zi­jos lai­dų ve­dė­ją, po­li­ti­nės ka­li­nės, trem­ti­nės Onos But­ri­mai­tės-Lau­ri­nie­nės anū­kę Ži­vi­lę Kro­pai­tę.</text:p>
        <text:p text:style-name="Roman"/>
        <text:p text:style-name="Roman12">Po­li­ti­nės ka­li­nės<text:s/>ir<text:s/>trem­ti­nės Onos But­ri­mai­tės-Lau­ri­nie­nės anū­kės, Lie­tu­vos naciona­li­nio ra­di­jo ir te­le­vi­zi­jos lai­dų ve­dė­jos<text:s/>Ži­vi­lės Kro­pai­tės kal­ba</text:p>
        <text:p text:style-name="Roman"/>
        <text:p text:style-name="Roman"><text:span text:style-name="T422">Ž. KROPAITĖ.</text:span><text:s/>Ger­bia­mie­ji, k<text:span text:style-name="T423">ai maž</text:span><text:span text:style-name="T424">­daug prieš 15 me</text:span><text:span text:style-name="T425">­tų pra</text:span><text:span text:style-name="T426">­dė</text:span><text:span text:style-name="T427">­jau dirb</text:span><text:span text:style-name="T428">­ti ži</text:span><text:span text:style-name="T429">­niask</text:span><text:span text:style-name="T430">­lai</text:span><text:span text:style-name="T431">­do</text:span><text:span text:style-name="T432">­je ir at</text:span><text:span text:style-name="T433">­ei</text:span><text:span text:style-name="T434">­da</text:span><text:span text:style-name="T435">­vo sa</text:span><text:span text:style-name="T436">­vait</text:span><text:span text:style-name="T437">­ga</text:span><text:span text:style-name="T438">­lis, kai tu</text:span><text:span text:style-name="T439">­rė</text:span><text:span text:style-name="T440">­da</text:span><text:span text:style-name="T441">­vo</text:span><text:span text:style-name="T442">­me vie</text:span><text:span text:style-name="T443">­ną va</text:span><text:span text:style-name="T444">­di</text:span><text:span text:style-name="T445">­na</text:span><text:span text:style-name="T446">­mą</text:span><text:span text:style-name="T447">jį</text:span><text:span text:style-name="T448"><text:s/>bu</text:span><text:span text:style-name="T449">­din</text:span><text:span text:style-name="T450">­tį ko</text:span><text:span text:style-name="T451">­res</text:span><text:span text:style-name="T452">­pon</text:span><text:span text:style-name="T453">­den</text:span><text:span text:style-name="T454">­tą, kar</text:span><text:span text:style-name="T455">­tais vyk</text:span><text:span text:style-name="T456">­da</text:span><text:span text:style-name="T457">­vo to</text:span><text:span text:style-name="T458">­kios dis</text:span><text:span text:style-name="T459">­ku</text:span><text:span text:style-name="T460">­si</text:span><text:span text:style-name="T461">­jos,</text:span><text:span text:style-name="T462"><text:s/>kur jį</text:span><text:span text:style-name="T463"><text:s/></text:span><text:span text:style-name="T464">siųs</text:span><text:span text:style-name="T465">­ti: ar į vie</text:span><text:span text:style-name="T466">­nos iš par</text:span><text:span text:style-name="T467">­ti</text:span><text:span text:style-name="T468">­jų ta</text:span><text:span text:style-name="T469">­ry</text:span><text:span text:style-name="T470">­bos po</text:span><text:span text:style-name="T471">­sė</text:span><text:span text:style-name="T472">­dį, ar į ko</text:span><text:span text:style-name="T473">­kį nors pir</text:span><text:span text:style-name="T474">­ti</text:span><text:span text:style-name="T475">­nin</text:span><text:span text:style-name="T476">­kų su</text:span><text:span text:style-name="T477">­va</text:span><text:span text:style-name="T478">­žia</text:span><text:span text:style-name="T479">­vi</text:span><text:span text:style-name="T480">­mą, ar pa</text:span><text:span text:style-name="T481">­ra</text:span><text:span text:style-name="T482">­le</text:span><text:span text:style-name="T483">­liai vy</text:span><text:span text:style-name="T484">­ku</text:span><text:span text:style-name="T485">­sį Ario</text:span><text:span text:style-name="T486">­ga</text:span><text:span text:style-name="T487">­los trem</text:span><text:span text:style-name="T488">­ti</text:span><text:span text:style-name="T489">­nių su</text:span><text:span text:style-name="T490">­si</text:span><text:span text:style-name="T491">­ti</text:span><text:span text:style-name="T492">­ki</text:span><text:span text:style-name="T493">­mą, bū</text:span><text:span text:style-name="T494">­da</text:span><text:span text:style-name="T495">­vo bal</text:span><text:span text:style-name="T496">­sų, vie</text:span><text:span text:style-name="T497">­nas ki</text:span><text:span text:style-name="T498">­tas sa</text:span><text:span text:style-name="T499">­kė: ką ten nau</text:span><text:span text:style-name="T500">­jo jie pa</text:span><text:span text:style-name="T501">­sa</text:span><text:span text:style-name="T502">­kys – vis</text:span><text:span text:style-name="T503">­ką gi jau pa</text:span><text:span text:style-name="T504">­pa</text:span><text:span text:style-name="T505">­sa</text:span><text:span text:style-name="T506">­ko</text:span><text:span text:style-name="T507">­jo.</text:span></text:p>
        <text:p text:style-name="P508">Man, tu­rin­čiai par­ti­za­nų ry­ši­nin­kę, po­li­ti­nę ka­li­nę, trem­ti­nę, la­bai švie­sią, do­rą, be­veik šven­tą mo­čiu­tę, tai bu­vo la­bai skau­du, at­ro­dė – pa­lau­ki­te, tai­gi tuoj tie trem­ti­niai iš­mirs, pa­lau­ki­te, ką jūs ta­da da­ry­si­te, kur jūs ta­da sių­si­te sa­vo ko­res­pon­den­tą?!<text:s/></text:p>
        <text:p text:style-name="P509">Kai prieš dau­giau nei me­tus pa­ra­šiau kny­gą, ku­rio­je mo­čiu­tės klau­siau apie ka­rus ir są­ži­nę, ją per­skai­tę daž­nai man sa­ky­da­vo: ma­tai, aš tai ne­spė­jau pa­kal­bin­ti sa­vo se­ne­lių. Aš ne­su nie­kuo ge­res­nė, man pa­si­se­kė, aš su­si­ta­riau su mo­čiu­te, kad ji ne­nu­mir­tų, kol kny­ga iš­eis, man pa­si­se­kė – ji il­ga­am­žė. Da­bar jai 94 me­tai, ji vie­na gy­ve­na Ig­na­li­nos ra­jo­ne, Ka­niu­kų kai­me. Jos sil­pnes­nės ko­jos, bet ji la­bai la­bai švie­saus pro­to ir švie­sios šir­dies. Aš ne­su nie­kuo ge­res­nė, bet gal jums ga­liu bū­ti kuo nors nau­din­ga, nes ga­liu pri­min­ti, kaip yra svar­bu fik­suo­ti, kaip yra svar­bu kal­bė­ti, nes jau la­bai daug gir­dė­jau is­to­ri­jų, kai apie ka­rą is­to­ri­jas šei­mo­je vi­si pri­si­me­na, bet stai­ga žmo­gaus ne­bė­ra ir pa­aiš­kė­ja, kad nie­kas nie­ko ne­pri­si­me­na.<text:s/></text:p>
        <text:p text:style-name="Roman"><text:span text:style-name="T510">Kai ra</text:span><text:span text:style-name="T511">­šiau kny</text:span><text:span text:style-name="T512">­gą, ne iš kar</text:span><text:span text:style-name="T513">­to su</text:span><text:span text:style-name="T514">­pra</text:span><text:span text:style-name="T515">­tau, kad tu</text:span><text:span text:style-name="T516">­riu vis</text:span><text:span text:style-name="T517">­ką da</text:span><text:span text:style-name="T518">­ry</text:span><text:span text:style-name="T519">­ti mo</text:span><text:span text:style-name="T520">­čiu</text:span><text:span text:style-name="T521">­tės tem</text:span><text:span text:style-name="T522">­pu. Bū</text:span><text:span text:style-name="T523">­da</text:span><text:span text:style-name="T524">­vo su ja pa</text:span><text:span text:style-name="T525">­si</text:span><text:span text:style-name="T526">­kal</text:span><text:span text:style-name="T527">­bu, ji sa</text:span><text:span text:style-name="T528">­ko:<text:s/></text:span><text:span text:style-name="T529">žinai, Živile, tu tai<text:s/></text:span><text:span text:style-name="T530">ažrašei ir</text:span><text:span text:style-name="T531"><text:s/></text:span><text:span text:style-name="T532">nu</text:span><text:span text:style-name="T533">­v</text:span><text:span text:style-name="T534">e</text:span><text:span text:style-name="T535">­jai</text:span><text:span text:style-name="T536"><text:s/>gy</text:span><text:span text:style-name="T537">­vynt</text:span><text:span text:style-name="T538"><text:s/></text:span><text:span text:style-name="T539">sava<text:s/></text:span><text:span text:style-name="T540">gy</text:span><text:span text:style-name="T541">­ve</text:span><text:span text:style-name="T542">­ni</text:span><text:span text:style-name="T543">­m</text:span><text:span text:style-name="T544">ų</text:span><text:span text:style-name="T545">, ė man gi vys</text:span><text:span text:style-name="T546">­kas iš nau</text:span><text:span text:style-name="T547">­j</text:span><text:span text:style-name="T548">a</text:span><text:span text:style-name="T549"><text:s/>raik</text:span><text:span text:style-name="T550">ia</text:span><text:span text:style-name="T551"><text:s/>iš</text:span><text:span text:style-name="T552">­gy</text:span><text:span text:style-name="T553">­vynt</text:span><text:span text:style-name="T554">. Kai mo</text:span><text:span text:style-name="T555">­čiu</text:span><text:span text:style-name="T556">­tė ka</text:span><text:span text:style-name="T557">­lė</text:span><text:span text:style-name="T558">­jo Za</text:span><text:span text:style-name="T559">­ra</text:span><text:span text:style-name="T560">­sų tar</text:span><text:span text:style-name="T561">­dy</text:span><text:span text:style-name="T562">­mo izo</text:span><text:span text:style-name="T563">­lia</text:span><text:span text:style-name="T564">­to</text:span><text:span text:style-name="T565">­riu</text:span><text:span text:style-name="T566">­je, at</text:span><text:span text:style-name="T567">­ėjęs tar</text:span><text:span text:style-name="T568">­dy</text:span><text:span text:style-name="T569">­to</text:span><text:span text:style-name="T570">­jas jai pa</text:span><text:span text:style-name="T571">­ro</text:span><text:span text:style-name="T572">­dė nuo</text:span><text:span text:style-name="T573">­trau</text:span><text:span text:style-name="T574">­ką su ke</text:span><text:span text:style-name="T575">­tu</text:span><text:span text:style-name="T576">­rių iš</text:span><text:span text:style-name="T577">­nie</text:span><text:span text:style-name="T578">­kin</text:span><text:span text:style-name="T579">­tų vy</text:span><text:span text:style-name="T580">­rų kū</text:span><text:span text:style-name="T581">­nais mies</text:span><text:span text:style-name="T582">­te</text:span><text:span text:style-name="T583">­lio aikš</text:span><text:span text:style-name="T584">­tė</text:span><text:span text:style-name="T585">­je</text:span><text:span text:style-name="T586">.</text:span><text:span text:style-name="T587"><text:s/></text:span><text:span text:style-name="T588">J</text:span><text:span text:style-name="T589">is pirš</text:span><text:span text:style-name="T590">­tais po vie</text:span><text:span text:style-name="T591">­ną ati</text:span><text:span text:style-name="T592">­den</text:span><text:span text:style-name="T593">­gi</text:span><text:span text:style-name="T594">­nė</text:span><text:span text:style-name="T595">­jo tų žu</text:span><text:span text:style-name="T596">­vu</text:span><text:span text:style-name="T597">­sių par</text:span><text:span text:style-name="T598">­ti</text:span><text:span text:style-name="T599">­za</text:span><text:span text:style-name="T600">­nų vei</text:span><text:span text:style-name="T601">­dus ir mo</text:span><text:span text:style-name="T602">­čiu</text:span><text:span text:style-name="T603">­tės klau</text:span><text:span text:style-name="T604">­sė: ši</text:span><text:span text:style-name="T605">­tą pa</text:span><text:span text:style-name="T606">­žįs</text:span><text:span text:style-name="T607">­ti? Ne, ne</text:span><text:span text:style-name="T608">­pa</text:span><text:span text:style-name="T609">­žįs</text:span><text:span text:style-name="T610">­tu. Ši</text:span><text:span text:style-name="T611">­tą pa</text:span><text:span text:style-name="T612">­žįs</text:span><text:span text:style-name="T613">­ti? Ne, ne</text:span><text:span text:style-name="T614">­pa</text:span><text:span text:style-name="T615">­žįs</text:span><text:span text:style-name="T616">­tu. O ši</text:span><text:span text:style-name="T617">­tas ket</text:span><text:span text:style-name="T618">­vir</text:span><text:span text:style-name="T619">­tas bu</text:span><text:span text:style-name="T620">­vo ma</text:span><text:span text:style-name="T621">­no mo</text:span><text:span text:style-name="T622">­čiu</text:span><text:span text:style-name="T623">­tės jau</text:span><text:span text:style-name="T624">­niau</text:span><text:span text:style-name="T625">­sias bro</text:span><text:span text:style-name="T626">­liu</text:span><text:span text:style-name="T627">­kas – par</text:span><text:span text:style-name="T628">­ti</text:span><text:span text:style-name="T629">­za</text:span><text:span text:style-name="T630">­nas, žu</text:span><text:span text:style-name="T631">­vęs še</text:span><text:span text:style-name="T632">­šio</text:span><text:span text:style-name="T633">­li</text:span><text:span text:style-name="T634">­kos. Jau</text:span><text:span text:style-name="T635">­niau</text:span><text:span text:style-name="T636">­sias žu</text:span><text:span text:style-name="T637">­vęs par</text:span><text:span text:style-name="T638">­ti</text:span><text:span text:style-name="T639">­za</text:span><text:span text:style-name="T640">­nas, pas</text:span><text:span text:style-name="T641">­ku</text:span><text:span text:style-name="T642">­ti</text:span><text:span text:style-name="T643">­nis jos bro</text:span><text:span text:style-name="T644">­lis par</text:span><text:span text:style-name="T645">­ti</text:span><text:span text:style-name="T646">­za</text:span><text:span text:style-name="T647">­nas. Ji la</text:span><text:span text:style-name="T648">­bai ver</text:span><text:span text:style-name="T649">­kė ir sa</text:span><text:span text:style-name="T650">­kė, kad tai bu</text:span><text:span text:style-name="T651">­vo vie</text:span><text:span text:style-name="T652">­na bai</text:span><text:span text:style-name="T653">­siau</text:span><text:span text:style-name="T654">­sių aki</text:span><text:span text:style-name="T655">­mir</text:span><text:span text:style-name="T656">­kų jos gy</text:span><text:span text:style-name="T657">­ve</text:span><text:span text:style-name="T658">­ni</text:span><text:span text:style-name="T659">­me, bet šian</text:span><text:span text:style-name="T660">­dien su ma</text:span><text:span text:style-name="T661">­ni</text:span><text:span text:style-name="T662">­mi apie tai kal</text:span><text:span text:style-name="T663">­bė</text:span><text:span text:style-name="T664">­da</text:span><text:span text:style-name="T665">­ma ji de</text:span><text:span text:style-name="T666">­da ki</text:span><text:span text:style-name="T667">­tus ak</text:span><text:span text:style-name="T668">­cen</text:span><text:span text:style-name="T669">­tus. Ji pa</text:span><text:span text:style-name="T670">­sa</text:span><text:span text:style-name="T671">­ko</text:span><text:span text:style-name="T672">­jo: ži</text:span><text:span text:style-name="T673">­nai, tas tar</text:span><text:span text:style-name="T674">­dy</text:span><text:span text:style-name="T675">­to</text:span><text:span text:style-name="T676">­jas vaikš</text:span><text:span text:style-name="T677">­čio</text:span><text:span text:style-name="T678">­jo po ka</text:span><text:span text:style-name="T679">­me</text:span><text:span text:style-name="T680">­rą ir ma</text:span><text:span text:style-name="T681">­nęs klau</text:span><text:span text:style-name="T682">­sė,<text:s/></text:span><text:span text:style-name="T683">kam<text:s/></text:span><text:span text:style-name="T684">r</text:span><text:span text:style-name="T685">a</text:span><text:span text:style-name="T686">i</text:span><text:span text:style-name="T687">­kė</text:span><text:span text:style-name="T688">­j</text:span><text:span text:style-name="T689">a</text:span><text:span text:style-name="T690"><text:s/>ši</text:span><text:span text:style-name="T691">­tam jau</text:span><text:span text:style-name="T692">­nam ber</text:span><text:span text:style-name="T693">­nio</text:span><text:span text:style-name="T694">­kui ei</text:span><text:span text:style-name="T695">­t į par</text:span><text:span text:style-name="T696">­ti</text:span><text:span text:style-name="T697">­za</text:span><text:span text:style-name="T698">­nus?</text:span><text:span text:style-name="T699"><text:s/></text:span><text:span text:style-name="T700">Ži</text:span><text:span text:style-name="T701">­nai, Ži</text:span><text:span text:style-name="T702">­vi</text:span><text:span text:style-name="T703">­le,<text:s/></text:span><text:span text:style-name="T704">maž anas tar</text:span><text:span text:style-name="T705">­dy</text:span><text:span text:style-name="T706">­t</text:span><text:span text:style-name="T707">a</text:span><text:span text:style-name="T708">jas bent kiek tu</text:span><text:span text:style-name="T709">­rė</text:span><text:span text:style-name="T710">­j</text:span><text:span text:style-name="T711">a</text:span><text:span text:style-name="T712"><text:s/>są</text:span><text:span text:style-name="T713">­ži</text:span><text:span text:style-name="T714">­nęs</text:span><text:span text:style-name="T715">?</text:span><text:span text:style-name="T716"><text:s/>Aš la</text:span><text:span text:style-name="T717">­bai grei</text:span><text:span text:style-name="T718">­tai su</text:span><text:span text:style-name="T719">­pra</text:span><text:span text:style-name="T720">­tau, kad tai ben</text:span><text:span text:style-name="T721">­dras po</text:span><text:span text:style-name="T722">­li</text:span><text:span text:style-name="T723">­ti</text:span><text:span text:style-name="T724">­nių ka</text:span><text:span text:style-name="T725">­li</text:span><text:span text:style-name="T726">­nių ir trem</text:span><text:span text:style-name="T727">­ti</text:span><text:span text:style-name="T728">­nių bruo</text:span><text:span text:style-name="T729">­žas: daug</text:span><text:span text:style-name="T730"><text:s/></text:span><text:span text:style-name="T731">la</text:span><text:span text:style-name="T732">­biau ne</text:span><text:span text:style-name="T733">­gu pa</text:span><text:span text:style-name="T734">­gie</text:span><text:span text:style-name="T735">­ž</text:span><text:span text:style-name="T736">ą</text:span><text:span text:style-name="T737"><text:s/>sa</text:span><text:span text:style-name="T738">­vo bai</text:span><text:span text:style-name="T739">­siau</text:span><text:span text:style-name="T740">­siems kan</text:span><text:span text:style-name="T741">­kin</text:span><text:span text:style-name="T742">­to</text:span><text:span text:style-name="T743">­jams jie jau</text:span><text:span text:style-name="T744">­čia mei</text:span><text:span text:style-name="T745">­lę Lie</text:span><text:span text:style-name="T746">­tu</text:span><text:span text:style-name="T747">­vai.<text:s/></text:span></text:p>
        <text:p text:style-name="Roman"><text:span text:style-name="T748">Ta</text:span><text:span text:style-name="T749">­da ir ga</text:span><text:span text:style-name="T750">­vo mo</text:span><text:span text:style-name="T751">­čiu</text:span><text:span text:style-name="T752">­tė sa</text:span><text:span text:style-name="T753">­vo baus</text:span><text:span text:style-name="T754">­mę – pen</text:span><text:span text:style-name="T755">­ke</text:span><text:span text:style-name="T756">­rius me</text:span><text:span text:style-name="T757">­tus la</text:span><text:span text:style-name="T758">­ge</text:span><text:span text:style-name="T759">­rio Ir</text:span><text:span text:style-name="T760">­kut</text:span><text:span text:style-name="T761">­ske, Tei</text:span><text:span text:style-name="T762">­še</text:span><text:span text:style-name="T763">­te ir de</text:span><text:span text:style-name="T764">­šimt me</text:span><text:span text:style-name="T765">­tų trem</text:span><text:span text:style-name="T766">­ties Kras</text:span><text:span text:style-name="T767">­no</text:span><text:span text:style-name="T768">­jars</text:span><text:span text:style-name="T769">­ke. Ir kai šian</text:span><text:span text:style-name="T770">­dien mo</text:span><text:span text:style-name="T771">­čiu</text:span><text:span text:style-name="T772">­tė iš</text:span><text:span text:style-name="T773">­gi</text:span><text:span text:style-name="T774">r</text:span><text:span text:style-name="T775">s</text:span><text:span text:style-name="T776">­ta ko</text:span><text:span text:style-name="T777">­kią pa</text:span><text:span text:style-name="T778">­kly</text:span><text:span text:style-name="T779">­du</text:span><text:span text:style-name="T780">­sią dū</text:span><text:span text:style-name="T781">­še</text:span><text:span text:style-name="T782">­lę sa</text:span><text:span text:style-name="T783">­kant: ką tu mums, Lie</text:span><text:span text:style-name="T784">­tu</text:span><text:span text:style-name="T785">­va, da</text:span><text:span text:style-name="T786">­vei, ji la</text:span><text:span text:style-name="T787">­bai su</text:span><text:span text:style-name="T788">­si</text:span><text:span text:style-name="T789">­ner</text:span><text:span text:style-name="T790">­vi</text:span><text:span text:style-name="T791">­na ir iš kar</text:span><text:span text:style-name="T792">­to ži</text:span><text:span text:style-name="T793">­no, ką at</text:span><text:span text:style-name="T794">­kirs</text:span><text:span text:style-name="T795">­ti:<text:s/></text:span><text:span text:style-name="T796">ė kū jūs da</text:span><text:span text:style-name="T797">­vet</text:span><text:span text:style-name="T798"><text:s/></text:span><text:span text:style-name="T799">Lie</text:span><text:span text:style-name="T800">­tu</text:span><text:span text:style-name="T801">­vai?!</text:span><text:span text:style-name="T802"><text:s/>Man at</text:span><text:span text:style-name="T803">­ro</text:span><text:span text:style-name="T804">­do, kad ji jau da</text:span><text:span text:style-name="T805">­vė la</text:span><text:span text:style-name="T806">­bai daug – vi</text:span><text:span text:style-name="T807">­sų pir</text:span><text:span text:style-name="T808">­ma sa</text:span><text:span text:style-name="T809">­vo ja</text:span><text:span text:style-name="T810">u</text:span><text:span text:style-name="T811">­nys</text:span><text:span text:style-name="T812">­tės ir pra</text:span><text:span text:style-name="T813">­ras</text:span><text:span text:style-name="T814">­tos pa</text:span><text:span text:style-name="T815">­aug</text:span><text:span text:style-name="T816">lys</text:span><text:span text:style-name="T817">­tės są</text:span><text:span text:style-name="T818">­skai</text:span><text:span text:style-name="T819">­ta pa</text:span><text:span text:style-name="T820">­tir</text:span><text:span text:style-name="T821">­tą žia</text:span><text:span text:style-name="T822">u</text:span><text:span text:style-name="T823">­rios XX am</text:span><text:span text:style-name="T824">­žiaus Vi</text:span><text:span text:style-name="T825">­du</text:span><text:span text:style-name="T826">­rio Lie</text:span><text:span text:style-name="T827">­tu</text:span><text:span text:style-name="T828">­vos is</text:span><text:span text:style-name="T829">­to</text:span><text:span text:style-name="T830">­ri</text:span><text:span text:style-name="T831">­jos liu</text:span><text:span text:style-name="T832">­di</text:span><text:span text:style-name="T833">­ji</text:span><text:span text:style-name="T834">­mą, šian</text:span><text:span text:style-name="T835">­dien mums lei</text:span><text:span text:style-name="T836">­džian</text:span><text:span text:style-name="T837">­tį la</text:span><text:span text:style-name="T838">­bai ge</text:span><text:span text:style-name="T839">­rai su</text:span><text:span text:style-name="T840">­pras</text:span><text:span text:style-name="T841">­ti uk</text:span><text:span text:style-name="T842">­rai</text:span><text:span text:style-name="T843">­nie</text:span><text:span text:style-name="T844">­čius.<text:s/></text:span></text:p>
        <text:p text:style-name="P845">Mo­čiu­tė, be­je, iki šiol pri­si­me­na uk­rai­nie­tiš­kas dai­nas, ku­rias iš­mo­ko iš drau­ge su ja la­ge­ry­je prieš dau­giau nei 70 me­tų ka­lė­ju­sių uk­rai­nie­čių. Ma­ne vi­sa­da tas ste­bi­na, ji taip pat<text:s/>suteikia<text:s/>op­ti­miz­mo, ne­pa­ke­lia­mo, di­džiu­lio<text:s/>op­ti­miz­mo, ir<text:s/>duoda<text:s/>to­kį ne­by­lų pri­mi­ni­mą mums vi­siems, kaip tu­ri­me bran­gin­ti ir ver­tin­ti vi­sus trem­ti­nius, vi­sus jus, po­li­ti­nius ka­li­nius, žmo­nes, ku­rie vie­naip ar ki­taip da­ly­va­vo gin­kluo­ta­me ar ne­gin­kluo­ta­me pa­si­prie­ši­ni­me, vien jau to­dėl, kad, man at­ro­do, jų vi­sų mei­lė Lie­tu­vai gal net di­des­nė ne­gu mū­sų vi­sų li­ku­sių kar­tu su­dė­jus. Nes nie­kas nie­kas taip ne­my­li ši­tos ša­lies ir ne­no­ri jai ge­ro.<text:s/></text:p>
        <text:p text:style-name="Roman"><text:span text:style-name="T846">Kai Ru</text:span><text:span text:style-name="T847">­si</text:span><text:span text:style-name="T848">­ja pra</text:span><text:span text:style-name="T849">­dė</text:span><text:span text:style-name="T850">­jo sa</text:span><text:span text:style-name="T851">­vo bru</text:span><text:span text:style-name="T852">­ta</text:span><text:span text:style-name="T853">­lų ka</text:span><text:span text:style-name="T854">­rą prieš Uk</text:span><text:span text:style-name="T855">­rai</text:span><text:span text:style-name="T856">­ną, ma</text:span><text:span text:style-name="T857">­no mo</text:span><text:span text:style-name="T858">­čiu</text:span><text:span text:style-name="T859">­tė, 94-erių bo</text:span><text:span text:style-name="T860">­bu</text:span><text:span text:style-name="T861">­ly</text:span><text:span text:style-name="T862">­tė iš kai</text:span><text:span text:style-name="T863">­mo, su</text:span><text:span text:style-name="T864">­skam</text:span><text:span text:style-name="T865">­bi</text:span><text:span text:style-name="T866">­no vi</text:span><text:span text:style-name="T867">­sai gi</text:span><text:span text:style-name="T868">­mi</text:span><text:span text:style-name="T869">­nei ir da</text:span><text:span text:style-name="T870">­vė ly</text:span><text:span text:style-name="T871">­giai tuos pa</text:span><text:span text:style-name="T872">­ta</text:span><text:span text:style-name="T873">­ri</text:span><text:span text:style-name="T874">­mus, ku</text:span><text:span text:style-name="T875">­riuos po ke</text:span><text:span text:style-name="T876">­lių die</text:span><text:span text:style-name="T877">­nų pra</text:span><text:span text:style-name="T878">­dė</text:span><text:span text:style-name="T879">­jo</text:span><text:span text:style-name="T880">­me gir</text:span><text:span text:style-name="T881">­dė</text:span><text:span text:style-name="T882">­ti iš ka</text:span><text:span text:style-name="T883">­riuo</text:span><text:span text:style-name="T884">­me</text:span><text:span text:style-name="T885">­nės ir iš psi</text:span><text:span text:style-name="T886">­cho</text:span><text:span text:style-name="T887">­lo</text:span><text:span text:style-name="T888">­gų:<text:s/></text:span><text:span text:style-name="T889">ne</text:span><text:span text:style-name="T890">­pa</text:span><text:span text:style-name="T891">­ni</text:span><text:span text:style-name="T892">­kuo</text:span><text:span text:style-name="T893">­kit, dirb</text:span><text:span text:style-name="T894">­kit sa</text:span><text:span text:style-name="T895">­v</text:span><text:span text:style-name="T896">a</text:span><text:span text:style-name="T897"><text:s/>dar</text:span><text:span text:style-name="T898">­bų,<text:s/></text:span><text:span text:style-name="T899">my</text:span><text:span text:style-name="T900">­lė</text:span><text:span text:style-name="T901">­kit Lie</text:span><text:span text:style-name="T902">­tu</text:span><text:span text:style-name="T903">­vų ir rem</text:span><text:span text:style-name="T904">­kit Uk</text:span><text:span text:style-name="T905">­rai</text:span><text:span text:style-name="T906">­nų</text:span><text:span text:style-name="T907">. T</text:span><text:span text:style-name="T908">o</text:span><text:span text:style-name="T909">­kie bu</text:span><text:span text:style-name="T910">­vo jos pa</text:span><text:span text:style-name="T911">­ta</text:span><text:span text:style-name="T912">­ri</text:span><text:span text:style-name="T913">­mai. Kai mo</text:span><text:span text:style-name="T914">­čiu</text:span><text:span text:style-name="T915">­tė iš</text:span><text:span text:style-name="T916">­gir</text:span><text:span text:style-name="T917">­do, kad yra kvie</text:span><text:span text:style-name="T918">­čia</text:span><text:span text:style-name="T919">­ma į Sei</text:span><text:span text:style-name="T920">­mą, aš jai pra</text:span><text:span text:style-name="T921">­dė</text:span><text:span text:style-name="T922">­jau pa</text:span><text:span text:style-name="T923">­sa</text:span><text:span text:style-name="T924">­ko</text:span><text:span text:style-name="T925">­ti, ką daug</text:span><text:span text:style-name="T926">­maž rei</text:span><text:span text:style-name="T927">­kė</text:span><text:span text:style-name="T928">­tų pa</text:span><text:span text:style-name="T929">­sa</text:span><text:span text:style-name="T930">­ky</text:span><text:span text:style-name="T931">­ti.<text:s/></text:span><text:span text:style-name="T932">Ne</text:span><text:span text:style-name="T933">­pa</text:span><text:span text:style-name="T934">­sa</text:span><text:span text:style-name="T935">­kak man, vai</text:span><text:span text:style-name="T936">­ke</text:span><text:span text:style-name="T937">­la, ži</text:span><text:span text:style-name="T938">­nau aš, kas rai</text:span><text:span text:style-name="T939">­kia sa</text:span><text:span text:style-name="T940">­kyt.</text:span><text:span text:style-name="T941"><text:s/>Aš jai ir ne</text:span><text:span text:style-name="T942">­aiš</text:span><text:span text:style-name="T943">­kin</text:span><text:span text:style-name="T944">­siu, aš jau la</text:span><text:span text:style-name="T945">­bai ge</text:span><text:span text:style-name="T946">­rai ži</text:span><text:span text:style-name="T947">­nau, kad mo</text:span><text:span text:style-name="T948">­čiu</text:span><text:span text:style-name="T949">­tėms rei</text:span><text:span text:style-name="T950">­kia ne aiš</text:span><text:span text:style-name="T951">­kin</text:span><text:span text:style-name="T952">­ti<text:s/></text:span><text:span text:style-name="T953">–<text:s/></text:span><text:span text:style-name="T954">jų rei</text:span><text:span text:style-name="T955">­kia klau</text:span><text:span text:style-name="T956">­sy</text:span><text:span text:style-name="T957">­ti. Mo</text:span><text:span text:style-name="T958">­čiu</text:span><text:span text:style-name="T959">­tės yra is</text:span><text:span text:style-name="T960">­to</text:span><text:span text:style-name="T961">­ri</text:span><text:span text:style-name="T962">­ja, mo</text:span><text:span text:style-name="T963">­čiu</text:span><text:span text:style-name="T964">­tės yra są</text:span><text:span text:style-name="T965">­ži</text:span><text:span text:style-name="T966">­nė, mo</text:span><text:span text:style-name="T967">­čiu</text:span><text:span text:style-name="T968">­tės yra mei</text:span><text:span text:style-name="T969">­lė. Klau</text:span><text:span text:style-name="T970">­sy</text:span><text:span text:style-name="T971">­ki</text:span><text:span text:style-name="T972">­me, fik</text:span><text:span text:style-name="T973">­suo</text:span><text:span text:style-name="T974">­ki</text:span><text:span text:style-name="T975">­me, ką jos tu</text:span><text:span text:style-name="T976">­ri pa</text:span><text:span text:style-name="T977">­sa</text:span><text:span text:style-name="T978">­ky</text:span><text:span text:style-name="T979">­ti apie bai</text:span><text:span text:style-name="T980">­sius so</text:span><text:span text:style-name="T981">­vie</text:span><text:span text:style-name="T982">­tų žiau</text:span><text:span text:style-name="T983">­ru</text:span><text:span text:style-name="T984">­mus, apie trem</text:span><text:span text:style-name="T985">­tį. Siųs</text:span><text:span text:style-name="T986">­ki</text:span><text:span text:style-name="T987">­me ko</text:span><text:span text:style-name="T988">­res</text:span><text:span text:style-name="T989">­pon</text:span><text:span text:style-name="T990">­den</text:span><text:span text:style-name="T991">­tus ten, kur dar li</text:span><text:span text:style-name="T992">­kę gy</text:span><text:span text:style-name="T993">­vų is</text:span><text:span text:style-name="T994">­to</text:span><text:span text:style-name="T995">­ri</text:span><text:span text:style-name="T996">­jos liu</text:span><text:span text:style-name="T997">­dy</text:span><text:span text:style-name="T998">­to</text:span><text:span text:style-name="T999">­jų. My</text:span><text:span text:style-name="T1000">­lė</text:span><text:span text:style-name="T1001">­ki</text:span><text:span text:style-name="T1002">­me Lie</text:span><text:span text:style-name="T1003">­tu</text:span><text:span text:style-name="T1004">­vą. Rem</text:span><text:span text:style-name="T1005">­ki</text:span><text:span text:style-name="T1006">­me Uk</text:span><text:span text:style-name="T1007">­rai</text:span><text:span text:style-name="T1008">­ną. O tiems, kas ne</text:span><text:span text:style-name="T1009">­spė</text:span><text:span text:style-name="T1010">­jo už</text:span><text:span text:style-name="T1011">­fik</text:span><text:span text:style-name="T1012">­suo</text:span><text:span text:style-name="T1013">­ti sa</text:span><text:span text:style-name="T1014">­vo mo</text:span><text:span text:style-name="T1015">­čiu</text:span><text:span text:style-name="T1016">­čių ir se</text:span><text:span text:style-name="T1017">­ne</text:span><text:span text:style-name="T1018">­lių pa</text:span><text:span text:style-name="T1019">­sa</text:span><text:span text:style-name="T1020">­ko</text:span><text:span text:style-name="T1021">­ji</text:span><text:span text:style-name="T1022">­mų, te</text:span><text:span text:style-name="T1023">­gul šian</text:span><text:span text:style-name="T1024">­dien ke</text:span><text:span text:style-name="T1025">­lias mi</text:span><text:span text:style-name="T1026">­nu</text:span><text:span text:style-name="T1027">­tes ma</text:span><text:span text:style-name="T1028">­no mo</text:span><text:span text:style-name="T1029">­čiu</text:span><text:span text:style-name="T1030">­tė pa</text:span><text:span text:style-name="T1031">­bū</text:span><text:span text:style-name="T1032">­na mū</text:span><text:span text:style-name="T1033">­sų vi</text:span><text:span text:style-name="T1034">­sų mo</text:span><text:span text:style-name="T1035">­čiu</text:span><text:span text:style-name="T1036">­te. Ačiū. (</text:span><text:span text:style-name="T1037">Plo</text:span><text:span text:style-name="T1038">­ji</text:span><text:span text:style-name="T1039">­mai</text:span><text:span text:style-name="T1040">)<text:s/></text:span></text:p>
        <text:p text:style-name="P1041"/>
        <text:p text:style-name="Roman12">Po­li­ti­nės ka­li­nės, trem­ti­nės Onos But­ri­mai­tės-Lau­ri­nie­nės kal­ba (<text:span text:style-name="T1042">vaiz</text:span><text:span text:style-name="T1043">­do įra</text:span><text:span text:style-name="T1044">­šas</text:span>)</text:p>
        <text:p text:style-name="Roman"/>
        <text:p text:style-name="Roman"><text:span text:style-name="T1045">O. BUTRIMAITĖ-LAURINIENĖ.</text:span><text:s/><text:span text:style-name="T1046">Bran</text:span><text:span text:style-name="T1047">­gūs tau</text:span><text:span text:style-name="T1048">­tie</text:span><text:span text:style-name="T1049">­čiai, Eks</text:span><text:span text:style-name="T1050">­ce</text:span><text:span text:style-name="T1051">­len</text:span><text:span text:style-name="T1052">­ci</text:span><text:span text:style-name="T1053">­jos, gar</text:span><text:span text:style-name="T1054">­būs sve</text:span><text:span text:style-name="T1055">­čiai!<text:s/></text:span>Šian­dien mi­ni­me la­bai skau­džia da­tą – Ge­du­lo ir vil­ties. Tai pir­mo­ji trem­tis, pra­si­de­da ge­no­ci­do vyk­dy­mas Lie­tu­vo­je, bai­siau­sia trem­tis iš vi­sų trem­čių, nes trė­mė į tas at­šiau­rias vie­tas, kur jo­kių gy­ve­ni­mo są­ly­gų ne­bu­vo, prie van­de­ny­nų. Prie­šai sa­kė: mes ne gy­ven­ti jus at­ve­žė­me, bet kad jūs čia nu­dvės­tu­te. Bet žmo­nės tu­rė­jo vil­tį, ti­kė­jo, kad iš­ken­tės ir grįš į Lie­tu­vą, Lie­tu­va bus lais­va. La­bai bran­gus ir sal­dus tas žo­dis „lais­vė“. Už ją taip bran­giai, di­de­lę kai­ną su­mo­kė­jo ma­no kar­ta.</text:p>
        <text:p text:style-name="Roman">Kai ant­ro­ji oku­pa­ci­ja slin­ko, nė<text:s/>vie­nas jau­nuo­lis nė ne­gal­vo­jo ei­ti į fron­tą (ta mo­bi­li­za­ci­ja), bet bū­rė­si į miš­kus ir nu­ta­rė, kad rei­kia prie­šin­tis, gin­tis, ka­riau­ti. Taip ir bu­vo. Kiek bu­vo daug pra­lie­ta krau­jo, pa­si­au­ko­ta. Jie sa­kė, kad be au­kų<text:s/>Tė­vy­nė lais­va ne­bus, mes pa­si­au­ko­si­me, lai gy­vens ki­ti po mū­sų. Kiek bu­vo mo­ti­nų juo­do skaus­mo, kai jos ma­tė sa­vo be­si­kan­ki­nan­čius, žūs­tan­čius sū­nus. Kai Kris­tus ken­tė­jo, jo mo­ti­na bu­vo ša­lia, ėjo ir iš skaus­mo lau­žė ran­kas, rau­do­jo, ver­kė. Prie­šai, bu­de­liai nė ne­drau­dė. At­virkš­čiai gi bu­vo su Lie­tu­vos mo­ti­no­mis, par­ti­za­nų mo­ti­no­mis, jų sū­nūs bu­vo iš­nie­kin­ti bai­siau­sio­mis po­zo­mis, ap­spjau­dy­ti, ap­šnerkš­ti. Į vei­dą mo­ti­nų pa­klau­sė, ar čia ta­vo sū­nus, ar pri­pa­žįs­ti? Ką mo­ti­na tu­rė­jo sa­ky­ti ma­ty­da­ma sa­vo sū­nų? Nors sa­ky­da­vo, kad ne­pa­žįs­ta, bet kiek pa­ė­ju­si iš­pro­tė­da­vo, nu­alp­da­vo.<text:s/></text:p>
        <text:p text:style-name="Roman">Aš ma­čiau sa­vo mo­ti­nos skaus­mus, nes ji ne­te­ko tri­jų sū­nų. Vy­riau­sias sū­nus, žu­vęs mū­šio lau­ke, bu­vo pa­lik­tas, ne­iš­vež­tas gat­vėn, nes jis la­bai gy­nė­si, la­bai nar­siai ka­ria­vo ir pas­ku­ti­niu mo­men­tu svie­dė gra­na­tą pul­kan ka­rei­vių. Daug su­žei­dė, daug nu­ko­vė. Jie su­si­rin­ko sa­vus, o ši­tuos pa­li­ko. Bu­vo nu­kau­tas ir ma­no bro­lis. Už­kas­ti la­bai ma­žai, kad žvė­rys ne­su­dras­ky­tų, už­dė­ta ske­pe­tai­tė ant vei­do. Kai par­ti­za­nai da­vė mo­ti­nai ži­nią, ar pa­ti pa­lai­do­si, ar mums rei­kia pa­lai­do­ti, ji­nai sa­kė: sa­vo sū­ne­lį aš pa­si­lai­do­siu. Ir nu­va­žia­vo ton mū­šio vie­ton. Su­tik­tas ry­ši­nin­kas pa­ro­dė, sa­ko, ne­ži­nau, ku­ris kau­bu­rė­lis, kur Vai­di­la, kur Sko­liū­nas. Ma­no bro­lis bu­vo Vai­di­la. Ji­nai sa­ko: aš jau­čiu, kad čia, šia­me kau­bu­rė­ly­je, ma­no sū­nus. At­ka­sė, ran­ko­mis at­ka­sė ir pa­ma­tė su­spar­dy­tą, su­dau­žy­tą, kul­kų su­var­py­tą. Ji­nai pri­šo­ku­si ap­si­ka­bi­no ir su­ri­ko: ma­no sū­ne­li<text:span text:style-name="T1056">!</text:span><text:s/>Sa­ko, ne­ži­nau, kaip jis prie ma­nęs pri­li­po, aš jį įsi­kė­liau ve­ži­man, tik ko­jas pa­tvar­kė. Tuo­met per pa­vo­jin­giau­sias vie­tas ve­žė. Nors, sa­kau, duo­bė bu­vo ne­gi­li ir ve­ži­mas ne­aukš­tas, bet vis tiek jau­nas vy­ras, stip­rus, rei­kė­jo įkel­ti. Ji­nai kar­to­jo prieš mir­tį: kaip aš taip ga­lė­jau įkel­ti sū­nų? Per to­kias pa­vo­jin­gas vie­tas, kad ne­su­tik­tų stri­bų, kad ne­su­tik­tų ka­riuo­me­nės, at­ve­žė ir pa­lai­do­jo. Čia il­ga is­to­ri­ja. Čia ste­buk­las įvy­ko.<text:s/></text:p>
        <text:p text:style-name="Roman">Ant­ras bro­lis<text:s/>žu­vo<text:s/><text:span text:style-name="T1057">jau čia, Tro</text:span><text:span text:style-name="T1058">­vi</text:span><text:span text:style-name="T1059">­niš</text:span><text:span text:style-name="T1060">­kiuo</text:span><text:span text:style-name="T1061">­se, ir už</text:span><text:span text:style-name="T1062">­kas</text:span><text:span text:style-name="T1063">­tas be ne</text:span><text:span text:style-name="T1064">­ži</text:span><text:span text:style-name="T1065">­nios. O da</text:span><text:span text:style-name="T1066">­bar tre</text:span><text:span text:style-name="T1067">­čias jos sū</text:span><text:span text:style-name="T1068">­nus, kai žu</text:span><text:span text:style-name="T1069">­va,</text:span><text:span text:style-name="T1070"><text:s/></text:span><text:span text:style-name="T1071">bu</text:span><text:span text:style-name="T1072">­vo 16-me</text:span><text:span text:style-name="T1073">­tis. Ir da</text:span><text:span text:style-name="T1074">­bar Si</text:span><text:span text:style-name="T1075">­bi</text:span><text:span text:style-name="T1076">­re. Si</text:span><text:span text:style-name="T1077">­bi</text:span><text:span text:style-name="T1078">­re</text:span><text:span text:style-name="T1079"><text:s/></text:span><text:span text:style-name="T1080">ji<text:s/></text:span><text:span text:style-name="T1081">bu</text:span><text:span text:style-name="T1082">­va, kai ant</text:span><text:span text:style-name="T1083">­ras jos žu</text:span><text:span text:style-name="T1084">­va. Ir da</text:span><text:span text:style-name="T1085">­bar, ka</text:span><text:span text:style-name="T1086">­da sū</text:span><text:span text:style-name="T1087">­nus žu</text:span><text:span text:style-name="T1088">­va ir pra</text:span><text:span text:style-name="T1089">­ne</text:span><text:span text:style-name="T1090">­šė, tai ji sa</text:span><text:span text:style-name="T1091">­ka: aš iš</text:span><text:span text:style-name="T1092">­si</text:span><text:span text:style-name="T1093">­verkt ne</text:span><text:span text:style-name="T1094">­tu</text:span><text:span text:style-name="T1095">­rė</text:span><text:span text:style-name="T1096">­jau kur, no</text:span><text:span text:style-name="T1097">­rė</text:span><text:span text:style-name="T1098">­jo</text:span><text:span text:style-name="T1099">­si iš</text:span><text:span text:style-name="T1100">­si</text:span><text:span text:style-name="T1101">­rau</text:span><text:span text:style-name="T1102">­do</text:span><text:span text:style-name="T1103">­ti, bet ne</text:span><text:span text:style-name="T1104">­tu</text:span><text:span text:style-name="T1105">­rė</text:span><text:span text:style-name="T1106">­jau kur. Kai ei</text:span><text:span text:style-name="T1107">­da</text:span><text:span text:style-name="T1108">­vo iš dar</text:span><text:span text:style-name="T1109">­bo, pa</text:span><text:span text:style-name="T1110">­leis</text:span><text:span text:style-name="T1111">­da</text:span><text:span text:style-name="T1112">­vo mo</text:span><text:span text:style-name="T1113">­te</text:span><text:span text:style-name="T1114">­ris pir</text:span><text:span text:style-name="T1115">­myn, nes ten vi</text:span><text:span text:style-name="T1116">­so</text:span><text:span text:style-name="T1117">­kių tau</text:span><text:span text:style-name="T1118">­tų, vi</text:span><text:span text:style-name="T1119">­so</text:span><text:span text:style-name="T1120">­kių žmo</text:span><text:span text:style-name="T1121">­nių bu</text:span><text:span text:style-name="T1122">­va, nie</text:span><text:span text:style-name="T1123">­kas ta</text:span><text:span text:style-name="T1124">­vęs ne</text:span><text:span text:style-name="T1125">­už</text:span><text:span text:style-name="T1126">­jaus, tai sa</text:span><text:span text:style-name="T1127">­ka: šauk</text:span><text:span text:style-name="T1128">­da</text:span><text:span text:style-name="T1129">­v</text:span><text:span text:style-name="T1130">au</text:span><text:span text:style-name="T1131"><text:s/>tai</text:span><text:span text:style-name="T1132">­go</text:span><text:span text:style-name="T1133">­je</text:span><text:span text:style-name="T1134"><text:s/></text:span><text:span text:style-name="T1135">bal</text:span><text:span text:style-name="T1136">­sais, at</text:span><text:span text:style-name="T1137">­si</text:span><text:span text:style-name="T1138">­liep</text:span><text:span text:style-name="T1139">­da</text:span><text:span text:style-name="T1140">­vo tai</text:span><text:span text:style-name="T1141">­ga, man at</text:span><text:span text:style-name="T1142">­ro</text:span><text:span text:style-name="T1143">­dė, kad</text:span><text:span text:style-name="T1144"><text:s/></text:span><text:span text:style-name="T1145">tai</text:span><text:span text:style-name="T1146">­go</text:span><text:span text:style-name="T1147">­je su jais pa</text:span><text:span text:style-name="T1148">­si</text:span><text:span text:style-name="T1149">­kal</text:span><text:span text:style-name="T1150">­bė</text:span><text:span text:style-name="T1151">­jau. Sa</text:span><text:span text:style-name="T1152">­ka: ėjau ne</text:span><text:span text:style-name="T1153">­ma</text:span><text:span text:style-name="T1154">­ty</text:span><text:span text:style-name="T1155">­da</text:span><text:span text:style-name="T1156">­ma ke</text:span><text:span text:style-name="T1157">­lio už aša</text:span><text:span text:style-name="T1158">­rų. Sa</text:span><text:span text:style-name="T1159">­ka: ne</text:span><text:span text:style-name="T1160">­ma</text:span><text:span text:style-name="T1161">­žas upe</text:span><text:span text:style-name="T1162">­lis bū</text:span><text:span text:style-name="T1163">­tų ma</text:span><text:span text:style-name="T1164">­no skaus</text:span><text:span text:style-name="T1165">­ma aša</text:span><text:span text:style-name="T1166">­rų, kiek aš jų iš</text:span><text:span text:style-name="T1167">­ver</text:span><text:span text:style-name="T1168">­kiau.<text:s/></text:span></text:p>
        <text:p text:style-name="P1169">Ka­da jau pa­ki­la Są­jū­dis, su­si­bū­rė vi­sa tau­ta, vi­si rei­ka­la­va<text:s/>lais­vės ir rai­kė­ja<text:s/>iš­si­rink­ti va­das, ta­da va­du bu­vo iš­rink­tas ger­bia­mas po­nas Land­sber­gis, ku­ris la­bai su­ma­niai, la­bai ryž­tin­gai, drą­siai pa­skel­bė<text:s/>Ne­pri­klau­so­my­bę, ap­vai­ni­kuo­da­mas vi­sas ko­vas, vi­sos ko­vos au­kas su­dė­tas, bet<text:s/>dar<text:s/>nė­ra lais­vės Ak­to. Ir jis pa­sa­kė: šian­dien skel­biu tau­tos var­du<text:s/>lais­vą, ne­pri­klau­so­mą Lie­tu­vą, čia ir da­bar. Bu­vo siū­la­ma, kad gal dar ne­sku­bėt, žings­nis po žings­nio. Ži­no­ma, jei­gu žings­nis pir­myn, trys at­gal, kas būt bu­vį? Ir teip at­ga­vom lais­vį. La­bai nuo­šir­džiai dė­koju ir len­kiu gal­vą prieš po­ną Land­sber­gį, dė­ko­da­ma sa­vo var­du, sa­vo bro­lių, ir tu­riu mo­ra­linę tei­sę vi­sų par­ti­za­nų var­du pa­dė­ko­ti, nes jų bu­vo vie­nas tiks­las – lais­vė<text:s/>ir ne­pri­klau­so­ma Lie­tu­va.</text:p>
        <text:p text:style-name="Roman"><text:span text:style-name="T1170">Ačiū jums vi</text:span><text:span text:style-name="T1171">­siems. Sig</text:span><text:span text:style-name="T1172">­na</text:span><text:span text:style-name="T1173">­ta</text:span><text:span text:style-name="T1174">­rams, ku</text:span><text:span text:style-name="T1175">­rie pa</text:span><text:span text:style-name="T1176">­si</text:span><text:span text:style-name="T1177">­ra</text:span><text:span text:style-name="T1178">­šė Ak</text:span><text:span text:style-name="T1179">­tą. Ačiū vi</text:span><text:span text:style-name="T1180">­siems<text:s/></text:span><text:span text:style-name="T1181">sei</text:span><text:span text:style-name="T1182">­mū</text:span><text:span text:style-name="T1183">­nams</text:span><text:span text:style-name="T1184">, ku</text:span><text:span text:style-name="T1185">­rie nuo</text:span><text:span text:style-name="T1186">­šir</text:span><text:span text:style-name="T1187">­džiai dir</text:span><text:span text:style-name="T1188">­bo už Lie</text:span><text:span text:style-name="T1189">­tu</text:span><text:span text:style-name="T1190">­vą. Jau</text:span><text:span text:style-name="T1191">­ni</text:span><text:span text:style-name="T1192">­me, jūs ne</text:span><text:span text:style-name="T1193">­sku</text:span><text:span text:style-name="T1194">­bė</text:span><text:span text:style-name="T1195">­ki</text:span><text:span text:style-name="T1196">­te su</text:span><text:span text:style-name="T1197">­si</text:span><text:span text:style-name="T1198">­krau</text:span><text:span text:style-name="T1199">­ti la</text:span><text:span text:style-name="T1200">­ga</text:span><text:span text:style-name="T1201">­mi</text:span><text:span text:style-name="T1202">­nė</text:span><text:span text:style-name="T1203">­lių ir iš</text:span><text:span text:style-name="T1204">­vyk</text:span><text:span text:style-name="T1205">­ti iš Lie</text:span><text:span text:style-name="T1206">­tu</text:span><text:span text:style-name="T1207">­vos. Iš</text:span><text:span text:style-name="T1208">­vyk</text:span><text:span text:style-name="T1209">­ti mo</text:span><text:span text:style-name="T1210">­ky</text:span><text:span text:style-name="T1211">­tis, už</text:span><text:span text:style-name="T1212">­dirb</text:span><text:span text:style-name="T1213">­ti pi</text:span><text:span text:style-name="T1214">­ni</text:span><text:span text:style-name="T1215">­gų – taip, bet pa</text:span><text:span text:style-name="T1216">­si</text:span><text:span text:style-name="T1217">­lik</text:span><text:span text:style-name="T1218">­ti ir sa</text:span><text:span text:style-name="T1219">­ky</text:span><text:span text:style-name="T1220">­ti, kad Lie</text:span><text:span text:style-name="T1221">­tu</text:span><text:span text:style-name="T1222">­vo</text:span><text:span text:style-name="T1223">­je blo</text:span><text:span text:style-name="T1224">­ga, gal ge</text:span><text:span text:style-name="T1225">­riau ki</text:span><text:span text:style-name="T1226">­tur gy</text:span><text:span text:style-name="T1227">­ven</text:span><text:span text:style-name="T1228">­ti, tai ne</text:span><text:span text:style-name="T1229">­ga</text:span><text:span text:style-name="T1230">­li</text:span><text:span text:style-name="T1231">­ma ši</text:span><text:span text:style-name="T1232">­tei</text:span><text:span text:style-name="T1233">p</text:span><text:span text:style-name="T1234">. Dėl to ne</text:span><text:span text:style-name="T1235">­pa</text:span><text:span text:style-name="T1236">­li</text:span><text:span text:style-name="T1237">­ki</text:span><text:span text:style-name="T1238">­te mo</text:span><text:span text:style-name="T1239">­ti</text:span><text:span text:style-name="T1240">­nas, ar ji<text:s/></text:span><text:span text:style-name="T1241">bied</text:span><text:span text:style-name="T1242">­na</text:span><text:span text:style-name="T1243">, ar ji su</text:span><text:span text:style-name="T1244">­žeis</text:span><text:span text:style-name="T1245">­ta, Lie</text:span><text:span text:style-name="T1246">­tu</text:span><text:span text:style-name="T1247">­va yra mums ne</text:span><text:span text:style-name="T1248">­pa</text:span><text:span text:style-name="T1249">­kar</text:span><text:span text:style-name="T1250">­to</text:span><text:span text:style-name="T1251">­ja</text:span><text:span text:style-name="T1252">­ma. Ir aš ti</text:span><text:span text:style-name="T1253">­kiu, kad jau</text:span><text:span text:style-name="T1254">­ni</text:span><text:span text:style-name="T1255">­mas ir</text:span><text:span text:style-name="T1256">­gi su</text:span><text:span text:style-name="T1257">­si</text:span><text:span text:style-name="T1258">­burs, jei</text:span><text:span text:style-name="T1259">­gu, ne</text:span><text:span text:style-name="T1260">­duok Die</text:span><text:span text:style-name="T1261">­ve, pri</text:span><text:span text:style-name="T1262">­reiks ka</text:span><text:span text:style-name="T1263">­riaut ir gin</text:span><text:span text:style-name="T1264">­tis. Jau</text:span><text:span text:style-name="T1265">­ni</text:span><text:span text:style-name="T1266">­mas ne</text:span><text:span text:style-name="T1267">­ži</text:span><text:span text:style-name="T1268">­no</text:span><text:span text:style-name="T1269">­ja, ko</text:span><text:span text:style-name="T1270">­kia kan</text:span><text:span text:style-name="T1271">­čia, ko</text:span><text:span text:style-name="T1272">­kia kai</text:span><text:span text:style-name="T1273">­na bu</text:span><text:span text:style-name="T1274">­v</text:span><text:span text:style-name="T1275">a</text:span><text:span text:style-name="T1276">, ko</text:span><text:span text:style-name="T1277">­kias ko</text:span><text:span text:style-name="T1278">­va</text:span><text:span text:style-name="T1279">s par</text:span><text:span text:style-name="T1280">­ti</text:span><text:span text:style-name="T1281">­za</text:span><text:span text:style-name="T1282">­n</text:span><text:span text:style-name="T1283">ų</text:span><text:span text:style-name="T1284">. Tai da</text:span><text:span text:style-name="T1285">­bar žiū</text:span><text:span text:style-name="T1286">­rė</text:span><text:span text:style-name="T1287">­ki</text:span><text:span text:style-name="T1288">t</text:span><text:span text:style-name="T1289"><text:s/>į Uk</text:span><text:span text:style-name="T1290">­rai</text:span><text:span text:style-name="T1291">­ną, kaip jie gi</text:span><text:span text:style-name="T1292">­na</text:span><text:span text:style-name="T1293">­si, kaip jie ken</text:span><text:span text:style-name="T1294">­čia. R</text:span><text:span text:style-name="T1295">a</text:span><text:span text:style-name="T1296">i</text:span><text:span text:style-name="T1297">­kia pa</text:span><text:span text:style-name="T1298">­dė</text:span><text:span text:style-name="T1299">­ti Uk</text:span><text:span text:style-name="T1300">­rai</text:span><text:span text:style-name="T1301">­nai ir ti</text:span><text:span text:style-name="T1302">­kė</text:span><text:span text:style-name="T1303">­ki</text:span><text:span text:style-name="T1304">­me, kad Uk</text:span><text:span text:style-name="T1305">­rai</text:span><text:span text:style-name="T1306">­na bus lais</text:span><text:span text:style-name="T1307">­va. Kiek ne</text:span><text:span text:style-name="T1308">­ži</text:span><text:span text:style-name="T1309">­nios, kiek čia au</text:span><text:span text:style-name="T1310">­kų rai</text:span><text:span text:style-name="T1311">­kės su</text:span><text:span text:style-name="T1312">­dė</text:span><text:span text:style-name="T1313">­ti.<text:s/></text:span></text:p>
        <text:p text:style-name="Roman"><text:span text:style-name="T1314">Tė</text:span><text:span text:style-name="T1315">­vy</text:span><text:span text:style-name="T1316">­ne Lie</text:span><text:span text:style-name="T1317">­tu</text:span><text:span text:style-name="T1318">­va, tu mū</text:span><text:span text:style-name="T1319">­sų mo</text:span><text:span text:style-name="T1320">­ti</text:span><text:span text:style-name="T1321">­na, tu šven</text:span><text:span text:style-name="T1322">­ta, būk per am</text:span><text:span text:style-name="T1323">­žius lais</text:span><text:span text:style-name="T1324">­va. My</text:span><text:span text:style-name="T1325">­lė</text:span><text:span text:style-name="T1326">­ki</text:span><text:span text:style-name="T1327">­me ją, sau</text:span><text:span text:style-name="T1328">­go</text:span><text:span text:style-name="T1329">­ki</text:span><text:span text:style-name="T1330">­me ir ap</text:span><text:span text:style-name="T1331">­gin</text:span><text:span text:style-name="T1332">­ki</text:span><text:span text:style-name="T1333">­me šį ma</text:span><text:span text:style-name="T1334">­žy</text:span><text:span text:style-name="T1335">­tį že</text:span><text:span text:style-name="T1336">­mės lo</text:span><text:span text:style-name="T1337">­pi</text:span><text:span text:style-name="T1338">­nė</text:span><text:span text:style-name="T1339">­lį, ku</text:span><text:span text:style-name="T1340">­ris va</text:span><text:span text:style-name="T1341">­di</text:span><text:span text:style-name="T1342">­na</text:span><text:span text:style-name="T1343">­si Lie</text:span><text:span text:style-name="T1344">­tu</text:span><text:span text:style-name="T1345">­va. Ačiū. (</text:span><text:span text:style-name="T1346">Plo</text:span><text:span text:style-name="T1347">­ji</text:span><text:span text:style-name="T1348">­mai</text:span><text:span text:style-name="T1349">)<text:s/></text:span></text:p>
        <text:p text:style-name="Roman"><text:span text:style-name="T1350">G. ARBAČIAUSKAS.</text:span><text:s/>Svei­ka­tos ir stip­ry­bės Onai But­ri­mai­tei-Lau­ri­nie­nei.</text:p>
        <text:p text:style-name="Roman">Dau­giau kaip de­šimt­me­tį dun­dė­jo va­go­nai į trem­tį, į ne­ži­no­my­bę. Oku­pan­tų ci­niz­mui ir<text:s/><text:span text:style-name="T1351">žiau</text:span><text:span text:style-name="T1352">­ru</text:span><text:span text:style-name="T1353">­mui ne</text:span><text:span text:style-name="T1354">­bu</text:span><text:span text:style-name="T1355">­vo ri</text:span><text:span text:style-name="T1356">­bų – net ren</text:span><text:span text:style-name="T1357">­gia</text:span><text:span text:style-name="T1358">­mas ma</text:span><text:span text:style-name="T1359">­si</text:span><text:span text:style-name="T1360">­nių trė</text:span><text:span text:style-name="T1361">­mi</text:span><text:span text:style-name="T1362">­mų ope</text:span><text:span text:style-name="T1363">­ra</text:span><text:span text:style-name="T1364">­ci</text:span><text:span text:style-name="T1365">­jas va</text:span><text:span text:style-name="T1366">­di</text:span><text:span text:style-name="T1367">­no po</text:span><text:span text:style-name="T1368">­etiš</text:span><text:span text:style-name="T1369">­kais pa</text:span><text:span text:style-name="T1370">­va</text:span><text:span text:style-name="T1371">­di</text:span><text:span text:style-name="T1372">­ni</text:span><text:span text:style-name="T1373">­mais: 1948 me</text:span><text:span text:style-name="T1374">­tų – „Pa</text:span><text:span text:style-name="T1375">­va</text:span><text:span text:style-name="T1376">­sa</text:span><text:span text:style-name="T1377">­ris“, jo liūd</text:span><text:span text:style-name="T1378">­ną 75-erių me</text:span><text:span text:style-name="T1379">­tų su</text:span><text:span text:style-name="T1380">­kak</text:span><text:span text:style-name="T1381">­tį pa</text:span><text:span text:style-name="T1382">­mi</text:span><text:span text:style-name="T1383">­nė</text:span><text:span text:style-name="T1384">­jo</text:span><text:span text:style-name="T1385">­me ge</text:span><text:span text:style-name="T1386">­gu</text:span><text:span text:style-name="T1387">­žę, 1949-ųjų<text:s/></text:span>– „Ban­gų mū­ša“, 1951-ųjų – „Ru­duo“.<text:s/></text:p>
        <text:p text:style-name="Roman">Ką iš tik­rų­jų reiš­kia oku­pa­ci­jos, trem­tys ir ko­va už lais­vę? At­sa­ko­my­bė ten­ka vi­siems – gy­vą­ją is­to­ri­ją per­duo­dan­tiems jau­na­jai kar­tai. Tai jung­tys tarp pra­ei­ties ir da­bar­ties. Kal­bės mo­ky­to­jas, „Mi­si­ja Si­bi­ras“ ir „Ren­kuo­si mo­ky­ti“ alum­nas<text:s/><text:span text:style-name="T1388">Vai</text:span><text:span text:style-name="T1389">­do</text:span><text:span text:style-name="T1390">­tas Ste</text:span><text:span text:style-name="T1391">­po</text:span><text:span text:style-name="T1392">­na</text:span><text:span text:style-name="T1393">­vi</text:span><text:span text:style-name="T1394">­čius.</text:span></text:p>
        <text:p text:style-name="Roman"/>
        <text:p text:style-name="Roman12">Mo­ky­to­jo, „Mi­si­ja Si­bi­ras“ ir „Ren­kuo­si mo­ky­ti“ alum­no<text:s/><text:span text:style-name="T1395">Vai</text:span><text:span text:style-name="T1396">­do</text:span><text:span text:style-name="T1397">­to Ste</text:span><text:span text:style-name="T1398">­po</text:span><text:span text:style-name="T1399">­na</text:span><text:span text:style-name="T1400">­vi</text:span><text:span text:style-name="T1401">­čiaus kal</text:span><text:span text:style-name="T1402">­ba</text:span></text:p>
        <text:p text:style-name="P1403"/>
        <text:p text:style-name="Roman"><text:span text:style-name="T1404">V. STEPONAVIČIUS.</text:span><text:span text:style-name="T1405"><text:s/></text:span>Mū<text:span text:style-name="T1406">­sų bran</text:span><text:span text:style-name="T1407">­gūs trem</text:span><text:span text:style-name="T1408">­tį pa</text:span><text:span text:style-name="T1409">­ty</text:span><text:span text:style-name="T1410">­rę tė</text:span><text:span text:style-name="T1411">­vy</text:span><text:span text:style-name="T1412">­nai</text:span><text:span text:style-name="T1413">­niai, ka</text:span><text:span text:style-name="T1414">­lė</text:span><text:span text:style-name="T1415">­ju</text:span><text:span text:style-name="T1416">­sie</text:span><text:span text:style-name="T1417">­ji dėl ko</text:span><text:span text:style-name="T1418">­vos už lais</text:span><text:span text:style-name="T1419">­vę, vals</text:span><text:span text:style-name="T1420">­ty</text:span><text:span text:style-name="T1421">­bės va</text:span><text:span text:style-name="T1422">­do</text:span><text:span text:style-name="T1423">­vai, ger</text:span><text:span text:style-name="T1424">­bia</text:span><text:span text:style-name="T1425">­mi sve</text:span><text:span text:style-name="T1426">­čiai ir vi</text:span><text:span text:style-name="T1427">­si, ku</text:span><text:span text:style-name="T1428">­rie mi</text:span><text:span text:style-name="T1429">­ni</text:span><text:span text:style-name="T1430">­te šią die</text:span><text:span text:style-name="T1431">­ną kar</text:span><text:span text:style-name="T1432">­tu.<text:s/></text:span></text:p>
        <text:p text:style-name="Roman">Ge­du­lo ir vil­ties die­na mus vie­ni­ja, mo­ko ir bran­di­na, to­dėl tu­ri iš­lik­ti m<text:span text:style-name="T1433">ū</text:span>­sų au­gan­čios<text:span text:style-name="T1434"><text:s/></text:span>pi­lie­ti­nės vi­suo­me­nės ta­pa­tu­mo stu­bu­ru.<text:span text:style-name="T1435"><text:s/>Pa</text:span><text:span text:style-name="T1436">­žvel</text:span><text:span text:style-name="T1437">­ki</text:span><text:span text:style-name="T1438">­me į tai mo</text:span><text:span text:style-name="T1439">­ky</text:span><text:span text:style-name="T1440">­to</text:span><text:span text:style-name="T1441">­jo ir mo</text:span><text:span text:style-name="T1442">­ki</text:span><text:span text:style-name="T1443">­nio aki</text:span><text:span text:style-name="T1444">­mis, kel</text:span><text:span text:style-name="T1445">­da</text:span><text:span text:style-name="T1446">­mi klau</text:span><text:span text:style-name="T1447">­si</text:span><text:span text:style-name="T1448">­mą, ką dar ga</text:span><text:span text:style-name="T1449">­li</text:span><text:span text:style-name="T1450">­me pa</text:span><text:span text:style-name="T1451">­da</text:span><text:span text:style-name="T1452">­ry</text:span><text:span text:style-name="T1453">­ti<text:s/></text:span>kaip Lie­tu­va.</text:p>
        <text:p text:style-name="Roman">Mo­ky­to­jas. Grį­žęs gy­ven­ti į tė­vy­nę, de­giau no­ru pa­da­ry­ti ką nors ge­ra „var­dan tos“. Pir­ma­sis žings­nis bu­vo „Mi­si­ja Si­bi­ras“. Iš­vy­kau į Igar­ką, am­ži­no­jo įša­lo že­mę, be­ne di­džiau­sią lie­tu­vių trem­ties ir kan­čios vie­tą bu­vu­sio­je So­vie­tų Są­jun­go­je. Už 5 tūkst.<text:s/>ki­lo­met­rų ra­dau lie­tu­vy­bės pėd­sa­kų – lie­tu­viš­kų me­di­nių kry­žių, puoš­tų sau­lu­tė­mis, dar su iš­li­ku­siais įra­šais ar be jų, nai­ki­na­mų pel­kių van­dens, kai kur – vi­sai ne­be­at­pa­žįs­ta­mų. Vie­ti­niai lie­tu­viš­ko­mis pa­var­dė­mis da­li­jo­si sa­vo vai­kys­tės pri­si­mi­ni­mais, kaip tuo­met no­rė­ta į Lie­tu­vą grįž­ti, kaip lie­tu­vy­bė bran­gin­ta ir švęs­ta. Į Igar­ką mus ruo­šė ir iš­ly­dė­jo trem­tį ir įka­li­ni­mą pa­ty­rę žmo­nės. Jie ir pa­si­ti­ko su aša­ra, at­ver­da­mi nuo­šir­džiau­sią sa­vo esy­bę, dė­ko­da­mi už mei­lę mus vie­ni­jan­čioms šak­nims.</text:p>
        <text:p text:style-name="Roman">Bu­vau įsi­pa­rei­go­jęs fik­suo­ti tai, ką pa­ma­ty­siu, iš­gir­siu – žo­džiu įbal­sin­ti tai, ko­kia bu­vo kiek­vie­na eks­pe­di­ci­jos die­na. Ke­le­tas iš­trau­kų iš eks­pe­di­ci­jos die­no­raš­čio: „Pa­mir­šau apie bet ko­kią orien­ta­ci­ją lai­ke. Ne­klaus­ki­te ma­nęs, nei ke­lin­ta šian­dien die­na, nei ku­rie me­tai. Po­rei­kiai su­si­trau­kė iki dar gy­ve­ni­me ne­pa­tir­tų ri­bų. […] Pus­ry­čiai pa­ruoš­ti, ka­pi­nės ša­lia, van­dens yra, vi­si dir­ba­me su dai­na. Kas­kart ap­lin­kos vaiz­das vis la­biau pa­na­šė­ja iš ša­bakš­ty­nų į ka­pi­nes, at­si­ve­ria pel­ky­nai ir juo­se tū­nan­tys kry­žiai. Kir­vius pa­lie­ka­me ir pa­mirš­ta­me kur. Nuo­var­gis, at­ro­dė, pra­de­da im­ti vir­šų, ir kas prieš tai at­ro­dė šie­nas, da­bar ta­po ąžuo­lu. […] Duo­bės iš­kas­tos, kry­žiai ant pe­čių, kar­tu juos ne­ša­me. Bet vie­no kry­žiaus ne­iš­lai­kė­me ir Lu­kas įkri­to į duo­bę, aš ant jo, o kry­žius – ant ma­nęs. Kai to­kie da­ly­kai ne­si­bai­gia tra­ge­di­ja, jie tam­pa ko­me­di­ja. […] Pa­sta­tę pas­ku­ti­nius kry­žius su­gie­do­jo­me „Tau­tiš­ką gies­mę“. Ma­žiau­siai tris kar­tus, bet, ne­abe­jo­ju, vi­si bū­tų mie­lai tai pa­da­rę ir dar ke­le­tą. Vin­cas Ku­dir­ka var­gu ar bū­tų pa­gal­vo­jęs, kaip gi­liai jo žo­džiai po šimt­me­čio įstrigs vi­sų šir­dy­se Šiau­rės Si­bi­re. Li­pant iš trau­ki­nio ir ma­tant trem­ti­nius iš Igar­kos bu­vo sun­ku tvar­dy­ti emo­ci­jas. Nu­tir­pau. Jų skan­duo­ja­mas „ačiū“ bu­vo ma­lo­nes­nis už vis­ką. Pa­da­rė­me ge­rą dar­bą. Tęs­ki­me to­liau.“</text:p>
        <text:p text:style-name="Roman">Pas­ta­rų­jų pa­tir­čių ve­da­mi ne­ma­žai mū­sų taip pat ra­do at­sa­ky­mus, ką da­ry­ti grį­žus na­mo. Ke­li ta­po­me mo­ky­to­jais. Ne iš pa­šau­ki­mo, bet iš idė­jos ir įkvėp­ti jū­sų – tų, ku­rie šir­di­mi ir dar­bais puo­se­lė­jo Lie­tu­vą. Taip pat iš šiek tiek al­truiz­mo, ta­čiau la­biau iš lai­ki­nu­mo jaus­mo, no­ro to­liau mo­ky­tis ir no­ro įpras­min­ti sa­ve – da­lin­tis tuo, kuo de­gė­me ir kol de­ga­me. Bū­tent ta­da Ge­du­lo ir vil­ties die­na įga­vo iš tik­rų­jų vi­sai ki­tą pras­mę – ta­po dau­giau nei tik rau­do­nu įra­šu ka­len­do­riu­je.</text:p>
        <text:p text:style-name="Roman">Mo­ki­nys. Per­pa­sa­ko­jant sa­vo pa­tir­tis Lie­tu­vos mo­kyk­lo­se, mo­ki­niai ne­lie­ka abe­jin­gi.<text:s/>Jau­čiu, kad jie iš­gy­ve­na tai kar­tu ir no­riai vi­sa tai pri­ima. Tai įro­do jų su­telk­tas dė­me­sys ir tai, kad mo­ky­to­jams ne­rei­kia pri­žiū­rė­ti, ar vi­si klau­so­si.</text:p>
        <text:p text:style-name="Roman">Su mo­ki­niais ban­dė­me įsi­vaiz­duo­ti: esi jau­nas, am­bi­cin­gas, lais­vai mąs­tan­tis žmo­gus. Dėl šių prie­žas­čių vie­ną die­ną ta­ve ir ta­vo šei­mą įstu­mia į gy­vu­li­nį va­go­ną ir iš­ve­ža. Jau­nys­tės me­tus, užuot sie­kęs sa­vo tiks­lų, pra­lei­di siau­bin­go­mis są­ly­go­mis dirb­da­mas lent­pjūvėje, šach­to­je, ties­da­mas ge­le­žin­ke­lį, ar­ba dar blo­giau – esi įka­lin­tas la­ge­ry­je. Taip bė­ga lai­kas. Ma­tai ar­ba su­ži­nai apie ar­ti­mų­jų mir­tis, ta­vo vai­kai ne­at­lai­ko ne­pa­ke­lia­mų gy­ve­ni­mo są­ly­gų. Ga­liau­siai lie­ki vie­nas sau – su sa­vo pri­si­mi­ni­mais ir nuos­kau­da, kad gal­būt vis­kas ga­lė­jo bū­ti ki­taip. Ir štai po daug daug me­tų iš­vys­ti gru­pę žmo­nių su ta­vo jau ne­pri­klau­so­mos tė­vy­nės atri­bu­tika, ku­ri sa­ko, kad Lie­tu­va ta­vęs ne­pa­mir­šo ir at­vy­ko ta­vęs ap­lan­ky­ti, pa­kal­bin­ti, pa­gerb­ti ta­vęs ir ta­vo ar­ti­mų­jų bei li­ki­mo bro­lių ir se­sių. Įtei­kia tau Pre­zi­den­tės laiš­ką. Kaž­kas ne­su­vo­kia­mo.</text:p>
        <text:p text:style-name="Roman">Mo­ki­nių smal­su­mas pa­si­reiš­kia už­duo­dant klau­si­mus ir sto­vint ei­lė­je, kad tar­tų pa­dė­kos<text:s/><text:span text:style-name="T1454">žo</text:span><text:span text:style-name="T1455">­dį ar</text:span><text:span text:style-name="T1456">­ba pa</text:span><text:span text:style-name="T1457">­si</text:span><text:span text:style-name="T1458">­da</text:span><text:span text:style-name="T1459">­ly</text:span><text:span text:style-name="T1460">­tų sa</text:span><text:span text:style-name="T1461">­vo šei</text:span><text:span text:style-name="T1462">­mos is</text:span><text:span text:style-name="T1463">­to</text:span><text:span text:style-name="T1464">­ri</text:span><text:span text:style-name="T1465">­ja – tuo, ką trem</text:span><text:span text:style-name="T1466">­ty</text:span><text:span text:style-name="T1467">­je ir įka</text:span><text:span text:style-name="T1468">­li</text:span><text:span text:style-name="T1469">­ni</text:span><text:span text:style-name="T1470">­mo vie</text:span><text:span text:style-name="T1471">­to</text:span><text:span text:style-name="T1472">­se iš</text:span><text:span text:style-name="T1473">­gy</text:span><text:span text:style-name="T1474">­ve</text:span><text:span text:style-name="T1475">­no jų<text:s/></text:span>se­ne­liai ir pro­se­ne­liai. Vai­kų klau­si­mai ir pa­sa­ko­ji­mai reiš­kia, kad tu­ri­me, kuo pa­si­džiaug­ti. Dė­ka<text:s/>jū­sų, dė­ka tė­vų, dė­ka mo­ky­to­jų, dėl to­kių kny­gų kaip „Si­bi­ro hai­ku“, dėl pro­jek­to „Mi­si­ja Si­bi­ras“ (jo Mas­ko­vi­ja nu­spren­dė ne­be­įsi­leis­ti – iš­si­gan­do reikš­mės žmo­gaus sa­vi­mo­nei) ir dėl gau­sy­bės ki­tų mo­ki­niai iš­ties ži­no, su­pran­ta, ana­li­zuo­ja, ver­ti­na ir sa­vaip ku­ria šios die­nos es­mės tą­są šian­dien ir da­rys tai ry­toj.</text:p>
        <text:p text:style-name="Roman">Man pa­si­se­kė, kad<text:s/><text:span text:style-name="T1476">tu</text:span><text:span text:style-name="T1477">­rė</text:span><text:span text:style-name="T1478">­jau tiek daug są</text:span><text:span text:style-name="T1479">­ly</text:span><text:span text:style-name="T1480">­čio su tie</text:span><text:span text:style-name="T1481">­sio</text:span><text:span text:style-name="T1482">­gi</text:span><text:span text:style-name="T1483">­nę trem</text:span><text:span text:style-name="T1484">­ties ir ka</text:span><text:span text:style-name="T1485">­li</text:span><text:span text:style-name="T1486">­ni</text:span><text:span text:style-name="T1487">­mo pa</text:span><text:span text:style-name="T1488">­tir</text:span><text:span text:style-name="T1489">­tį tu</text:span><text:span text:style-name="T1490">­rė</text:span><text:span text:style-name="T1491">­ju</text:span><text:span text:style-name="T1492">­siais tau</text:span><text:span text:style-name="T1493">­tie</text:span><text:span text:style-name="T1494">­čiais. Vis dėl</text:span><text:span text:style-name="T1495">­to la</text:span><text:span text:style-name="T1496">­bai no</text:span><text:span text:style-name="T1497">­rė</text:span><text:span text:style-name="T1498">­tų</text:span><text:span text:style-name="T1499">­si, kad kuo dau</text:span><text:span text:style-name="T1500">­giau da</text:span><text:span text:style-name="T1501">­li</text:span><text:span text:style-name="T1502">­ji</text:span><text:span text:style-name="T1503">­mo</text:span><text:span text:style-name="T1504">­si apie trem</text:span><text:span text:style-name="T1505">­tį pa</text:span><text:span text:style-name="T1506">­tir</text:span><text:span text:style-name="T1507">­čių iš</text:span><text:span text:style-name="T1508">­gy</text:span><text:span text:style-name="T1509">­ven</text:span><text:span text:style-name="T1510">­tų ir jau</text:span><text:span text:style-name="T1511">­no</text:span><text:span text:style-name="T1512">­ji kar</text:span><text:span text:style-name="T1513">­ta. To</text:span><text:span text:style-name="T1514">­kia ga</text:span><text:span text:style-name="T1515">­li</text:span><text:span text:style-name="T1516">­my</text:span><text:span text:style-name="T1517">­bė ne</text:span><text:span text:style-name="T1518">­si</text:span><text:span text:style-name="T1519">­tęs am</text:span><text:span text:style-name="T1520">­ži</text:span><text:span text:style-name="T1521">­nai. Jau</text:span>­niems žmo­nėms ne­ga­na va­do­vė­lio –<text:span text:style-name="T1522"><text:s/>jau</text:span><text:span text:style-name="T1523">­niems žmo</text:span><text:span text:style-name="T1524">­nėms bū</text:span><text:span text:style-name="T1525">­ti</text:span><text:span text:style-name="T1526">­na pa</text:span><text:span text:style-name="T1527">­tir</text:span><text:span text:style-name="T1528">­ti. Per pa</text:span><text:span text:style-name="T1529">­sa</text:span><text:span text:style-name="T1530">­ko</text:span><text:span text:style-name="T1531">­ji</text:span><text:span text:style-name="T1532">­mus, dai</text:span><text:span text:style-name="T1533">­nas, kny</text:span><text:span text:style-name="T1534">­gas, nuo</text:span><text:span text:style-name="T1535">­trau</text:span><text:span text:style-name="T1536">­kas, iš</text:span><text:span text:style-name="T1537">­gy</text:span><text:span text:style-name="T1538">­ve</text:span><text:span text:style-name="T1539">­ni</text:span><text:span text:style-name="T1540">­mus su vil</text:span><text:span text:style-name="T1541">­ti</text:span><text:span text:style-name="T1542">­mi ir op</text:span><text:span text:style-name="T1543">­ti</text:span><text:span text:style-name="T1544">­miz</text:span><text:span text:style-name="T1545">­mu, taip tvir</text:span><text:span text:style-name="T1546">­ti</text:span><text:span text:style-name="T1547">­nant mū</text:span><text:span text:style-name="T1548">­sų pa</text:span><text:span text:style-name="T1549">­ma</text:span><text:span text:style-name="T1550">­ti</text:span><text:span text:style-name="T1551">­nes ver</text:span><text:span text:style-name="T1552">­ty</text:span><text:span text:style-name="T1553">­bes ir pi</text:span><text:span text:style-name="T1554">­lie</text:span><text:span text:style-name="T1555">­ti</text:span><text:span text:style-name="T1556">­nę vi</text:span><text:span text:style-name="T1557">­suo</text:span><text:span text:style-name="T1558">­me</text:span><text:span text:style-name="T1559">­nę. Lin</text:span><text:span text:style-name="T1560">­kiu ben</text:span><text:span text:style-name="T1561">­dro</text:span><text:span text:style-name="T1562">­jo ug</text:span><text:span text:style-name="T1563">­dy</text:span><text:span text:style-name="T1564">­mo įstai</text:span><text:span text:style-name="T1565">­goms dar ar</text:span><text:span text:style-name="T1566">­ti</text:span><text:span text:style-name="T1567">­miau pa</text:span><text:span text:style-name="T1568">­lai</text:span><text:span text:style-name="T1569">­ky</text:span><text:span text:style-name="T1570">­ti ry</text:span><text:span text:style-name="T1571">­šį su ju</text:span><text:span text:style-name="T1572">­mis. Jūs esa</text:span><text:span text:style-name="T1573">­te gy</text:span><text:span text:style-name="T1574">­va is</text:span><text:span text:style-name="T1575">­to</text:span><text:span text:style-name="T1576">­ri</text:span><text:span text:style-name="T1577">­ja ir įkvė</text:span><text:span text:style-name="T1578">­pi</text:span><text:span text:style-name="T1579">­mas jau</text:span><text:span text:style-name="T1580">­na</text:span><text:span text:style-name="T1581">­jai kar</text:span><text:span text:style-name="T1582">­tai.</text:span></text:p>
        <text:p text:style-name="Roman">Mo­ky­to­jas ir mo­ki­nys gy­ve­na vals­ty­bė­je: jo­je mo­ko ir mo­ko­si, pa­ti­ria pra­ei­tį, kas­die­ny­bę ir ju­da at­ei­ties link. Nors<text:s/><text:span text:style-name="T1583">ir kaip ide</text:span><text:span text:style-name="T1584">­a</text:span><text:span text:style-name="T1585">­lis</text:span><text:span text:style-name="T1586">­tiš</text:span><text:span text:style-name="T1587">­kai žiū</text:span><text:span text:style-name="T1588">­rė</text:span><text:span text:style-name="T1589">­tu</text:span><text:span text:style-name="T1590">­me į sa</text:span><text:span text:style-name="T1591">­vo pra</text:span><text:span text:style-name="T1592">­ei</text:span><text:span text:style-name="T1593">­tį ir at</text:span><text:span text:style-name="T1594">­ei</text:span><text:span text:style-name="T1595">­tį, jau</text:span><text:span text:style-name="T1596">­nų žmo</text:span><text:span text:style-name="T1597">­nių dė</text:span><text:span text:style-name="T1598">­me</text:span><text:span text:style-name="T1599">­sį vi</text:span><text:span text:style-name="T1600">­sų pir</text:span><text:span text:style-name="T1601">­ma pri</text:span><text:span text:style-name="T1602">­kaus</text:span><text:span text:style-name="T1603">­to eg</text:span><text:span text:style-name="T1604">­za</text:span><text:span text:style-name="T1605">­mi</text:span><text:span text:style-name="T1606">­no tu</text:span><text:span text:style-name="T1607">­ri</text:span><text:span text:style-name="T1608">­nys. No</text:span><text:span text:style-name="T1609">­rint iš</text:span><text:span text:style-name="T1610">­mok</text:span><text:span text:style-name="T1611">­ti mąs</text:span><text:span text:style-name="T1612">­ty</text:span><text:span text:style-name="T1613">­ti ypač su</text:span><text:span text:style-name="T1614">­dė</text:span><text:span text:style-name="T1615">­tin</text:span><text:span text:style-name="T1616">­gais ta</text:span><text:span text:style-name="T1617">­pa</text:span><text:span text:style-name="T1618">­tu</text:span><text:span text:style-name="T1619">­mo klau</text:span><text:span text:style-name="T1620">­si</text:span><text:span text:style-name="T1621">­mais, rei</text:span><text:span text:style-name="T1622">­kia mo</text:span><text:span text:style-name="T1623">­ky</text:span><text:span text:style-name="T1624">­tis ra</text:span><text:span text:style-name="T1625">­šy</text:span><text:span text:style-name="T1626">­ti, o ne tik įra</text:span><text:span text:style-name="T1627">­ši</text:span><text:span text:style-name="T1628">­nė</text:span><text:span text:style-name="T1629">­ti pra</text:span><text:span text:style-name="T1630">­leis</text:span><text:span text:style-name="T1631">­tus žo</text:span><text:span text:style-name="T1632">­džius ar vie</text:span><text:span text:style-name="T1633">­nu sa</text:span><text:span text:style-name="T1634">­ki</text:span><text:span text:style-name="T1635">­niu at</text:span><text:span text:style-name="T1636">­sa</text:span><text:span text:style-name="T1637">­ky</text:span><text:span text:style-name="T1638">­ti į klau</text:span><text:span text:style-name="T1639">­si</text:span><text:span text:style-name="T1640">­mus, ug</text:span><text:span text:style-name="T1641">­dy</text:span><text:span text:style-name="T1642">­ti ge</text:span><text:span text:style-name="T1643">­bė</text:span><text:span text:style-name="T1644">­ji</text:span><text:span text:style-name="T1645">­mą ver</text:span><text:span text:style-name="T1646">­tin</text:span><text:span text:style-name="T1647">­ti ir ap</text:span><text:span text:style-name="T1648">­gin</text:span><text:span text:style-name="T1649">­ti sa</text:span><text:span text:style-name="T1650">­vo ir Lie</text:span><text:span text:style-name="T1651">­tu</text:span><text:span text:style-name="T1652">­vos ta</text:span><text:span text:style-name="T1653">­pa</text:span><text:span text:style-name="T1654">­tu</text:span><text:span text:style-name="T1655">­mo klau</text:span><text:span text:style-name="T1656">­si</text:span><text:span text:style-name="T1657">­mus.<text:s/></text:span></text:p>
        <text:p text:style-name="Roman"><text:span text:style-name="T1658">Kad</text:span><text:span text:style-name="T1659"><text:s/>tai ne</text:span><text:span text:style-name="T1660">­bū</text:span><text:span text:style-name="T1661">­tų tik skam</text:span><text:span text:style-name="T1662">­bios fra</text:span><text:span text:style-name="T1663">­zės, iliust</text:span><text:span text:style-name="T1664">­ruo</text:span><text:span text:style-name="T1665">­siu pa</text:span><text:span text:style-name="T1666">­vyz</text:span><text:span text:style-name="T1667">­džiu. Mo</text:span><text:span text:style-name="T1668">­ki</text:span><text:span text:style-name="T1669">­nys per is</text:span><text:span text:style-name="T1670">­to</text:span><text:span text:style-name="T1671">­ri</text:span><text:span text:style-name="T1672">­jos eg</text:span><text:span text:style-name="T1673">­za</text:span><text:span text:style-name="T1674">­mi</text:span><text:span text:style-name="T1675">­ną gau</text:span><text:span text:style-name="T1676">­na sam</text:span><text:span text:style-name="T1677">­pro</text:span><text:span text:style-name="T1678">­ta</text:span><text:span text:style-name="T1679">­vi</text:span><text:span text:style-name="T1680">­mo ra</text:span><text:span text:style-name="T1681">­ši</text:span><text:span text:style-name="T1682">­niui skir</text:span><text:span text:style-name="T1683">­tą už</text:span><text:span text:style-name="T1684">­duo</text:span><text:span text:style-name="T1685">­tį, ku</text:span><text:span text:style-name="T1686">­ri skam</text:span><text:span text:style-name="T1687">­ba taip:</text:span><text:s/>įver­tin­ki­te trė­mi­mų ir po­li­ti­nio ka­li­ni­mo reikš­mę to­les­nei Lie­tu­vos vi­suo­me­nės ir vals­ty­bės rai­dai<text:span text:style-name="T1688">.</text:span><text:span text:style-name="T1689"><text:s/>Mo</text:span><text:span text:style-name="T1690">­ki</text:span><text:span text:style-name="T1691">­nys į ją at</text:span><text:span text:style-name="T1692">­sa</text:span><text:span text:style-name="T1693">­ko ne įra</text:span><text:span text:style-name="T1694">­šy</text:span><text:span text:style-name="T1695">­da</text:span><text:span text:style-name="T1696">­mas pra</text:span><text:span text:style-name="T1697">­leis</text:span><text:span text:style-name="T1698">­tus žo</text:span><text:span text:style-name="T1699">­džius, ta</text:span><text:span text:style-name="T1700">­čiau iš es</text:span><text:span text:style-name="T1701">­mės yra ruo</text:span><text:span text:style-name="T1702">­šia</text:span><text:span text:style-name="T1703">­mas at</text:span><text:span text:style-name="T1704">­sa</text:span><text:span text:style-name="T1705">­ky</text:span><text:span text:style-name="T1706">­ti per as</text:span><text:span text:style-name="T1707">­me</text:span><text:span text:style-name="T1708">­ni</text:span><text:span text:style-name="T1709">­nio ir ko</text:span><text:span text:style-name="T1710">­lek</text:span><text:span text:style-name="T1711">­ty</text:span><text:span text:style-name="T1712">­vi</text:span><text:span text:style-name="T1713">­nio ta</text:span><text:span text:style-name="T1714">­pa</text:span><text:span text:style-name="T1715">­tu</text:span><text:span text:style-name="T1716">­mo priz</text:span><text:span text:style-name="T1717">­mę, per žmo</text:span><text:span text:style-name="T1718">­giš</text:span><text:span text:style-name="T1719">­ką</text:span><text:span text:style-name="T1720">­s</text:span>ias ne­tek­tis, net per so­cia­li­nį-<text:span text:style-name="T1721">eko</text:span><text:span text:style-name="T1722">­no</text:span><text:span text:style-name="T1723">­mi</text:span><text:span text:style-name="T1724">­nį as</text:span><text:span text:style-name="T1725">­pek</text:span><text:span text:style-name="T1726">­tą. Eg</text:span>­za<text:span text:style-name="T1727">­mi</text:span><text:span text:style-name="T1728">­ne mo</text:span><text:span text:style-name="T1729">­ki</text:span><text:span text:style-name="T1730">­nys tu</text:span><text:span text:style-name="T1731">­ri mo</text:span><text:span text:style-name="T1732">­kė</text:span><text:span text:style-name="T1733">­ti ap</text:span><text:span text:style-name="T1734">­gin</text:span><text:span text:style-name="T1735">­ti sa</text:span><text:span text:style-name="T1736">­vo po</text:span><text:span text:style-name="T1737">­zi</text:span><text:span text:style-name="T1738">­ci</text:span><text:span text:style-name="T1739">­ją kon</text:span><text:span text:style-name="T1740">­struo</text:span><text:span text:style-name="T1741">­da</text:span><text:span text:style-name="T1742">­mas ar</text:span><text:span text:style-name="T1743">­gu</text:span><text:span text:style-name="T1744">­men</text:span><text:span text:style-name="T1745">­tus, įver</text:span><text:span text:style-name="T1746">­tin</text:span><text:span text:style-name="T1747">­da</text:span><text:span text:style-name="T1748">­mas net ir ne</text:span><text:span text:style-name="T1749">­pa</text:span><text:span text:style-name="T1750">­to</text:span><text:span text:style-name="T1751">­gius mū</text:span><text:span text:style-name="T1752">­sų is</text:span><text:span text:style-name="T1753">­to</text:span><text:span text:style-name="T1754">­ri</text:span><text:span text:style-name="T1755">­jos epi</text:span><text:span text:style-name="T1756">­zo</text:span><text:span text:style-name="T1757">­dus, o ne ieš</text:span><text:span text:style-name="T1758">­ko</text:span><text:span text:style-name="T1759">­da</text:span><text:span text:style-name="T1760">­mas vie</text:span><text:span text:style-name="T1761">­no vie</text:span><text:span text:style-name="T1762">­nin</text:span><text:span text:style-name="T1763">­te</text:span><text:span text:style-name="T1764">­lio tei</text:span><text:span text:style-name="T1765">­sin</text:span><text:span text:style-name="T1766">­go at</text:span><text:span text:style-name="T1767">­sa</text:span><text:span text:style-name="T1768">­ky</text:span><text:span text:style-name="T1769">­mo. Šis ug</text:span><text:span text:style-name="T1770">­dy</text:span><text:span text:style-name="T1771">­mo ke</text:span><text:span text:style-name="T1772">­lias ves</text:span><text:span text:style-name="T1773">­tų į dar stip</text:span><text:span text:style-name="T1774">­res</text:span><text:span text:style-name="T1775">­nį stu</text:span><text:span text:style-name="T1776">­bu</text:span><text:span text:style-name="T1777">­rą tu</text:span><text:span text:style-name="T1778">­rin</text:span><text:span text:style-name="T1779">­čią pi</text:span><text:span text:style-name="T1780">­lie</text:span><text:span text:style-name="T1781">­ti</text:span><text:span text:style-name="T1782">­nę vi</text:span><text:span text:style-name="T1783">­suo</text:span><text:span text:style-name="T1784">­me</text:span><text:span text:style-name="T1785">­nę ir pa</text:span><text:span text:style-name="T1786">­ruoš</text:span><text:span text:style-name="T1787">­tų ją bū</text:span><text:span text:style-name="T1788">­si</text:span><text:span text:style-name="T1789">­miems iš</text:span><text:span text:style-name="T1790">­ban</text:span><text:span text:style-name="T1791">­dy</text:span><text:span text:style-name="T1792">­mams. Ačiū. (</text:span><text:span text:style-name="T1793">Plo</text:span><text:span text:style-name="T1794">­ji</text:span><text:span text:style-name="T1795">­mai</text:span><text:span text:style-name="T1796">)</text:span></text:p>
        <text:p text:style-name="Roman"><text:span text:style-name="T1797">G. ARBAČIAUSKAS.</text:span><text:s/>Skrie­jan­ti, sun­kiai pa­sie­kia­ma ži­nu­tė ar laiš­kas iš trem­ties ar la­ge­rio į Lie­tu­vą, į Tė­vy­nę. Tai<text:s/>vil­ties spin­du­liai, mei­lė Tė­vy­nei ir ar­ti­ma­jam.</text:p>
        <text:p text:style-name="P1798"/>
        <text:p text:style-name="P1799">Lie­tu­vos ka­riuo­me­nės or­kest­ro flei­ti­nin­kė Eg­lė Ju­ciū­tė at­lie­ka jaut­rią me­lo­di­ją flei­ta.<text:s/></text:p>
        <text:p text:style-name="Roman"/>
        <text:p text:style-name="Roman">„Mū­sų ger­bia­mie­ji! &lt;…&gt; Se­niai ga­vo­me nuo Jū­sų laiš­kų. Jau ant­ras mė­nuo, kai mes jo­kios ži­nios ne­tu­ri­me. Kaip se­kė­si ru­giap­jū­tė? Ar jau ben­drai ku­lia­te? O kaip su duo­nu­te? Ar dar ba­go­ti? Mes ru­giap­jū­tės ne­ma­tė­me jau du me­tai ir ru­gi­nės duo­nos ra­ga­vo­me tik iš siun­ti­nio. Mū­sų duo­nu­tė avi­ži­nė ir mai­šy­mo kar­ti, bet kai 300 gra­mų duo­da die­nos nor­mą, tai iš kar­čios pa­virs­ta sal­di. &lt;…&gt; Da­bar pas mus ru­duo, šal­ta ir ly­ja kas­dien. Ga­li­me su­pū­ti, dra­bu­žiai tai jau tik­rai pri­pu­vo nuo šla­pu­mo. Koks oras pas Jus? &lt;…&gt; Bi­tu­tės ar gy­vos iš­li­ko? Kaip svei­ka­tos? Gal pa­ge­rė­jo. Mes vi­si pra­šo­me Aukš­čiau­sią, kad grą­žin­tų svei­ka­tą ser­gan­tiems ir su­teik­tų ma­lo­nę pa­si­ma­ty­ti gy­viems. &lt;…&gt;“<text:s/>(<text:span text:style-name="T1800">Laiš</text:span><text:span text:style-name="T1801">­kas ra</text:span><text:span text:style-name="T1802">­šy</text:span><text:span text:style-name="T1803">­tas 1948 me</text:span><text:span text:style-name="T1804">­tų trem</text:span><text:span text:style-name="T1805">­ti</text:span><text:span text:style-name="T1806">­nės Onos Do</text:span><text:span text:style-name="T1807">­mei</text:span><text:span text:style-name="T1808">­kie</text:span><text:span text:style-name="T1809">­nės gi</text:span><text:span text:style-name="T1810">­mi</text:span><text:span text:style-name="T1811">­nai</text:span><text:span text:style-name="T1812">­čiui Pra</text:span><text:span text:style-name="T1813">­nui Sut</text:span><text:span text:style-name="T1814">­kai</text:span><text:span text:style-name="T1815">­čiui į Lie</text:span><text:span text:style-name="T1816">­tu</text:span><text:span text:style-name="T1817">­vą. Mur</text:span><text:span text:style-name="T1818">­tu</text:span><text:span text:style-name="T1819">­kas, Ma</text:span><text:span text:style-name="T1820">­nos ra</text:span><text:span text:style-name="T1821">­jo</text:span><text:span text:style-name="T1822">­nas, Kras</text:span><text:span text:style-name="T1823">­no</text:span><text:span text:style-name="T1824">­jars</text:span><text:span text:style-name="T1825">­ko kraš</text:span><text:span text:style-name="T1826">­tas, 1949</text:span><text:span text:style-name="T1827"> m.</text:span><text:span text:style-name="T1828"><text:s/>rug</text:span><text:span text:style-name="T1829">­pjū</text:span><text:span text:style-name="T1830">­čio 23</text:span><text:span text:style-name="T1831"> d.</text:span><text:span text:style-name="T1832"><text:s/>Iš</text:span><text:span text:style-name="T1833">­siųs</text:span><text:span text:style-name="T1834">­tas sa</text:span><text:span text:style-name="T1835">­va</text:span><text:span text:style-name="T1836">­dar</text:span><text:span text:style-name="T1837">­bia</text:span><text:span text:style-name="T1838">­me vo</text:span><text:span text:style-name="T1839">­ke.</text:span>)</text:p>
        <text:p text:style-name="Roman">„Mie­las Juo­zuk! &lt;…&gt; Daug lin­kė­ji­mo iš Si­bi­ro miš­kų gi­lu­mos, mes dar vi­si gy­vi &lt;…&gt;. Mūs gy­ve­ni­mą jums, Juo­zuk, leng­vai ei­tu įsi­vaiz­duot, jei pa­im­tu­mėt tru­pu­tį mais­to ir ap­rė­do ir iš­ei­tu­mėt į vi­du­rį miš­kų ir pel­kių, ir ap­si­gy­ven­tu­mėt, pa­si­so­din­tu­mėt miš­ke apie kel­mus bul­vių ir pra­dė­tu­mėt gy­ve­ni­mą, tai mes taip pra­de­dam ap­gy­ven­din­ti Si­bi­ro miš­kus &lt;…&gt;.“<text:s/>(<text:span text:style-name="T1840">Laiš</text:span><text:span text:style-name="T1841">­kas ra</text:span><text:span text:style-name="T1842">­šy</text:span><text:span text:style-name="T1843">­tas 1948 me</text:span><text:span text:style-name="T1844">­tų trem</text:span><text:span text:style-name="T1845">­ti</text:span><text:span text:style-name="T1846">­nio Pra</text:span><text:span text:style-name="T1847">­no Bak</text:span><text:span text:style-name="T1848">­še</text:span><text:span text:style-name="T1849">­vi</text:span><text:span text:style-name="T1850">­čiaus gi</text:span><text:span text:style-name="T1851">­mi</text:span><text:span text:style-name="T1852">­nai</text:span><text:span text:style-name="T1853">­čiui Juo</text:span><text:span text:style-name="T1854">­zui Sut</text:span><text:span text:style-name="T1855">­kai</text:span><text:span text:style-name="T1856">­čiui į Lie</text:span><text:span text:style-name="T1857">­tu</text:span><text:span text:style-name="T1858">­vą. No</text:span><text:span text:style-name="T1859">­vo</text:span><text:span text:style-name="T1860">­a</text:span><text:span text:style-name="T1861">­lek</text:span><text:span text:style-name="T1862">­se</text:span><text:span text:style-name="T1863">­jev</text:span><text:span text:style-name="T1864">­ka, Ma</text:span><text:span text:style-name="T1865">­nos ra</text:span><text:span text:style-name="T1866">­jo</text:span><text:span text:style-name="T1867">­nas, Kras</text:span><text:span text:style-name="T1868">­no</text:span><text:span text:style-name="T1869">­jars</text:span><text:span text:style-name="T1870">­ko kraš</text:span><text:span text:style-name="T1871">­tas, 1948</text:span><text:span text:style-name="T1872"> m.</text:span><text:span text:style-name="T1873"><text:s/>rug</text:span><text:span text:style-name="T1874">­pjū</text:span><text:span text:style-name="T1875">­čio 29</text:span><text:span text:style-name="T1876"> d.</text:span>)</text:p>
        <text:p text:style-name="Roman"><text:s/>„Mie­lo­ji Bi­ru­tė­le! Mie­lie­ji ma­no Ma­ma ir Pa­pa! Bran­gie­ji ma­no na­miš­kiai! Ne­py­kit ant ma­nęs, kad aš ši­to­kią iš­kil­min­gą die­ną, mir­ties nu­ga­lė­ji­mo šven­tės die­ną, die­ną, ka­da vi­sas ti­kin­ty­sis pa­sau­lis džiū­gau­ja, spaus­da­mi vie­ni ki­tiems ran­kas su links­mo­mis šyp­se­no­mis vei­duo­se, svei­ki­na ir lin­ki džiaugs­mo ir lai­mės – aš į Jus, ma­no mie­lie­ji, pra­by­lu to­kios gū­džios dai­ne­lės žo­džiais. &lt;…&gt; Ir sa­vo mal­do­se pri­si­me­nu vi­sus sa­vo na­miš­kius, gi­mi­nes, ar­ti­muo­sius ir drau­gus,<text:s/>pa­lik­tus lais­vė­je gy­vus &lt;…&gt; ir mi­ru­sius ne­su­lau­kus šių Ve­ly­kų ry­to, – ir drau­gus,<text:s/>su­tik­tus ir pa­mil­tus čia, šiuo­se var­gin­guo­se kla­jū­nų ke­liuo­se, ku­rie yra čia kar­tu su ma­nim ar­ba jau iš­ėję lais­vėn, o dar dau­giau, ku­rių gy­vy­bę iš­plė­šė ba­das, siel­var­tas ir džio­va, o kū­nus pri­ėmė sve­ti­ma Ka­zach­sta­no že­mė. &lt;…&gt; Mū­sų sek­ci­jo­je ei­na pa­si­ruo­ši­mas, ne­ša­me sta­lus, suo­lus. Kas tu­ri bal­tą pa­klo­dę, tie­sia ją ant sta­lo, ki­ti ne­ša val­gius. Ga­lų ga­le vis­kas pa­ruoš­ta. Su­si­ren­ka­me 35 žmo­nės: lie­tu­viai, lat­viai ka­ta­li­kai ir len­kai. Už­ima­me vie­tas glau­džiai bro­liš­kai su­si­spau­dę pe­tys prie pe­ties, vi­si vie­no ti­kė­ji­mo, vi­si pri­spaus­ti vie­nos da­lios, vi­si trokš­tan­tys vie­nos lai­mės – lais­vės. &lt;…&gt; pra­de­dam val­gy­ti šven­tiš­ką­jį tra­di­ci­nį „mar­gu­tį“ ir ki­tas gė­ry­bes,<text:s/>pa­švęs­tas prieš val­gant Tė­vo Pet­ro. Mar­gu­čio, at­siųs­to iš Lat­vi­jos ar Lie­tu­vos, iš­ėjo vi­siems po ket­vir­ta­da­lį, ir tą ma­žy­tį kąs­ne­lį kiek­vie­nas taip kruopš­čiai, su su­si­kau­pi­mu ėmė ir val­gė, lyg ko­kią di­džiau­sią re­te­ny­bę, pri­si­min­da­mi, ka­da kam te­ko pas­ku­ti­nį sy­kį jo val­gy­ti. Kam prieš še­šis me­tus, kam prieš 3–4. &lt;…&gt; “<text:s/>(<text:span text:style-name="T1877">Laiš</text:span><text:span text:style-name="T1878">­kas ra</text:span><text:span text:style-name="T1879">­šy</text:span><text:span text:style-name="T1880">­tas po</text:span><text:span text:style-name="T1881">­li</text:span><text:span text:style-name="T1882">­ti</text:span><text:span text:style-name="T1883">­nio ka</text:span><text:span text:style-name="T1884">­li</text:span><text:span text:style-name="T1885">­</text:span><text:span text:style-name="T1886">nio Va</text:span><text:span text:style-name="T1887">­lio Gir</text:span><text:span text:style-name="T1888">­dži</text:span><text:span text:style-name="T1889">u</text:span><text:span text:style-name="T1890">no se</text:span><text:span text:style-name="T1891">­se</text:span><text:span text:style-name="T1892">­riai</text:span><text:span text:style-name="T1893"><text:s/>Bi</text:span><text:span text:style-name="T1894">­ru</text:span><text:span text:style-name="T1895">­tei ir tė</text:span><text:span text:style-name="T1896">­vams. Du</text:span><text:span text:style-name="T1897">­bov</text:span><text:span text:style-name="T1898">­ka, Ka</text:span><text:span text:style-name="T1899">­ra</text:span><text:span text:style-name="T1900">­gan</text:span><text:span text:style-name="T1901">­dos sri</text:span><text:span text:style-name="T1902">­tis, Ka</text:span><text:span text:style-name="T1903">­za</text:span><text:span text:style-name="T1904">­chi</text:span><text:span text:style-name="T1905">­jos SSR</text:span><text:span text:style-name="T1906">,</text:span><text:span text:style-name="T1907"><text:s/>1955 m. ba</text:span><text:span text:style-name="T1908">­lan</text:span><text:span text:style-name="T1909">­džio 10 d.</text:span><text:span text:style-name="T1910">)</text:span></text:p>
        <text:p text:style-name="Roman">„Bran­gi Ma­ma, dar šiais me­tais ne­ga­liu Mo­ti­nos Die­no­je at­neš­ti Tau gy­vų gė­lių puokš­tę, ne­ga­liu Ta­ve ap­ka­bin­ti ir iš­reikš­ti tą di­džią mei­lę ir dė­kin­gu­mą, ku­rio ku­pi­na ma­no šir­dis. Juk Tu, Bran­gio­ji Ma­ma, man gy­vy­bę da­vei, Tu ma­ne kū­di­kė­lį su­pai ir lin­ga­vai, Tu,<text:s/>Mie­la Ma­ma, ma­no vai­kys­tę kaip An­ge­las Sar­gas nuo vi­so­kio pik­to ap­sau­go­jai. Tu, Bran­gi Ma­ma, ma­ne kry­žiaus žen­klu lai­min­da­ma į gy­ve­ni­mą iš­lei­dai. &lt;…&gt; Mo­ti­nos Die­nos šven­to­je Au­ko­je aš mal­dau­siu, kad Vieš­pats lai­min­tų ir guos­tų Ta­ve; aš mel­siuo­si, kad dan­gaus Mo­ti­nė­lei už­ta­riant, pa­sau­lio Vieš­pats sa­vo Tė­viš­ka Ran­ka grą­žin­tų ma­ne pas Ta­ve, ir kad aš ga­lė­čiau bent tru­pu­tė­lį at­ly­gin­ti už ne­iš­se­mia­mai pa­si­au­ko­jan­čią Ta­vo mei­lę mums Ta­vo vai­kams. &lt;…&gt; Ta­ve my­lin­tis ir nuo­lat už Ta­ve mel­džian­ty­sis Ta­vo Sū­nus.“<text:s/>(<text:span text:style-name="T1911">Laiš</text:span><text:span text:style-name="T1912">­kas ra</text:span><text:span text:style-name="T1913">­šy</text:span><text:span text:style-name="T1914">­tas po</text:span><text:span text:style-name="T1915">­li</text:span><text:span text:style-name="T1916">­ti</text:span><text:span text:style-name="T1917">­nio ka</text:span><text:span text:style-name="T1918">­li</text:span><text:span text:style-name="T1919">­nio ku</text:span><text:span text:style-name="T1920">­ni</text:span><text:span text:style-name="T1921">­go Vin</text:span><text:span text:style-name="T1922">­cen</text:span><text:span text:style-name="T1923">­to Vė</text:span><text:span text:style-name="T1924">­la</text:span><text:span text:style-name="T1925">­vi</text:span><text:span text:style-name="T1926">­čiaus iš la</text:span><text:span text:style-name="T1927">­ge</text:span><text:span text:style-name="T1928">­rio į Lie</text:span><text:span text:style-name="T1929">­tu</text:span><text:span text:style-name="T1930">­vą mo</text:span><text:span text:style-name="T1931">­ti</text:span><text:span text:style-name="T1932">­nai Pra</text:span><text:span text:style-name="T1933">­kse</text:span><text:span text:style-name="T1934">­dai Vė</text:span><text:span text:style-name="T1935">­la</text:span><text:span text:style-name="T1936">­vi</text:span><text:span text:style-name="T1937">­čie</text:span><text:span text:style-name="T1938">­nei. Ja</text:span><text:span text:style-name="T1939">­vas, Mor</text:span><text:span text:style-name="T1940">­do</text:span><text:span text:style-name="T1941">­vi</text:span><text:span text:style-name="T1942">­jos ASSR, 1956</text:span><text:span text:style-name="T1943"> m.</text:span><text:span text:style-name="T1944"><text:s/>ba</text:span><text:span text:style-name="T1945">­lan</text:span><text:span text:style-name="T1946">­džio 27</text:span><text:span text:style-name="T1947"> d.</text:span>)<text:s/>(<text:span text:style-name="T1948">Plo</text:span><text:span text:style-name="T1949">­ji</text:span><text:span text:style-name="T1950">­mai</text:span>)<text:s/></text:p>
        <text:p text:style-name="Roman">Jaut­rią flei­tos gar­sais su­skam­bu­sią me­lo­di­ją at­li­ko Eg­lė Ju­ciū­tė, Lie­tu­vos ka­riuo­me­nės or­kest­ro flei­ti­nin­kė.<text:s/></text:p>
        <text:p text:style-name="Roman">Ne­už­mirš­ki­me… Pri­si­min­ki­me ir te­gul me­ne – spek­tak­liuo­se, fil­muo­se, dai­no­se, nuo­t­rau­ko­se – bū­na gy­va at­min­tis. Kvie­čia­me fo­to­gra­fą do­ku­men­ti­nin­ką Ta­dą Ka­za­ke­vi­čių.</text:p>
        <text:p text:style-name="Roman"/>
        <text:p text:style-name="P1951">Ek­ra­ne ro­do­mos fo­to­gra­fo Ta­do Ka­za­ke­vi­čiaus nuo­trau­kos.<text:s/></text:p>
        <text:p text:style-name="Roman"/>
        <text:p text:style-name="Roman12">Fo­to­gra­fo do­ku­men­ti­nin­ko Ta­do Ka­za­ke­vi­čiaus kal­ba</text:p>
        <text:p text:style-name="Roman"/>
        <text:p text:style-name="Roman"><text:span text:style-name="T1952">T. KAZAKEVIČIUS.</text:span><text:s/>Ger­bia­mi mi­nė­ji­mo da­ly­viai ir sve­čiai, šian­dien pa­sau­li­nių įvy­kių sū­ku­ry­je, kai is­to­ri­ja per­ra­šo pa­ti sa­ve, kaip nie­ka­da esu tik­ras – bū­ti­na kal­bė­ti apie pra­ei­tį. Bū­ti­na kal­bė­ti apie pra­ei­tį ne tik to­dėl, kad ji bū­tų ne­už­mirš­ta mū­sų tau­tos są­mo­nė­je, ta­čiau ir to­dėl, kad ne­įti­kė­ti­nu bū­du is­to­ri­ja pra­de­da kar­to­tis – tai, kas vy­ko ta­da, dau­giau nei prieš 80 me­tų, vyks­ta ir šian­dien, vi­sai ša­lia – mū­sų kai­my­nys­tė­je. Kaip tai įma­no­ma?<text:s/></text:p>
        <text:p text:style-name="Roman">Vyks­tan­tis ka­ras ir jo me­tu vyk­do­mas Uk­rai­nos vai­kų nu­tau­ti­ni­mas ma­ne šiur­pi­na kas­dien. Ar­gi XXI am­žiaus auš­ro­je gy­ve­na­me pa­sau­ly­je, ku­ria­me vis dar taip da­ro­ma? No­ri­si ti­kė­ti, kad žmo­ni­ja pa­žen­gė pir­myn, ta­čiau, di­džiu­liam nu­si­vy­li­mui, ma­to­me tai, ką ma­to­me.</text:p>
        <text:p text:style-name="Roman">Per lai­ko­tar­pį, ka­da au­gau kaip fo­to­gra­fas do­ku­men­ti­nin­kas, žmo­nių is­to­ri­jos, jų gy­ve­ni­mo pa­sa­ko­ji­mai man ta­po svar­bes­ne ma­no fo­to­gra­fi­jos da­li­mi, su­pra­tau, kad ne­re­tai kad­ras ne­pa­sa­ko vis­ko, bū­ti­nas kon­teks­tas, jun­gia­mo­ji aši­nė li­ni­ja. Ma­no kur­ti dau­gia­me­čiai fo­to­gra­fi­niai cik­lai „Tai, ko ne­be­bus“, „Tarp dvie­jų kran­tų“, „Odė pas­ku­ti­niam dir­ban­čiam žmo­gui“ ma­ne ne tik iš­mo­kė, bet ir vis dar mo­ko iš­klau­sy­ti, iš­girs­ti kiek­vie­no žmo­gaus uni­ka­lią is­to­ri­ją ir sa­vo įran­kiais įpras­min­ti šios is­to­ri­jos įra­šą. Ta­čiau ma­ny­je vi­sa­da kir­bė­jo no­ras pri­si­lies­ti prie mū­sų ir mū­sų kai­my­ni­nių tau­tų is­to­ri­jos skau­du­lio – Si­bi­ro trem­ties. Kaip tai pa­da­ry­ti? Te­ma pla­ti kaip van­de­ny­nas, o ir pa­sa­ko­ta juk ne kar­tą. Pra­dė­ti gal­vo­ti šia te­ma gąs­di­no ir klau­si­mas, ar įma­no­ma apie Si­bi­ro trem­tį kal­bė­ti ne tik su gi­liu liū­de­siu? Kaip su­val­dy­ti šią emo­ci­ją? Kaip ją nors kiek pa­vers­ti švie­ses­ne?<text:s/>O at­sa­ky­mas glū­dė­jo kas­die­ny­bė­je ir, ro­dos, to­kio­je na­tū­ra­lio­je ap­lin­ko­je, kad sun­ku bu­vo su­si­lai­ky­ti ir į tai ne­pa­si­ner­ti. Ti­kiu, kad už­da­vi­niai ir spren­di­mai mums at­ei­na na­tū­ra­liai, bū­ti­na tik pa­gau­ti ir įžvelg­ti ją sa­vo kas­die­ny­bė­je.</text:p>
        <text:p text:style-name="Roman">Fo­to­gra­fi­nio cik­lo „Per­nykš­tis snie­gas“ idė­ja man ki­lo, ma­tyt, ke­lias­de­šimt ke­lin­tą kar­tą skai­tant duk­rai Ade­lei mū­sų kar­tu my­li­mą kny­gą „Si­bi­ro hai­ku“. Bu­vo sun­ku pa­ti­kė­ti, kaip įtai­giai kny­gos au­to­rė Jur­ga Vi­lė pa­sa­ko­jo apie trem­tį, kaip šią te­mą pri­ar­ti­no prie žmo­gaus, o ypač prie vai­ko ap­lin­kos, kaip įsi­min­ti­nai ji su­konst­ra­vo šį kū­ri­nį.</text:p>
        <text:p text:style-name="Roman">Ta­čiau ma­no at­min­ty­je vis skam­ba ei­lu­tė „naš­lai­čių trau­ki­nys“, ji ne­da­vė man ra­my­bės ir vis at­si­kar­to­jo ma­no pa­są­mo­nė­je. Su­pra­tau, kad ji ma­ne šau­kia ir kvie­čia pa­si­do­mė­ti pla­čiau. Ne­tru­kus su­ti­kau kny­gos au­to­rę ir su­ži­no­jęs, kad kny­gos pa­grin­di­nis he­ro­jus, Jur­gos tė­tis Al­giu­kas, dar tarp mū­sų, su­pra­tau – pri­va­lau su­ras­ti bent da­lį šių naš­lai­čių, grį­žu­sių iš šio pra­ga­ro. Gal jie pa­pa­sa­kos tai, kas man pa­dės prie šios te­mos pri­si­lies­ti kiek ki­taip.</text:p>
        <text:p text:style-name="Roman">Trum­pai apie pa­tį „naš­lai­čių trau­ki­nio“ pre­ce­den­tą. 1946 me­tais ini­ci­juo­tos še­šios ofi­cia­lios naš­lai­čių par­ga­be­ni­mo ar­ti­mie­siems į Lie­tu­vą eks­pe­di­ci­jos. Jų me­tu į tė­vy­nę bu­vo grą­žin­ta dau­giau nei 250 naš­lai­čių, ku­rių tė­vai mi­rė trem­ty­je ar­ba dėl nu­sil­pi­mo fi­ziš­kai ne­be­su­ge­bė­jo pa­si­rū­pin­ti at­ža­lo­mis. Vis­kas pra­si­dė­jo nuo žy­mios vi­suo­me­ni­nin­kės Ma­ri­jos Ne­meik­šai­tės as­me­ni­nės ini­cia­ty­vos, kiek vė­liau įsi­trau­kė ir ki­ti vi­suo­me­ni­nin­kai ir naš­lai­čių ar­ti­mie­ji, stai­ga ne­be­bu­vo ga­li­ma ig­no­ruo­ti bū­ti­ny­bės iš trem­ties grą­žin­ti vie­ni­šus vai­kus.</text:p>
        <text:p text:style-name="Roman">Eks­pe­di­to­riai Mar­ce­li­nas Ig­na­ta­vi­čius, Pet­ras Mons­ta­vi­čius, Jo­nas Bu­lo­ta, Ka­ro­lis Ge­ru­lai­tis, Juo­zas Za­ka­raus­kas, An­ta­ni­na Kuz­ne­co­va, Vla­das Kai­ka­ris, Ona Ja­ku­bė­nai­tė – tik ke­le­tas var­dų šio­je is­to­ri­jo­je. Eks­pe­di­ci­jo­se bu­vo ap­lan­ky­ti Ko­mi­jos, Ja­ku­ti­jos, Al­ta­jaus, Toms­ko ir Ura­lo re­gio­nai. Bu­vo ir ki­tų, as­me­niš­kai ini­ci­juo­tų ne­le­ga­lių eks­pe­di­ci­jų. Nors jų me­tu bu­vo iš­gel­bė­ta kiek ma­žiau vai­kų, jos ne ma­žiau svar­bios is­to­ri­jo­je.</text:p>
        <text:p text:style-name="Roman">Džiau­giuo­si, kad ma­no jau mie­lu bi­čiu­liu ta­pęs Jur­gos Vi­lės tė­tis Al­gi­man­tas Sta­kė­nas<text:s/><text:span text:style-name="T1953">pa</text:span><text:span text:style-name="T1954">­dė</text:span><text:span text:style-name="T1955">­jo pra</text:span><text:span text:style-name="T1956">­dė</text:span><text:span text:style-name="T1957">­ti vy</text:span><text:span text:style-name="T1958">­nio</text:span><text:span text:style-name="T1959">­ti šį siū</text:span><text:span text:style-name="T1960">­lo ga</text:span><text:span text:style-name="T1961">­lą. Vė</text:span><text:span text:style-name="T1962">­liau su</text:span><text:span text:style-name="T1963">­si</text:span><text:span text:style-name="T1964">­ti</text:span><text:span text:style-name="T1965">­ki</text:span><text:span text:style-name="T1966">­mas su jau am</text:span><text:span text:style-name="T1967">­ži</text:span><text:span text:style-name="T1968">­ną</text:span><text:span text:style-name="T1969">­jį atil</text:span><text:span text:style-name="T1970">­sį Rim</text:span><text:span text:style-name="T1971">­vy</text:span><text:span text:style-name="T1972">­du Ra</text:span><text:span text:style-name="T1973">­cė</text:span><text:span text:style-name="T1974">­nu –<text:s/></text:span>man tar­si rak­tą į šios is­to­ri­jos he­ro­jus su­tei­ku­sios kny­gos „Į mie­lą ša­lį Lie­tu­vą“ au­to­riu­mi. Jis ne tik pa­dė­jo man ras­ti da­lį he­ro­jų, ta­čiau ir pa­suf­le­ra­vo man cik­lo „Per­nykš­tis snie­gas“ pa­va­di­ni­mą. Iš­vy­dęs ma­ne, 35 me­tų vy­riš­kį, be­si­do­min­tį šiais naš­lai­čiais, kaip­mat man pa­sa­kė: „Jau­nuo­li, ar tik ne per­nykš­čio snie­go ieš­kai?“ Kaip vė­liau su­pra­tau – jo ir ieš­ko­jau. Ieš­ko­jau is­to­ri­jų vai­kų, ku­rių vai­kys­tė – at­si­mi­ni­mas ir skaus­mas, ku­rį no­ri­ma pa­mirš­ti, ku­ris ver­čiau kaip ir per­nykš­tis snie­gas ne­eg­zis­tuo­tų.</text:p>
        <text:p text:style-name="Roman">Pra­dė­jęs kur­ti cik­lą pa­ju­tau – ke­lių va­lan­dų po­kal­biai su šiais žmo­nė­mis ne­tu­rė­tų ver­tės, to­kiu bū­du už­ka­bin­čiau vos pa­vir­šių to, ką no­rė­čiau iš­girs­ti, su­vok­ti. Per šį lai­ką vos pa­siek­tu­me jaut­ru­mą, pri­de­ra­mą šiai te­mai. Bū­ti­na ieš­ko­ti for­mos, ku­ri mums pa­dė­tų kal­bė­ti ne tik apie at­si­mi­ni­mus ir is­to­ri­ją, ta­čiau su­kur­tų si­tu­a­ci­ją kar­tu pa­si­ner­ti į juos. To pa­siek­ti su he­ro­jais kar­tu vy­ko­me į jiems bran­gias, ta­čiau taip pat ir la­bai skaus­min­gas vie­tas – ne­re­tai tai bu­vo gim­ti­nės<text:s/>ar vie­tos, ku­rio­se jie ir bu­vo už­klup­ti 1941 me­tų bir­že­lio įvy­kių. Ten kū­rė­me por­tre­tus,<text:span text:style-name="T1975"><text:s/>ben</text:span><text:span text:style-name="T1976">­dra</text:span><text:span text:style-name="T1977">­vo</text:span><text:span text:style-name="T1978">­me, kar</text:span><text:span text:style-name="T1979">­tu liū</text:span><text:span text:style-name="T1980">­dė</text:span><text:span text:style-name="T1981">­jo</text:span><text:span text:style-name="T1982">­me dėl jų pra</text:span><text:span text:style-name="T1983">­ei</text:span><text:span text:style-name="T1984">­ties ir džiau</text:span><text:span text:style-name="T1985">­gė</text:span><text:span text:style-name="T1986">­mės dėl jų da</text:span><text:span text:style-name="T1987">­bar</text:span><text:span text:style-name="T1988">­ties. Šios vie</text:span><text:span text:style-name="T1989">­tos –<text:s/></text:span>vis dar skau­dų liū­de­sį ke­lian­tys na­mai, tie­sa,<text:s/>už­gy­ven­ti<text:span text:style-name="T1990"><text:s/></text:span>jau ki­to­mis gy­ve­ni­mo is­to­ri­jo­mis, o kar­tais – tai tik lau­kas su šla­man­čiu se­nu ąžuo­lu, me­nan­čiu jų kū­di­kys­tę.<text:s/></text:p>
        <text:p text:style-name="Roman">Ne­pa­li­kau nuo­ša­ly­je<text:s/>ir ar­chy­vi­nės me­džia­gos. Gre­ta<text:s/>savo he­ro­jų švie­sios da­bar­ties por­tre­tų įter­piau ir skau­džių tų die­nų re­a­li­jų. No­rė­jo­si pa­ro­dy­ti ir ne­grį­žu­sių­jų kas­die­ny­bę, o ne­re­tai ir skau­džiau­sią įvy­kį – vai­kų lai­do­tu­ves Si­bi­ro pla­tu­mo­se. Tai bu­vo tar­si at­sva­ra ir ne­už­mir­ši­mas tų, ku­rių is­to­ri­jų ne­be­iš­klau­sy­si­me.</text:p>
        <text:p text:style-name="Roman">Su di­džiau­sia ši­lu­ma at­si­me­nu vi­sus ma­no per šiuos ke­lerius me­tus su­tik­tus he­ro­jus: am­ži­nąjį<text:s/>atil­sį Te­re­sę<text:s/>Lai­mu­tę<text:s/>Bliū­džiū­tę, Al­gi­man­tą<text:s/>Sta­kė­ną, Dai­no­rą<text:s/>Ta­mo­šiū­nai­tę, Gied­ru­tį<text:s/>Lau­cių, Gra­ži­ną<text:s/>Lin­ke­vi­čiū­tę, Jo­ną<text:s/>Bi­jei­ką, Al­man­tą<text:s/>Lau­ža­dį, Li­gi­ją<text:s/>Va­na­gai­tę, Al­gi­man­tą<text:s/>Ja­ku­čio­nį, Mar­ga­ri­tą<text:s/>Smi­lin­gy­tę. Jie man jau ne­be var­dai ir nu­me­riai ma­ty­tuo­se eks­pe­di­ci­jų są­ra­šuo­se, o gy­vos, stip­riai šir­dį pa­lie­tu­sios is­to­ri­jos, iš­girs­tì šių naš­lai­čių ke­lio­nės į<text:s/>Tė­vy­nę ir gy­ve­ni­mo trem­ty­je at­si­mi­ni­mai. Pri­si­lie­čiau ir prie jiems bran­gių daik­tų, ku­riuos kaip di­džiau­sią ver­ty­bę jie glau­dė il­go­je ke­lio­nė­je<text:s/>Tė­vy­nėn, prie bran­giau­sių li­ku­čių to, kas pri­min­da­vo ir pri­me­na jų jau iš­ėju­sius ar­ti­muo­sius.</text:p>
        <text:p text:style-name="Roman">Su vi­so­mis šio­mis is­to­ri­jo­mis ga­li­te su­si­pa­žin­ti ir jūs, ap­si­lan­kę in­ter­ne­to sve­tai­nė­je<text:s/><text:span text:style-name="T1991">www.per</text:span><text:span text:style-name="T1992">­nykš</text:span><text:span text:style-name="T1993">­tis-snie</text:span><text:span text:style-name="T1994">­gas.lt.</text:span><text:s/>Ten ne tik kiek­vie­no iš he­ro­jų fo­to­gra­fi­jos, jų at­si­mi­ni­mai, ta­čiau ir at­mo­sfe­riniai au­dioįra­šai iš jiems bran­gių vie­tų, ar­chy­vi­nė me­džia­ga, ki­ti ma­no no­rė­ti ak­cen­tuo­ti fo­to­gra­fi­niai ar­te­fak­tai. Čia esan­tiems mo­ky­to­jams nuo­šir­džiai siū­lau šią prie­mo­nę nau­do­ti vai­kams, pa­vei­kiai pa­sa­ko­jant Si­bi­ro trem­ties te­mą – ma­čiau ypa­tin­gą jau­no­sios kar­tos su­si­do­mė­ji­mą šiai eks­po­zi­ci­jai skir­to­je au­to­ri­nė­je pa­ro­do­je Pros­pekto ga­le­ri­jo­je.</text:p>
        <text:p text:style-name="Roman">Nors, re­gis, pa­sa­ko­jau apie pra­ei­tį, no­ri­si vi­siems pa­lin­kė­ti su­pras­ti, kad gy­ve­na­me lai­kais, kai šios is­to­ri­jos yra ra­šo­mos nau­jų naš­lai­čių kas­die­ny­bė­je su ta pa­čia men­ka ga­li­my­be su­lauk­ti švie­saus jų gy­ve­ni­mų sau­lė­te­kio.</text:p>
        <text:p text:style-name="Roman">At­si­svei­kin­da­mas no­riu pa­lin­kė­ti,<text:s/>ypač jau­na­jai kar­tai,<text:s/>ne­už­mirš­ti is­to­ri­jos, nes už­mirš­ta is­to­ri­ja yra lin­ku­si kar­to­tis. Ne­leis­ki­me tam nu­tik­ti.<text:s/>O<text:s/>pa­sau­liui pa­lin­kė­siu ra­my­bės.</text:p>
        <text:p text:style-name="Roman">Ačiū jums už dė­me­sį. (<text:span text:style-name="T1995">Plo</text:span><text:span text:style-name="T1996">­ji</text:span><text:span text:style-name="T1997">­mai</text:span>)<text:s/></text:p>
        <text:p text:style-name="Roman"><text:span text:style-name="T1998">G. ARBAČIAUSKAS.</text:span><text:s/>Sau­go­ti Lie­tu­vos Ne­pri­klau­so­my­bę – kaip pra­šy­mas, kaip mo­ra­li­nė prie­sai­ka ly­di ne vie­ną par­ti­za­no, trem­ti­nio, la­ge­rio šei­mos jau­no­sios kar­tos na­rį. Kvie­čia­me kal­bė­ti Lie­tu­vos Lais­vės<text:s/>Ko­vos<text:s/>Są­jū­džio da­ly­vio Sta­nis­lo­vo Vit­kaus duk­rą, Lie­tu­vos lais­vės ar­mi­jos ka­rio Al­fre­do Dau­gi­nio anū­kę, mi­nist­rę, Sei­mo na­rę Mo­ni­ką Na­vic­kie­nę.</text:p>
        <text:p text:style-name="Roman"/>
        <text:p text:style-name="P1999">Lie­tu­vos Lais­vės<text:s/>Ko­vos<text:s/>Są­jū­džio da­ly­vio Sta­nis­lo­vo Vit­kaus duk­ters, Lie­tu­vos laisvės ar­mi­jos ka­rio Al­fre­do Dau­gi­nio anū­kės,<text:s/>socialinės apsaugos ir darbo<text:s/>mi­nist­rės, Sei­mo na­rės Mo­ni­kos Na­vic­kie­nės kal­ba</text:p>
        <text:p text:style-name="P2000"/>
        <text:p text:style-name="P2001"><text:span text:style-name="T2002">M. NAVICKIENĖ.</text:span><text:s/>Ger­bia­mi po­li­ti­niai ka­li­niai ir trem­ti­niai, jų šei­mų<text:s/>na­riai,<text:s/>Eks­ce­len­ci­jos vals­ty­bės va­do­vai, ger­bia­mi sig­na­ta­rai, am­ba­sa­do­riai, Vy­riau­sy­bės ir Sei­mo ko­le­gos, vi­si gar­bin­gie­ji sve­čiai, mie­li Lie­tu­vos žmo­nės,<text:s/>šian­dien, mi­nė­da­mi Ge­du­lo ir vil­ties bei Oku­pa­ci­jos ir ge­no­ci­do die­nas, pri­si­me­na­me ypač tam­sų mū­sų is­to­ri­jos eta­pą, am­žiams su­lau­žiu­sį ne­su­skai­čiuo­ja­mos dau­gy­bės žmo­nių li­ki­mus.</text:p>
        <text:p text:style-name="Roman">Ly­giai prieš 82-ejus me­tus, 1941 m.<text:s/>bir­že­lio 14 d.,<text:s/>so­vie­ti­niai oku­pan­tai pra­dė­jo ne­re­gė­to mas­to tai­kių Lie­tu­vos gy­ven­to­jų trė­mi­mus. Tūks­tan­čiai vy­rų, mo­te­rų ir vai­kų bu­vo jė­ga iš­plėš­ti iš sa­vo šei­mų, sa­vo na­mų ir sa­vo ša­lies. Vie­nin­te­lis jų nu­si­kal­ti­mas bu­vo troš­ki­mas gy­ven­ti ir mąs­ty­ti lais­vai.</text:p>
        <text:p text:style-name="Roman">Per­pil­dy­tais mir­ties va­go­nais oku­pan­tai sie­kė iš­vež­ti pa­čią ne­pri­klau­so­mos Lie­tu­vos sa­vas­tį. Kar­tu su iš­trem­tų­jų gy­vy­bė­mis at­šiau­rio­se Ry­tų pla­ty­bė­se tu­rė­jo už­ges­ti ir mū­sų vals­ty­bin­gu­mo lieps­na…</text:p>
        <text:p text:style-name="Roman">Taip jau nu­ti­ko, kad tarp iš­trem­tų­jų bu­vo ir du žmo­nės, ku­rių as­me­ni­nės is­to­ri­jos ne­at­sie­ja­mai<text:s/>su­si­py­nu­sios su ma­ną­ja. Vie­nas jų – at­kak­lus že­mai­tis, Lie­tu­vos lais­vės ar­mi­jos ka­rys, Šat­ri­jos rink­ti­nė­je par­ti­za­na­vęs Al­fre­das Dau­gi­nis, ma­no bo­čius. Ant­ra­sis – jau­nas li­te­ra­tas ir Kęs­tu­čio apy­gar­dos bū­rio ry­ši­nin­kas Sta­nis­lo­vas Vit­kus, ma­no tė­tis.</text:p>
        <text:p text:style-name="Roman">Su­si­pa­ži­nę spau­džiant ne­gai­les­tin­gam Si­bi­ro šiau­rės spei­gui, kar­tu ken­tė­ję al­kį ir ali­nan­tį ka­tor­gos dar­bą, abu vy­rai rė­mė­si vie­nas į ki­tą. Rė­mė­si ir ne­pra­ra­do vil­ties su­grįž­ti na­mo. O kai ga­liau­siai grį­žo, Sta­nis­lo­vas ve­dė Al­fre­do duk­rą Al­mą. Šio­je trem­ties pa­žen­klin­to­je šei­mo­je gi­mė ir už­au­go dvi duk­ros: ma­no se­suo Do­vi­lė ir aš.</text:p>
        <text:p text:style-name="Roman">Mums jie pa­li­ko ne tik Lais­vės ko­vų ir trem­ties kan­čių is­to­ri­jas, bet ir ne­pa­lau­žia­mos vil­ties bei va­lios pa­mo­kas. Tė­tis iš šio pa­sau­lio iš­ėjo 2013-ai­siais, o ma­no bo­čius – 2015-ai­siais, to­dėl dar spė­jo ne tik pa­ma­ty­ti, kaip ant lie­tu­viš­kų pi­ni­gų at­si­ra­do Že­mai­tė, Jo­nas Jab­lons­kis ar Mai­ro­nis, bet ir,<text:s/>ne­nu­mal­do­mai jo nuo­sta­bai,<text:s/>vis­ko pil­no­se kraut­uvė­se<text:s/>jau bu­vo ga­li­ma<text:s/>at­si­skai­ty­ti eu­rais.<text:s/></text:p>
        <text:p text:style-name="Roman">Šian­dien ke­ti­nau jums pa­skai­ty­ti sa­vo ma­mos tė­čiui, jau grį­žu­siam į Lie­tu­vą, iš mo­kyk­los Anykš­čiuo­se, kur bu­vo iš­siųs­ta mo­ky­tis, ra­šy­tą laiš­ką. Laiš­ke ji pa­sa­ko­jo apie tai, kaip ne­ken­tė šiau­da­dū­šės ko­mu­nis­tės mo­ky­to­jos, ir apie tai, kaip ją, pa­aug­lę, eg­ze­ku­ci­ją pri­me­nan­čios aki­sta­tos me­tu mo­kyk­los di­rek­to­rius pri­ver­tė sto­ti į kom­jau­ni­mą. Iš duk­ros gau­tus laiš­kus bo­čius kaup­da­vo kaip bran­giau­sią tur­tą. O kad jų ne­ras­tų re­ži­mo pa­ka­li­kai, kai ku­riuos laiš­kus slėp­da­vo už­ly­dy­to­se me­džiok­li­nio šau­tu­vo šo­vi­nių gil­zė­se.<text:s/></text:p>
        <text:p text:style-name="Roman">Gai­la, bet laiš­kas, apie ku­rį gal­vo­jau nuo ta­da, kai su­ži­no­jau, kad tu­rė­siu gar­bę pa­si­sa­ky­ti šia ypa­tin­ga pro­ga, yra pa­mes­tas. Ta­čiau ne­pa­mes­tas jį ra­šiu­sių ir sau­go­ju­sių žmo­nių at­mi­ni­mas. At­mi­ni­mas, man nuo­lat pri­me­nan­tis ne tik ma­no bo­čiaus, tė­čio ir ma­mos, bet ir vi­sų už Lie­tu­vos lais­vę ko­vo­ju­sių ir ken­tė­ju­sių žmo­nių stip­ry­bę, jų vil­ties ir ti­kė­ji­mo ga­lią. At­mi­ni­mas, ma­ne kas­dien įpa­rei­go­jan­tis dar­bais įpras­min­ti anks­tes­nių kar­tų au­ką sa­vo Tė­vy­nei.</text:p>
        <text:p text:style-name="Roman">Skau­du, ta­čiau tam­siau­sią mū­sų is­to­ri­jos pus­la­pį mums šian­dien pri­me­na ne tik ši at­min­ti­na die­na, bet ir Uk­rai­nos da­bar­tis. Ru­si­jos ag­re­si­ja ir vėl nio­ko­ja tai­kių žmo­nių gy­ve­ni­mus ir li­ki­mus. Pa­sau­ly­je nuo 1941-ųjų, ro­dos, pa­si­kei­tė vis­kas, tik ne ag­re­so­rių no­ras lais­vus žmo­nes jė­ga su­pan­čio­ti ti­ro­ni­jos gran­di­nė­mis. To­dėl šian­dien, pe­tys į pe­tį sto­vė­da­mi su ko­vo­jan­čia Uk­rai­na, da­li­ja­mės ir jų liū­de­siu, pyk­čiu, ir ryž­tu. Kar­tu su bro­liais uk­rai­nie­čiais da­li­na­mės ne tik is­to­ri­nio ne­tei­sin­gu­mo kar­tė­liu, bet ir ben­dru ti­kė­ji­mu, kad ko­va už lais­vę pa­si­baigs tei­sių­jų per­ga­le.</text:p>
        <text:p text:style-name="Roman">Ti­kė­ti­na, kad per at­ei­nan­čius 82-ejus me­tus bus pa­mes­ti šim­tai, o gal net tūks­tan­čiai gil­zė­se lai­ko­mų pri­si­mi­ni­mų. Iš­mirs ir šiau­da­dū­šės ko­mu­nis­tės mo­ky­to­jos, ir mo­kyk­lų di­rek­to­riai. Ne­be­bus ir di­džio­sios da­lies mū­sų. Bet aš ži­nau, kad pa­da­ry­siu vis­ką, jog sa­vo duk­roms<text:s/><text:span text:style-name="T2003">per</text:span><text:span text:style-name="T2004">­duo</text:span><text:span text:style-name="T2005">­čiau mū</text:span><text:span text:style-name="T2006">­sų šei</text:span><text:span text:style-name="T2007">­mo</text:span><text:span text:style-name="T2008">­je bran</text:span><text:span text:style-name="T2009">­gin</text:span><text:span text:style-name="T2010">­tus lais</text:span><text:span text:style-name="T2011">­vės ir tie</text:span><text:span text:style-name="T2012">­sos ide</text:span><text:span text:style-name="T2013">­a</text:span><text:span text:style-name="T2014">­lus, o jos juos per</text:span><text:span text:style-name="T2015">­duo</text:span><text:span text:style-name="T2016">tų</text:span><text:span text:style-name="T2017"><text:s/>sa</text:span><text:span text:style-name="T2018">­vo vai</text:span><text:span text:style-name="T2019">­kams.<text:s/></text:span></text:p>
        <text:p text:style-name="Roman">Šian­dien kiek­vie­nas pa­si­ža­dė­ki­me, kad ne­už­mir­ši­me tų, ku­riems tu­ri­me bū­ti dė­kin­gi, kad esa­me lais­vi at­vers­ti ir pa­ra­šy­ti nau­ją ne­nu­ga­lė­tos Lie­tu­vos is­to­ri­jos pus­la­pį. Tik taip tei­sin­gu­mo, lais­vės ir tie­sos idė­jos iš­liks am­ži­nos. Ačiū. (<text:span text:style-name="T2020">Plo</text:span><text:span text:style-name="T2021">­ji</text:span><text:span text:style-name="T2022">­mai</text:span>)</text:p>
        <text:p text:style-name="Roman"><text:bookmark-start text:name="_Hlk135033255"/><text:span text:style-name="T2023">G. ARBAČIAUSKAS.</text:span><text:s/>Vil­tis ir mei­lė Tė­vy­nei ne­už­gęs­ta. Ti­kė­ji­mas su­stip­ri­na ir pa­de­da kur­ti Lie­tu­vos at­ei­tį. Šian­dien tri­bū­no­se jau­ni­mas, nuo­sta­bio­sios „Lie­pai­tės“, lyg ošian­tis jau­nas miš­kas, lyg so­das, su­žy­dęs bal­tais obe­lų žie­dais, ta­ria ačiū vi­siems – trem­ti­niams ir ko­vo­ju­siems už Tė­vy­nės<text:s/><text:bookmark-end text:name="_Hlk135033255"/>lais­vę, vi­siems gy­viems ir mi­ru­siems ar žu­vu­siems nuo oku­pan­tų do­va­no­ja sa­vo mei­lę gim­ti­nei, sa­vo ši­lu­mą, nuo­šir­du­mą ir dai­ną „Gra­žiau­sias so­das“. (<text:span text:style-name="T2024">Plo</text:span><text:span text:style-name="T2025">­ji</text:span><text:span text:style-name="T2026">­mai</text:span>)</text:p>
        <text:p text:style-name="Roman"/>
        <text:p text:style-name="P2027">Cho­ras „Lie­pai­tės“ at­lie­ka dai­ną „Gra­žiau­sias so­das“.</text:p>
        <text:p text:style-name="Roman"/>
        <text:p text:style-name="Roman">Dė­ko­ja­me Vil­niaus cho­ri­nio dai­na­vi­mo mo­kyk­los „Lie­pai­tės“ mer­gi­nų cho­rui, va­do­vei Jo­li­tai Vait­ke­vi­čie­nei, kon­cert­meis­te­rei Eg­lei Kas­tec­kai­tei, vi­siems, ku­rie liu­di­jo ir ku­rie su­tei­kė vil­tį, vi­siems mi­nė­ji­mo da­ly­viams. Svei­ka­tos, stip­ry­bės, ger­bia­mie­ji, nuo oku­pa­ci­jų ne­ken­tė­ju­sie­ji ko­vo­to­jai už Tė­vy­nės lais­vę! Pa­dė­ka jums iš mū­sų vi­sų šir­džių. (<text:span text:style-name="T2028">Plo</text:span><text:span text:style-name="T2029">­ji</text:span><text:span text:style-name="T2030">­mai</text:span>)<text:s/></text:p>
        <text:p text:style-name="Roman">Kvie­čia­me da­ly­vau­ti ki­tuo­se ren­gi­niuo­se, skir­tuo­se Ge­du­lo ir vil­ties bei Oku­pa­ci­jos ir ge­no­ci­do die­noms at­min­ti. Ačiū.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style:font-name="Arial" style:font-name-complex="Arial" fo:font-weight="bold" style:font-weight-asian="bold" style:font-weight-complex="bold" fo:font-size="12pt" style:font-size-asian="12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start" fo:margin-left="0.1972in" fo:text-indent="0in">
        <style:tab-stops/>
      </style:paragraph-properties>
      <style:text-properties style:font-name="Times New Roman" fo:font-weight="bold" style:font-weight-asian="bold" style:font-weight-complex="bold" fo:font-size="15pt" style:font-size-asian="15pt" fo:hyphenate="false"/>
    </style:style>
    <style:style style:name="Normal" style:display-name="Normal" style:family="paragraph">
      <style:paragraph-properties fo:text-align="justify" fo:margin-bottom="0in" fo:line-height="100%" fo:text-indent="0.5in"/>
      <style:text-properties style:font-name="TimesLT" style:font-name-asian="Times New Roman" style:font-name-complex="Times New Roman" fo:font-size="14pt" style:font-size-asian="14pt" style:font-size-complex="10pt" fo:hyphenate="false"/>
    </style:style>
    <style:style style:name="DefaultParagraphFont" style:display-name="Default Paragraph Font" style:family="text"/>
    <style:style style:name="Roman" style:display-name="Roman" style:family="paragraph">
      <style:paragraph-properties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0pt" fo:hyphenate="false"/>
    </style:style>
    <style:style style:name="Title" style:display-name="Title" style:family="paragraph" style:parent-style-name="Normal">
      <style:paragraph-properties fo:text-align="center" fo:text-indent="0in"/>
      <style:text-properties style:font-name="Times New Roman" fo:font-weight="bold" style:font-weight-asian="bold" style:font-weight-complex="bold" fo:font-size="13.5pt" style:font-size-asian="13.5pt" fo:hyphenate="false"/>
    </style:style>
    <style:style style:name="TitleChar" style:display-name="Title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0pt"/>
    </style:style>
    <style:style style:name="Pertrauka" style:display-name="Pertrauka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Pirmininkai" style:display-name="Pirmininkai" style:family="paragraph" style:parent-style-name="Roman">
      <style:paragraph-properties fo:text-align="center" fo:text-indent="0in"/>
      <style:text-properties fo:font-style="italic" style:font-style-asian="italic" fo:font-size="12.5pt" style:font-size-asian="12.5pt" fo:hyphenate="false"/>
    </style:style>
    <style:style style:name="Heading1Char" style:display-name="Heading 1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14pt" style:font-size-asian="14pt" style:font-size-complex="10pt"/>
    </style:style>
    <style:style style:name="Heading2Char" style:display-name="Heading 2 Char" style:family="text" style:parent-style-name="DefaultParagraphFon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" style:display-name="Body Text Indent" style:family="paragraph" style:parent-style-name="Normal">
      <style:paragraph-properties fo:line-height="150%"/>
      <style:text-properties fo:font-style="italic" style:font-style-asian="italic" fo:hyphenate="false"/>
    </style:style>
    <style:style style:name="BodyTextIndentChar" style:display-name="Body Text Indent Char" style:family="text" style:parent-style-name="DefaultParagraphFont">
      <style:text-properties style:font-name="TimesLT" style:font-name-asian="Times New Roman" style:font-name-complex="Times New Roman" fo:font-style="italic" style:font-style-asian="italic" fo:font-size="14pt" style:font-size-asian="14pt" style:font-size-complex="10pt"/>
    </style:style>
    <style:style style:name="List2" style:display-name="List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2" style:display-name="Body Text Indent 2" style:family="paragraph" style:parent-style-name="Normal">
      <style:paragraph-properties fo:line-height="150%"/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LT" style:font-name-asian="Times New Roman" style:font-name-complex="Times New Roman" fo:font-size="14pt" style:font-size-asian="14pt" style:font-size-complex="10pt"/>
    </style:style>
    <style:style style:name="BodyTextIndent3" style:display-name="Body Text Indent 3" style:family="paragraph" style:parent-style-name="Normal">
      <style:paragraph-properties fo:margin-left="0.1972in" fo:text-indent="0.1972in">
        <style:tab-stops/>
      </style:paragraph-properties>
      <style:text-properties style:font-name="Times New Roman" fo:font-weight="bold" style:font-weight-asian="bold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/>
    </style:style>
    <style:style style:name="Topic" style:display-name="Topic" style:family="paragraph">
      <style:paragraph-properties fo:keep-with-next="always" fo:margin-top="0.0833in" fo:margin-bottom="0.0833in" fo:line-height="100%" fo:margin-left="0.1972in">
        <style:tab-stops/>
      </style:paragraph-properties>
      <style:text-properties style:font-name="TimesLT" style:font-name-asian="Times New Roman" style:font-name-complex="Times New Roman" fo:font-weight="bold" style:font-weight-asian="bold" fo:font-size="13pt" style:font-size-asian="13pt" style:font-size-complex="10pt" fo:language="en" fo:country="GB" fo:hyphenate="false"/>
    </style:style>
    <style:style style:name="Lent_rom" style:display-name="Lent_rom" style:family="paragraph" style:parent-style-name="Roman">
      <style:paragraph-properties fo:text-align="start" fo:text-indent="0in"/>
      <style:text-properties fo:hyphenate="false"/>
    </style:style>
    <style:style style:name="Pav_rom" style:display-name="Pav_rom" style:family="paragraph" style:parent-style-name="Normal">
      <style:paragraph-properties fo:text-align="start" fo:margin-top="0.0833in" fo:margin-bottom="0.0833in" fo:text-indent="0in"/>
      <style:text-properties fo:hyphenate="false"/>
    </style:style>
    <style:style style:name="Ástatymopavad." style:display-name="Ástatymo pavad." style:family="paragraph" style:parent-style-name="Normal">
      <style:paragraph-properties fo:text-align="center" fo:line-height="150%"/>
      <style:text-properties fo:text-transform="uppercase" fo:font-size="12pt" style:font-size-asian="12pt" fo:hyphenate="false"/>
    </style:style>
    <style:style style:name="Lastprinted" style:display-name="Last printed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fo:language="en" fo:country="US" fo:hyphenate="false"/>
    </style:style>
    <style:style style:name="Pagrindinistekstas1" style:display-name="Pagrindinis tekstas1" style:family="paragraph">
      <style:paragraph-properties style:text-autospace="none" fo:text-align="justify" fo:margin-bottom="0in" fo:line-height="100%" fo:text-indent="0.1965in"/>
      <style:text-properties style:font-name="TimesLT" style:font-name-asian="Times New Roman" style:font-name-complex="Times New Roman" fo:color="#000000" fo:font-size="10pt" style:font-size-asian="10pt" style:font-size-complex="10pt" fo:language="en" fo:country="US" fo:hyphenate="false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Laikas" style:display-name="Laikas" style:family="paragraph" style:parent-style-name="Roman" style:next-style-name="Roman12">
      <style:paragraph-properties fo:keep-with-next="always" fo:margin-left="0.3152in" fo:text-indent="0in">
        <style:tab-stops/>
      </style:paragraph-properties>
      <style:text-properties fo:font-style="italic" style:font-style-asian="italic" style:font-style-complex="italic" fo:font-size="11.5pt" style:font-size-asian="11.5pt" fo:hyphenate="false"/>
    </style:style>
    <style:style style:name="Roman12" style:display-name="Roman12" style:family="paragraph" style:parent-style-name="Normal" style:next-style-name="Roman">
      <style:paragraph-properties fo:text-indent="0.3152in"/>
      <style:text-properties style:font-name="Times New Roman" fo:font-weight="bold" style:font-weight-asian="bold" fo:font-size="12pt" style:font-size-asian="12pt" fo:hyphenate="false"/>
    </style:style>
    <style:style style:name="Priemimas" style:display-name="Priemimas" style:family="paragraph" style:parent-style-name="Roman12" style:next-style-name="Roman">
      <style:text-properties style:font-size-complex="10.5pt" fo:hyphenate="false"/>
    </style:style>
    <style:style style:name="EndnoteText" style:display-name="Endnote Text" style:family="paragraph" style:parent-style-name="Normal">
      <style:text-properties fo:font-size="10pt" style:font-size-asian="10pt" fo:hyphenate="false"/>
    </style:style>
    <style:style style:name="EndnoteTextChar" style:display-name="Endnote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FontStyle12" style:display-name="Font Style12" style:family="text" style:parent-style-name="DefaultParagraphFont">
      <style:text-properties style:font-name="Times New Roman" fo:font-size="12pt" style:font-size-asian="12pt"/>
    </style:style>
    <style:style style:name="Strong" style:display-name="Strong" style:family="text" style:parent-style-name="DefaultParagraphFont">
      <style:text-properties fo:font-weight="bold" style:font-weight-asian="bold"/>
    </style:style>
    <style:style style:name="Pirminink" style:display-name="Pirminink" style:family="paragraph" style:parent-style-name="Roman">
      <style:paragraph-properties fo:text-align="center" fo:text-indent="0in"/>
      <style:text-properties fo:font-style="italic" style:font-style-asian="italic" fo:color="#000000" fo:font-size="11pt" style:font-size-asian="11pt" fo:hyphenate="false"/>
    </style:style>
    <style:style style:name="dnr" style:display-name="dnr" style:family="text" style:parent-style-name="DefaultParagraphFont"/>
    <style:style style:name="ListBullet" style:display-name="List Bullet" style:family="paragraph" style:parent-style-name="Normal" style:auto-update="true" style:list-style-name="LFO31">
      <style:paragraph-properties fo:text-align="start"/>
      <style:text-properties style:font-name="Times New Roman" fo:font-size="12pt" style:font-size-asian="12pt" fo:hyphenate="false"/>
    </style:style>
    <style:style style:name="normal2" style:display-name="normal2" style:family="text">
      <style:text-properties style:font-name="Tahoma" fo:font-weight="bold" style:font-weight-asian="bold" fo:font-size="8.5pt" style:font-size-asian="8.5p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0pt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="HelveticaLT"/>
    </style:style>
    <style:style style:name="WW_CharLFO3LVL1" style:family="text">
      <style:text-properties style:font-name="HelveticaLT" fo:font-weight="bold" style:font-weight-asian="bold"/>
    </style:style>
    <style:style style:name="WW_CharLFO4LVL1" style:family="text">
      <style:text-properties style:font-name="HelveticaLT" fo:font-weight="bold" style:font-weight-asian="bold"/>
    </style:style>
    <style:style style:name="WW_CharLFO14LVL1" style:family="text">
      <style:text-properties style:font-name="Times New Roman"/>
    </style:style>
    <style:style style:name="WW_CharLFO17LVL1" style:family="text">
      <style:text-properties style:font-name="Symbol"/>
    </style:style>
    <style:style style:name="WW_CharLFO19LVL1" style:family="text">
      <style:text-properties fo:font-weight="normal" style:font-weight-asian="normal" fo:font-style="normal" style:font-style-asian="normal"/>
    </style:style>
    <style:style style:name="WW_CharLFO31LVL1" style:family="text">
      <style:text-properties style:font-name="Symbol"/>
    </style:style>
    <text:list-style style:name="LFO31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1">
      <text:list-level-style-number text:level="1" style:num-suffix="-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3">
      <text:list-level-style-number text:level="1" style:num-format="1" text:start-value="18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8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14">
      <text:list-level-style-number text:level="1" text:style-name="WW_CharLFO14LVL1" style:num-format="A" style:num-letter-sync="true" text:start-value="1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format="1" text:start-value="13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format="1" text:display-levels="2" text:start-value="19">
        <style:list-level-properties text:space-before="0.5909in" text:min-label-width="0.5416in" text:list-level-position-and-space-mode="label-alignment">
          <style:list-level-label-alignment text:label-followed-by="listtab" fo:margin-left="1.1326in" fo:text-indent="-0.5416in"/>
        </style:list-level-properties>
      </text:list-level-style-number>
      <text:list-level-style-number text:level="3" style:num-format="1" text:display-levels="3">
        <style:list-level-properties text:space-before="1.1819in" text:min-label-width="0.75in" text:list-level-position-and-space-mode="label-alignment">
          <style:list-level-label-alignment text:label-followed-by="listtab" fo:margin-left="1.9319in" fo:text-indent="-0.75in"/>
        </style:list-level-properties>
      </text:list-level-style-number>
      <text:list-level-style-number text:level="4" style:num-format="1" text:display-levels="4">
        <style:list-level-properties text:space-before="1.7729in" text:min-label-width="0.75in" text:list-level-position-and-space-mode="label-alignment">
          <style:list-level-label-alignment text:label-followed-by="listtab" fo:margin-left="2.5229in" fo:text-indent="-0.75in"/>
        </style:list-level-properties>
      </text:list-level-style-number>
      <text:list-level-style-number text:level="5" style:num-format="1" text:display-levels="5">
        <style:list-level-properties text:space-before="2.3638in" text:min-label-width="1in" text:list-level-position-and-space-mode="label-alignment">
          <style:list-level-label-alignment text:label-followed-by="listtab" fo:margin-left="3.3638in" fo:text-indent="-1in"/>
        </style:list-level-properties>
      </text:list-level-style-number>
      <text:list-level-style-number text:level="6" style:num-format="1" text:display-levels="6">
        <style:list-level-properties text:space-before="2.9548in" text:min-label-width="1.25in" text:list-level-position-and-space-mode="label-alignment">
          <style:list-level-label-alignment text:label-followed-by="listtab" fo:margin-left="4.2048in" fo:text-indent="-1.25in"/>
        </style:list-level-properties>
      </text:list-level-style-number>
      <text:list-level-style-number text:level="7" style:num-format="1" text:display-levels="7">
        <style:list-level-properties text:space-before="3.5458in" text:min-label-width="1.5in" text:list-level-position-and-space-mode="label-alignment">
          <style:list-level-label-alignment text:label-followed-by="listtab" fo:margin-left="5.0458in" fo:text-indent="-1.5in"/>
        </style:list-level-properties>
      </text:list-level-style-number>
      <text:list-level-style-number text:level="8" style:num-format="1" text:display-levels="8">
        <style:list-level-properties text:space-before="4.1368in" text:min-label-width="1.75in" text:list-level-position-and-space-mode="label-alignment">
          <style:list-level-label-alignment text:label-followed-by="listtab" fo:margin-left="5.8868in" fo:text-indent="-1.75in"/>
        </style:list-level-properties>
      </text:list-level-style-number>
      <text:list-level-style-number text:level="9" style:num-format="1" text:display-levels="9">
        <style:list-level-properties text:space-before="4.7277in" text:min-label-width="1.75in" text:list-level-position-and-space-mode="label-alignment">
          <style:list-level-label-alignment text:label-followed-by="listtab" fo:margin-left="6.4777in" fo:text-indent="-1.7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8437in" text:list-level-position-and-space-mode="label-alignment">
          <style:list-level-label-alignment text:label-followed-by="listtab" fo:margin-left="1.3437in" fo:text-indent="-0.8437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8437in" text:list-level-position-and-space-mode="label-alignment">
          <style:list-level-label-alignment text:label-followed-by="listtab" fo:margin-left="1.5937in" fo:text-indent="-0.8437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8437in" text:list-level-position-and-space-mode="label-alignment">
          <style:list-level-label-alignment text:label-followed-by="listtab" fo:margin-left="1.8437in" fo:text-indent="-0.8437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8437in" text:list-level-position-and-space-mode="label-alignment">
          <style:list-level-label-alignment text:label-followed-by="listtab" fo:margin-left="2.0937in" fo:text-indent="-0.8437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8437in" text:list-level-position-and-space-mode="label-alignment">
          <style:list-level-label-alignment text:label-followed-by="listtab" fo:margin-left="2.3437in" fo:text-indent="-0.8437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437in" text:list-level-position-and-space-mode="label-alignment">
          <style:list-level-label-alignment text:label-followed-by="listtab" fo:margin-left="0.9347in" fo:text-indent="-0.3437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29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text:list-style style:name="LFO30">
      <text:list-level-style-number text:level="1" style:num-suffix=".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902in"/>
      </style:footer-style>
    </style:page-layout>
    <style:style style:name="P6" style:parent-style-name="Header" style:family="paragraph">
      <style:paragraph-properties fo:text-align="start"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7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8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9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10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1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14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15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16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17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18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19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20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21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22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23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P24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2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</style:style>
    <style:style style:name="T26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27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28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29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30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31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T32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33" style:parent-style-name="DefaultParagraphFont" style:family="text">
      <style:text-properties style:font-name="Times New Roman" fo:font-style="italic" style:font-style-asian="italic" fo:font-size="9.5pt" style:font-size-asian="9.5pt" style:font-size-complex="9.5pt"/>
    </style:style>
    <style:style style:name="T34" style:parent-style-name="DefaultParagraphFont" style:family="text">
      <style:text-properties style:font-name="Times New Roman" fo:font-style="italic" style:font-style-asian="italic" fo:font-size="9pt" style:font-size-asian="9pt" style:font-size-complex="9pt"/>
    </style:style>
    <style:style style:name="P35" style:parent-style-name="Header" style:family="paragraph">
      <style:paragraph-properties fo:text-indent="0in">
        <style:tab-stops>
          <style:tab-stop style:type="center" style:position="3in"/>
          <style:tab-stop style:type="right" style:position="6.3in"/>
        </style:tab-stops>
      </style:paragraph-properties>
      <style:text-properties style:font-name="Times New Roman" fo:font-style="italic" style:font-style-asian="italic" fo:font-size="9.5pt" style:font-size-asian="9.5pt" style:font-size-complex="9.5pt" style:text-underline-type="single" style:text-underline-style="solid" style:text-underline-width="auto" style:text-underline-mode="continuous" style:text-underline-color="#000000"/>
    </style:style>
    <style:style style:name="P36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  <style:style style:name="P37" style:parent-style-name="Footer" style:family="paragraph">
      <style:paragraph-properties fo:text-align="center" fo:text-indent="0in"/>
      <style:text-properties style:font-name="Times New Roman" fo:font-size="9pt" style:font-size-asian="9pt" style:font-size-complex="9pt"/>
    </style:style>
  </office:automatic-styles>
  <office:master-styles>
    <style:master-page style:name="MP0" style:page-layout-name="PL0">
      <style:header>
        <text:p text:style-name="P6"><text:span text:style-name="T7"><text:page-number text:fixed="false">9</text:page-number></text:span><text:span text:style-name="T8"><text:s/></text:span><text:span text:style-name="T9"><text:s/></text:span><text:span text:style-name="T10"><text:s text:c="2"/></text:span><text:span text:style-name="T11"><text:tab/><text:s text:c="31"/></text:span><text:span text:style-name="T12"><text:s text:c="29"/></text:span><text:span text:style-name="T13"><text:s/></text:span><text:span text:style-name="T14">Minėjimas</text:span><text:span text:style-name="T15">, skirtas Gedulo ir vilties</text:span><text:span text:style-name="T16"><text:s/>bei</text:span><text:span text:style-name="T17"><text:s/></text:span><text:span text:style-name="T18">Okupacij</text:span><text:span text:style-name="T19">os</text:span><text:span text:style-name="T20"><text:s/>ir genocido dien</text:span><text:span text:style-name="T21">oms</text:span><text:span text:style-name="T22"><text:s/></text:span><text:span text:style-name="T23">atminti</text:span></text:p>
        <text:p text:style-name="P24"><text:tab/><text:tab/></text:p>
      </style:header>
      <style:header-left>
        <text:p text:style-name="P25"><text:span text:style-name="T26">202</text:span><text:span text:style-name="T27">3</text:span><text:span text:style-name="T28"><text:s/>m.<text:s/></text:span><text:span text:style-name="T29">birželio 14</text:span><text:span text:style-name="T30"><text:s/>d.</text:span><text:span text:style-name="T31"><text:s/></text:span><text:span text:style-name="T32"><text:tab/></text:span><text:span text:style-name="T33"><text:tab/></text:span><text:span text:style-name="T34"><text:page-number text:fixed="false">2</text:page-number></text:span></text:p>
        <text:p text:style-name="P35"><text:tab/><text:tab/></text:p>
      </style:header-left>
      <style:footer>
        <text:p text:style-name="P36"/>
        <text:p text:style-name="Footer"/>
      </style:footer>
      <style:footer-left>
        <text:p text:style-name="P37"/>
        <text:p text:style-name="Footer"/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IMKŪNAITĖ Vaida</meta:initial-creator>
    <dc:creator>adlibuser</dc:creator>
    <meta:creation-date>2024-03-27T12:05:00Z</meta:creation-date>
    <dc:date>2024-03-27T12:05:00Z</dc:date>
    <meta:print-date>2021-06-15T06:54:00Z</meta:print-date>
    <meta:template xlink:href="Normal.dotm" xlink:type="simple"/>
    <meta:editing-cycles>2</meta:editing-cycles>
    <meta:editing-duration>PT0S</meta:editing-duration>
    <meta:document-statistic meta:page-count="3" meta:paragraph-count="517" meta:word-count="6972" meta:character-count="53797" meta:row-count="1690" meta:non-whitespace-character-count="47342"/>
  </office:meta>
</office:document-meta>
</file>