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margin-left="4.725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576in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173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173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line-height-at-least="0.25in" fo:text-indent="0.4923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style:line-height-at-least="0.25in" fo:text-indent="0.4923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weight-complex="bold" style:font-size-complex="12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 </text:span></text:p>
      <text:p text:style-name="P3"><text:span text:style-name="T4">PASIŪLYMA</text:span><text:span text:style-name="T5">S</text:span></text:p>
      <text:p text:style-name="P6">LIETUVOS RESPUBLIKOS</text:p>
      <text:p text:style-name="P7">KONSTITUCIJOS 55 STRAIPSNIO PAKEITIMO</text:p>
      <text:p text:style-name="P8"><text:span text:style-name="T9">ĮSTATYMO<text:s/></text:span><text:span text:style-name="T10">PROJEKTUI<text:s/></text:span><text:span text:style-name="T11">NR. XIIIP-2874</text:span></text:p>
      <text:p text:style-name="P12"/>
      <text:p text:style-name="P13"><text:span text:style-name="T14">2018-11-22</text:span></text:p>
      <text:p text:style-name="P15"><text:span text:style-name="T16">V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1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/>
            <text:p text:style-name="P52">Atsižvelgiant<text:s/>į Lietuvos visuomenės požiūrį<text:s/>bei viešas apklausas, kad Seimo nariai<text:s/>išrinkti<text:s/>netiesiogiai (pagal<text:s/>daugiamandatę<text:s/>rinkimų sistemą)<text:s/>daugeliu atveju tinkamai neatstovauja savo rinkėjų ir yra mažiau<text:s/>aktyvūs, todėl pasinaudojant<text:s/>konstitucine<text:s/>visuotine rinkimų teise turėtų būti renkami vienmandatėse apygardose.</text:p>
            <text:p text:style-name="P53">Savivaldos rinkimuose rinkėjai rinkdami merus tiesiogiai<text:s/>labiau<text:s/>išreiškia valią<text:s/>balsuoti už vieną ar kitą asmenį, todėl<text:s/>kad jo pasirinktas kandidatas atitinka jo politines pažiūras ir kt. vertybes. Vėliau rinkėjas gali įvertinti<text:s/>kandidato atliktus darbus ir<text:s/>reikalauti savo rinkiminių pažadų (programos) vykdymo bei skaidrumo.</text:p>
            <text:p text:style-name="P54">Be to,<text:s/>atsižvelgiant į gerąją rinkimų praktiką ir rinkėjų teisę rinkti bei pasirinkti būtų sustiprintas pasitikėjimas tiek pačiais kandidatais (politikais), tiek rinkimus organizuojančia Vyriausiąja rinkimų komisija( toliau –VRK), įtvirtinant konstitucinę doktriną,<text:s/>kurioje keliami ypatingi reikalavimai formuojant<text:s/>atstovaujamų institucijų atstovus taip įgyvendinant demokratinius rinkimų principus.</text:p>
            <text:p text:style-name="P55">Taigi remiantis tuo, kad rinkėjų pasitikėjimas labiau išreiškiamas vienmandatėse rinktiems kandidatams, o ne už partijų valdymo organų sudarytus<text:s/>kandidatų sąrašus, šias nuostatas reikalinga įtvirtinti ir Seimo rinkimų įstatyme bei kituose Seimo rinkimų tvarką reglamentuojančiuose teisės aktuose.</text:p>
            <text:p text:style-name="P56"/>
            <text:p text:style-name="P57">Pasiūlymas:</text:p>
            <text:p text:style-name="P58">Papildyti<text:s/>projekto 55 straipsnio 1 dalį ir ją<text:s/>išdėstyti taip:</text:p>
            <text:p text:style-name="P59"><text:s/></text:p>
            <text:p text:style-name="P60">„Papildyti<text:s/>55<text:s/>straipsnio<text:s/>1 dalį:</text:p>
            <text:p text:style-name="P61"><text:s/>„55 straipsnis<text:s/></text:p>
            <text:p text:style-name="P62"><text:span text:style-name="T63">Seimą sudaro</text:span><text:span text:style-name="T64"><text:s/></text:span><text:span text:style-name="T65">Tautos atstovai</text:span><text:span text:style-name="T66"><text:s/>–<text:s/></text:span><text:span text:style-name="T67">1</text:span><text:span text:style-name="T68">2</text:span><text:span text:style-name="T69">1</text:span><text:span text:style-name="T70"><text:s/>Seimo narys, kurie renkami<text:s/></text:span><text:span text:style-name="T71">vienmandatėse apygardose</text:span><text:span text:style-name="T72"><text:s/>ketveriems metams remiantis visuotine, lygia, tiesiogine rinkimų teise ir slaptu balsavimu</text:span><text:span text:style-name="T73">.</text:span></text:p>
            <text:p text:style-name="P74">Seimas laikomas išrinktu, kai yra išrinkta ne mažiau kaip 3/5 Seimo narių.</text:p>
            <text:p text:style-name="P75"><text:bookmark-start text:name="part_56de83a5378d43c79a510ea07ea59350"/><text:bookmark-end text:name="part_56de83a5378d43c79a510ea07ea59350"/>Seimo narių rinkimų tvarką nustato įstatymas.“</text:p>
            <text:p text:style-name="P76"/>
          </table:table-cell>
        </table:table-row>
      </table:table>
      <text:p text:style-name="P77"/>
      <text:p text:style-name="P78">Teikia</text:p>
      <text:p text:style-name="P79"><text:tab/><text:tab/><text:tab/><text:tab/><text:tab/><text:tab/><text:tab/><text:tab/><text:s text:c="29"/><text:s text:c="22"/></text:p>
      <text:p text:style-name="P80">Seimo narys<text:s text:c="8"/><text:s text:c="96"/>Petras Gražulis<text:s text:c="103"/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18-11-22T09:26:00Z</meta:creation-date>
    <dc:date>2018-11-22T09:26:00Z</dc:date>
    <meta:print-date>2018-11-22T07:37:00Z</meta:print-date>
    <meta:template xlink:href="Pas-XIIIP-1262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4" meta:word-count="341" meta:character-count="2283" meta:row-count="16" meta:non-whitespace-character-count="1946"/>
  </office:meta>
</office:document-meta>
</file>