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P1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00%" fo:text-indent="0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indent="0in"/>
      <style:text-properties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.5in"/>
          <style:tab-stop style:type="left" style:position="0.8861in"/>
        </style:tab-stops>
      </style:paragraph-properties>
      <style:text-properties style:language-asian="lt" style:country-asian="LT"/>
    </style:style>
    <style:style style:name="P3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6" style:parent-style-name="Normal" style:family="paragraph">
      <style:paragraph-properties fo:text-indent="0in"/>
      <style:text-properties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 VALSTYBINIO SOCIALINIO DRAUDIMO ĮSTATYMO<text:s/></text:span><text:span text:style-name="T13">NR.<text:s/></text:span><text:span text:style-name="T14">I-1336 15 STRAIPSNIO PAKEITIMO ĮSTATYMO PROJEKTO</text:span></text:p>
      <text:p text:style-name="P15"/>
      <text:p text:style-name="P16"><text:span text:style-name="T17">201</text:span><text:span text:style-name="T18">7</text:span><text:span text:style-name="T19">-</text:span><text:span text:style-name="T20">11</text:span><text:span text:style-name="T21">-</text:span><text:span text:style-name="T22">29</text:span><text:span text:style-name="T23"><text:s/></text:span><text:span text:style-name="T24">Nr.<text:s/></text:span><text:span text:style-name="T25">XII</text:span><text:span text:style-name="T26">I</text:span><text:span text:style-name="T27">P-</text:span><text:span text:style-name="T28">470</text:span><text:span text:style-name="T29">(2)</text:span><text:span text:style-name="T30"><text:s text:c="2"/></text:span></text:p>
      <text:p text:style-name="P31">Vilnius</text:p>
      <text:p text:style-name="P32"/>
      <text:section text:name="Sect1" text:style-name="S1">
        <text:p text:style-name="P33"/>
        <text:p text:style-name="P34">Įstatymo projektas atitinka Konstitucijos, įstatymų, teisėkūros principų ir teisės technikos taisyklių reikalavimus.</text:p>
        <text:p text:style-name="P35"/>
        <text:p text:style-name="P36"/>
        <text:p text:style-name="P37">Departamento direktorius<text:tab/><text:tab/><text:tab/><text:tab/><text:tab/><text:tab/><text:tab/><text:s text:c="10"/>Andrius Kabišaitis</text:p>
        <text:p text:style-name="P38"/>
        <text:p text:style-name="P39"><text:bookmark-start text:name="part_5f7ad2c5d0e148999522548b9b552787"/><text:bookmark-end text:name="part_5f7ad2c5d0e148999522548b9b552787"/><text:span text:style-name="T40"> </text:span></text:p>
        <text:p text:style-name="P41"><text:bookmark-start text:name="part_d711a8adabf149cbbb2150055c9d1a98"/><text:bookmark-end text:name="part_d711a8adabf149cbbb2150055c9d1a98"/>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J. Andriuškevičiūtė</text:span><text:span text:style-name="T55">,</text:span><text:span text:style-name="T56"><text:s/></text:span><text:span text:style-name="T57">tel. (8 5) 239 6159, el. p.<text:s/></text:span><text:a xlink:href="mailto:jadvyga.andriuskeviciute@lrs.lt" office:target-frame-name="_top" xlink:show="replace"><text:span text:style-name="T58">jadvyga.andriuskeviciute@lrs.lt</text:span></text:a></text:p>
        <text:p text:style-name="Preformatted"><text:span text:style-name="T59">J. Raškauskaitė, tel. (8 5) 239 6842, el. p.<text:s/></text:span><text:a xlink:href="mailto:jurgita.raskauskaite@lrs.lt" office:target-frame-name="_top" xlink:show="replace"><text:span text:style-name="T60">jurgita.raskauskaite@lrs.lt</text:span></text:a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11-29T08:57:00Z</meta:creation-date>
    <dc:date>2017-11-29T08:57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750" meta:row-count="36" meta:non-whitespace-character-count="654"/>
  </office:meta>
</office:document-meta>
</file>