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P33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  <style:text-properties style:font-name-asian="Calibri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1.0791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3.2479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2.8555in" style:use-optimal-column-width="false"/>
    </style:style>
    <style:style style:name="Table36" style:family="table">
      <style:table-properties style:width="10.4319in" fo:margin-left="0in" table:align="center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4" style:family="table-row">
      <style:table-row-properties style:min-row-height="0.4111in" style:use-optimal-row-height="false" fo:keep-together="always"/>
    </style:style>
    <style:style style:name="P6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7" style:family="table-row">
      <style:table-row-properties style:min-row-height="0.387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2194in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 fo:text-indent="0.2194in">
        <style:tab-stops>
          <style:tab-stop style:type="left" style:position="9.45in"/>
        </style:tab-stops>
      </style:paragraph-properties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1256in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 fo:text-indent="0.1256in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 fo:text-indent="0.1256in">
        <style:tab-stops>
          <style:tab-stop style:type="left" style:position="9.45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 fo:text-indent="0.1256in">
        <style:tab-stops>
          <style:tab-stop style:type="left" style:position="9.45in"/>
        </style:tab-stops>
      </style:paragraph-properties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T1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 fo:text-indent="0.1256in">
        <style:tab-stops>
          <style:tab-stop style:type="left" style:position="9.45in"/>
        </style:tab-stops>
      </style:paragraph-properties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 fo:text-indent="0.1256in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1256in">
        <style:tab-stops>
          <style:tab-stop style:type="left" style:position="9.45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VALSTYBĖS VALDYMO IR SAVIVALDYBIŲ KOMITETAS</text:p>
      <text:p text:style-name="P12"/>
      <text:p text:style-name="P13"><text:span text:style-name="T14">PAGRINDINIO KOMITETO PAPILDOMA IŠVADA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</text:span><text:span text:style-name="T22">LIETUVOS RESPUBLIKOS PAREIGINĖS ALGOS (ATLYGINIMO) BAZINIO DYDŽIO NUSTATYMO IR ASIGNAVIMŲ DARBO UŽMOKESČIUI PERSKAIČIAVIMO ĮSTATYMO NR. XIV-2011 2 STRAIPSNIO IR PRIEDO PAKEITIMO ĮSTATYMO PROJEKTO<text:s/></text:span><text:span text:style-name="T23">NR</text:span><text:span text:style-name="T24">. XIVP-3178(</text:span><text:span text:style-name="T25">2)</text:span></text:p>
      <text:p text:style-name="P26"/>
      <text:p text:style-name="P27">2023-12-19 Nr. 113-P-43<text:s/></text:p>
      <text:p text:style-name="P28">Vilnius</text:p>
      <text:p text:style-name="P29"/>
      <text:p text:style-name="P30"><text:span text:style-name="T31">1. Komiteto posėdyje dalyvavo:</text:span></text:p>
      <text:p text:style-name="P32">Komiteto pirmininkas<text:s/>Ričardas Juška, komiteto nariai: Guoda Burokienė, Domas Griškevičius, Kęstutis Navickas, Audrius Petrošius, Eugenijus<text:s/>Sabutis, Algis Strelčiūnas.</text:p>
      <text:p text:style-name="P33">Komiteto biuras: vedėja Lina Milonaitė, patarėjai: Rasa Mačiulytė, Rasa Šidlauskaitė, padėjėja Vilma Kedūnė.</text:p>
      <text:p text:style-name="P34"><text:span text:style-name="T35">2. Seimo kanceliarijos Teisės departamento išvados ir kitų ekspertų pasiūlymai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<text:span text:style-name="T50">Nr.</text:span>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>Pastabos</text:p>
          </table:table-cell>
          <table:table-cell table:style-name="TableCell57" table:number-rows-spanned="2">
            <text:p text:style-name="P58">Pasiūlymo turinys</text:p>
          </table:table-cell>
          <table:table-cell table:style-name="TableCell59" table:number-rows-spanned="2">
            <text:p text:style-name="P60">Komiteto sprendimas</text:p>
          </table:table-cell>
          <table:table-cell table:style-name="TableCell61" table:number-rows-spanned="2">
            <text:p text:style-name="P62">Argumentai,<text:s/></text:p>
            <text:p text:style-name="P63">pagrindžiantys sprendimą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str.</text:p>
          </table:table-cell>
          <table:table-cell table:style-name="TableCell69">
            <text:p text:style-name="P70">str. d.</text:p>
          </table:table-cell>
          <table:table-cell table:style-name="TableCell71">
            <text:p text:style-name="P72">p.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<text:span text:style-name="T82">Seimo kanceliar</text:span><text:span text:style-name="T83">ijos Teisės departamentas, 202</text:span><text:span text:style-name="T84">3-12-13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I</text:p>
          </table:table-cell>
          <table:table-cell table:style-name="TableCell93">
            <text:p text:style-name="P94">Įvertinę projekto atitiktį Konstitucijai, įstatymams, teisėkūros principams ir teisės technikos taisyklėms, teikiame šią pastabą.</text:p>
            <text:soft-page-break/>
            <text:p text:style-name="P95"><text:span text:style-name="T96">Atsižvelgiant į tai, kad įstatymo projektu yra keičiami keičiamo įstatymo 4 ir 5</text:span><text:span text:style-name="T97"> </text:span><text:span text:style-name="T98">straipsniai, tikslintinas įstatymo projekto pavadinima</text:span><text:span text:style-name="T99">s.</text:span>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>Pasiūlymas:</text:p>
            <text:p text:style-name="P104">Pakeisti įstatymo projekto pavadinimą ir jį išdėstyti taip:</text:p>
            <text:soft-page-break/>
            <text:p text:style-name="P105"><text:span text:style-name="T106">„</text:span><text:span text:style-name="T107">LIETUVOS RESPUBLIKOS</text:span></text:p>
            <text:p text:style-name="P108"><text:span text:style-name="T109"><text:s/>PAREIGINĖS ALGOS (ATLYGINIMO) BAZINIO DYDŽIO NUSTATYMO IR ASIGNAVIMŲ DARBO UŽMOKESČIUI PERSKAIČIAVIMO ĮSTATYMO NR. XIV-2011 2</text:span><text:span text:style-name="T110">,<text:s/></text:span><text:span text:style-name="T111">4<text:s/></text:span><text:span text:style-name="T112">IR<text:s/></text:span><text:span text:style-name="T113">5</text:span><text:span text:style-name="T114"><text:s/>STRAIPSNI</text:span><text:span text:style-name="T115">O</text:span><text:span text:style-name="T116">Ų</text:span><text:span text:style-name="T117"><text:s/>IR PRIEDO PAKEITIMO</text:span></text:p>
            <text:p text:style-name="P118"><text:span text:style-name="T119">ĮSTATYM</text:span><text:span text:style-name="T120">AS“</text:span></text:p>
            <text:p text:style-name="P121"/>
            <text:p text:style-name="P122"><text:span text:style-name="T123">Balsavimo rezultatai:</text:span><text:span text:style-name="T124"><text:s/></text:span><text:span text:style-name="T125">pritarta bendru sutarimu</text:span><text:span text:style-name="T126">.</text:span></text:p>
          </table:table-cell>
        </table:table-row>
      </table:table>
      <text:p text:style-name="P127"/>
      <text:p text:style-name="P128"><text:span text:style-name="T129">3. Subjektų, turinčių įstatymų leidybos iniciatyvos teisę, pasiūlymai:</text:span><text:span text:style-name="T130"><text:s/></text:span><text:span text:style-name="T131">negauta.</text:span></text:p>
      <text:p text:style-name="P132"/>
      <text:p text:style-name="P133"/>
      <text:p text:style-name="P134">Komiteto pirmininkas<text:tab/><text:tab/><text:tab/><text:tab/><text:tab/><text:tab/><text:tab/><text:tab/><text:tab/><text:tab/><text:tab/><text:tab/><text:tab/><text:tab/><text:tab/><text:tab/>Ričardas Juška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><text:span text:style-name="T153">Valstybės valdymo ir savivaldybių komiteto biuro patarėja Rasa Šidl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lyviai" style:display-name="Dalyviai" style:family="paragraph" style:parent-style-name="Normal">
      <style:paragraph-properties fo:text-align="justify" style:vertical-align="auto" fo:line-height="115%" fo:text-indent="0.5in"/>
      <style:text-properties style:font-size-complex="12pt"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Teksto laukas 6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12-19T07:15:00Z</meta:creation-date>
    <dc:date>2023-12-19T07:15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2ddddfa-65fe-4b91-91e8-39f6cb9baf51</meta:user-defined>
    <meta:document-statistic meta:page-count="3" meta:paragraph-count="11" meta:word-count="231" meta:character-count="1824" meta:row-count="50" meta:non-whitespace-character-count="1604"/>
  </office:meta>
</office:document-meta>
</file>