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fo:line-height="150%"/>
    </style:style>
    <style:style style:name="T28" style:parent-style-name="DefaultParagraphFont" style:family="text">
      <style:text-properties fo:language="it" fo:country="IT"/>
    </style:style>
    <style:style style:name="P29" style:parent-style-name="Normal" style:family="paragraph">
      <style:paragraph-properties fo:line-height="150%"/>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2" style:parent-style-name="DefaultParagraphFont" style:family="text">
      <style:text-properties fo:language="en" fo:country="US"/>
    </style:style>
    <style:style style:name="P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4pt" style:font-size-asian="14pt" style:font-size-complex="14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56"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7"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8" style:parent-style-name="Normal" style:family="paragraph">
      <style:paragraph-properties fo:text-align="justify" fo:line-height="150%">
        <style:tab-stops>
          <style:tab-stop style:type="left" style:position="0.4923in"/>
        </style:tab-stops>
      </style:paragraph-properties>
      <style:text-properties fo:color="#000000"/>
    </style:style>
    <style:style style:name="P59" style:parent-style-name="Normal" style:family="paragraph">
      <style:paragraph-properties fo:text-align="justify" fo:line-height="150%">
        <style:tab-stops>
          <style:tab-stop style:type="left" style:position="0.492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line-height="15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7"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8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81"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8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8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8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85" style:parent-style-name="Normal" style:family="paragraph">
      <style:paragraph-properties fo:text-align="justify" fo:line-height="150%"/>
      <style:text-properties fo:color="#000000" style:font-size-complex="12pt" style:language-asian="lt" style:country-asian="LT"/>
    </style:style>
    <style:style style:name="P86" style:parent-style-name="Normal" style:family="paragraph">
      <style:paragraph-properties fo:text-align="justify" fo:line-height="150%"/>
      <style:text-properties fo:color="#000000" style:font-size-complex="12pt" style:language-asian="lt" style:country-asian="LT"/>
    </style:style>
    <style:style style:name="P87" style:parent-style-name="Normal" style:family="paragraph">
      <style:paragraph-properties fo:text-align="justify" fo:line-height="150%"/>
      <style:text-properties fo:color="#000000" style:font-size-complex="12pt" style:language-asian="lt" style:country-asian="LT"/>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text-properties style:font-weight-complex="bold" fo:color="#000000"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9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9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96" style:parent-style-name="Normal" style:family="paragraph">
      <style:paragraph-properties fo:text-align="justify" fo:line-height="150%"/>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text:span><text:span text:style-name="T12"><text:s/></text:span><text:span text:style-name="T13">VALSTYBINIŲ PENSIJŲ</text:span><text:span text:style-name="T14"><text:s/>ĮSTATYMO NR.<text:s/></text:span><text:span text:style-name="T15">I-730</text:span><text:span text:style-name="T16"><text:s/>PAKEITIMO</text:span></text:p>
      <text:p text:style-name="P17"><text:span text:style-name="T18">ĮSTATYMO<text:s/></text:span><text:span text:style-name="T19">PROJEKTO</text:span></text:p>
      <text:p text:style-name="P20"/>
      <text:p text:style-name="P21">2024-06-19<text:s/>Nr.<text:s/><text:span text:style-name="T22">XIVP-</text:span><text:span text:style-name="T23">3</text:span><text:span text:style-name="T24">90</text:span><text:span text:style-name="T25">6</text:span><text:span text:style-name="T26">(2)</text:span></text:p>
      <text:p text:style-name="P27"><text:span text:style-name="T28">Vilnius</text:span></text:p>
      <text:p text:style-name="P29"/>
      <text:p text:style-name="P30">Įvertinę projekto atitiktį Konstitucijai, įstatymams, teisėkūros principams ir teisės technikos taisyklėms,<text:s/>teikiame šias pastabas.</text:p>
      <text:list text:style-name="LFO10" text:continue-numbering="true">
        <text:list-item>
          <text:p text:style-name="P31"><text:span text:style-name="T32">Įstatymo projekto 1 straipsni</text:span><text:span text:style-name="T33">u keičiamo Lietuvos Respublikos valstybinių pensijų įstatymo (toliau – keičiamas įstatymas) 1 straipsnio 2 dalyje reikėtų atsisakyti nuorodų į<text:s/></text:span><text:span text:style-name="T34">Lietuvos<text:s/></text:span><text:soft-page-break/><text:span text:style-name="T35">Respublikos ligos ir motinystės socialinio draudimo įstatym</text:span><text:span text:style-name="T36">ą</text:span><text:span text:style-name="T37">, Lietuvos Respublikos prof</text:span><text:span text:style-name="T38">esionaliojo scenos meno įstatymą</text:span><text:span text:style-name="T39">, Lietuvos Respublikos sporto įstatym</text:span><text:span text:style-name="T40">ą, nes šiuose įstatymuose apibrėžtos sąvokos keičiamame įstatyme nevartojamos.</text:span></text:p>
        </text:list-item>
        <text:list-item>
          <text:p text:style-name="P41">Atsižvelgiant į tai, kad keičiamo įstatymo<text:s/><text:span text:style-name="T42">9 straipsnio 9 dalyje si</text:span>ūloma nustatyti valstybinės našlaičių pensijos perskaičiavimo taisyklę tais atvejais, kai po šios pensijos paskyrimo kreipiasi kitas (-i) našlaitis (-iai) ir dėl to mažėja pirmojo arba antrojo laipsnio valstybinės pensijos dalis, tenkanti vienam našlaičiui, kartu turėtų būti nustatyta valstybinės našlaičių pensijos perskaičiavimo taisyklė ir tuomet, kai po šios pensijos paskyrimo kreipiasi našlys dėl valstybinės našlių pensijos skyrimo.</text:p>
        </text:list-item>
        <text:list-item>
          <text:p text:style-name="P43"><text:span text:style-name="T44">Keičiamo įstatymo 23 straipsnio 6 dalies formuluotę<text:s/></text:span><text:span text:style-name="T45">„gavus duomenų apie aplinkybes, sudarančias pagrindą nuspręsti, kad tam tikros valstybinės pensijos gavėjas yra praradęs teisę į valstybinę pensiją“,</text:span><text:span text:style-name="T46"><text:s/></text:span><text:span text:style-name="T47">reikėtų tikslinti atsižvelgiant į keičiamo įstatymo 23 straipsnio 4 dalies<text:s/></text:span><text:span text:style-name="T48">formuluotę „</text:span><text:span text:style-name="T49">duomenų apie aplinkybes, kuriomis remiantis galima nuspręsti, kad valstybinės pensijos gavėjas nebeatitinka šiame įstatyme nustatytų sąlygų mokėti tam tikrą valstybinę pensiją“</text:span><text:span text:style-name="T50">.</text:span></text:p>
        </text:list-item>
        <text:list-item>
          <text:p text:style-name="P51"><text:span text:style-name="T52">Įstatymo projekto 3 straipsnio 11 dalyje vietoj datos<text:s/></text:span><text:span text:style-name="T53">„</text:span><text:span text:style-name="T54">2011 m. sausio 1 d.“ reikėtų įrašyti datą „2010 m. gruodžio 31 d.“</text:span></text:p>
        </text:list-item>
        <text:list-item>
          <text:p text:style-name="P55">Atsižvelgiant į Seimo statute nustatytų įstatymų leidybos procedūrų trukmę, taip pat į tai, kad Seimo priimtas įstatymas pagal Konstituciją turi būti promulguojamas, projekto 2 straipsnio 1 dalyje<text:s/>turėtų būti<text:s/>numatyta<text:s/>vėlesnė<text:s/>įstatymo įsigaliojimo data<text:s/>nei 2024 m. liepos 1<text:s/>d.<text:s/>Pažymėtina, kad pagal Konstitucijos 70 straipsnio 1 dalį Seimo priimti įstatymai įsigalioja po to, kai juos pasirašo ir oficialiai paskelbia Lietuvos Respublikos Prezidentas, jeigu pačiais įstatymais nenustatoma vėlesnė įsigaliojimo diena. Konstitucijos 71 straipsnio 1 dalyje nustatyta, kad Respublikos Prezidentas Seimo priimtą įstatymą ne vėliau kaip per dešimt dienų po įteikimo arba pasirašo ir oficialiai paskelbia, arba motyvuotai grąžina Seimui pakartotinai svarstyti. Taigi nustatant nurodytą įstatymo įsigaliojimo datą būtų nepaisoma Konstitucijoje nustatyto termino, per kurį Respublikos Prezidentas turi įvykdyti savo įgaliojimus pasirašyti ir oficialiai paskelbti Seimo priimtą įstatymą arba motyvuotai grąžinti jį Seimui pakartotinai svarstyti.<text:s/></text:p>
        </text:list-item>
      </text:list>
      <text:p text:style-name="P56"/>
      <text:p text:style-name="P57"/>
      <text:p text:style-name="P58"/>
      <text:p text:style-name="P59"><text:span text:style-name="T60"><text:s text:c="12"/></text:span></text:p>
      <text:p text:style-name="P61"><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62">Departamento 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7"/>Dainius Zeblecki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J. Andriuškevičiūtė, tel. (0 5)<text:s/></text:span><text:span text:style-name="T90"><text:s/></text:span><text:span text:style-name="T91">209 6159, el. p. jadvyga.andriuskeviciute@lrs.lt</text:span></text:p>
      <text:p text:style-name="P92">J. Raškauskaitė, tel. (0 5)<text:s/><text:s/>209 6842, el. p. jurgita.raskauskaite@lrs.lt<text:s/></text:p>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9T07:33:00Z</meta:creation-date>
    <dc:date>2024-06-19T07:33:00Z</dc:date>
    <meta:print-date>2024-06-11T11:43:00Z</meta:print-date>
    <meta:template xlink:href="Normal.dotm" xlink:type="simple"/>
    <meta:editing-cycles>2</meta:editing-cycles>
    <meta:editing-duration>PT0S</meta:editing-duration>
    <meta:document-statistic meta:page-count="3" meta:paragraph-count="42" meta:word-count="414" meta:character-count="3093" meta:row-count="75" meta:non-whitespace-character-count="2721"/>
  </office:meta>
</office:document-meta>
</file>