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line-height-at-least="0.25in"/>
    </style:style>
    <style:style style:name="T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4"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line-height-at-least="0.25in"/>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 style:parent-style-name="Normal" style:family="paragraph">
      <style:paragraph-properties fo:text-align="center"/>
      <style:text-properties style:font-weight-complex="bold" style:font-style-complex="italic" fo:text-transform="uppercase"/>
    </style:style>
    <style:style style:name="P13"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text-transform="uppercase" fo:color="#000000" fo:font-size="13.5pt" style:font-size-asian="13.5pt" style:font-size-complex="13.5pt" style:language-asian="lt" style:country-asian="LT"/>
    </style:style>
    <style:style style:name="T16" style:parent-style-name="DefaultParagraphFont" style:family="text">
      <style:text-properties fo:text-transform="uppercase" fo:color="#000000" fo:font-size="13.5pt" style:font-size-asian="13.5pt" style:font-size-complex="13.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text-transform="uppercase" fo:color="#000000" fo:font-size="13.5pt" style:font-size-asian="13.5pt" style:font-size-complex="13.5pt" style:language-asian="lt" style:country-asian="LT"/>
    </style:style>
    <style:style style:name="T19" style:parent-style-name="DefaultParagraphFont" style:family="text">
      <style:text-properties fo:color="#000000" fo:font-size="13.5pt" style:font-size-asian="13.5pt" style:font-size-complex="13.5pt" style:language-asian="lt" style:country-asian="LT"/>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 style:parent-style-name="Normal" style:family="paragraph">
      <style:paragraph-properties fo:text-align="center"/>
      <style:text-properties style:font-weight-complex="bold" style:font-style-complex="italic" fo:text-transform="uppercase"/>
    </style:style>
    <style:style style:name="P23" style:parent-style-name="Normal" style:family="paragraph">
      <style:paragraph-properties fo:text-align="center"/>
      <style:text-properties style:font-weight-complex="bold" style:font-style-complex="italic" fo:text-transform="uppercase"/>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fo:language="en" fo:country="U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ab-stops>
          <style:tab-stop style:type="left" style:position="3.4583in"/>
        </style:tab-stops>
      </style:paragraph-properties>
      <style:text-properties fo:color="#000000"/>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6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63" style:parent-style-name="Normal" style:family="paragraph">
      <style:paragraph-properties fo:text-align="justify">
        <style:tab-stops>
          <style:tab-stop style:type="left" style:position="3.4583in"/>
        </style:tab-stops>
      </style:paragraph-properties>
      <style:text-properties style:font-weight-complex="bold"/>
    </style:style>
    <style:style style:name="P64" style:parent-style-name="Normal" style:family="paragraph">
      <style:paragraph-properties fo:text-align="justify">
        <style:tab-stops>
          <style:tab-stop style:type="left" style:position="3.4583in"/>
        </style:tab-stops>
      </style:paragraph-properties>
      <style:text-properties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weight="bold" style:font-weight-asian="bold" style:font-weight-complex="bold" fo:font-size="11pt" style:font-size-asian="11pt" style:font-size-complex="11pt" fo:language="en" fo:country="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zfr3q" style:family="paragraph">
      <style:paragraph-properties fo:text-align="justify" fo:margin-top="0.1562in" fo:margin-bottom="0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zfr3q" style:family="paragraph">
      <style:paragraph-properties fo:text-align="justify" fo:margin-top="0.1562in" fo:margin-bottom="0in"/>
    </style:style>
    <style:style style:name="T85" style:parent-style-name="DefaultParagraphFont" style:family="text">
      <style:text-properties fo:color="#212121"/>
    </style:style>
    <style:style style:name="T86" style:parent-style-name="DefaultParagraphFont" style:family="text">
      <style:text-properties fo:color="#212121"/>
    </style:style>
    <style:style style:name="T87" style:parent-style-name="BalloonTextChar" style:family="text">
      <style:text-properties style:font-name="Times New Roman" style:font-name-complex="Times New Roman" fo:color="#212121" fo:font-size="12pt" style:font-size-asian="12pt" style:font-size-complex="12pt"/>
    </style:style>
    <style:style style:name="T88" style:parent-style-name="BalloonTextChar" style:family="text">
      <style:text-properties style:font-name="Times New Roman" style:font-name-complex="Times New Roman" fo:color="#212121" fo:font-size="12pt" style:font-size-asian="12pt" style:font-size-complex="12pt"/>
    </style:style>
    <style:style style:name="T89" style:parent-style-name="Strong" style:family="text">
      <style:text-properties fo:font-weight="normal" style:font-weight-asian="normal" style:font-weight-complex="normal" fo:color="#212121"/>
    </style:style>
    <style:style style:name="T90" style:parent-style-name="Strong" style:family="text">
      <style:text-properties fo:font-weight="normal" style:font-weight-asian="normal" style:font-weight-complex="normal" fo:color="#212121"/>
    </style:style>
    <style:style style:name="P91" style:parent-style-name="zfr3q" style:family="paragraph">
      <style:paragraph-properties fo:text-align="justify" fo:margin-top="0in" fo:margin-bottom="0in"/>
      <style:text-properties fo:color="#212121"/>
    </style:style>
    <style:style style:name="P92" style:parent-style-name="zfr3q" style:family="paragraph">
      <style:paragraph-properties fo:text-align="justify" fo:margin-top="0in" fo:margin-bottom="0in"/>
      <style:text-properties fo:color="#212121"/>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6"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ListParagraph" style:list-style-name="LFO3" style:family="paragraph">
      <style:paragraph-properties fo:text-align="justify" fo:margin-left="0in">
        <style:tab-stops/>
      </style:paragraph-properties>
    </style:style>
    <style:style style:name="T101" style:parent-style-name="DefaultParagraphFont" style:family="text">
      <style:text-properties style:language-asian="en" style:country-asian="GB"/>
    </style:style>
    <style:style style:name="T102" style:parent-style-name="DefaultParagraphFont" style:family="text">
      <style:text-properties fo:font-weight="bold" style:font-weight-asian="bold"/>
    </style:style>
    <style:style style:name="T103" style:parent-style-name="DefaultParagraphFont" style:family="text">
      <style:text-properties style:language-asian="en" style:country-asian="GB"/>
    </style:style>
    <style:style style:name="T104" style:parent-style-name="DefaultParagraphFont" style:family="text">
      <style:text-properties fo:font-weight="bold" style:font-weight-asian="bold"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fo:font-weight="bold" style:font-weight-asian="bold"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fo:font-weight="bold" style:font-weight-asian="bold" style:font-weight-complex="bold"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fo:font-weight="bold" style:font-weight-asian="bold"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Strong" style:family="text">
      <style:text-properties fo:color="#212121"/>
    </style:style>
    <style:style style:name="T118" style:parent-style-name="Strong" style:family="text">
      <style:text-properties fo:color="#212121"/>
    </style:style>
    <style:style style:name="T119" style:parent-style-name="Strong" style:family="text">
      <style:text-properties fo:color="#212121"/>
    </style:style>
    <style:style style:name="T120" style:parent-style-name="Strong" style:family="text">
      <style:text-properties fo:color="#212121"/>
    </style:style>
    <style:style style:name="T121" style:parent-style-name="Strong" style:family="text">
      <style:text-properties fo:color="#212121"/>
    </style:style>
    <style:style style:name="T122" style:parent-style-name="Strong" style:family="text">
      <style:text-properties fo:color="#212121"/>
    </style:style>
    <style:style style:name="T123" style:parent-style-name="Strong" style:family="text">
      <style:text-properties fo:color="#212121"/>
    </style:style>
    <style:style style:name="T124" style:parent-style-name="DefaultParagraphFont" style:family="text">
      <style:text-properties fo:font-weight="bold" style:font-weight-asian="bold" style:font-size-complex="12pt"/>
    </style:style>
    <style:style style:name="T125" style:parent-style-name="Strong" style:family="text">
      <style:text-properties fo:font-weight="normal" style:font-weight-asian="normal" fo:color="#212121"/>
    </style:style>
    <style:style style:name="T126" style:parent-style-name="DefaultParagraphFont" style:family="text">
      <style:text-properties fo:font-weight="bold" style:font-weight-asian="bold" style:language-asian="en" style:country-asian="GB"/>
    </style:style>
    <style:style style:name="P127" style:parent-style-name="Normal" style:family="paragraph">
      <style:paragraph-properties fo:text-align="justify"/>
      <style:text-properties style:language-asian="en" style:country-asian="GB"/>
    </style:style>
    <style:style style:name="P128" style:parent-style-name="Normal" style:family="paragraph">
      <style:paragraph-properties fo:text-align="justify"/>
      <style:text-properties style:font-weight-complex="bold"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1576in"/>
      <style:text-properties fo:font-weight="bold" style:font-weight-asian="bold" style:font-weight-complex="bold" fo:color="#000000" style:font-size-complex="12pt"/>
    </style:style>
    <style:style style:name="P140" style:parent-style-name="Normal" style:family="paragraph">
      <style:paragraph-properties fo:text-align="justify" fo:text-indent="0.1576in"/>
      <style:text-properties fo:font-weight="bold" style:font-weight-asian="bold" style:font-weight-complex="bold" fo:color="#000000" style:font-size-complex="12pt"/>
    </style:style>
    <style:style style:name="P141" style:parent-style-name="Normal" style:family="paragraph">
      <style:paragraph-properties fo:text-align="justify" fo:text-indent="0.157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1576in"/>
      <style:text-properties fo:font-weight="bold" style:font-weight-asian="bold" style:font-weight-complex="bold" style:font-size-complex="12pt"/>
    </style:style>
    <style:style style:name="P152" style:parent-style-name="Normal" style:family="paragraph">
      <style:paragraph-properties fo:text-align="justify" fo:text-indent="0.1576in"/>
      <style:text-properties fo:font-weight="bold" style:font-weight-asian="bold" style:font-weight-complex="bold" style:font-size-complex="12pt"/>
    </style:style>
    <style:style style:name="P153" style:parent-style-name="Normal" style:family="paragraph">
      <style:paragraph-properties fo:text-align="justify" fo:text-indent="0.1576in"/>
      <style:text-properties fo:font-weight="bold" style:font-weight-asian="bold" style:font-weight-complex="bold" style:font-size-complex="12pt"/>
    </style:style>
    <style:style style:name="P154"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style:text-properties style:font-weight-complex="bold"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1576in"/>
      <style:text-properties fo:font-weight="bold" style:font-weight-asian="bold" style:font-weight-complex="bold" style:font-size-complex="12pt"/>
    </style:style>
    <style:style style:name="P191" style:parent-style-name="Normal" style:family="paragraph">
      <style:paragraph-properties fo:text-align="justify" fo:text-indent="0.1576in"/>
      <style:text-properties style:font-weight-complex="bold" style:font-size-complex="12pt"/>
    </style:style>
    <style:style style:name="P192" style:parent-style-name="Normal" style:family="paragraph">
      <style:paragraph-properties fo:text-align="justify" fo:text-indent="0.1576in"/>
    </style:style>
    <style:style style:name="T193" style:parent-style-name="DefaultParagraphFont" style:family="text">
      <style:text-properties fo:color="#212121" style:font-size-complex="12pt"/>
    </style:style>
    <style:style style:name="T194" style:parent-style-name="Strong" style:family="text">
      <style:text-properties fo:color="#212121" style:font-size-complex="12pt"/>
    </style:style>
    <style:style style:name="T195" style:parent-style-name="Strong" style:family="text">
      <style:text-properties fo:font-weight="normal" style:font-weight-asian="normal" style:font-size-complex="12pt"/>
    </style:style>
    <style:style style:name="T196" style:parent-style-name="Strong" style:family="text">
      <style:text-properties fo:font-weight="normal" style:font-weight-asian="normal" style:font-size-complex="12pt"/>
    </style:style>
    <style:style style:name="T197" style:parent-style-name="Strong" style:family="text">
      <style:text-properties fo:font-weight="normal" style:font-weight-asian="normal" style:font-size-complex="12pt"/>
    </style:style>
    <style:style style:name="T198" style:parent-style-name="Strong" style:family="text">
      <style:text-properties style:font-size-complex="12pt"/>
    </style:style>
    <style:style style:name="T199" style:parent-style-name="DefaultParagraphFont" style:family="text">
      <style:text-properties fo:color="#212121" style:font-size-complex="12pt"/>
    </style:style>
    <style:style style:name="T200" style:parent-style-name="DefaultParagraphFont" style:family="text">
      <style:text-properties fo:color="#212121" style:font-size-complex="12pt"/>
    </style:style>
    <style:style style:name="T201" style:parent-style-name="DefaultParagraphFont" style:family="text">
      <style:text-properties fo:color="#212121" style:font-size-complex="12pt"/>
    </style:style>
    <style:style style:name="T202" style:parent-style-name="Strong" style:family="text">
      <style:text-properties fo:font-weight="normal" style:font-weight-asian="normal" fo:color="#212121" style:font-size-complex="12pt"/>
    </style:style>
    <style:style style:name="T203" style:parent-style-name="Strong" style:family="text">
      <style:text-properties fo:font-weight="normal" style:font-weight-asian="normal" fo:color="#212121" style:font-size-complex="12pt"/>
    </style:style>
    <style:style style:name="P204" style:parent-style-name="Normal" style:family="paragraph">
      <style:paragraph-properties fo:text-align="justify" fo:text-indent="0.1576in"/>
      <style:text-properties fo:font-weight="bold" style:font-weight-asian="bold" style:font-weight-complex="bold" style:font-size-complex="12pt"/>
    </style:style>
    <style:style style:name="P205" style:parent-style-name="Normal" style:family="paragraph">
      <style:paragraph-properties fo:text-align="justify" fo:text-indent="0.1576in"/>
      <style:text-properties fo:font-weight="bold" style:font-weight-asian="bold" style:font-weight-complex="bold" style:font-size-complex="12pt"/>
    </style:style>
    <style:style style:name="P206" style:parent-style-name="Normal" style:family="paragraph">
      <style:paragraph-properties fo:text-align="justify" fo:text-indent="0.1576in"/>
      <style:text-properties fo:font-weight="bold" style:font-weight-asian="bold" style:font-weight-complex="bold" style:font-size-complex="12pt"/>
    </style:style>
    <style:style style:name="P207" style:parent-style-name="Normal" style:family="paragraph">
      <style:paragraph-properties fo:text-align="justify" fo:text-indent="0.1576in"/>
      <style:text-properties style:font-weight-complex="bold" style:font-size-complex="12pt"/>
    </style:style>
    <style:style style:name="P208" style:parent-style-name="zfr3q" style:family="paragraph">
      <style:paragraph-properties fo:text-align="justify" fo:margin-top="0.1562in" fo:margin-bottom="0in"/>
    </style:style>
    <style:style style:name="P209" style:parent-style-name="Normal" style:family="paragraph">
      <style:paragraph-properties fo:text-align="justify" fo:text-indent="0.1576in"/>
      <style:text-properties fo:font-weight="bold" style:font-weight-asian="bold" style:font-weight-complex="bold" fo:color="#FF0000"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weight="bold" style:font-weight-asian="bold"/>
    </style:style>
    <style:style style:name="P221" style:parent-style-name="Normal" style:family="paragraph">
      <style:paragraph-properties fo:text-align="justify"/>
      <style:text-properties fo:letter-spacing="0.0013in" fo:background-color="#FFFFFF"/>
    </style:style>
    <style:style style:name="P222" style:parent-style-name="Normal" style:family="paragraph">
      <style:paragraph-properties fo:text-align="justify"/>
    </style:style>
    <style:style style:name="P223" style:parent-style-name="Normal" style:family="paragraph">
      <style:paragraph-properties fo:text-align="justify"/>
      <style:text-properties fo:font-weight="bold" style:font-weight-asian="bold"/>
    </style:style>
    <style:style style:name="P22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2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26" style:parent-style-name="Normal" style:family="paragraph">
      <style:paragraph-properties fo:text-align="justify">
        <style:tab-stops>
          <style:tab-stop style:type="left" style:position="3.4583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style:tab-stops>
          <style:tab-stop style:type="left" style:position="3.4583in"/>
        </style:tab-stops>
      </style:paragraph-properties>
      <style:text-properties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font-size="11pt" style:font-size-asian="11pt" style:font-size-complex="11pt"/>
    </style:style>
    <style:style style:name="T234" style:parent-style-name="fontstyle01" style:family="text">
      <style:text-properties fo:font-weight="bold" style:font-weight-asian="bold"/>
    </style:style>
    <style:style style:name="T235" style:parent-style-name="DefaultParagraphFont" style:family="text">
      <style:text-properties style:font-name-asian="Calibri" fo:font-weight="bold" style:font-weight-asian="bold"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P237" style:parent-style-name="Normal" style:family="paragraph">
      <style:paragraph-properties fo:text-align="justify" fo:text-indent="0.1576in"/>
      <style:text-properties fo:font-weight="bold" style:font-weight-asian="bold" style:font-weight-complex="bold"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fo:font-size="11pt" style:font-size-asian="11pt" style:font-size-complex="11pt"/>
    </style:style>
    <style:style style:name="P249" style:parent-style-name="Normal" style:family="paragraph">
      <style:paragraph-properties fo:text-align="justify" fo:text-indent="0.1576in"/>
      <style:text-properties fo:font-weight="bold" style:font-weight-asian="bold" style:font-weight-complex="bold" style:font-size-complex="12pt"/>
    </style:style>
    <style:style style:name="P250" style:parent-style-name="Normal" style:family="paragraph">
      <style:paragraph-properties fo:text-align="justify" fo:text-indent="0.1576in"/>
      <style:text-properties fo:font-weight="bold" style:font-weight-asian="bold" style:font-weight-complex="bold" style:font-size-complex="12pt"/>
    </style:style>
    <style:style style:name="P251" style:parent-style-name="Normal" style:family="paragraph">
      <style:paragraph-properties fo:text-align="justify" fo:text-indent="0.1576in"/>
    </style:style>
    <style:style style:name="T252" style:parent-style-name="Strong" style:family="text">
      <style:text-properties fo:font-weight="normal" style:font-weight-asian="normal" style:font-weight-complex="normal" fo:color="#212121" style:font-size-complex="12pt"/>
    </style:style>
    <style:style style:name="P253" style:parent-style-name="Normal" style:family="paragraph">
      <style:paragraph-properties fo:text-align="justify" fo:text-indent="0.1576in"/>
      <style:text-properties fo:font-weight="bold" style:font-weight-asian="bold" style:font-weight-complex="bold" style:font-size-complex="12pt"/>
    </style:style>
    <style:style style:name="P25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fo:text-indent="0.1576in"/>
      <style:text-properties fo:font-weight="bold" style:font-weight-asian="bold" style:font-weight-complex="bold" fo:font-size="11pt" style:font-size-asian="11pt" style:font-size-complex="11pt" fo:language="en" fo:country="US"/>
    </style:style>
    <style:style style:name="P256" style:parent-style-name="Normal" style:family="paragraph">
      <style:paragraph-properties fo:text-align="justify" fo:text-indent="0.1576in"/>
      <style:text-properties fo:font-size="11pt" style:font-size-asian="11pt"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Strong" style:family="text">
      <style:text-properties fo:color="#212121" style:font-size-complex="12pt"/>
    </style:style>
    <style:style style:name="T263" style:parent-style-name="Strong" style:family="text">
      <style:text-properties fo:color="#212121" style:font-size-complex="12pt"/>
    </style:style>
    <style:style style:name="T264" style:parent-style-name="Strong" style:family="text">
      <style:text-properties fo:color="#212121" style:font-size-complex="12pt"/>
    </style:style>
    <style:style style:name="T265" style:parent-style-name="Strong" style:family="text">
      <style:text-properties fo:color="#212121" style:font-size-complex="12pt"/>
    </style:style>
    <style:style style:name="T266" style:parent-style-name="Strong" style:family="text">
      <style:text-properties fo:color="#212121" style:font-size-complex="12pt"/>
    </style:style>
    <style:style style:name="T267" style:parent-style-name="Emphasis" style:family="text">
      <style:text-properties style:font-name="Open Sans" fo:color="#212121" fo:font-size="13.5pt" style:font-size-asian="13.5pt" style:font-size-complex="13.5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1576in"/>
      <style:text-properties style:font-weight-complex="bold"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weight="bold" style:font-weight-asian="bold"/>
    </style:style>
    <style:style style:name="P287" style:parent-style-name="Normal" style:family="paragraph">
      <style:paragraph-properties fo:text-align="justify"/>
      <style:text-properties fo:letter-spacing="0.0013in" fo:background-color="#FFFFFF"/>
    </style:style>
    <style:style style:name="P288" style:parent-style-name="Normal" style:family="paragraph">
      <style:paragraph-properties fo:text-align="justify"/>
    </style:style>
    <style:style style:name="P289" style:parent-style-name="Normal" style:family="paragraph">
      <style:paragraph-properties fo:text-align="justify"/>
      <style:text-properties fo:font-weight="bold" style:font-weight-asian="bold"/>
    </style:style>
    <style:style style:name="P2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91" style:parent-style-name="Normal" style:family="paragraph">
      <style:paragraph-properties fo:text-align="justify"/>
      <style:text-properties fo:font-weight="bold" style:font-weight-asian="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03" style:parent-style-name="Normal" style:family="paragraph">
      <style:paragraph-properties fo:text-align="justify"/>
    </style:style>
    <style:style style:name="S1" style:family="section">
      <style:section-properties fo:margin-left="0in" fo:margin-right="0in" style:writing-mode="lr-tb"/>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fo:margin-left="3.5in">
        <style:tab-stops/>
      </style:paragraph-properties>
    </style:style>
    <style:style style:name="P308" style:parent-style-name="Normal" style:family="paragraph">
      <style:paragraph-properties fo:text-align="justify"/>
    </style:style>
    <style:style style:name="T309" style:parent-style-name="DefaultParagraphFont" style:family="text">
      <style:text-properties style:font-name="Segoe UI" style:font-name-complex="Segoe UI" fo:color="#000000" fo:font-size="10pt" style:font-size-asian="10pt"/>
    </style:style>
    <style:style style:name="P310" style:parent-style-name="Normal" style:family="paragraph">
      <style:paragraph-properties fo:text-align="justify" fo:margin-left="0.25in">
        <style:tab-stops/>
      </style:paragraph-properties>
    </style:style>
  </office:automatic-styles>
  <office:body>
    <office:text text:use-soft-page-breaks="true">
      <text:p text:style-name="P1">PASIŪLYMAS</text:p>
      <text:p text:style-name="P2"><text:span text:style-name="T3">DĖL LIETUVOS RESPUBLIKOS MIŠKŲ ĮSTATYMO NR. I-671 1, 2, 3, 4, 7, 11, 15, 18 STRAIPSNIŲ PAKEITIMO, ĮSTATYMO PAPILDYMO 10</text:span><text:span text:style-name="T4">2</text:span><text:span text:style-name="T5"> IR15</text:span><text:span text:style-name="T6">1</text:span><text:span text:style-name="T7"> STRAIPSNIAIS IR ĮSTATYMO PAPILDYMO PRIEDU<text:s/></text:span></text:p>
      <text:p text:style-name="P8"><text:span text:style-name="T9">ĮSTATYMO<text:s/></text:span><text:span text:style-name="T10">PROJEKTO</text:span><text:span text:style-name="T11"><text:s/>Nr. XIIIP-4399</text:span></text:p>
      <text:p text:style-name="P12"/>
      <text:p text:style-name="P13"/>
      <text:p text:style-name="P14"><text:span text:style-name="T15">20</text:span><text:span text:style-name="T16">20-<text:s/></text:span></text:p>
      <text:p text:style-name="P17"><text:span text:style-name="T18">V</text:span><text:span text:style-name="T19">ilnius</text:span></text:p>
      <text:p text:style-name="P20"><text:span text:style-name="T21"> </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N</text:p>
          </table:table-cell>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text:s text:c="7"/>Argumentai:</text:p>
            <text:p text:style-name="P57"/>
            <text:p text:style-name="P58"><text:s text:c="7"/>Įgyvendinat Europos Sąjungos direktyvą: 1992 m. gegužės 21 d. Tarybos direktyva 92/43/EEB dėl natūralių buveinių ir laukinės faunos bei floros apsaugos (OL 2004 m. specialusis leidimas, 15 skyrius, 2 tomas, p. 102) su paskutiniais pakeitimais, padarytais 2013 m. gegužės 13 d. Tarybos direktyva 2013/17/ES (OL 2013 L 158, p. 193); LR Saugomų teritorijų įstatymo 241 straipsnio 8,9 dalių reikalavimus siūlomi Miško įstatymo pakeitimai.</text:p>
            <text:p text:style-name="P59">Buveinių apsaugai svarbiose teritorijose turi būti užtikrinamos apsaugos priemonės, atitinkančios teritorijose esančių Europos bendrijos svarbos natūralių buveinių tipų, augalų ir gyvūnų rūšių ekologinius reikalavimus. Būtina imt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60"/>
            <text:p text:style-name="P61"><text:s text:c="7"/>Pasiūlymas:<text:s/></text:p>
            <text:p text:style-name="P62"/>
            <text:p text:style-name="P63"><text:s text:c="7"/>Papildyti 2 straipsnį nauja 9 dalimi:</text:p>
            <text:p text:style-name="P64"/>
            <text:p text:style-name="P65"><text:span text:style-name="T66">„</text:span><text:span text:style-name="T67">9.<text:s/></text:span><text:span text:style-name="T68"><text:s/>Europos Bendrijos svarbos natūralūs miško buveinių tipai ir rūšys</text:span><text:span text:style-name="T69"><text:s/>-<text:s/></text:span><text:span text:style-name="T70">Europos Bendrijos svarbos natūralūs miško buveinių tipai ir rūšys yra išskiriami vertingiausiuose šioms buveinėms ir rūšims miškuose siekiant palaikyti ar atkurti jų palankią apsaugos būklę. Šiose teritorijose vykdomos gamtotvarkos priemonės, suprojektuotos vidinės miškotvarkos projektuose, ir kitos būtinos apsaugos priemonės, vadovaujantis Vyriausybės patvirtintais Bendraisiais paukščių ir buveinių apsaugai svarbių teritorijų tvarkymo nuostatais ir aplinkos ministro patvirtintais miško buveinių bei rūšių tvarkymo rekomendacijomis.</text:span>“</text:p>
          </table:table-cell>
        </table:table-row>
        <table:table-row table:style-name="TableRow71">
          <table:table-cell table:style-name="TableCell72">
            <text:p text:style-name="P73">1.</text:p>
          </table:table-cell>
          <table:table-cell table:style-name="TableCell74">
            <text:p text:style-name="P75">3</text:p>
          </table:table-cell>
          <table:table-cell table:style-name="TableCell76">
            <text:p text:style-name="Normal"><text:span text:style-name="T77">1</text:span></text:p>
          </table:table-cell>
          <table:table-cell table:style-name="TableCell78">
            <text:p text:style-name="P79"/>
          </table:table-cell>
          <table:table-cell table:style-name="TableCell80">
            <text:p text:style-name="P81"><text:span text:style-name="T82"><text:s text:c="6"/></text:span><text:span text:style-name="T83">Argumentai:</text:span><text:s/></text:p>
            <text:soft-page-break/>
            <text:p text:style-name="P84"><text:s text:c="6"/><text:span text:style-name="T85">S</text:span><text:span text:style-name="T86">iekiant išsaugoti Europos Bendrijos svarbos natūralias buveines, būtina suteikti galimybę IIA miškų grupę nustatyti ir kituose gamtiniu požiūriu vertinguose miškuose</text:span><text:span text:style-name="T87"><text:s/></text:span><text:span text:style-name="T88">– ne vien<text:s/></text:span><text:span text:style-name="T89">sklypams ar jų dalims, kurie yra išvardintuose draustiniuose</text:span><text:span text:style-name="T90">.</text:span></text:p>
            <text:p text:style-name="P91"><text:s text:c="6"/>Taip pat, pastebima, kad tiek valstybiniuose, tiek privačiuose miškuose nepakankamai saugomi<text:s/>gamtine prasme vertingi miškai, nesilaikoma gamtai palankaus ūkininkavimo principų (pvz., pasiekę gamtinę brandą IIA grupės miškai iškertami atvejiniais kirtimais ar plynais sanitariniais kirtimais), neatsižvelgiant į tai, jog jų vertė biologinių vertybių atžvilgiu dažnai su amžiumi tik didėja.<text:s/>Būtina atsakingai parinkti ūkininkavimo režimus ir galimas kirtimų rūšis, todėl IIA grupės miškuose siūloma leisti tik specialiuosius biologinės įvairovės<text:s/>palaikymo<text:s/>miško kirtimus ir sanitarinius kirtimus, kai neišvengiamai to reikia.</text:p>
            <text:p text:style-name="P92"><text:s text:c="5"/>Atsižvelgiant į pateiktus argumentus siūloma pakeisti 3 straipsnio 3 dalį.</text:p>
            <text:p text:style-name="P93"/>
            <text:p text:style-name="P94">Pasiūlymas:</text:p>
            <text:p text:style-name="P95"/>
            <text:p text:style-name="P96">Pakeisti 3 straipsnio 3 dalį ir ją išdėstyti taip:</text:p>
            <text:p text:style-name="P97"><text:span text:style-name="T98">„</text:span><text:span text:style-name="T99">3. II grupė – specialios paskirties miškai. Joje skiriami:</text:span></text:p>
            <text:list text:style-name="LFO3" text:continue-numbering="true">
              <text:list-item>
                <text:p text:style-name="P100"><text:span text:style-name="T101">A – ekosistemų apsaugos miškai. Kraštovaizdžio, telmologinių, pedologinių, botaninių, zoologinių, botaninių-zoologinių draustinių miškai ar jų dalys,<text:s/></text:span><text:span text:style-name="T102">buveinių apsaugai svarbių teritorijų miškai, kuriuose nustatytos Europos bendrijos apsaugai svarbūs natūralių miško buveinių tipai</text:span>,<text:span text:style-name="T103"><text:s/>priešeroziniai miškai. Ūkininkavimo tikslas – išsaugoti</text:span><text:span text:style-name="T104">,<text:s/></text:span><text:span text:style-name="T105">formuoti</text:span><text:span text:style-name="T106"><text:s/></text:span><text:span text:style-name="T107">arba atkurti miško ekosistemas</text:span><text:span text:style-name="T108">, gerinti saugomų vertybių būklę, formuoti įvairiaamžius medynus</text:span><text:span text:style-name="T109"><text:s/></text:span><text:span text:style-name="T110">ar atskirus jų komponentus</text:span><text:span text:style-name="T111">. Šios miškų grupės medynuose draudžiami<text:s/></text:span><text:span text:style-name="T112">atvejiniai ir</text:span><text:span text:style-name="T113"><text:s/>plynieji pagrindiniai miško kirtimai</text:span><text:span text:style-name="T114">, o gamtinės brandos nepasiekusiuose medynuose draudžiami atvejiniai pagrindiniai miško kirtimai</text:span><text:span text:style-name="T115">;</text:span><text:span text:style-name="T116"><text:s/></text:span><text:span text:style-name="T117">išskyrus</text:span><text:span text:style-name="T118"><text:s/>specialiuosius<text:s/></text:span><text:span text:style-name="T119">biologinės įvairovės palaikymo<text:s/></text:span><text:span text:style-name="T120">miško kirtimus</text:span><text:span text:style-name="T121">,</text:span><text:span text:style-name="T122"><text:s/>kirtimus</text:span><text:span text:style-name="T123"><text:s/>kada<text:s/></text:span><text:span text:style-name="T124">vykdomi žmonių paieškos ir gelbėjimo darbai, valstybės sienos ir (ar) krašto apsauga, įgyvendinamos ekstremaliųjų įvykių ir (ar) avarijų prevencinės priemonės, naikinami užkrėtimo kenksmingaisiais organizmais arba aplinkos ministro nustatyta tvarka nustatyti masinio kenkėjų išplitimo židiniai, vykdomi ekstremaliųjų įvykių ir avarijų padarinių likvidavimo darbai</text:span><text:span text:style-name="T125">;</text:span><text:span text:style-name="T126">“</text:span></text:p>
              </text:list-item>
            </text:list>
            <text:p text:style-name="P127"/>
            <text:p text:style-name="P128"/>
          </table:table-cell>
        </table:table-row>
        <text:soft-page-break/>
        <table:table-row table:style-name="TableRow129">
          <table:table-cell table:style-name="TableCell130">
            <text:p text:style-name="P131">3.</text:p>
          </table:table-cell>
          <table:table-cell table:style-name="TableCell132">
            <text:p text:style-name="P133">3</text:p>
          </table:table-cell>
          <table:table-cell table:style-name="TableCell134">
            <text:p text:style-name="P135">3</text:p>
          </table:table-cell>
          <table:table-cell table:style-name="TableCell136">
            <text:p text:style-name="P137"/>
          </table:table-cell>
          <table:table-cell table:style-name="TableCell138">
            <text:p text:style-name="P139">Argumentai:</text:p>
            <text:p text:style-name="P140"/>
            <text:p text:style-name="P141"><text:span text:style-name="T142">Keičiamo įstatymo 3 str.<text:s/></text:span><text:span text:style-name="T143">5 dalies<text:s/></text:span><text:span text:style-name="T144">pakeitime</text:span><text:span text:style-name="T145"><text:s/></text:span><text:span text:style-name="T146">siūloma IV grupės ūkiniuose miškuose, kurie yra saugomose teritorijose, nustatyti, kad<text:s/></text:span><text:span text:style-name="T147">plynųjų pagrindinių miško kirtimų<text:s/></text:span><text:span text:style-name="T148">biržės plotas negali būti didesnis kai</text:span><text:span text:style-name="T149">p 3 hektarai. Taip pat ir</text:span><text:span text:style-name="T150"><text:s/>valstybiniuose parkuose atvejinių pagrindinių miško kirtimų biržės plotas negali būti didesnis kaip 3 hektarai.<text:s/></text:span></text:p>
            <text:p text:style-name="P151"/>
            <text:p text:style-name="P152">Pasiūlymas:</text:p>
            <text:p text:style-name="P153"/>
            <text:soft-page-break/>
            <text:p text:style-name="P154">Pakeisti 3 straipsnio 5 dalies 1 punktą ir jį išdėstyti taip:</text:p>
            <text:p text:style-name="P155"><text:span text:style-name="T156">„1) A – normalaus kirtimo amžiaus ūkiniai miškai. Ūkininkavimo tikslas – laikantis aplinkosaugos reikalavimų formuoti produktyvius medynus, nepertraukiamai tiekti medieną. Plynųjų pagrindinių miško kirtimų biržės plotas negali būti didesnis kai</text:span><text:span text:style-name="T157">p<text:s/></text:span><text:span text:style-name="T158">8</text:span><text:span text:style-name="T159">.<text:s/></text:span><text:span text:style-name="T160"><text:s/></text:span><text:span text:style-name="T161">Plynųjų pagrindinių miško kirtimų<text:s/></text:span><text:span text:style-name="T162">saugomose teritorijose<text:s/></text:span><text:span text:style-name="T163">biržės plotas negali būti didesnis kaip<text:s/></text:span><text:span text:style-name="T164">3<text:s/></text:span><text:span text:style-name="T165">hektarai</text:span><text:span text:style-name="T166">. Nacionaliniuose parkuose</text:span><text:span text:style-name="T167"><text:s/></text:span><text:span text:style-name="T168">plynieji pagrindiniai miško kirtimai<text:s/></text:span><text:span text:style-name="T169">draudžiami</text:span><text:span text:style-name="T170">, išskyrus pelkinių ir užmirkusių augaviečių medynus.</text:span><text:span text:style-name="T171"><text:s/></text:span><text:span text:style-name="T172">Valstybiniuose parkuose atvejinių pagrindinių miško kirtimų biržės plotas negali būti didesnis kaip<text:s/></text:span><text:span text:style-name="T173">6</text:span><text:span text:style-name="T174"><text:s/></text:span><text:span text:style-name="T175">3</text:span><text:span text:style-name="T176"><text:s/>hektarai</text:span><text:span text:style-name="T177">.“</text:span></text:p>
            <text:p text:style-name="P178"/>
            <text:p text:style-name="P179"/>
          </table:table-cell>
        </table:table-row>
        <text:soft-page-break/>
        <table:table-row table:style-name="TableRow180">
          <table:table-cell table:style-name="TableCell181">
            <text:p text:style-name="P182">4. N</text:p>
          </table:table-cell>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Argumentai:</text:p>
            <text:p text:style-name="P191"/>
            <text:p text:style-name="P192"><text:span text:style-name="T193">Saugomų teritorijų paskirtis – gamtos ir kultūrinių vertybių apsauga, todėl išlikę gamtiniu požiūriu vertingi miškai ar jų sklypai turi būti saugomi.<text:s/></text:span><text:span text:style-name="T194"> </text:span><text:span text:style-name="T195">Šiuo metu saugomų terito</text:span><text:span text:style-name="T196">r</text:span><text:span text:style-name="T197">ijų apsaugai</text:span><text:span text:style-name="T198"><text:s/></text:span><text:span text:style-name="T199">Miškų įstatyme</text:span><text:span text:style-name="T200"><text:s/></text:span><text:span text:style-name="T201">nėra numatytos pakankamos teisinės prielaidos,<text:s/></text:span><text:span text:style-name="T202">t</text:span><text:span text:style-name="T203">odėl siūloma numatyti didesnius ūkinių kirtimų ribojimus saugomų teritorijų miškų plotuose, priskirtuose EB svarbos buveinėms, bei plotuose, kuriuose yra registruotos saugomų rūšių radavietės.</text:span></text:p>
            <text:p text:style-name="P204"/>
            <text:p text:style-name="P205">Pasiūlymas:</text:p>
            <text:p text:style-name="P206"/>
            <text:p text:style-name="P207">Papildyti<text:s/>3 straipsnį<text:s/>8 punktu<text:s/>ir jį išdėstyti taip:</text:p>
            <text:p text:style-name="P208"><text:span text:style-name="Strong">8. Miško kirtimai Europos bendrijos svarbos natūraliose miškų buveinėse bei Europos bendrijos svarbos rūšių buveinėse, į Lietuvos Respublikos saugomų gyvūnų, augalų ir grybų rūšių sąrašą įrašytų rūšių radavietėse bei augavietėse turi būti projektuojami ir vykdomi atsižvelgiant į natūralių buveinių ir rūšių ekologinius poreikius ir</text:span><text:span text:style-name="Strong">,</text:span><text:span text:style-name="Strong"><text:s/>vadovaujantis Lietuvos Respublikos saugomų gyvūnų, augalų ir grybų rūšių įstatymo, Lietuvos Respublikos saugomų teritorijų įstatymo nuostatomis, Vyriausybės patvirtintais Bendraisiais buveinių ir paukščių apsaugai svarbių teritorijų nuostatais.</text:span></text:p>
            <text:p text:style-name="P209"/>
          </table:table-cell>
        </table:table-row>
        <table:table-row table:style-name="TableRow210">
          <table:table-cell table:style-name="TableCell211">
            <text:p text:style-name="P212"/>
          </table:table-cell>
          <table:table-cell table:style-name="TableCell213">
            <text:p text:style-name="P214">7</text:p>
          </table:table-cell>
          <table:table-cell table:style-name="TableCell215">
            <text:p text:style-name="P216"/>
          </table:table-cell>
          <table:table-cell table:style-name="TableCell217">
            <text:p text:style-name="P218"/>
          </table:table-cell>
          <table:table-cell table:style-name="TableCell219">
            <text:p text:style-name="P220"><text:s text:c="5"/>Argumentai:</text:p>
            <text:p text:style-name="P221"/>
            <text:p text:style-name="P222"><text:s text:c="5"/>Miškų valstybės kadastre apskaitytuose plotuose EB svarbos natūralių miško buveinių yra 264562 ha, jos sudaro 89 % nuo visų ES svarbos natūralių buveinių. Kitų ne miško buveinių yra 32706 ha arba 11 %. Ne miško buveinių yra beveik visų tipų: pelkių – 21956 ha (7,39 %), pievų ir joms artimų buveinių – 4083 ha (1,37 %), vandens buveinių – 189 ha (0,06 %), pajūrio smėlynų buveinių – 6479 ha (2,18 %). Atviro tipo buveinių (pelkių, pievų) buvimas miškų valstybės kadastre registruotuose plotuose potencialiai sukuria jų išsaugojimo, tvarkymo problemas, todėl siekiant palankios EB svarbos natūralių miško buveinių būklės reikalingas lankstesnis miško žemės keitimo bei reikalavimo atkurti mišką reglamentavimas.</text:p>
            <text:p text:style-name="P223"/>
            <text:p text:style-name="P224"><text:s text:c="6"/>Pasiūlymas:<text:s/></text:p>
            <text:p text:style-name="P225"/>
            <text:p text:style-name="P226"><text:span text:style-name="T227"><text:s text:c="6"/></text:span><text:span text:style-name="T228">Papildyti 11 straipsnio 11 dalį</text:span><text:span text:style-name="T229"><text:s/>ir ją išdėstyti taip</text:span><text:span text:style-name="T230">:</text:span></text:p>
            <text:p text:style-name="P231"/>
            <text:p text:style-name="P232"><text:span text:style-name="T233">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text:s/></text:span><text:span text:style-name="T234">taip pat atliekant vidinės miškotvarkos projektuose numatytas gamtotvarkos priemones miškuose, siekiant atkurti ar pasiekti palankią Europos bendrijos svarbos natūralių buveinių ir rūšių būklę</text:span><text:span text:style-name="T235"><text:s/></text:span><text:span text:style-name="T236">nėra miško žemės pavertimas kitomis naudmenomis.</text:span></text:p>
            <text:p text:style-name="P237"/>
          </table:table-cell>
        </table:table-row>
        <text:soft-page-break/>
        <table:table-row table:style-name="TableRow238">
          <table:table-cell table:style-name="TableCell239">
            <text:p text:style-name="P240">5.</text:p>
          </table:table-cell>
          <table:table-cell table:style-name="TableCell241">
            <text:p text:style-name="P242">8</text:p>
          </table:table-cell>
          <table:table-cell table:style-name="TableCell243">
            <text:p text:style-name="P244">4</text:p>
          </table:table-cell>
          <table:table-cell table:style-name="TableCell245">
            <text:p text:style-name="P246"/>
          </table:table-cell>
          <table:table-cell table:style-name="TableCell247">
            <text:p text:style-name="P248"/>
            <text:p text:style-name="P249">Argumentai:</text:p>
            <text:p text:style-name="P250"/>
            <text:p text:style-name="P251"><text:span text:style-name="T252">Siūloma numatyti, kad saugomose teritorijose, atsižvelgiant į gamtotvarkos planą, būtų užtikrinama galimybė leisti ilgiau nei 3 metus trunkantį natūralų miško atžėlimą, reikalingą dėl bioįvairovės išsaugojimo tikslų.</text:span></text:p>
            <text:p text:style-name="P253"/>
            <text:p text:style-name="P254">Pasiūlymas:</text:p>
            <text:p text:style-name="P255"/>
            <text:p text:style-name="P256">Pakeisti 15 straipsnio 3 dalį ir ją išdėstyti taip:</text:p>
            <text:p text:style-name="P257"><text:span text:style-name="T258">„3.<text:s/></text:span><text:span text:style-name="T259">Miškas atkuriamas ir veisiamas mišką želdinant arba jam želiant, laikantis aplinkos ministro tvirtinamų Miško atkūrimo ir įveisimo nuostatų reikalavimų. Kirtavietėse ir želdintinose miško aikštėse miškas turi būti atkurtas ne vėliau kaip per trejus metus</text:span><text:span text:style-name="T260"><text:s/></text:span><text:span text:style-name="T261">po jų atsiradimo. Žuvę želdiniai ir žėliniai turi būti atkurti ne vėliau kaip per dvejus metus, atkurtini žuvę medynai – ne vėliau kaip per trejus metus nuo jų žuvimo fakto nustatymo.<text:s/></text:span><text:span text:style-name="T262">Šie miško atkūrimo terminai nėra taikomi saugomose teritorijose tais atvejais, kai pagal šių teritorijų planavimo dokumentus<text:s/></text:span><text:span text:style-name="T263">ir gamtotvarkos planus<text:s/></text:span><text:span text:style-name="T264">siekiama biologinės įvairovės išsaugojimo tikslų<text:s/></text:span><text:span text:style-name="T265">bei miškotvarkos projektuose<text:s/></text:span><text:span text:style-name="T266">yra numatytas savaiminis žėlimas.</text:span><text:span text:style-name="T267"> </text:span><text:span text:style-name="T268">Miškas laikomas atkurtu ir įveistu</text:span><text:span text:style-name="T269"><text:s/></text:span><text:span text:style-name="T270">tada, kai želdinių ir žėlinių kokybė atitinka aplinkos ministro tvirtinamų Miško atkūrimo ir įveisimo nuostatų reikalavimus.</text:span><text:span text:style-name="T271"><text:s/></text:span><text:span text:style-name="T272">Buveinių apsaugai svarbiose teritorijose siekiant palankios Europos Bendrijos svarbos natūralių miško buveinių ir rūšių būklės, miškas gali būti atkurtas per ilgesnį laikotarpį nei 3 metai ar neatkuriamas pagal vidinės miškotvarkos projektuose numatytas gamtotvarkos priemones.</text:span><text:span text:style-name="T273">“</text:span><text:span text:style-name="T274"><text:s/></text:span></text:p>
            <text:p text:style-name="P275"/>
          </table:table-cell>
        </table:table-row>
        <table:table-row table:style-name="TableRow276">
          <table:table-cell table:style-name="TableCell277">
            <text:p text:style-name="P278">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 text:c="5"/>Argumentai:<text:s/></text:p>
            <text:p text:style-name="P287"/>
            <text:p text:style-name="P288"><text:s text:c="5"/>Viena racionaliausių gamtotvarkos priemonių atkuriant atviras pievų buveines, taip pat miškų buveinėms priskiriamą buveinę -<text:s/>9070 Medžiais apaugusios ganyklos yra ganymas, todėl siūlome papildyti 20 straipsnį.</text:p>
            <text:p text:style-name="P289"/>
            <text:p text:style-name="P290"><text:s text:c="5"/>Pasiūlymas:<text:s/></text:p>
            <text:p text:style-name="P291"/>
            <text:p text:style-name="P292"><text:span text:style-name="T293"><text:s text:c="5"/>20<text:s/></text:span>straipsnį papildyti 2 dalimi</text:p>
            <text:p text:style-name="P294"/>
            <text:p text:style-name="P295"><text:span text:style-name="T296"><text:s text:c="6"/></text:span><text:span text:style-name="T297">„</text:span><text:span text:style-name="T298">2. Siekiant palankios saugomų rūšių, bendrijų, buveinių ir ekosistemų būklės leidžiama naminių gyvulių ganiava kaip<text:s/></text:span><text:soft-page-break/><text:span text:style-name="T299">gamtotvarkos priemonė, suprojektuota vidinės miškotvarkos projektuose.</text:span><text:span text:style-name="T300">“</text:span><text:span text:style-name="T301"><text:s text:c="2"/></text:span></text:p>
            <text:p text:style-name="P302"/>
          </table:table-cell>
        </table:table-row>
      </table:table>
      <text:p text:style-name="P303"/>
      <text:section text:name="Sect1" text:style-name="S1">
        <text:p text:style-name="P304"/>
        <text:p text:style-name="P305">Teikia:</text:p>
        <text:p text:style-name="P306">Seimo nariai<text:tab/><text:tab/><text:tab/><text:tab/><text:tab/><text:tab/>Aistė Gedvilienė</text:p>
        <text:p text:style-name="P307">Paulius Saudargas (pasirašė 2020-09-30)</text:p>
        <text:p text:style-name="P308"><text:span text:style-name="T309"><text:line-break/></text:span></text:p>
        <text:p text:style-name="P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20-09-30T05:55:00Z</meta:creation-date>
    <dc:date>2020-09-30T05:55:00Z</dc:date>
    <meta:print-date>2020-08-17T11:18: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76de6eb8-2089-4dab-8fa0-a91dd4ac74db</meta:user-defined>
    <meta:document-statistic meta:page-count="5" meta:paragraph-count="107" meta:word-count="1227" meta:character-count="9712" meta:row-count="190" meta:non-whitespace-character-count="8592"/>
  </office:meta>
</office:document-meta>
</file>