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in" fo:margin-right="0.027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text-position="super 66.6%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text-position="super 66.6%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text-position="super 66.6%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text-position="super 66.6%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Preformatted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color="#000000" style:text-position="super 66.6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weight-complex="bold" fo:color="#000000" style:text-position="super 66.6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12" style:parent-style-name="Normal" style:family="paragraph">
      <style:paragraph-properties fo:text-align="justify" fo:line-height="150%" fo:margin-right="0.027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 fo:line-height="150%"/>
    </style:style>
    <style:style style:name="P139" style:parent-style-name="Normal" style:family="paragraph">
      <style:paragraph-properties fo:text-align="justify" fo:line-height="150%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P142" style:parent-style-name="Normal" style:family="paragraph">
      <style:paragraph-properties fo:text-align="justify" fo:line-height="150%"/>
    </style:style>
    <style:style style:name="P143" style:parent-style-name="Normal" style:family="paragraph">
      <style:paragraph-properties fo:text-align="justify" fo:line-height="150%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Hyperlink" style:family="text">
      <style:text-properties style:use-window-font-color="true" style:font-size-complex="12pt" style:text-underline-type="none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270 IR 277</text:span><text:span text:style-name="T11">1<text:s/></text:span><text:span text:style-name="T12">STRAIPSNIŲ PAKEITIMO<text:s/></text:span><text:span text:style-name="T13">ĮSTATYMO<text:s/></text:span><text:span text:style-name="T14">PROJEKTO</text:span></text:p>
      <text:p text:style-name="P15"/>
      <text:p text:style-name="P16">2023-04-27<text:s/>Nr. XIVP-2661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20"><text:span text:style-name="T21">Projekto 2 straipsniu keičiamo Baudžiamojo kodekso (toliau<text:s/></text:span><text:span text:style-name="T22">-<text:s/></text:span><text:span text:style-name="T23">BK)<text:s/></text:span><text:span text:style-name="T24">277</text:span><text:span text:style-name="T25">1<text:s/></text:span><text:span text:style-name="T26">straipsnio 2 dalyje siūloma nustatyti, kad BK 270 ir 271</text:span><text:span text:style-name="T27">1</text:span><text:span text:style-name="T28"><text:s/></text:span><text:span text:style-name="T29">straipsniuose numatyta žala aplinkai laikoma didele<text:s/></text:span><text:span text:style-name="T30">inter alia</text:span><text:span text:style-name="T31"><text:s/>tais atvejais, kai „į aplinką neteisėtai patenka daugiau kaip 5 tonos pavojingųjų atliekų, arba<text:s/></text:span><text:soft-page-break/><text:span text:style-name="T32">daugiau kaip 10 tonų nepavojingųjų atliekų“. Atkreiptinas dėmesys, kad Aplinkos apsaugos įstatymo 36 straipsnio 2 dalyje nustatyta, kad „</text:span><text:span text:style-name="T33">juridinių asmenų atsakomybė pagal šį įstatymą taikoma, jeigu juridinių asmenų padaryti</text:span><text:span text:style-name="T34"><text:s/></text:span><text:span text:style-name="T35">pažeidimai</text:span><text:span text:style-name="T36"><text:s/></text:span><text:span text:style-name="T37">pagal galiojančius įstatymus neužtraukia juridinių asmenų baudžiamosios atsakomybės“. Aplinkos apsaugos įstatymo<text:s/></text:span><text:span text:style-name="T38">72, 73.</text:span><text:span text:style-name="T39"><text:s/></text:span><text:span text:style-name="T40">90 ir 91</text:span><text:span text:style-name="T41"><text:s/>straipsniuose, kaip ir projekto<text:s/></text:span><text:span text:style-name="T42">2 straipsniu</text:span><text:span text:style-name="T43"><text:s/>siūlomo</text:span><text:span text:style-name="T44">j</text:span><text:span text:style-name="T45">e</text:span><text:span text:style-name="T46"><text:s/>BK<text:s/></text:span><text:span text:style-name="T47">277</text:span><text:span text:style-name="T48">1<text:s/></text:span><text:span text:style-name="T49">straipsnio 2 dalies nuostatoje,</text:span><text:span text:style-name="T50"><text:s/>yra nustatoma juridinių asmenų atsakomybė už nepavojingų ir pavojingų<text:s/></text:span><text:span text:style-name="T51">atliekų</text:span><text:span text:style-name="T52"><text:s/>išmetimą į aplinką, tačiau Aplinkos apsaugos įstatyme atsakomybę užtraukiantis išmestų<text:s/></text:span><text:span text:style-name="T53">į aplinką<text:s/></text:span><text:span text:style-name="T54">nepavojingų ir pavojingų<text:s/></text:span><text:span text:style-name="T55">atliekų kiekis skaičiuojamas kubiniais metrais, o projektu siūlomoje BK<text:s/></text:span><text:span text:style-name="T56">277</text:span><text:span text:style-name="T57">1<text:s/></text:span><text:span text:style-name="T58">straipsnio</text:span><text:span text:style-name="T59"><text:s/>2 dalyje – tonomis.</text:span><text:span text:style-name="T60"><text:s/>Atsižvelgiant į tai, kad skirtingos medžiagos pasižymi skirtingomis fizinėmis savybėmis (įskaitant konvertavimui reikalingą medžiagos tankį), svarstytina, ar</text:span><text:span text:style-name="T61">,</text:span><text:span text:style-name="T62"><text:s/></text:span><text:span text:style-name="T63">vadovaujantis teisinio nuoseklumo ir aiškumo principais</text:span><text:span text:style-name="T64">,</text:span><text:span text:style-name="T65"><text:s/></text:span><text:span text:style-name="T66">teikiamame projekte ir Aplinkos apsaugos įstatyme<text:s/></text:span><text:span text:style-name="T67">į aplinką<text:s/></text:span><text:span text:style-name="T68">išmest</text:span><text:span text:style-name="T69">ų</text:span><text:span text:style-name="T70"><text:s/></text:span><text:span text:style-name="T71">nepavojingų ir pavojingų atliekų</text:span><text:span text:style-name="T72"><text:s/></text:span><text:span text:style-name="T73">skaičiuojam</text:span><text:span text:style-name="T74">ų</text:span><text:span text:style-name="T75"><text:s/></text:span><text:span text:style-name="T76">mat</text:span><text:span text:style-name="T77">ų</text:span><text:span text:style-name="T78"><text:s/></text:span><text:span text:style-name="T79">ne</text:span><text:span text:style-name="T80">reik</text:span><text:span text:style-name="T81">ė</text:span><text:span text:style-name="T82">tų suvienodinti, tokiu būdų<text:s/></text:span><text:span text:style-name="T83">aiškiai atribojant<text:s/></text:span><text:span text:style-name="T84">juridinių asmenų<text:s/></text:span><text:span text:style-name="T85">baudžiamąją atsakomybę nuo</text:span><text:span text:style-name="T86"><text:s/>administracinės atsakomybės,<text:s/></text:span><text:span text:style-name="T87">ypač atsižvelgiant<text:s/></text:span><text:span text:style-name="T88">į tai, kad Aplinkos apsaugos įstatymo<text:s/></text:span><text:span text:style-name="T89">72, 73,<text:s/></text:span><text:span text:style-name="T90">90 ir 91 straipsniuose<text:s/></text:span><text:span text:style-name="T91">numatyta, kad išmetamų į aplinką<text:s/></text:span><text:span text:style-name="T92">minėtų<text:s/></text:span><text:span text:style-name="T93">atliekų kiekis gali būti</text:span><text:span text:style-name="T94"><text:s/>„50 kubinių</text:span><text:span text:style-name="T95"><text:s/>metrų ir didesnis</text:span><text:span text:style-name="T96">“, t. y. nėra numatytas išmetamų į aplinką atliekų kiek</text:span><text:span text:style-name="T97">i</text:span><text:span text:style-name="T98">o maksimumas.</text:span></text:p>
        </text:list-item>
        <text:list-item>
          <text:p text:style-name="P99"><text:span text:style-name="T100">Pažymėtina, kad Seime yra registruotas Baudžiamojo kodekso<text:s/></text:span><text:span text:style-name="T101">270, 271</text:span><text:span text:style-name="T102">1</text:span><text:span text:style-name="T103"><text:s/>ir 277</text:span><text:span text:style-name="T104">1<text:s/></text:span><text:span text:style-name="T105">straipsnių pakeitimo</text:span><text:span text:style-name="T106"><text:s/></text:span><text:span text:style-name="T107">įstatymo<text:s/></text:span><text:span text:style-name="T108">projektas</text:span><text:span text:style-name="T109"><text:s/>(reg. Nr. XIVP-2502),<text:s/></text:span><text:span text:style-name="T110">kuriuo siūloma kiek kitaip nei teikiamame projekte reglamentuoti didelės žalos aplinkai turinį.</text:span><text:span text:style-name="T111"><text:s/>Šiame kontekste atkreiptinas dėmesys į Seimo statuto 137 straipsnio 4 dalį.</text:span></text:p>
        </text:list-item>
      </text:list>
      <text:p text:style-name="P112"/>
      <text:p text:style-name="P113"/>
      <text:p text:style-name="P114"/>
      <text:p text:style-name="P115"><text:span text:style-name="T116">Departamento direktoriu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7"/>Dainius Zebleckis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N</text:span><text:span text:style-name="T150">. Azguridienė, tel. (8 5) 239 6546, el. p. neringa.azguridiene@lrs.lt</text:span></text:p>
      <text:p text:style-name="P151"><text:span text:style-name="T152">E. Drėgvaitė, tel. (8 5) 239 6891, el. p.<text:s/></text:span><text:a xlink:href="mailto:egle.dregvaite@lrs.lt" office:target-frame-name="_top" xlink:show="replace"><text:span text:style-name="T153">egle.dregvaite@lrs.lt</text:span></text:a></text:p>
      <text:soft-page-break/>
      <text:p text:style-name="P154"><text:span text:style-name="T155">M. Masteikienė, tel. (8 5) 239 6843, el. p.<text:s/></text:span><text:a xlink:href="mailto:milda.masteikiene@lrs.lt" office:target-frame-name="_top" xlink:show="replace"><text:span text:style-name="T156">milda.masteikiene@lrs.lt</text:span></text:a><text:span text:style-name="T157"><text:s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ui-provider" style:display-name="ui-provider" style:family="text" style:parent-style-name="DefaultParagraphFont"/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-asian="Times New Roman"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0048in" text:min-label-width="0.25in" text:list-level-position-and-space-mode="label-alignment">
          <style:list-level-label-alignment text:label-followed-by="listtab" fo:margin-left="6.2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7T07:44:00Z</meta:creation-date>
    <dc:date>2023-04-27T07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7" meta:word-count="349" meta:character-count="2780" meta:row-count="66" meta:non-whitespace-character-count="2448"/>
  </office:meta>
</office:document-meta>
</file>