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9" style:parent-style-name="Normal" style:family="paragraph">
      <style:paragraph-properties fo:text-align="justify"/>
      <style:text-properties style:font-weight-complex="bold" style:font-size-complex="12pt"/>
    </style:style>
    <style:style style:name="P60" style:parent-style-name="Normal" style:family="paragraph">
      <style:paragraph-properties fo:text-align="justify" fo:margin-top="0.0694in" fo:margin-bottom="0.0694in" fo:line-height="150%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margin-top="0.0694in" fo:margin-bottom="0.0694in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top="0.0694in" fo:margin-bottom="0.0694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ATMINTINŲ DIENŲ ĮSTATYMO NR. VIII-397 1 STRAIPSNIO PAKEITIMO ĮSTATYMO PROJEKT</text:span><text:span text:style-name="T6">O</text:span><text:span text:style-name="T7"><text:s/></text:span><text:span text:style-name="T8">N</text:span><text:span text:style-name="T9">R</text:span><text:span text:style-name="T10">.<text:s/></text:span><text:span text:style-name="T11">XIVP-2448(2)</text:span></text:p>
      <text:p text:style-name="P12"/>
      <text:p text:style-name="P13">2022-05-23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/>
            <text:p text:style-name="P52">Pagerbiant ir primenant visuomenei apie bitininkų, kaip specifinės, senas tradicijas turinčias žemės ūkio šakos ir socialinio reiškinio, peržengiančio vien ūkinį aspektą, bendruomenę<text:s/>tikslu teikiu pasiūlymą papildyti atmintinų dienų sąrašą įtraukiant ir Bitininkų dieną.<text:s/></text:p>
            <text:p text:style-name="P53"/>
            <text:p text:style-name="P54">Bičių auginimas nėra vien ūkio šaka, bet ir praktinis pavyzdys, kaip žmonės kuria solidarumo ir tarpusavio pasitikėjimo ryšius.</text:p>
            <text:p text:style-name="P55"/>
            <text:p text:style-name="P56">Klausimą dėl Bitininkų dienos įtrukimo į atmintinų dienų sąrašą kėlė<text:s/><text:s/>Lietuvos bitininkų sąjunga.<text:s/>LR Seimui 2023 m. kovo 24 d.<text:s/>pateiktas oficialus Sąjungos,<text:s/>vienijančios<text:s/>44 bitininkų draugijas, veikiančias šalyje teritoriniu principu, kuri vienija viso 3115 narių-bitininkų, prašymas. Būtent ši sąjunga jau 45 kartą švenčia šalies bitininkų šventę ir siūlo ją įtvirtinti atmintinų dienų sąraše – pirmąjį rugpjūčio mėnesio šeštadienį paskelbiant Bitininkų diena. <text:s/></text:p>
            <text:p text:style-name="P57"/>
            <text:soft-page-break/>
            <text:p text:style-name="P58">Pažymėtina, kad Lietuvoje iš viso yra 12000 bitininkų. Įtvirtinat atmintinų dienų sąraše Bitininkų dieną atkreiptinas dėmesys į tai, jog bitės turi nepaneigiamą naudą ekosistemoms, prisideda prie naudos žemės ūkiui ir tik mažoji naudos dalis lieka pačiam bitininkui. Tačiau,<text:s/>dėl žmogaus ūkinės veiklos pastaraisiais dešimtmečiais buvo stebėtas bičių populiacijų nykimas, ypač Jungtinėse Amerikos Valstijose, taigi aplinkosauginis bitininkų veiklos aspektas tampa vis svarbesnis.</text:p>
            <text:p text:style-name="P59"/>
            <text:p text:style-name="P60"><text:span text:style-name="T61">Pasiūlymas:</text:span><text:span text:style-name="T62"><text:s/></text:span></text:p>
            <text:p text:style-name="P63"><text:span text:style-name="T64">1.   Papildyti 1 straipsnio 2 dalį nauju<text:s/></text:span><text:span text:style-name="T65">52</text:span><text:span text:style-name="T66"><text:s/>punktu:</text:span></text:p>
            <text:p text:style-name="P67"><text:bookmark-start text:name="part_14afc0a70e6c447087fcb3c68e0b9680"/><text:bookmark-start text:name="part_4bcb21b38d7649f7b6c2125c2e841b3a"/><text:bookmark-end text:name="part_14afc0a70e6c447087fcb3c68e0b9680"/><text:bookmark-end text:name="part_4bcb21b38d7649f7b6c2125c2e841b3a"/><text:span text:style-name="T68">„</text:span><text:span text:style-name="T69">52</text:span><text:span text:style-name="T70">) rugpjūčio pirmasis šeštadienis – Bitininkų diena;</text:span><text:span text:style-name="T71">“</text:span><text:span text:style-name="T72">.</text:span><text:bookmark-start text:name="part_2b77f3aa274e46a3a9359fb1e59945b8"/><text:bookmark-end text:name="part_2b77f3aa274e46a3a9359fb1e59945b8"/></text:p>
            <text:p text:style-name="P73"/>
          </table:table-cell>
        </table:table-row>
      </table:table>
      <text:section text:name="Sect1" text:style-name="S1">
        <text:p text:style-name="P74">Teikia</text:p>
        <text:p text:style-name="P75">Seimo narys<text:s/><text:tab/><text:tab/><text:tab/><text:tab/><text:tab/><text:span text:style-name="T76">(Parašas)</text:span><text:tab/><text:tab/><text:tab/>Gintautas Paluc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3-05-23T07:35:00Z</meta:creation-date>
    <dc:date>2023-05-23T07:35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7" meta:word-count="231" meta:character-count="1731" meta:row-count="56" meta:non-whitespace-character-count="1527"/>
  </office:meta>
</office:document-meta>
</file>