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9222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margin-left="4.9222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hyphenate="false"/>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font-weight="bold" style:font-weight-asian="bold" fo:color="#000000"/>
    </style:style>
    <style:style style:name="T22" style:parent-style-name="DefaultParagraphFont" style:family="text">
      <style:text-properties style:font-name="TimesLT"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TimesLT" fo:color="#000000"/>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fo:line-height="150%"/>
      <style:text-properties fo:hyphenate="false"/>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widows="0" fo:orphans="0" fo:text-align="center" fo:line-height="150%"/>
      <style:text-properties style:font-size-complex="12pt" fo:hyphenate="false"/>
    </style:style>
    <style:style style:name="P29" style:parent-style-name="Normal" style:family="paragraph">
      <style:paragraph-properties fo:widows="0" fo:orphans="0" fo:text-align="center" fo:line-height="150%"/>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fo:line-height="150%"/>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name-asian="MS Mincho" style:font-style-complex="italic" fo:color="#000000" style:font-size-complex="12pt" fo:hyphenate="false"/>
    </style:style>
    <style:style style:name="P36" style:parent-style-name="Normal" style:family="paragraph">
      <style:paragraph-properties fo:widows="0" fo:orphans="0" fo:line-height="150%" fo:text-indent="0.4923in"/>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444444"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71" style:parent-style-name="Normal" style:family="paragraph">
      <style:paragraph-properties fo:widows="0" fo:orphans="0" fo:line-height="150%" fo:text-indent="0.4923in"/>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82" style:parent-style-name="Normal" style:family="paragraph">
      <style:paragraph-properties fo:widows="0" fo:orphans="0" fo:line-height="150%" fo:text-indent="0.4923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85" style:parent-style-name="Normal" style:family="paragraph">
      <style:paragraph-properties fo:widows="0" fo:orphans="0"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text-properties style:font-size-complex="12pt" fo:hyphenate="false"/>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Calibri" fo:font-weight="bold" style:font-weight-asian="bold" style:font-weight-complex="bold" fo:color="#FF0000"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4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fo:color="#000000"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fo:letter-spacing="0.0013in" style:font-size-complex="12pt" style:language-asian="lt" style:country-asian="L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fo:letter-spacing="0.0013in" style:font-size-complex="12pt" style:language-asian="lt" style:country-asian="LT"/>
    </style:style>
    <style:style style:name="T213" style:parent-style-name="DefaultParagraphFont" style:family="text">
      <style:text-properties style:font-name-asian="Calibri" fo:font-weight="bold" style:font-weight-asian="bold" fo:letter-spacing="0.0013in" style:font-size-complex="12pt" style:language-asian="lt" style:country-asian="LT"/>
    </style:style>
    <style:style style:name="T214" style:parent-style-name="DefaultParagraphFont" style:family="text">
      <style:text-properties style:font-name-asian="Calibri" fo:font-weight="bold" style:font-weight-asian="bold" fo:letter-spacing="0.0013in"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letter-spacing="0.0013in" style:font-size-complex="12pt" style:language-asian="lt" style:country-asian="LT"/>
    </style:style>
    <style:style style:name="T218" style:parent-style-name="DefaultParagraphFont" style:family="text">
      <style:text-properties style:font-name-asian="Calibri" fo:font-weight="bold" style:font-weight-asian="bold" fo:letter-spacing="0.0013in"/>
    </style:style>
    <style:style style:name="T219" style:parent-style-name="DefaultParagraphFont" style:family="text">
      <style:text-properties style:font-name-asian="Calibri" fo:font-weight="bold" style:font-weight-asian="bold" fo:letter-spacing="0.0013in" style:font-size-complex="12pt" style:language-asian="lt" style:country-asian="LT"/>
    </style:style>
    <style:style style:name="T220" style:parent-style-name="DefaultParagraphFont" style:family="text">
      <style:text-properties style:font-name-asian="Calibri" fo:font-weight="bold" style:font-weight-asian="bold" fo:letter-spacing="0.0013in" style:font-size-complex="12pt" style:language-asian="lt" style:country-asian="LT"/>
    </style:style>
    <style:style style:name="T221" style:parent-style-name="DefaultParagraphFont" style:family="text">
      <style:text-properties style:font-name-asian="Calibri" fo:letter-spacing="0.0013in" style:font-size-complex="12pt" style:language-asian="lt" style:country-asian="L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name-asian="Calibri" fo:font-weight="bold" style:font-weight-asian="bold" style:font-weight-complex="bold" fo:letter-spacing="0.0013in"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weight-complex="bold" fo:letter-spacing="0.0013in" style:font-size-complex="12pt"/>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tyle-complex="italic"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tyle-complex="italic" style:font-size-complex="12pt"/>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fo:font-weight="bold" style:font-weight-asian="bold" style:font-weight-complex="bold" style:font-style-complex="italic" style:font-size-complex="12pt"/>
    </style:style>
    <style:style style:name="T259" style:parent-style-name="DefaultParagraphFont" style:family="text">
      <style:text-properties fo:font-weight="bold" style:font-weight-asian="bold" style:font-weight-complex="bold" style:font-style-complex="italic" style:font-size-complex="12pt"/>
    </style:style>
    <style:style style:name="T260" style:parent-style-name="DefaultParagraphFont" style:family="text">
      <style:text-properties fo:font-weight="bold" style:font-weight-asian="bold" style:font-weight-complex="bold" style:font-style-complex="italic" style:font-size-complex="12pt"/>
    </style:style>
    <style:style style:name="T261" style:parent-style-name="DefaultParagraphFont" style:family="text">
      <style:text-properties fo:font-weight="bold" style:font-weight-asian="bold" style:font-weight-complex="bold" style:font-style-complex="italic" style:font-size-complex="12pt"/>
    </style:style>
    <style:style style:name="T262" style:parent-style-name="DefaultParagraphFont" style:family="text">
      <style:text-properties fo:font-weight="bold" style:font-weight-asian="bold" style:font-weight-complex="bold" style:font-style-complex="italic" style:font-size-complex="12pt"/>
    </style:style>
    <style:style style:name="T263" style:parent-style-name="DefaultParagraphFont" style:family="text">
      <style:text-properties fo:font-weight="bold" style:font-weight-asian="bold" style:font-weight-complex="bold" style:font-style-complex="italic" style:font-size-complex="12pt"/>
    </style:style>
    <style:style style:name="T264" style:parent-style-name="DefaultParagraphFont" style:family="text">
      <style:text-properties fo:font-weight="bold" style:font-weight-asian="bold" style:font-weight-complex="bold" style:font-style-complex="italic" style:font-size-complex="12pt"/>
    </style:style>
    <style:style style:name="T265" style:parent-style-name="DefaultParagraphFont" style:family="text">
      <style:text-properties fo:font-weight="bold" style:font-weight-asian="bold" style:font-weight-complex="bold" style:font-style-complex="italic"/>
    </style:style>
    <style:style style:name="T266" style:parent-style-name="DefaultParagraphFont" style:family="text">
      <style:text-properties fo:font-weight="bold" style:font-weight-asian="bold" style:font-weight-complex="bold" style:font-style-complex="italic"/>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style:font-style-complex="italic"/>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fo:font-weight="bold" style:font-weight-asian="bold"/>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ext-properties style:font-size-complex="12pt" fo:hyphenate="false"/>
    </style:style>
    <style:style style:name="P280" style:parent-style-name="Normal" style:family="paragraph">
      <style:paragraph-properties fo:widows="0" fo:orphans="0" fo:text-align="justify" fo:line-height="150%" fo:text-indent="0.5in"/>
      <style:text-properties style:font-size-complex="12pt" fo:hyphenate="false"/>
    </style:style>
    <style:style style:name="P281" style:parent-style-name="Normal" style:family="paragraph">
      <style:paragraph-properties fo:widows="0" fo:orphans="0" fo:text-align="justify" fo:line-height="150%" fo:text-indent="0.5in"/>
      <style:text-properties style:font-size-complex="12pt" fo:hyphenate="false"/>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ext-properties style:font-size-complex="12pt" fo:hyphenate="false"/>
    </style:style>
    <style:style style:name="P286" style:parent-style-name="Normal" style:family="paragraph">
      <style:paragraph-properties fo:widows="0" fo:orphans="0" fo:line-height="150%" fo:text-indent="0.4923in"/>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widows="0" fo:orphans="0" fo:line-height="150%" fo:text-indent="3.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6" style:parent-style-name="Normal" style:family="paragraph">
      <style:paragraph-properties fo:widows="0" fo:orphans="0" fo:line-height="150%" fo:text-indent="3.5in"/>
      <style:text-properties fo:hyphenate="false"/>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8" style:parent-style-name="Normal" style:family="paragraph">
      <style:paragraph-properties fo:widows="0" fo:orphans="0" fo:line-height="150%" fo:text-indent="3.5in"/>
      <style:text-properties fo:hyphenate="false"/>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00" style:parent-style-name="Normal" style:family="paragraph">
      <style:paragraph-properties fo:widows="0" fo:orphans="0" fo:line-height="150%" fo:text-indent="3.5in"/>
      <style:text-properties fo:hyphenate="false"/>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02" style:parent-style-name="Normal" style:family="paragraph">
      <style:paragraph-properties fo:widows="0" fo:orphans="0" fo:line-height="150%" fo:text-indent="3.5in"/>
      <style:text-properties fo:hyphenate="false"/>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04" style:parent-style-name="Normal" style:family="paragraph">
      <style:paragraph-properties fo:widows="0" fo:orphans="0" fo:line-height="15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305" style:parent-style-name="Normal" style:family="paragraph">
      <style:paragraph-properties fo:widows="0" fo:orphans="0" fo:text-align="center" fo:line-height="150%"/>
      <style:text-properties fo:hyphenate="false"/>
    </style:style>
    <style:style style:name="T3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widows="0" fo:orphans="0" fo:text-align="center" fo:line-height="150%"/>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TableColumn309" style:family="table-column">
      <style:table-column-properties style:column-width="4.7208in" style:use-optimal-column-width="false"/>
    </style:style>
    <style:style style:name="TableColumn310" style:family="table-column">
      <style:table-column-properties style:column-width="1.793in" style:use-optimal-column-width="false"/>
    </style:style>
    <style:style style:name="Table308" style:family="table">
      <style:table-properties style:width="6.5138in" fo:margin-left="0.0784in" table:align="lef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style:vertical-align="middle" fo:padding-top="0.0395in" fo:padding-left="0.075in" fo:padding-bottom="0.0395in" fo:padding-right="0.075in"/>
    </style:style>
    <style:style style:name="P313" style:parent-style-name="Normal" style:family="paragraph">
      <style:paragraph-properties fo:widows="0" fo:orphans="0" fo:text-align="center" fo:line-height="150%" fo:margin-left="0.0215in" fo:text-indent="0.245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fo:widows="0" fo:orphans="0" fo:text-align="center" fo:line-height="150%" fo:margin-left="0.0215in" fo:text-indent="0.002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fo:text-align="justify"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fo:text-align="justify"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68" style:family="table-cell">
      <style:table-cell-properties fo:border="0.0069in solid #000000" style:writing-mode="lr-tb" fo:padding-top="0in" fo:padding-left="0.0034in" fo:padding-bottom="0in" fo:padding-right="0.0034in"/>
    </style:style>
    <style:style style:name="P369"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73" style:family="table-cell">
      <style:table-cell-properties fo:border="0.0069in solid #000000" style:writing-mode="lr-tb" fo:padding-top="0in" fo:padding-left="0.0034in" fo:padding-bottom="0in" fo:padding-right="0.0034in"/>
    </style:style>
    <style:style style:name="P374"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78" style:family="table-cell">
      <style:table-cell-properties fo:border="0.0069in solid #000000" style:writing-mode="lr-tb" fo:padding-top="0in" fo:padding-left="0.0034in" fo:padding-bottom="0in" fo:padding-right="0.0034in"/>
    </style:style>
    <style:style style:name="P379"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83" style:family="table-cell">
      <style:table-cell-properties fo:border="0.0069in solid #000000" style:writing-mode="lr-tb" fo:padding-top="0in" fo:padding-left="0.0034in" fo:padding-bottom="0in" fo:padding-right="0.0034in"/>
    </style:style>
    <style:style style:name="P384"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88" style:family="table-cell">
      <style:table-cell-properties fo:border="0.0069in solid #000000" style:writing-mode="lr-tb" fo:padding-top="0in" fo:padding-left="0.0034in" fo:padding-bottom="0in" fo:padding-right="0.0034in"/>
    </style:style>
    <style:style style:name="P389"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93" style:family="table-cell">
      <style:table-cell-properties fo:border="0.0069in solid #000000" style:writing-mode="lr-tb" fo:padding-top="0in" fo:padding-left="0.0034in" fo:padding-bottom="0in" fo:padding-right="0.0034in"/>
    </style:style>
    <style:style style:name="P394"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98" style:family="table-cell">
      <style:table-cell-properties fo:border="0.0069in solid #000000" style:writing-mode="lr-tb" fo:padding-top="0in" fo:padding-left="0.0034in" fo:padding-bottom="0in" fo:padding-right="0.0034in"/>
    </style:style>
    <style:style style:name="P399"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03" style:family="table-cell">
      <style:table-cell-properties fo:border="0.0069in solid #000000" style:writing-mode="lr-tb" fo:padding-top="0in" fo:padding-left="0.0034in" fo:padding-bottom="0in" fo:padding-right="0.0034in"/>
    </style:style>
    <style:style style:name="P404"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fo:line-height="150%" fo:margin-left="0.0215in" fo:text-indent="0.0166in">
        <style:tab-stops/>
      </style:paragraph-properties>
      <style:text-properties fo:hyphenate="false"/>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fo:line-height="150%" fo:margin-left="0.0215in" fo:text-indent="0.0166in">
        <style:tab-stops/>
      </style:paragraph-properties>
      <style:text-properties fo:hyphenate="false"/>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fo:text-align="center" fo:line-height="150%" fo:margin-left="0.0215in" fo:text-indent="0.0166in">
        <style:tab-stops/>
      </style:paragraph-properties>
      <style:text-properties fo:hyphenate="false"/>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line-height="150%" fo:margin-left="0.0215in" fo:text-indent="0.0166in">
        <style:tab-stops/>
      </style:paragraph-properties>
      <style:text-properties fo:hyphenate="false"/>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fo:text-align="center" fo:line-height="150%" fo:margin-left="0.0215in" fo:text-indent="0.0166in">
        <style:tab-stops/>
      </style:paragraph-properties>
      <style:text-properties fo:hyphenate="false"/>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line-height="150%" fo:margin-left="0.0215in" fo:text-indent="0.0166in">
        <style:tab-stops/>
      </style:paragraph-properties>
      <style:text-properties fo:hyphenate="false"/>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widows="0" fo:orphans="0" fo:text-align="center" fo:line-height="150%" fo:margin-left="0.0215in" fo:text-indent="0.0166in">
        <style:tab-stops/>
      </style:paragraph-properties>
      <style:text-properties fo:hyphenate="false"/>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line-height="150%" fo:margin-left="0.0215in" fo:text-indent="0.0166in">
        <style:tab-stops/>
      </style:paragraph-properties>
      <style:text-properties fo:hyphenate="false"/>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widows="0" fo:orphans="0" fo:text-align="center" fo:line-height="150%" fo:margin-left="0.0215in" fo:text-indent="0.0166in">
        <style:tab-stops/>
      </style:paragraph-properties>
      <style:text-properties fo:hyphenate="false"/>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line-height="150%" fo:margin-left="0.0215in" fo:text-indent="0.0166in">
        <style:tab-stops/>
      </style:paragraph-properties>
      <style:text-properties fo:hyphenate="false"/>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widows="0" fo:orphans="0" fo:text-align="center" fo:line-height="150%" fo:margin-left="0.0215in" fo:text-indent="0.0166in">
        <style:tab-stops/>
      </style:paragraph-properties>
      <style:text-properties fo:hyphenate="false"/>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fo:line-height="150%" fo:margin-left="0.0215in" fo:text-indent="0.0166in">
        <style:tab-stops/>
      </style:paragraph-properties>
      <style:text-properties fo:hyphenate="false"/>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widows="0" fo:orphans="0" fo:text-align="center" fo:line-height="150%" fo:margin-left="0.0215in" fo:text-indent="0.0166in">
        <style:tab-stops/>
      </style:paragraph-properties>
      <style:text-properties fo:hyphenate="false"/>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fo:line-height="150%" fo:margin-left="0.0215in" fo:text-indent="0.0166in">
        <style:tab-stops/>
      </style:paragraph-properties>
      <style:text-properties fo:hyphenate="false"/>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fo:text-align="center" fo:line-height="150%" fo:margin-left="0.0215in" fo:text-indent="0.0166in">
        <style:tab-stops/>
      </style:paragraph-properties>
      <style:text-properties fo:hyphenate="false"/>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fo:line-height="150%" fo:margin-left="0.0215in" fo:text-indent="0.0166in">
        <style:tab-stops/>
      </style:paragraph-properties>
      <style:text-properties fo:hyphenate="false"/>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fo:text-align="center" fo:line-height="150%" fo:margin-left="0.0215in" fo:text-indent="0.0166in">
        <style:tab-stops/>
      </style:paragraph-properties>
      <style:text-properties fo:hyphenate="false"/>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widows="0" fo:orphans="0" fo:line-height="150%" fo:margin-left="0.0215in" fo:text-indent="0.0166in">
        <style:tab-stops/>
      </style:paragraph-properties>
      <style:text-properties fo:hyphenate="false"/>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fo:line-height="150%" fo:margin-left="0.0215in" fo:text-indent="0.0166in">
        <style:tab-stops/>
      </style:paragraph-properties>
      <style:text-properties fo:hyphenate="false"/>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16" style:family="table-cell">
      <style:table-cell-properties fo:border="0.0069in solid #000000" style:writing-mode="lr-tb" fo:padding-top="0in" fo:padding-left="0.0034in" fo:padding-bottom="0in" fo:padding-right="0.0034in"/>
    </style:style>
    <style:style style:name="P517" style:parent-style-name="Normal" style:family="paragraph">
      <style:paragraph-properties fo:widows="0" fo:orphans="0" fo:text-align="center" fo:line-height="150%" fo:margin-left="0.0215in" fo:text-indent="0.0166in">
        <style:tab-stops/>
      </style:paragraph-properties>
      <style:text-properties fo:hyphenate="false"/>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widows="0" fo:orphans="0" fo:line-height="150%" fo:margin-left="0.0215in" fo:text-indent="0.0166in">
        <style:tab-stops/>
      </style:paragraph-properties>
      <style:text-properties fo:hyphenate="false"/>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23" style:family="table-cell">
      <style:table-cell-properties fo:border="0.0069in solid #000000" style:writing-mode="lr-tb" fo:padding-top="0in" fo:padding-left="0.0034in" fo:padding-bottom="0in" fo:padding-right="0.0034in"/>
    </style:style>
    <style:style style:name="P524" style:parent-style-name="Normal" style:family="paragraph">
      <style:paragraph-properties fo:widows="0" fo:orphans="0" fo:text-align="center" fo:line-height="150%" fo:margin-left="0.0215in" fo:text-indent="0.0166in">
        <style:tab-stops/>
      </style:paragraph-properties>
      <style:text-properties fo:hyphenate="false"/>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fo:line-height="150%" fo:margin-left="0.0215in" fo:text-indent="0.0166in">
        <style:tab-stops/>
      </style:paragraph-properties>
      <style:text-properties fo:hyphenate="false"/>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30" style:family="table-cell">
      <style:table-cell-properties fo:border="0.0069in solid #000000" style:writing-mode="lr-tb" fo:padding-top="0in" fo:padding-left="0.0034in" fo:padding-bottom="0in" fo:padding-right="0.0034in"/>
    </style:style>
    <style:style style:name="P531" style:parent-style-name="Normal" style:family="paragraph">
      <style:paragraph-properties fo:widows="0" fo:orphans="0" fo:text-align="center" fo:line-height="150%" fo:margin-left="0.0215in" fo:text-indent="0.0166in">
        <style:tab-stops/>
      </style:paragraph-properties>
      <style:text-properties fo:hyphenate="false"/>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widows="0" fo:orphans="0" fo:line-height="150%" fo:margin-left="0.0215in" fo:text-indent="0.0166in">
        <style:tab-stops/>
      </style:paragraph-properties>
      <style:text-properties fo:hyphenate="false"/>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37" style:family="table-cell">
      <style:table-cell-properties fo:border="0.0069in solid #000000" style:writing-mode="lr-tb" fo:padding-top="0in" fo:padding-left="0.0034in" fo:padding-bottom="0in" fo:padding-right="0.0034in"/>
    </style:style>
    <style:style style:name="P538" style:parent-style-name="Normal" style:family="paragraph">
      <style:paragraph-properties fo:widows="0" fo:orphans="0" fo:text-align="center" fo:line-height="150%" fo:margin-left="0.0215in" fo:text-indent="0.0166in">
        <style:tab-stops/>
      </style:paragraph-properties>
      <style:text-properties fo:hyphenate="false"/>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widows="0" fo:orphans="0" fo:line-height="150%" fo:margin-left="0.0215in" fo:text-indent="0.0166in">
        <style:tab-stops/>
      </style:paragraph-properties>
      <style:text-properties fo:hyphenate="false"/>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44" style:family="table-cell">
      <style:table-cell-properties fo:border="0.0069in solid #000000" style:writing-mode="lr-tb" fo:padding-top="0in" fo:padding-left="0.0034in" fo:padding-bottom="0in" fo:padding-right="0.0034in"/>
    </style:style>
    <style:style style:name="P545" style:parent-style-name="Normal" style:family="paragraph">
      <style:paragraph-properties fo:widows="0" fo:orphans="0" fo:text-align="center" fo:line-height="150%" fo:margin-left="0.0215in" fo:text-indent="0.0166in">
        <style:tab-stops/>
      </style:paragraph-properties>
      <style:text-properties fo:hyphenate="false"/>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fo:line-height="150%" fo:margin-left="0.0215in" fo:text-indent="0.0166in">
        <style:tab-stops/>
      </style:paragraph-properties>
      <style:text-properties fo:hyphenate="false"/>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51" style:family="table-cell">
      <style:table-cell-properties fo:border="0.0069in solid #000000" style:writing-mode="lr-tb" fo:padding-top="0in" fo:padding-left="0.0034in" fo:padding-bottom="0in" fo:padding-right="0.0034in"/>
    </style:style>
    <style:style style:name="P552" style:parent-style-name="Normal" style:family="paragraph">
      <style:paragraph-properties fo:widows="0" fo:orphans="0" fo:text-align="center" fo:line-height="150%" fo:margin-left="0.0215in" fo:text-indent="0.0166in">
        <style:tab-stops/>
      </style:paragraph-properties>
      <style:text-properties fo:hyphenate="false"/>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fo:line-height="150%" fo:margin-left="0.0215in" fo:text-indent="0.0166in">
        <style:tab-stops/>
      </style:paragraph-properties>
      <style:text-properties fo:hyphenate="false"/>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58" style:family="table-cell">
      <style:table-cell-properties fo:border="0.0069in solid #000000" style:writing-mode="lr-tb" fo:padding-top="0in" fo:padding-left="0.0034in" fo:padding-bottom="0in" fo:padding-right="0.0034in"/>
    </style:style>
    <style:style style:name="P559" style:parent-style-name="Normal" style:family="paragraph">
      <style:paragraph-properties fo:widows="0" fo:orphans="0" fo:text-align="center" fo:line-height="150%" fo:margin-left="0.0215in" fo:text-indent="0.0166in">
        <style:tab-stops/>
      </style:paragraph-properties>
      <style:text-properties fo:hyphenate="false"/>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widows="0" fo:orphans="0" fo:line-height="150%" fo:margin-left="0.0215in" fo:text-indent="0.0166in">
        <style:tab-stops/>
      </style:paragraph-properties>
      <style:text-properties fo:hyphenate="false"/>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5" style:family="table-cell">
      <style:table-cell-properties fo:border="0.0069in solid #000000" style:writing-mode="lr-tb" fo:padding-top="0in" fo:padding-left="0.0034in" fo:padding-bottom="0in" fo:padding-right="0.0034in"/>
    </style:style>
    <style:style style:name="P566" style:parent-style-name="Normal" style:family="paragraph">
      <style:paragraph-properties fo:widows="0" fo:orphans="0" fo:text-align="center" fo:line-height="150%" fo:margin-left="0.0215in" fo:text-indent="0.0166in">
        <style:tab-stops/>
      </style:paragraph-properties>
      <style:text-properties fo:hyphenate="false"/>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fo:line-height="150%" fo:margin-left="0.0215in" fo:text-indent="0.0166in">
        <style:tab-stops/>
      </style:paragraph-properties>
      <style:text-properties fo:hyphenate="false"/>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widows="0" fo:orphans="0" fo:line-height="150%"/>
      <style:text-properties fo:hyphenate="false"/>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576" style:family="table-cell">
      <style:table-cell-properties fo:border="0.0069in solid #000000" style:writing-mode="lr-tb" fo:padding-top="0in" fo:padding-left="0.0034in" fo:padding-bottom="0in" fo:padding-right="0.0034in"/>
    </style:style>
    <style:style style:name="P577" style:parent-style-name="Normal" style:family="paragraph">
      <style:paragraph-properties fo:widows="0" fo:orphans="0" fo:text-align="center" fo:line-height="150%" fo:margin-left="0.0215in" fo:text-indent="0.0166in">
        <style:tab-stops/>
      </style:paragraph-properties>
      <style:text-properties fo:hyphenate="false"/>
    </style:style>
    <style:style style:name="T57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widows="0" fo:orphans="0" fo:line-height="150%"/>
      <style:text-properties fo:hyphenate="false"/>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583" style:family="table-cell">
      <style:table-cell-properties fo:border="0.0069in solid #000000" style:writing-mode="lr-tb" fo:padding-top="0in" fo:padding-left="0.0034in" fo:padding-bottom="0in" fo:padding-right="0.0034in"/>
    </style:style>
    <style:style style:name="P584" style:parent-style-name="Normal" style:family="paragraph">
      <style:paragraph-properties fo:widows="0" fo:orphans="0" fo:text-align="center" fo:line-height="150%" fo:margin-left="0.0215in" fo:text-indent="0.0166in">
        <style:tab-stops/>
      </style:paragraph-properties>
      <style:text-properties fo:hyphenate="false"/>
    </style:style>
    <style:style style:name="T585"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line-height="150%"/>
      <style:text-properties fo:hyphenate="false"/>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590" style:family="table-cell">
      <style:table-cell-properties fo:border="0.0069in solid #000000" style:writing-mode="lr-tb" fo:padding-top="0in" fo:padding-left="0.0034in" fo:padding-bottom="0in" fo:padding-right="0.0034in"/>
    </style:style>
    <style:style style:name="P591" style:parent-style-name="Normal" style:family="paragraph">
      <style:paragraph-properties fo:widows="0" fo:orphans="0" fo:text-align="center" fo:line-height="150%" fo:margin-left="0.0215in" fo:text-indent="0.0166in">
        <style:tab-stops/>
      </style:paragraph-properties>
      <style:text-properties fo:hyphenate="false"/>
    </style:style>
    <style:style style:name="T592"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fo:line-height="150%"/>
      <style:text-properties fo:hyphenate="false"/>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597" style:family="table-cell">
      <style:table-cell-properties fo:border="0.0069in solid #000000" style:writing-mode="lr-tb" fo:padding-top="0in" fo:padding-left="0.0034in" fo:padding-bottom="0in" fo:padding-right="0.0034in"/>
    </style:style>
    <style:style style:name="P598" style:parent-style-name="Normal" style:family="paragraph">
      <style:paragraph-properties fo:widows="0" fo:orphans="0" fo:text-align="center" fo:line-height="150%" fo:margin-left="0.0215in" fo:text-indent="0.0166in">
        <style:tab-stops/>
      </style:paragraph-properties>
      <style:text-properties fo:hyphenate="false"/>
    </style:style>
    <style:style style:name="T599"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fo:line-height="150%"/>
      <style:text-properties fo:hyphenate="false"/>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04" style:family="table-cell">
      <style:table-cell-properties fo:border="0.0069in solid #000000" style:writing-mode="lr-tb" fo:padding-top="0in" fo:padding-left="0.0034in" fo:padding-bottom="0in" fo:padding-right="0.0034in"/>
    </style:style>
    <style:style style:name="P605" style:parent-style-name="Normal" style:family="paragraph">
      <style:paragraph-properties fo:widows="0" fo:orphans="0" fo:text-align="center" fo:line-height="150%" fo:margin-left="0.0215in" fo:text-indent="0.0166in">
        <style:tab-stops/>
      </style:paragraph-properties>
      <style:text-properties fo:hyphenate="false"/>
    </style:style>
    <style:style style:name="T606"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fo:line-height="150%"/>
      <style:text-properties fo:hyphenate="false"/>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11" style:family="table-cell">
      <style:table-cell-properties fo:border="0.0069in solid #000000" style:writing-mode="lr-tb" fo:padding-top="0in" fo:padding-left="0.0034in" fo:padding-bottom="0in" fo:padding-right="0.0034in"/>
    </style:style>
    <style:style style:name="P612" style:parent-style-name="Normal" style:family="paragraph">
      <style:paragraph-properties fo:widows="0" fo:orphans="0" fo:text-align="center" fo:line-height="150%" fo:margin-left="0.0215in" fo:text-indent="0.0166in">
        <style:tab-stops/>
      </style:paragraph-properties>
      <style:text-properties fo:hyphenate="false"/>
    </style:style>
    <style:style style:name="T613"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fo:line-height="150%"/>
      <style:text-properties fo:hyphenate="false"/>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18" style:family="table-cell">
      <style:table-cell-properties fo:border="0.0069in solid #000000" style:writing-mode="lr-tb" fo:padding-top="0in" fo:padding-left="0.0034in" fo:padding-bottom="0in" fo:padding-right="0.0034in"/>
    </style:style>
    <style:style style:name="P619" style:parent-style-name="Normal" style:family="paragraph">
      <style:paragraph-properties fo:widows="0" fo:orphans="0" fo:text-align="center" fo:line-height="150%" fo:margin-left="0.0215in" fo:text-indent="0.0166in">
        <style:tab-stops/>
      </style:paragraph-properties>
      <style:text-properties fo:hyphenate="false"/>
    </style:style>
    <style:style style:name="T620"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fo:line-height="150%"/>
      <style:text-properties fo:hyphenate="false"/>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25" style:family="table-cell">
      <style:table-cell-properties fo:border="0.0069in solid #000000" style:writing-mode="lr-tb" fo:padding-top="0in" fo:padding-left="0.0034in" fo:padding-bottom="0in" fo:padding-right="0.0034in"/>
    </style:style>
    <style:style style:name="P626" style:parent-style-name="Normal" style:family="paragraph">
      <style:paragraph-properties fo:widows="0" fo:orphans="0" fo:text-align="center" fo:line-height="150%" fo:margin-left="0.0215in" fo:text-indent="0.0597in">
        <style:tab-stops/>
      </style:paragraph-properties>
      <style:text-properties fo:hyphenate="false"/>
    </style:style>
    <style:style style:name="T62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fo:text-align="center" fo:line-height="150%" fo:margin-left="0.0215in" fo:text-indent="0.0166in">
        <style:tab-stops/>
      </style:paragraph-properties>
      <style:text-properties fo:hyphenate="false"/>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text-properties style:font-size-complex="12pt" fo:hyphenate="false"/>
    </style:style>
    <style:style style:name="P641" style:parent-style-name="Normal" style:family="paragraph">
      <style:paragraph-properties fo:text-align="justify" fo:line-height="150%" fo:margin-right="0.018in" fo:text-indent="0.5in"/>
      <style:text-properties fo:font-weight="bold" style:font-weight-asian="bold" style:font-size-complex="12pt" fo:hyphenate="false"/>
    </style:style>
    <style:style style:name="P642" style:parent-style-name="Normal" style:family="paragraph">
      <style:paragraph-properties fo:text-align="justify" fo:line-height="150%" fo:margin-right="0.018in" fo:text-indent="0.5in"/>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margin-right="0.018in" fo:text-indent="0.5in"/>
      <style:text-properties fo:hyphenate="false"/>
    </style:style>
    <style:style style:name="P649" style:parent-style-name="Normal" style:family="paragraph">
      <style:paragraph-properties fo:text-align="justify" fo:line-height="150%" fo:text-indent="0.5in"/>
      <style:text-properties fo:hyphenate="false"/>
    </style:style>
    <style:style style:name="P650" style:parent-style-name="Normal" style:family="paragraph">
      <style:paragraph-properties fo:text-align="justify" fo:line-height="150%" fo:margin-right="0.018in"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right="0.018in" fo:text-indent="0.5in"/>
      <style:text-properties fo:font-style="italic" style:font-style-asian="italic" style:font-size-complex="12pt" fo:hyphenate="false"/>
    </style:style>
    <style:style style:name="P655" style:parent-style-name="Normal" style:family="paragraph">
      <style:paragraph-properties fo:text-align="justify" fo:line-height="150%" fo:margin-right="0.018in" fo:text-indent="0.4923in"/>
      <style:text-properties fo:hyphenate="false"/>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align="justify" fo:line-height="150%" fo:margin-right="0.018in"/>
      <style:text-properties style:font-size-complex="12pt" fo:hyphenate="false"/>
    </style:style>
    <style:style style:name="P658" style:parent-style-name="Normal" style:family="paragraph">
      <style:paragraph-properties fo:line-height="150%" fo:margin-right="0.018in"/>
      <style:text-properties fo:hyphenate="false"/>
    </style:style>
    <style:style style:name="T659" style:parent-style-name="DefaultParagraphFont" style:family="text">
      <style:text-properties style:font-size-complex="12pt"/>
    </style:style>
  </office:automatic-styles>
  <office:body>
    <office:text text:use-soft-page-breaks="true">
      <text:p text:style-name="P1"><text:span text:style-name="T8">Projekto</text:span><text:span text:style-name="T9"><text:s/>Nr.<text:s/></text:span><text:span text:style-name="T10">XIVP-1231</text:span><text:span text:style-name="T11">(2)</text:span></text:p>
      <text:p text:style-name="P12"><text:span text:style-name="T13">lyginamasis variantas</text:span></text:p>
      <text:p text:style-name="P14"/>
      <text:p text:style-name="P15"><text:span text:style-name="T16">LIETUVOS RESPUBLIKOS</text:span></text:p>
      <text:p text:style-name="P17"><text:span text:style-name="T18">ASMENŲ DELEGAVIMO Į TARPTAUTINES IR EUROPOS SĄJUNGOS INSTITUCIJAS AR UŽSIENIO VALSTYBIŲ INSTITUCIJas ĮSTATYMO NR.<text:s/></text:span><text:span text:style-name="T19">X-1262</text:span><text:span text:style-name="T20"><text:s/></text:span><text:span text:style-name="T21">1, 12 IR</text:span><text:span text:style-name="T22"><text:s/></text:span><text:span text:style-name="T23">25 STRAIPSNIŲ PAKEITIMO IR ĮSTATYMO</text:span><text:span text:style-name="T24"><text:s/></text:span><text:span text:style-name="T25">PRIEDO PRIPAŽINIMO NETEKUSIU GALIOS</text:span></text:p>
      <text:p text:style-name="P26"><text:span text:style-name="T27">ĮSTATYMAS</text:span></text:p>
      <text:p text:style-name="P28"/>
      <text:p text:style-name="P29"><text:span text:style-name="T30">20</text:span><text:span text:style-name="T31">22</text:span><text:span text:style-name="T32"><text:s text:c="2"/>m. <text:s text:c="16"/>d. Nr.</text:span></text:p>
      <text:p text:style-name="P33"><text:span text:style-name="T34">Vilnius</text:span></text:p>
      <text:p text:style-name="P35"/>
      <text:p text:style-name="P36">1 straipsnis. 1 straipsnio pakeitimas</text:p>
      <text:p text:style-name="P37">Pakeisti 1 straipsnio 2 dalį ir ją išdėstyti taip:</text:p>
      <text:p text:style-name="P38"><text:span text:style-name="T39">„2.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text:s/></text:span><text:soft-page-break/><text:span text:style-name="T40">m. gruodžio 18 d. Tarybos<text:s/></text:span><text:span text:style-name="T41">reglamentais</text:span><text:span text:style-name="T42"><text:s/></text:span><text:span text:style-name="T43">reglamentu<text:s/></text:span><text:span text:style-name="T44">Nr. 31 (EEB)</text:span><text:span text:style-name="T45">,</text:span><text:span text:style-name="T46"><text:s/></text:span><text:span text:style-name="T47">ir<text:s/></text:span><text:span text:style-name="T48">Nr. 11 (EAEB</text:span><text:span text:style-name="T49">)</text:span><text:span text:style-name="T50"><text:s/></text:span><text:span text:style-name="T51">(OL<text:s/></text:span><text:span text:style-name="T52">2004 m. specialusis leidimas</text:span><text:span text:style-name="T53">, 1 skyrius, 2 tomas, p. 5)</text:span><text:span text:style-name="T54">,<text:s/></text:span><text:span text:style-name="T55">nustatančiu Europos ekonominės bendrijos ir Europos atominės energijos bendrijos pareigūnų tarnybos nuostatus ir kitų tarnautojų įdarbinimo sąlygas,</text:span><text:span text:style-name="T56"><text:s/></text:span><text:span text:style-name="T57">su<text:s/></text:span><text:span text:style-name="T58">paskutiniais<text:s/></text:span><text:span text:style-name="T59">visais<text:s/></text:span><text:span text:style-name="T60">pakeitimais,<text:s/></text:span><text:span text:style-name="T61">padarytais 2013 m. spalio 22 d. Europos Parlamento ir Tarybos reglamentu (ES, Euratomas) Nr. 1023/2013 (OL 2013 L 287, p. 15),</text:span><text:span text:style-name="T62"><text:s/>2</text:span><text:span text:style-name="T63"><text:s/>straipsnio e<text:s/></text:span><text:span text:style-name="T64">dalį</text:span><text:span text:style-name="T65"><text:s/></text:span><text:span text:style-name="T66">punktą</text:span><text:span text:style-name="T67">, taip pat</text:span><text:span text:style-name="T68"><text:s/>valstybės pareigūnams, kuriems netaikomas Lietuvos Respublikos valstybės tarnybos įstatymas ir kurie pagal jų veiklą reglamentuojančius įstatymus ir šį įstatymą gali būti deleguojami, (toliau – valstybės pareigūnai)<text:s/></text:span><text:span text:style-name="T69">ir kitiems asmenims.“</text:span></text:p>
      <text:p text:style-name="P70"/>
      <text:p text:style-name="P71">2 straipsnis. 12 straipsnio pakeitimas</text:p>
      <text:p text:style-name="P72">Pakeisti 12 straipsnio 3 dalį ir ją išdėstyti taip:</text:p>
      <text:p text:style-name="P73"><text:span text:style-name="T74">„3. Pretendentų asmens duomenys tvarkomi vadovaujantis Lietuvos Respublikos asmens duomenų teisinės apsaugos įstatymu ir 2016 m. balandžio 27 d. Europos Parlamento ir Tarybos reglamentu<text:s/></text:span><text:a xlink:href="http://eur-lex.europa.eu/legal-content/LIT/TXT/?uri=CELEX:3679R2016&amp;locale=lt" office:target-frame-name="_blank" xlink:show="new"><text:span text:style-name="T75">(ES) 2016/679</text:span></text:a><text:span text:style-name="T7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text:s/></text:span><text:span text:style-name="T79">(OL 2016 L 119, p. 1)</text:span><text:span text:style-name="T80">.“</text:span></text:p>
      <text:p text:style-name="P81"/>
      <text:soft-page-break/>
      <text:p text:style-name="P82"><text:span text:style-name="T83">3 straipsnis. 25 straipsnio pakeitimas<text:s/></text:span></text:p>
      <text:p text:style-name="P84">Pakeisti 25 straipsnį ir jį išdėstyti taip:</text:p>
      <text:p text:style-name="P85"><text:span text:style-name="T86">„</text:span><text:span text:style-name="T87">25 straipsnis. Deleguotų asmenų ir jų šeimos narių draudimas ir kitos garantijos</text:span></text:p>
      <text:p text:style-name="P88">1. Deleguoti asmenys ir jų kartu užsienyje gyvenantys sutuoktiniai draudžiami valstybiniu socialiniu draudimu Lietuvos Respublikos valstybinio socialinio draudimo įstatymo nustatyta tvarka.</text:p>
      <text:p text:style-name="P89"><text:span text:style-name="T90">2.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text:s/></text:span><text:span text:style-name="T91">Deleguotam asmeniui ir<text:s/></text:span><text:span text:style-name="T92">jo</text:span><text:span text:style-name="T93"><text:s/>šeimos nariui taikytinas sveikatos draudimo ir sveikatos priežiūros išlaidų<text:s/></text:span><text:span text:style-name="T94">dydis apskaičiuojamas taikant gyvenimo lygio vietos koeficientą, susidedantį iš bazinio ir motyvacinio koeficientų, kurių dydžius<text:s/></text:span><text:span text:style-name="T95">nustato</text:span><text:span text:style-name="T96"><text:s/></text:span><text:span text:style-name="T97">Vyriausybė.</text:span><text:span text:style-name="T98"><text:s/></text:span></text:p>
      <text:p text:style-name="P99"><text:span text:style-name="T100">3. Deleguotiems asmenims Vyriausybės<text:s/></text:span><text:span text:style-name="T101">arba jos įgaliotos institucijos</text:span><text:span text:style-name="T102"><text:s/>nustatyta tvarka mokama su darbu užsienyje susijusių išlaidų kompensacija. Ši kompensacija apskaičiuojama taikant<text:s/></text:span><text:span text:style-name="T103">šio įstatymo priede</text:span><text:span text:style-name="T104"><text:s/>atitinkamam karjeros, statutiniam valstybės tarnautojui, valstybės pareigūnui ir kitam asmeniui<text:s/></text:span><text:span text:style-name="T105">Vyriausybės<text:s/></text:span><text:span text:style-name="T106">nustatytą su darbu užsienyje susijusių išlaidų kompensacijos koeficientą, kurio vienetas yra lygus Seimo patvirtintam atitinkamų metų pareiginės algos baziniam dydžiui, ir<text:s/></text:span><text:span text:style-name="T107">Vyriausybės<text:s/></text:span><text:span text:style-name="T108">arba jos įgaliotos institucijos</text:span><text:span text:style-name="T109"><text:s/>nustatytą</text:span><text:span text:style-name="T110"><text:s/></text:span><text:span text:style-name="T111">šalių<text:s/></text:span><text:span text:style-name="T112">šio straipsnio<text:s/></text:span><text:span text:style-name="T113">2 dalyje nurodyt</text:span><text:span text:style-name="T114">ą<text:s/></text:span><text:span text:style-name="T115">gyvenimo lygio vietos koeficientą. Už išvykusį į užsienį kartu su deleguotu asmeniu sutuoktinį<text:s/></text:span><text:span text:style-name="T116">deleguotam asmeniui<text:s/></text:span><text:span text:style-name="T117">kas mėnesį mokama kompensacija, kuri sudaro 0,5 per mėnesį deleguoto asmens gaunamos su darbu užsienyje susijusių išlaidų kompensacijos.<text:s/></text:span><text:span text:style-name="T118">Deleguoto asmens sutuoktiniui pateikus prašymą, ši kompensacija</text:span><text:span text:style-name="T119"><text:s/></text:span><text:span text:style-name="T120">mokama sutuoktiniui.</text:span><text:span text:style-name="T121"><text:s/></text:span><text:span text:style-name="T122">Sutuoktiniui, gaunančiam pajamų, susijusių su darbo santykiais</text:span><text:span text:style-name="T123"><text:s/></text:span><text:span text:style-name="T124">arba jų esmę atitinkančiais santykiais</text:span><text:span text:style-name="T125">, ši kompensacija nemokama. Deleguotam asmeniui, kai išvykę į užsienį kartu su juo gyvena deleguoto asmens ir (ar) jo sutuoktinio nepilnamečiai vaikai (įvaikiai) ar pilnamečiai vaikai (įvaikiai) iki 20 metų, jeigu jie nėra sudarę santuokos, dar nėra įgiję vidurinio išsilavinimo ir su deleguotu asmeniu turi bendrą ūkį, už kiekvieną vaiką (įvaikį) kartu su darbo užmokesčiu kas mėnesį mokama kompensacija, kurią sudaro<text:s/></text:span><text:span text:style-name="T126">0,2 per mėnesį jo gaunamos su darbu užsienyje susijusių išlaidų kompensacijos, jeigu vaikas (įvaikis) – iki 6 metų,</text:span><text:span text:style-name="T127"><text:s/>0,3 per mėnesį<text:s/></text:span><text:span text:style-name="T128">jo</text:span><text:span text:style-name="T129"><text:s/></text:span><text:span text:style-name="T130">deleguoto asmens<text:s/></text:span><text:span text:style-name="T131">gaunamos su darbu užsienyje susijusių išlaidų kompensacijos</text:span><text:span text:style-name="T132">, jeigu vaikas (įvaikis) – 6 ir daugiau metų</text:span><text:span text:style-name="T133">. Deleguotam asmeniui, kai išvykę į užsienį kartu su juo gyvena</text:span><text:span text:style-name="T134"><text:s/></text:span><text:span text:style-name="T135">jo</text:span><text:span text:style-name="T136"><text:s/>išlaikytiniai, už kiekvieną išlaikytinį kartu su darbo užmokesčiu kas mėnesį mokama kompensacija, kurią sudaro 0,25 per mėnesį jo gaunamos su darbu užsienyje susijusių išlaidų kompensacijos.<text:s/></text:span><text:span text:style-name="T137">Deleguoto asmens</text:span><text:span text:style-name="T138"><text:s/>sutuoktiniui, kuris įstatymų nustatyta tvarka yra paskirtas išlaikytinio globėju ar rūpintoju, pateikus prašymą, ši kompensacija mokama sutuoktiniui.</text:span><text:span text:style-name="T139"><text:s/></text:span><text:span text:style-name="T140">Šios kompensacijos nemokamos, jeigu darbo užmokestį arba dienpinigius deleguotam asmeniui moka priimančioji institucija.</text:span></text:p>
      <text:p text:style-name="P141"><text:span text:style-name="T142">4. Deleguotiems asmenims Vyriausybės<text:s/></text:span><text:span text:style-name="T143">arba jos įgaliotos institucijos</text:span><text:span text:style-name="T144"><text:s/>nustatyta tvarka kas mėnesį skiriama Vyriausybės<text:s/></text:span><text:span text:style-name="T145">arba jos įgaliotos institucijos</text:span><text:span text:style-name="T146"><text:s/>nustatyto dydžio išmoka apsirūpinti gyvenamosiomis patalpomis, atitinkančiomis jų šeimos narių skaičių,<text:s/></text:span><text:span text:style-name="T147">taikant Vyriausybės nustatyto dydžio</text:span><text:span text:style-name="T148"><text:s/></text:span><text:span text:style-name="T149">gyvenamųjų patalpų nuomos lygio vietos koeficientą,</text:span><text:span text:style-name="T150"><text:s/></text:span><text:span text:style-name="T151">taip pat Vyriausybės ar</text:span><text:span text:style-name="T152">ba</text:span><text:span text:style-name="T153"><text:s/>jos įgaliotos institucijos nustatyta tvarka apmokamos arba kompensuojamos Vyriausybės ar</text:span><text:span text:style-name="T154">ba</text:span><text:span text:style-name="T155"><text:s/>jos įgaliotos institucijos nustatytos su gyvenamųjų patalpų nuomos sutarties sudarymu susijusios išlaidos</text:span><text:span text:style-name="T156">.<text:s/></text:span><text:span text:style-name="T157">Ši išmoka</text:span><text:span text:style-name="T158"><text:s/></text:span><text:span text:style-name="T159">neskiriama</text:span><text:span text:style-name="T160"><text:s/></text:span><text:span text:style-name="T161">Šios išmokos neskiriamos</text:span><text:span text:style-name="T162">, jeigu išmoką apsirūpinti gyvenamosiomis patalpomis skiria arba darbo užmokestį ar dienpinigius deleguotam asmeniui moka priimančioji institucija, į kurią jis deleguotas.</text:span></text:p>
      <text:p text:style-name="P163"><text:span text:style-name="T164">5. Kai priimančiosios institucijos mokami dienpinigiai ir kitos išmokos, išskyrus išmokas, skirtas<text:s/></text:span><text:span text:style-name="T165">padengti</text:span><text:span text:style-name="T166"><text:s/>išlaidoms, nurodytoms šio straipsnio 2, 6, 7 ir 8 dalyse,</text:span><text:span text:style-name="T167"><text:s/></text:span><text:span text:style-name="T168">padengti,</text:span><text:span text:style-name="T169"><text:s/>yra mažesni, negu pagal šio straipsnio 3 ir 4 dalis apskaičiuotos su darbu užsienyje susijusių išlaidų kompensacija</text:span><text:span text:style-name="T170">,</text:span><text:span text:style-name="T171"><text:s/></text:span><text:span text:style-name="T172">ir<text:s/></text:span><text:span text:style-name="T173">išmoka apsirūpinti gyvenamosiomis patalpomis ir<text:s/></text:span><text:span text:style-name="T174">kompensacija, skirta su gyvenamųjų patalpų nuomos sutarties sudarymu susijusi</text:span><text:span text:style-name="T175">oms</text:span><text:span text:style-name="T176"><text:s/>išlaid</text:span><text:span text:style-name="T177">oms padengti</text:span><text:span text:style-name="T178">, deleguotam asmeniui išmokamas institucijos, į kurią asmuo deleguotas, mokamų dienpinigių ir kitų išmokų, išskyrus išmokas, skirtas<text:s/></text:span><text:span text:style-name="T179">padengti</text:span><text:span text:style-name="T180"><text:s/>išlaidoms, nurodytoms šio straipsnio 2, 6, 7 ir 8 dalyse,<text:s/></text:span><text:span text:style-name="T181">padengti,<text:s/></text:span><text:span text:style-name="T182">sumos ir pagal šio straipsnio 3 ir 4 dalis apskaičiuotų su darbu užsienyje susijusių išlaidų kompensacijos</text:span><text:span text:style-name="T183">,</text:span><text:span text:style-name="T184"><text:s/></text:span><text:span text:style-name="T185">ir</text:span><text:span text:style-name="T186"><text:s/>išmokos apsirūpinti gyvenamosiomis patalpomis ir<text:s/></text:span><text:span text:style-name="T187">kompensacijos, skirtos su gyvenamųjų patalpų nuomos sutarties sudarymu<text:s/></text:span><text:span text:style-name="T188">susijusioms išlaidoms padengti</text:span><text:span text:style-name="T189">,<text:s/></text:span><text:span text:style-name="T190">sumos skirtumas.</text:span></text:p>
      <text:p text:style-name="P191"><text:span text:style-name="T192">6. Vyriausybės<text:s/></text:span><text:span text:style-name="T193">arba jos įgaliotos institucijos</text:span><text:span text:style-name="T194"><text:s/>nustatyta tvarka ir neviršijant Vyriausybės<text:s/></text:span><text:span text:style-name="T195">arba jos įgaliotos institucijos</text:span><text:span text:style-name="T196"><text:s/>nustatyto šių išlaidų dydžio deleguotiems asmenims ir jų šeimos nariams apmokamos<text:s/></text:span><text:span text:style-name="T197">arba kompensuojamos<text:s/></text:span><text:span text:style-name="T198">persikėlimo (kelionės, bagažo gabenimo ir turto persivežimo išlaidos) iš Lietuvos Respublikos į užsienio valstybę, į kurią dirbti jis deleguotas, ir iš užsienio valstybės į Lietuvos Respubliką išlaidos.<text:s/></text:span><text:span text:style-name="T199">D</text:span><text:span text:style-name="T200">eleguoto asmens</text:span><text:span text:style-name="T201"><text:s/>mirties ar žūties atveju Vyriausybės arba jos įgaliotos institucijos nustatyta tvarka apmokamos arba kompensuojamos<text:s/></text:span><text:span text:style-name="T202">mi</text:span><text:span text:style-name="T203">rusio ar žuvusio deleguoto asmens turto persivežimo į Lietuvos Respubliką išlaidos ir mirusio ar žuvusio<text:s/></text:span><text:span text:style-name="T204">deleguoto asmens</text:span><text:span text:style-name="T205"><text:s/>šeimos narių persikėlimo iš užsienio valstybės į Lietuvos Respubliką išlaidos, jeigu šeimos nariai persikelia iš užsienio valstybės į Lietuvos Respubliką per 3 mėnesius nuo<text:s/></text:span><text:span text:style-name="T206">deleguoto asmens</text:span><text:span text:style-name="T207"><text:s/>mirties ar žūties dienos.<text:s/></text:span><text:span text:style-name="T208">Deleguoto asmens</text:span><text:span text:style-name="T209"><text:s/>mirties ar žūties atveju kartu su juo gyvenusiems<text:s/></text:span><text:span text:style-name="T210">jo šeimos nariams iki jų persikėlimo į<text:s/></text:span><text:span text:style-name="T211">Lietuvos Respubliką</text:span><text:span text:style-name="T212"><text:s/>dienos, bet ne ilgiau<text:s/></text:span><text:span text:style-name="T213">kaip<text:s/></text:span><text:span text:style-name="T214">3 mėnesius nuo<text:s/></text:span><text:span text:style-name="T215">deleguoto asmens<text:s/></text:span><text:span text:style-name="T216">mirties ar žūties dienos,</text:span><text:span text:style-name="T217"><text:s/>taikomos šioje dalyje, šio straipsnio 1, 2, 3, 4, 5, 7 ir 8 dalyse<text:s/></text:span><text:span text:style-name="T218">ir Lietuvos Respublikos valstybinio socialinio draudimo įstatymo 6 straipsnio 1 dalyje<text:s/></text:span><text:span text:style-name="T219">deleguoto asmens šeimos nariams nustatytos garantijos</text:span><text:span text:style-name="T220">.<text:s/></text:span><text:span text:style-name="T221">Deleguoto asmens ir (ar) jo šeimos narių persikėlimo išlaidos,<text:s/></text:span><text:span text:style-name="T222">mirusio ar žuvusio<text:s/></text:span><text:span text:style-name="T223">deleguoto asmens</text:span><text:span text:style-name="T224"><text:s/>šeimos narių persikėlimo</text:span><text:span text:style-name="T225"><text:s/></text:span><text:span text:style-name="T226">ir mirusio ar žuvusio deleguoto asmens turto persivežimo į<text:s/></text:span><text:span text:style-name="T227">Lietuvos Respubliką</text:span><text:span text:style-name="T228"><text:s/></text:span><text:span text:style-name="T229">išlaidos<text:s/></text:span><text:span text:style-name="T230">neapmokamos ir nekompensuojamos, jeigu jas apmoka priimančioji institucija.<text:s/></text:span><text:span text:style-name="T231">Šios išlaidos, išskyrus kelionės ir bagažo gabenimo išlaidas<text:s/></text:span><text:span text:style-name="T232">ir mirusio ar žuvusio deleguoto asmens turto persivežimo į<text:s/></text:span><text:span text:style-name="T233">Lietuvos Respubliką</text:span><text:span text:style-name="T234"><text:s/></text:span><text:span text:style-name="T235">išlaidas</text:span><text:span text:style-name="T236">, neapmokamos<text:s/></text:span><text:span text:style-name="T237">ir nekompensuojamos</text:span><text:span text:style-name="T238">, jeigu delegavimo trukmė trumpesnė kaip 3 mėnesiai.</text:span></text:p>
      <text:p text:style-name="P239"><text:span text:style-name="T240">7. Jeigu delegavimo trukmė ilgesnė kaip 6 mėnesiai, kartą per darbo metus priimančiojoje institucijoje deleguotam asmeniui ir kartu gyvenantiems jo šeimos nariams apmokamos<text:s/></text:span><text:span text:style-name="T241">ar kompensuojamos<text:s/></text:span><text:span text:style-name="T242">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text:s/></text:span><text:span text:style-name="T243">ir nekompensuojamos</text:span><text:span text:style-name="T244">, jeigu jas apmoka<text:s/></text:span><text:span text:style-name="T245">ar kompensuoja</text:span><text:span text:style-name="T246"><text:s/>priimančioji institucija arba šių išlaidų kompensavimas yra įtrauktas į darbo užmokestį ar dienpinigius, kuriuos deleguotam asmeniui moka priimančioji institucija. Jeigu yra šio straipsnio 9</text:span><text:span text:style-name="T247"><text:s/></text:span><text:span text:style-name="T248">dalies 2 punkte nurodytų aplinkybių, deleguotiems asmenims apmokamos<text:s/></text:span><text:span text:style-name="T249">ar kompensuojamos</text:span><text:span text:style-name="T250"><text:s/>kelionių į Lietuvos Respubliką ir atgal į užsienio valstybę, į kurią dirbti jis deleguotas, išlaidos</text:span><text:span text:style-name="T251"><text:s/></text:span><text:span text:style-name="T252">kartą per pusę darbo metų priimančiojoje institucijoje.<text:s/></text:span><text:span text:style-name="T253">Jeigu sutuoktiniai<text:s/></text:span><text:span text:style-name="T254">deleguoti asmenys yra deleguoti į skirtingas užsienio valstybes<text:s/></text:span><text:span text:style-name="T255">arba skirtingus tos pačios užsienio valstybės miestus</text:span><text:span text:style-name="T256">, deleguoto asmens pasirinkimu vietoj šioje dalyje nurodytos kelionės į Lietuvos Respubliką ir atgal<text:s/></text:span><text:span text:style-name="T257">išlaidų apmokėjimo ar kompensavimo<text:s/></text:span><text:span text:style-name="T258">apmokamos ar kompensuojamos jo ir kartu su juo gyvenančių šeimos narių kelionės į kitą užsienio valstybę ar kitą tos pačios užsienio valstybės miestą,</text:span><text:span text:style-name="T259"><text:s/>į</text:span><text:span text:style-name="T260"><text:s/>kur</text:span><text:span text:style-name="T261">į (kurią)</text:span><text:span text:style-name="T262"><text:s/>deleguotas kitas sutuoktinis, ir atgal išlaidos. Jeigu dėl nenumatytų objektyvių aplinkybių deleguotas asmuo ir (ar) jo šeimos nariai negalėjo įgyvendinti šioje dalyje nustatytos teisės per nurodytą terminą, esant motyvuotam deleguoto asmens prašymui, deleguojančiosios institucijos sprendimu šios teisės įgyvendinimo terminas pratęsiamas<text:s/></text:span><text:span text:style-name="T263">6<text:s/></text:span><text:span text:style-name="T264">mėnesiams.</text:span><text:span text:style-name="T265"><text:s/></text:span><text:span text:style-name="T266">Šios</text:span><text:span text:style-name="T267"><text:s/>garantijos taikomos ir tais atvejais, kai deleguoto asmens sutuoktinis yra diplomatas ar kitas valstybės tarnautojas, paskirtas ar perkeltas į pareigas Lietuvos Respublikos diplomatinėje atstovybėje, konsulinėje<text:s/></text:span><text:span text:style-name="T268">įstaigoje<text:s/></text:span><text:span text:style-name="T269">ar specialiojoje misijoje, arba profesinės karo tarnybos karys ar žvalgybos pareigūnas, įstatymų nustatyta tvarka<text:s/></text:span><text:span text:style-name="T270">atliekantys<text:s/></text:span><text:span text:style-name="T271">tarnybą užsienyje</text:span><text:span text:style-name="T272">.</text:span><text:span text:style-name="T273"><text:s/></text:span><text:span text:style-name="T274">Ypatingais atvejais Užsienio reikalų ministerijai rekomendavus kartu su deleguotu asmeni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ir šio straipsnio 1, 2, 3, 4, 5, 6 ir 8 dalyse nustatytos garantijos.</text:span></text:p>
      <text:p text:style-name="P275"><text:span text:style-name="T276">8. Deleguotiems asmenims Vyriausybės<text:s/></text:span><text:span text:style-name="T277">arba jos įgaliotos institucijos</text:span><text:span text:style-name="T278"><text:s/>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279">9. Šio straipsnio 2–7 dalyse nurodytos garantijos deleguotų asmenų šeimos nariams nėra taikomos, jeigu:</text:p>
      <text:p text:style-name="P280">1) delegavimo trukmė trumpesnė kaip 3 mėnesiai;</text:p>
      <text:p text:style-name="P281">2) priimančioji institucija yra nustačiusi ribojimų deleguojamų asmenų šeimos nariams vykti kartu su deleguojamais asmenimis.</text:p>
      <text:p text:style-name="P282"><text:span text:style-name="T283">10. Šio straipsnio 2–8 dalyse nurodytos garantijos deleguotiems asmenims ir jų šeimos nariams netaikomos, jeigu į priimančiąją instituciją deleguoto asmens faktinė darbo vieta yra Lietuvos Respublikoje.</text:span><text:span text:style-name="T284"><text:s/>“</text:span></text:p>
      <text:p text:style-name="P285"/>
      <text:p text:style-name="P286"><text:span text:style-name="T287">4 straipsnis.<text:s/></text:span><text:span text:style-name="T288">Į</text:span><text:span text:style-name="T289">statymo<text:s/></text:span><text:span text:style-name="T290">priedo pripažinimas netekusiu galios</text:span></text:p>
      <text:p text:style-name="P291"><text:span text:style-name="T292">Pripažinti netekusiu galios Įstatymo priedą.</text:span></text:p>
      <text:p text:style-name="P293"><text:span text:style-name="T294">„</text:span><text:span text:style-name="T295">Lietuvos Respublikos<text:s/></text:span></text:p>
      <text:p text:style-name="P296"><text:span text:style-name="T297">asmenų delegavimo į tarptautines<text:s/></text:span></text:p>
      <text:p text:style-name="P298"><text:span text:style-name="T299">ir Europos Sąjungos institucijas ar<text:s/></text:span></text:p>
      <text:p text:style-name="P300"><text:span text:style-name="T301">užsienio valstybių institucijas įstatymo<text:s/></text:span></text:p>
      <text:p text:style-name="P302"><text:span text:style-name="T303">priedas</text:span></text:p>
      <text:p text:style-name="P304"/>
      <text:p text:style-name="P305"><text:span text:style-name="T306">SU DARBU UŽSIENYJE SUSIJUSIŲ IŠLAIDŲ KOMPENSACIJA</text:span></text:p>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Deleguojami asmenys</text:p>
            </table:table-cell>
            <table:table-cell table:style-name="TableCell314">
              <text:p text:style-name="P315">Su darbu užsienyje susijusių išlaidų kompensacijos koeficientai</text:p>
            </table:table-cell>
          </table:table-row>
        </table:table-header-rows>
        <table:table-row table:style-name="TableRow316">
          <table:table-cell table:style-name="TableCell317" table:number-columns-spanned="2">
            <text:p text:style-name="P318">1. Valstybės tarnautojai, kurių pareigybių grupes nustato Lietuvos Respublikos valstybės tarnybos įstatymas, išskyrus deleguojamus į rinkimų stebėjimo misijas:</text:p>
          </table:table-cell>
          <table:covered-table-cell/>
        </table:table-row>
        <table:table-row table:style-name="TableRow319">
          <table:table-cell table:style-name="TableCell320">
            <text:p text:style-name="P321">1.1. kurių pareigybės priskirtos 1–3 pareigybių grupei</text:p>
          </table:table-cell>
          <table:table-cell table:style-name="TableCell322">
            <text:p text:style-name="P323">10,87</text:p>
          </table:table-cell>
        </table:table-row>
        <table:table-row table:style-name="TableRow324">
          <table:table-cell table:style-name="TableCell325">
            <text:p text:style-name="P326">1.2. kurių pareigybės priskirtos 4 pareigybių grupei</text:p>
          </table:table-cell>
          <table:table-cell table:style-name="TableCell327">
            <text:p text:style-name="P328">9,70</text:p>
          </table:table-cell>
        </table:table-row>
        <table:table-row table:style-name="TableRow329">
          <table:table-cell table:style-name="TableCell330">
            <text:p text:style-name="P331">1.3. kurių pareigybės priskirtos 5 pareigybių grupei</text:p>
          </table:table-cell>
          <table:table-cell table:style-name="TableCell332">
            <text:p text:style-name="P333">8,93</text:p>
          </table:table-cell>
        </table:table-row>
        <table:table-row table:style-name="TableRow334">
          <table:table-cell table:style-name="TableCell335">
            <text:p text:style-name="P336">1.4. kurių pareigybės priskirtos 6 pareigybių grupei</text:p>
          </table:table-cell>
          <table:table-cell table:style-name="TableCell337">
            <text:p text:style-name="P338">8,15</text:p>
          </table:table-cell>
        </table:table-row>
        <table:table-row table:style-name="TableRow339">
          <table:table-cell table:style-name="TableCell340">
            <text:p text:style-name="P341">1.5. kurių pareigybės priskirtos 7 pareigybių grupei</text:p>
          </table:table-cell>
          <table:table-cell table:style-name="TableCell342">
            <text:p text:style-name="P343">6,99</text:p>
          </table:table-cell>
        </table:table-row>
        <table:table-row table:style-name="TableRow344">
          <table:table-cell table:style-name="TableCell345">
            <text:p text:style-name="P346">1.6. kurių pareigybės priskirtos 8 pareigybių grupei</text:p>
          </table:table-cell>
          <table:table-cell table:style-name="TableCell347">
            <text:p text:style-name="P348">5,82</text:p>
          </table:table-cell>
        </table:table-row>
        <table:table-row table:style-name="TableRow349">
          <table:table-cell table:style-name="TableCell350">
            <text:p text:style-name="P351">1.7. kurių pareigybės priskirtos 9 pareigybių grupei</text:p>
          </table:table-cell>
          <table:table-cell table:style-name="TableCell352">
            <text:p text:style-name="P353">5,05</text:p>
          </table:table-cell>
        </table:table-row>
        <table:table-row table:style-name="TableRow354">
          <table:table-cell table:style-name="TableCell355">
            <text:p text:style-name="P356">1.8. kurių pareigybės priskirtos 10 pareigybių grupei</text:p>
          </table:table-cell>
          <table:table-cell table:style-name="TableCell357">
            <text:p text:style-name="P358">4,27</text:p>
          </table:table-cell>
        </table:table-row>
        <table:table-row table:style-name="TableRow359">
          <table:table-cell table:style-name="TableCell360" table:number-columns-spanned="2">
            <text:p text:style-name="P361">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362">
          <table:table-cell table:style-name="TableCell363" table:number-columns-spanned="2">
            <text:p text:style-name="P364">2.1. Diplomatai:</text:p>
          </table:table-cell>
          <table:covered-table-cell/>
        </table:table-row>
        <table:table-row table:style-name="TableRow365">
          <table:table-cell table:style-name="TableCell366">
            <text:p text:style-name="P367">2.1.1. kurių pareigybės priskirtos 1–3 pareigybių grupei</text:p>
          </table:table-cell>
          <table:table-cell table:style-name="TableCell368">
            <text:p text:style-name="P369">10,87</text:p>
          </table:table-cell>
        </table:table-row>
        <table:table-row table:style-name="TableRow370">
          <table:table-cell table:style-name="TableCell371">
            <text:p text:style-name="P372">2.1.2. kurių pareigybės priskirtos 4 pareigybių grupei</text:p>
          </table:table-cell>
          <table:table-cell table:style-name="TableCell373">
            <text:p text:style-name="P374">9,70</text:p>
          </table:table-cell>
        </table:table-row>
        <table:table-row table:style-name="TableRow375">
          <table:table-cell table:style-name="TableCell376">
            <text:p text:style-name="P377">2.1.3. kurių pareigybės priskirtos 5 pareigybių grupei</text:p>
          </table:table-cell>
          <table:table-cell table:style-name="TableCell378">
            <text:p text:style-name="P379">8,93</text:p>
          </table:table-cell>
        </table:table-row>
        <table:table-row table:style-name="TableRow380">
          <table:table-cell table:style-name="TableCell381">
            <text:p text:style-name="P382">2.1.4. kurių pareigybės priskirtos 6 pareigybių grupei</text:p>
          </table:table-cell>
          <table:table-cell table:style-name="TableCell383">
            <text:p text:style-name="P384">8,15</text:p>
          </table:table-cell>
        </table:table-row>
        <table:table-row table:style-name="TableRow385">
          <table:table-cell table:style-name="TableCell386">
            <text:p text:style-name="P387">2.1.5. kurių pareigybės priskirtos 7–8 pareigybių grupei</text:p>
          </table:table-cell>
          <table:table-cell table:style-name="TableCell388">
            <text:p text:style-name="P389">6,99</text:p>
          </table:table-cell>
        </table:table-row>
        <table:table-row table:style-name="TableRow390">
          <table:table-cell table:style-name="TableCell391">
            <text:p text:style-name="P392">2.1.6. kurių pareigybės priskirtos 9 pareigybių grupei</text:p>
          </table:table-cell>
          <table:table-cell table:style-name="TableCell393">
            <text:p text:style-name="P394">5,82</text:p>
          </table:table-cell>
        </table:table-row>
        <table:table-row table:style-name="TableRow395">
          <table:table-cell table:style-name="TableCell396">
            <text:p text:style-name="P397">2.1.7. kurių pareigybės priskirtos 10 pareigybių grupei</text:p>
          </table:table-cell>
          <table:table-cell table:style-name="TableCell398">
            <text:p text:style-name="P399">5,05</text:p>
          </table:table-cell>
        </table:table-row>
        <table:table-row table:style-name="TableRow400">
          <table:table-cell table:style-name="TableCell401">
            <text:p text:style-name="P402">2.1.8. kurių pareigybės priskirtos 11 pareigybių grupei</text:p>
          </table:table-cell>
          <table:table-cell table:style-name="TableCell403">
            <text:p text:style-name="P404">4,27</text:p>
          </table:table-cell>
        </table:table-row>
        <table:table-row table:style-name="TableRow405">
          <table:table-cell table:style-name="TableCell406" table:number-columns-spanned="2">
            <text:p text:style-name="P407">2.2. Prokurorai:</text:p>
          </table:table-cell>
          <table:covered-table-cell/>
        </table:table-row>
        <table:table-row table:style-name="TableRow408">
          <table:table-cell table:style-name="TableCell409">
            <text:p text:style-name="P410">2.2.1. kurių pareiginės algos koeficientas 20,2–22,9</text:p>
          </table:table-cell>
          <table:table-cell table:style-name="TableCell411">
            <text:p text:style-name="P412">10,87</text:p>
          </table:table-cell>
        </table:table-row>
        <table:table-row table:style-name="TableRow413">
          <table:table-cell table:style-name="TableCell414">
            <text:p text:style-name="P415">2.2.2. kurių pareiginės algos koeficientas 19,0–19,2</text:p>
          </table:table-cell>
          <table:table-cell table:style-name="TableCell416">
            <text:p text:style-name="P417">9,70</text:p>
          </table:table-cell>
        </table:table-row>
        <table:table-row table:style-name="TableRow418">
          <table:table-cell table:style-name="TableCell419">
            <text:p text:style-name="P420">2.2.3. kurių pareiginės algos koeficientas 18,5–18,6</text:p>
          </table:table-cell>
          <table:table-cell table:style-name="TableCell421">
            <text:p text:style-name="P422">8,93</text:p>
          </table:table-cell>
        </table:table-row>
        <table:table-row table:style-name="TableRow423">
          <table:table-cell table:style-name="TableCell424">
            <text:p text:style-name="P425">2.2.4. kurių pareiginės algos koeficientas 17,3–17,7</text:p>
          </table:table-cell>
          <table:table-cell table:style-name="TableCell426">
            <text:p text:style-name="P427">8,15</text:p>
          </table:table-cell>
        </table:table-row>
        <table:table-row table:style-name="TableRow428">
          <table:table-cell table:style-name="TableCell429">
            <text:p text:style-name="P430">2.2.5. kurių pareiginės algos koeficientas 16,5–17,0</text:p>
          </table:table-cell>
          <table:table-cell table:style-name="TableCell431">
            <text:p text:style-name="P432">6,99</text:p>
          </table:table-cell>
        </table:table-row>
        <table:table-row table:style-name="TableRow433">
          <table:table-cell table:style-name="TableCell434">
            <text:p text:style-name="P435">2.2.6. kurių pareiginės algos koeficientas 15,7–16,0</text:p>
          </table:table-cell>
          <table:table-cell table:style-name="TableCell436">
            <text:p text:style-name="P437">5,82</text:p>
          </table:table-cell>
        </table:table-row>
        <table:table-row table:style-name="TableRow438">
          <table:table-cell table:style-name="TableCell439">
            <text:p text:style-name="P440">2.2.7. kurių pareiginės algos koeficientas 15,2</text:p>
          </table:table-cell>
          <table:table-cell table:style-name="TableCell441">
            <text:p text:style-name="P442">5,05</text:p>
          </table:table-cell>
        </table:table-row>
        <table:table-row table:style-name="TableRow443">
          <table:table-cell table:style-name="TableCell444">
            <text:p text:style-name="P445">2.2.8. kurių pareiginės algos koeficientas 13,9</text:p>
          </table:table-cell>
          <table:table-cell table:style-name="TableCell446">
            <text:p text:style-name="P447">4,27</text:p>
          </table:table-cell>
        </table:table-row>
        <table:table-row table:style-name="TableRow448">
          <table:table-cell table:style-name="TableCell449" table:number-columns-spanned="2">
            <text:p text:style-name="P450"><text:span text:style-name="T451">2.3. Vidaus tarnybos sistemos pareigūnai:</text:span></text:p>
          </table:table-cell>
          <table:covered-table-cell/>
        </table:table-row>
        <table:table-row table:style-name="TableRow452">
          <table:table-cell table:style-name="TableCell453">
            <text:p text:style-name="P454"><text:span text:style-name="T455">2.3.1. kurių pareigybės priskirtos 1–2 pareigybių grupei</text:span></text:p>
          </table:table-cell>
          <table:table-cell table:style-name="TableCell456">
            <text:p text:style-name="P457"><text:span text:style-name="T458">10,87</text:span></text:p>
          </table:table-cell>
        </table:table-row>
        <table:table-row table:style-name="TableRow459">
          <table:table-cell table:style-name="TableCell460">
            <text:p text:style-name="P461"><text:span text:style-name="T462">2.3.2. kurių pareigybės priskirtos 3–4 pareigybių grupei</text:span></text:p>
          </table:table-cell>
          <table:table-cell table:style-name="TableCell463">
            <text:p text:style-name="P464"><text:span text:style-name="T465">9,70</text:span></text:p>
          </table:table-cell>
        </table:table-row>
        <table:table-row table:style-name="TableRow466">
          <table:table-cell table:style-name="TableCell467">
            <text:p text:style-name="P468"><text:span text:style-name="T469">2.3.3. kurių pareigybės priskirtos 5–6 pareigybių grupei</text:span></text:p>
          </table:table-cell>
          <table:table-cell table:style-name="TableCell470">
            <text:p text:style-name="P471"><text:span text:style-name="T472">8,93</text:span></text:p>
          </table:table-cell>
        </table:table-row>
        <table:table-row table:style-name="TableRow473">
          <table:table-cell table:style-name="TableCell474">
            <text:p text:style-name="P475"><text:span text:style-name="T476">2.3.4. kurių pareigybės priskirtos 7–8 pareigybių grupei</text:span></text:p>
          </table:table-cell>
          <table:table-cell table:style-name="TableCell477">
            <text:p text:style-name="P478"><text:span text:style-name="T479">8,15</text:span></text:p>
          </table:table-cell>
        </table:table-row>
        <table:table-row table:style-name="TableRow480">
          <table:table-cell table:style-name="TableCell481">
            <text:p text:style-name="P482"><text:span text:style-name="T483">2.3.5. kurių pareigybės priskirtos 9–10 pareigybių grupei</text:span></text:p>
          </table:table-cell>
          <table:table-cell table:style-name="TableCell484">
            <text:p text:style-name="P485"><text:span text:style-name="T486">6,99</text:span></text:p>
          </table:table-cell>
        </table:table-row>
        <table:table-row table:style-name="TableRow487">
          <table:table-cell table:style-name="TableCell488">
            <text:p text:style-name="P489"><text:span text:style-name="T490">2.3.6. kurių pareigybės priskirtos 11–12 pareigybių grupei</text:span></text:p>
          </table:table-cell>
          <table:table-cell table:style-name="TableCell491">
            <text:p text:style-name="P492"><text:span text:style-name="T493">5,82</text:span></text:p>
          </table:table-cell>
        </table:table-row>
        <table:table-row table:style-name="TableRow494">
          <table:table-cell table:style-name="TableCell495">
            <text:p text:style-name="P496"><text:span text:style-name="T497">2.3.7. kurių pareigybės priskirtos 13–14 pareigybių grupei</text:span></text:p>
          </table:table-cell>
          <table:table-cell table:style-name="TableCell498">
            <text:p text:style-name="P499"><text:span text:style-name="T500">5,05</text:span></text:p>
          </table:table-cell>
        </table:table-row>
        <table:table-row table:style-name="TableRow501">
          <table:table-cell table:style-name="TableCell502">
            <text:p text:style-name="P503"><text:span text:style-name="T504">2.3.8. kurių pareigybės priskirtos 15 pareigybių grupei</text:span></text:p>
          </table:table-cell>
          <table:table-cell table:style-name="TableCell505">
            <text:p text:style-name="P506"><text:span text:style-name="T507">4,27</text:span></text:p>
          </table:table-cell>
        </table:table-row>
        <table:table-row table:style-name="TableRow508">
          <table:table-cell table:style-name="TableCell509" table:number-columns-spanned="2">
            <text:p text:style-name="P510"><text:span text:style-name="T511">2.4. Žvalgybos pareigūnai:</text:span></text:p>
          </table:table-cell>
          <table:covered-table-cell/>
        </table:table-row>
        <table:table-row table:style-name="TableRow512">
          <table:table-cell table:style-name="TableCell513">
            <text:p text:style-name="P514"><text:span text:style-name="T515">2.4.1. kurių pareiginės algos koeficientas 19,0 ir didesnis</text:span></text:p>
          </table:table-cell>
          <table:table-cell table:style-name="TableCell516">
            <text:p text:style-name="P517"><text:span text:style-name="T518">10,87</text:span></text:p>
          </table:table-cell>
        </table:table-row>
        <table:table-row table:style-name="TableRow519">
          <table:table-cell table:style-name="TableCell520">
            <text:p text:style-name="P521"><text:span text:style-name="T522">2.4.2. kurių pareiginės algos koeficientas 18,0–18,9</text:span></text:p>
          </table:table-cell>
          <table:table-cell table:style-name="TableCell523">
            <text:p text:style-name="P524"><text:span text:style-name="T525">9,70</text:span></text:p>
          </table:table-cell>
        </table:table-row>
        <table:table-row table:style-name="TableRow526">
          <table:table-cell table:style-name="TableCell527">
            <text:p text:style-name="P528"><text:span text:style-name="T529">2.4.3. kurių pareiginės algos koeficientas 17,0–17,9</text:span></text:p>
          </table:table-cell>
          <table:table-cell table:style-name="TableCell530">
            <text:p text:style-name="P531"><text:span text:style-name="T532">8,93</text:span></text:p>
          </table:table-cell>
        </table:table-row>
        <table:table-row table:style-name="TableRow533">
          <table:table-cell table:style-name="TableCell534">
            <text:p text:style-name="P535"><text:span text:style-name="T536">2.4.4. kurių pareiginės algos koeficientas 14,4–16,0</text:span></text:p>
          </table:table-cell>
          <table:table-cell table:style-name="TableCell537">
            <text:p text:style-name="P538"><text:span text:style-name="T539">8,15</text:span></text:p>
          </table:table-cell>
        </table:table-row>
        <table:table-row table:style-name="TableRow540">
          <table:table-cell table:style-name="TableCell541">
            <text:p text:style-name="P542"><text:span text:style-name="T543">2.4.5. kurių pareiginės algos koeficientas 12,8–14,3</text:span></text:p>
          </table:table-cell>
          <table:table-cell table:style-name="TableCell544">
            <text:p text:style-name="P545"><text:span text:style-name="T546">6,99</text:span></text:p>
          </table:table-cell>
        </table:table-row>
        <table:table-row table:style-name="TableRow547">
          <table:table-cell table:style-name="TableCell548">
            <text:p text:style-name="P549"><text:span text:style-name="T550">2.4.6. kurių pareiginės algos koeficientas 11,2–12,7</text:span></text:p>
          </table:table-cell>
          <table:table-cell table:style-name="TableCell551">
            <text:p text:style-name="P552"><text:span text:style-name="T553">5,82</text:span></text:p>
          </table:table-cell>
        </table:table-row>
        <table:table-row table:style-name="TableRow554">
          <table:table-cell table:style-name="TableCell555">
            <text:p text:style-name="P556"><text:span text:style-name="T557">2.4.7. kurių pareiginės algos koeficientas 9,6–11,1</text:span></text:p>
          </table:table-cell>
          <table:table-cell table:style-name="TableCell558">
            <text:p text:style-name="P559"><text:span text:style-name="T560">5,05</text:span></text:p>
          </table:table-cell>
        </table:table-row>
        <table:table-row table:style-name="TableRow561">
          <table:table-cell table:style-name="TableCell562">
            <text:p text:style-name="P563"><text:span text:style-name="T564">2.4.8. kurių pareiginės algos koeficientas 8,0–9,5</text:span></text:p>
          </table:table-cell>
          <table:table-cell table:style-name="TableCell565">
            <text:p text:style-name="P566"><text:span text:style-name="T567">4,27</text:span></text:p>
          </table:table-cell>
        </table:table-row>
        <table:table-row table:style-name="TableRow568">
          <table:table-cell table:style-name="TableCell569" table:number-columns-spanned="2">
            <text:p text:style-name="P570"><text:span text:style-name="T571">2.5. Lietuvos Respublikos vadovybės apsaugos tarnybos pareigūnai:</text:span></text:p>
          </table:table-cell>
          <table:covered-table-cell/>
        </table:table-row>
        <table:table-row table:style-name="TableRow572">
          <table:table-cell table:style-name="TableCell573">
            <text:p text:style-name="P574"><text:span text:style-name="T575">2.5.1. kurių pareiginės algos koeficientas 17,61 ir didesnis</text:span></text:p>
          </table:table-cell>
          <table:table-cell table:style-name="TableCell576">
            <text:p text:style-name="P577"><text:span text:style-name="T578">10,87</text:span></text:p>
          </table:table-cell>
        </table:table-row>
        <table:table-row table:style-name="TableRow579">
          <table:table-cell table:style-name="TableCell580">
            <text:p text:style-name="P581"><text:span text:style-name="T582">2.5.2. kurių pareiginės algos koeficientas 15,30–16,72</text:span></text:p>
          </table:table-cell>
          <table:table-cell table:style-name="TableCell583">
            <text:p text:style-name="P584"><text:span text:style-name="T585">9,70</text:span></text:p>
          </table:table-cell>
        </table:table-row>
        <table:table-row table:style-name="TableRow586">
          <table:table-cell table:style-name="TableCell587">
            <text:p text:style-name="P588"><text:span text:style-name="T589">2.5.3. kurių pareiginės algos koeficientas 14,13–15,20</text:span></text:p>
          </table:table-cell>
          <table:table-cell table:style-name="TableCell590">
            <text:p text:style-name="P591"><text:span text:style-name="T592">8,93</text:span></text:p>
          </table:table-cell>
        </table:table-row>
        <table:table-row table:style-name="TableRow593">
          <table:table-cell table:style-name="TableCell594">
            <text:p text:style-name="P595"><text:span text:style-name="T596">2.5.4. kurių pareiginės algos koeficientas 13,04–14,01</text:span></text:p>
          </table:table-cell>
          <table:table-cell table:style-name="TableCell597">
            <text:p text:style-name="P598"><text:span text:style-name="T599">8,15</text:span></text:p>
          </table:table-cell>
        </table:table-row>
        <table:table-row table:style-name="TableRow600">
          <table:table-cell table:style-name="TableCell601">
            <text:p text:style-name="P602"><text:span text:style-name="T603">2.5.5. kurių pareiginės algos koeficientas 11,76–12,47</text:span></text:p>
          </table:table-cell>
          <table:table-cell table:style-name="TableCell604">
            <text:p text:style-name="P605"><text:span text:style-name="T606">6,99</text:span></text:p>
          </table:table-cell>
        </table:table-row>
        <table:table-row table:style-name="TableRow607">
          <table:table-cell table:style-name="TableCell608">
            <text:p text:style-name="P609"><text:span text:style-name="T610">2.5.6. kurių pareiginės algos koeficientas 10,10–11,21</text:span></text:p>
          </table:table-cell>
          <table:table-cell table:style-name="TableCell611">
            <text:p text:style-name="P612"><text:span text:style-name="T613">5,82</text:span></text:p>
          </table:table-cell>
        </table:table-row>
        <table:table-row table:style-name="TableRow614">
          <table:table-cell table:style-name="TableCell615">
            <text:p text:style-name="P616"><text:span text:style-name="T617">2.5.7. kurių pareiginės algos koeficientas 8,56–9,80</text:span></text:p>
          </table:table-cell>
          <table:table-cell table:style-name="TableCell618">
            <text:p text:style-name="P619"><text:span text:style-name="T620">5,05</text:span></text:p>
          </table:table-cell>
        </table:table-row>
        <table:table-row table:style-name="TableRow621">
          <table:table-cell table:style-name="TableCell622">
            <text:p text:style-name="P623"><text:span text:style-name="T624">2.5.8. kurių pareiginės algos koeficientas 6,70–8,50</text:span></text:p>
          </table:table-cell>
          <table:table-cell table:style-name="TableCell625">
            <text:p text:style-name="P626"><text:span text:style-name="T627">4,27</text:span></text:p>
          </table:table-cell>
        </table:table-row>
        <table:table-row table:style-name="TableRow628">
          <table:table-cell table:style-name="TableCell629">
            <text:p text:style-name="P630">3. Kiti asmenys</text:p>
          </table:table-cell>
          <table:table-cell table:style-name="TableCell631">
            <text:p text:style-name="P632">3,88</text:p>
          </table:table-cell>
        </table:table-row>
        <table:table-row table:style-name="TableRow633">
          <table:table-cell table:style-name="TableCell634">
            <text:p text:style-name="P635">4. Visi asmenys, deleguojami į rinkimų stebėjimo misijas</text:p>
          </table:table-cell>
          <table:table-cell table:style-name="TableCell636">
            <text:p text:style-name="P637"><text:span text:style-name="T638">3,88</text:span><text:span text:style-name="T639">“</text:span></text:p>
          </table:table-cell>
        </table:table-row>
      </table:table>
      <text:p text:style-name="P640"/>
      <text:p text:style-name="P641"/>
      <text:p text:style-name="P642"><text:span text:style-name="T643">5<text:s/></text:span><text:span text:style-name="T644">straipsnis. Įstatymo įsigaliojimas</text:span><text:span text:style-name="T645">,<text:s/></text:span><text:span text:style-name="T646">taikymas</text:span><text:span text:style-name="T647"><text:s/>ir įgyvendinimas</text:span></text:p>
      <text:p text:style-name="P648">1. Šis įstatymas, išskyrus šio<text:s/>straipsnio 2 dalį, įsigalioja 2022 m.<text:s/>birželio 1<text:s/>d.</text:p>
      <text:p text:style-name="P649">2.<text:s/>Lietuvos Respublikos Vyriausybė<text:s/>ar jos įgaliotos<text:s/>institucijos<text:s/>iki 2022 m. gegužės 31 d. priima šio įstatymo įgyvendinamuosius teisės aktus.</text:p>
      <text:p text:style-name="P650">3.<text:s/><text:span text:style-name="T651">Iki šio įstatymo įsigaliojimo<text:s/></text:span><text:span text:style-name="T652">dienos<text:s/></text:span><text:span text:style-name="T653">paskirtos su darbu užsienyje susijusių išlaidų kompensacijos nemažinamos.</text:span></text:p>
      <text:p text:style-name="P654"/>
      <text:p text:style-name="P655"><text:span text:style-name="T656">Skelbiu šį Lietuvos Respublikos Seimo priimtą įstatymą.</text:span></text:p>
      <text:p text:style-name="P657"/>
      <text:p text:style-name="P658"><text:span text:style-name="T659">Respublikos Prezidentas<text:s/></text:span></text:p>
      <text:p text:style-name="Normal"/>
      <text:p text:style-name="Normal"/>
      <text:p text:style-name="Normal">Teikia</text:p>
      <text:p text:style-name="Normal">Užsienio reikalų komiteto pirmininko pavaduotojas<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 style:display-name="Body Text" style:family="paragraph" style:parent-style-name="Normal">
      <style:paragraph-properties fo:text-align="justify"/>
      <style:text-properties style:font-name="HelveticaLT" fo:hyphenate="false"/>
    </style:style>
    <style:style style:name="BodyTextChar" style:display-name="Body Text Char" style:family="text">
      <style:text-properties style:font-name="HelveticaLT"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22T09:58:00Z</meta:creation-date>
    <dc:date>2022-04-22T09:58:00Z</dc:date>
    <meta:template xlink:href="Normal.dotm" xlink:type="simple"/>
    <meta:editing-cycles>2</meta:editing-cycles>
    <meta:editing-duration>PT0S</meta:editing-duration>
    <meta:document-statistic meta:page-count="3" meta:paragraph-count="128" meta:word-count="2156" meta:character-count="17015" meta:row-count="384" meta:non-whitespace-character-count="14987"/>
  </office:meta>
</office:document-meta>
</file>