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center" fo:line-height="100%" fo:text-indent="0in"/>
    </style:style>
    <style:style style:name="P34" style:parent-style-name="Normal" style:family="paragraph">
      <style:paragraph-properties fo:text-align="center" fo:text-indent="0in"/>
    </style:style>
    <style:style style:name="P35" style:parent-style-name="Normal" style:family="paragraph">
      <style:paragraph-properties fo:text-align="center" fo:text-indent="0in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P47" style:parent-style-name="BodyText" style:family="paragraph">
      <style:paragraph-properties fo:line-height="100%" fo:margin-right="-0.0041in"/>
    </style:style>
    <style:style style:name="P48" style:parent-style-name="BodyText" style:family="paragraph">
      <style:paragraph-properties fo:line-height="100%" fo:margin-right="-0.0041in"/>
    </style:style>
    <style:style style:name="P49" style:parent-style-name="BodyText" style:family="paragraph">
      <style:paragraph-properties fo:line-height="100%" fo:margin-right="-0.0041in"/>
    </style:style>
    <style:style style:name="P50" style:parent-style-name="BodyText" style:family="paragraph">
      <style:paragraph-properties fo:line-height="100%" fo:margin-right="-0.0041in"/>
    </style:style>
    <style:style style:name="P51" style:parent-style-name="BodyText" style:family="paragraph">
      <style:paragraph-properties fo:line-height="100%" fo:margin-right="-0.0041in"/>
    </style:style>
    <style:style style:name="P52" style:parent-style-name="BodyText" style:family="paragraph">
      <style:paragraph-properties fo:line-height="100%" fo:margin-right="-0.0041in"/>
    </style:style>
    <style:style style:name="P53" style:parent-style-name="BodyText" style:family="paragraph">
      <style:paragraph-properties fo:line-height="100%" fo:margin-right="-0.0041in"/>
    </style:style>
    <style:style style:name="T54" style:parent-style-name="Hyperlink" style:family="text">
      <style:text-properties fo:color="#000000" fo:font-size="11pt" style:font-size-asian="11pt" style:font-size-complex="11pt" style:text-underline-type="none"/>
    </style:style>
    <style:style style:name="T55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6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7" style:parent-style-name="Hyperlink" style:family="text">
      <style:text-properties fo:color="#000000" fo:font-size="11pt" style:font-size-asian="11pt" style:font-size-complex="11pt" style:text-underline-type="none"/>
    </style:style>
    <style:style style:name="P58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APILDOMO SAVANORIŠKO PENSIJŲ KAUPIMO ĮSTATYMO</text:span><text:span text:style-name="T12"><text:s/></text:span><text:span text:style-name="T13">NR.<text:s/></text:span><text:span text:style-name="T14">VI</text:span><text:span text:style-name="T15">II</text:span><text:span text:style-name="T16">-</text:span><text:span text:style-name="T17">1212 1, 2, 6, 8, 45, 47, 56, 57, 58, 59 STRAIPSNIŲ PAKEITIMO, ĮSTATYMO PAPILDYMO 6</text:span><text:span text:style-name="T18">1</text:span><text:span text:style-name="T19">, 39</text:span><text:span text:style-name="T20">1</text:span><text:span text:style-name="T21">, 57</text:span><text:span text:style-name="T22">1</text:span><text:span text:style-name="T23">, 58</text:span><text:span text:style-name="T24">1</text:span><text:span text:style-name="T25">, 58</text:span><text:span text:style-name="T26">2</text:span><text:span text:style-name="T27">, 58</text:span><text:span text:style-name="T28">3</text:span><text:span text:style-name="T29"><text:s/></text:span><text:span text:style-name="T30">STRAIPSNIAIS IR PRIEDU IR 15, 16, 17, 60 STRAIPSNIŲ PRIPAŽINIMO NETEKUSIAIS GALIOS ĮSTATYMO NR. XIII-1237 19 IR 20 STRAIPSNIŲ PAKEITIMO<text:s/></text:span><text:span text:style-name="T31">ĮSTATYMO<text:s/></text:span><text:span text:style-name="T32">projekto</text:span></text:p>
      <text:p text:style-name="P33"/>
      <text:p text:style-name="P34">2019-12-09<text:s/>Nr. XIIIP-4095(2)</text:p>
      <text:p text:style-name="P35">Vilnius</text:p>
      <text:p text:style-name="P36"/>
      <text:p text:style-name="P37"/>
      <text:p text:style-name="Normal">Įvertinę projektą pagal jo santykį su Konstitucija, galiojančiais įstatymais bei teisės technikos taisyklėmis, pastabų neturime.</text:p>
      <text:p text:style-name="P38"/>
      <text:p text:style-name="P39"/>
      <text:p text:style-name="BodyText">Departamento direktorius<text:tab/><text:tab/><text:tab/><text:tab/><text:tab/><text:tab/><text:tab/><text:s text:c="10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Griščenko, tel. (8 5) 239 6552, el. p.<text:s/></text:span><text:a xlink:href="mailto:mantas.griscenko@lrs.lt" office:target-frame-name="_top" xlink:show="replace"><text:span text:style-name="T55">mantas.griscenko@lrs.lt</text:span></text:a><text:span text:style-name="T56">;</text:span><text:span text:style-name="T57"><text:s/></text:span></text:p>
      <text:p text:style-name="P58"><text:span text:style-name="T59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12-09T12:56:00Z</meta:creation-date>
    <dc:date>2019-12-09T12:56:00Z</dc:date>
    <meta:print-date>2019-12-09T10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7" meta:character-count="826" meta:row-count="36" meta:non-whitespace-character-count="735"/>
  </office:meta>
</office:document-meta>
</file>