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3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3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/>
    </style:style>
    <style:style style:name="P8" style:parent-style-name="Normal" style:family="paragraph">
      <style:paragraph-properties fo:text-align="center" fo:text-indent="0in"/>
      <style:text-properties fo:font-weight="bold" style:font-weight-asian="bold"/>
    </style:style>
    <style:style style:name="P9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text-indent="0in"/>
      <style:text-properties fo:font-size="11pt" style:font-size-asian="11pt"/>
    </style:style>
    <style:style style:name="P12" style:parent-style-name="Normal" style:family="paragraph">
      <style:paragraph-properties fo:text-align="center" fo:text-indent="0in"/>
      <style:text-properties fo:font-size="11pt" style:font-size-asian="11pt"/>
    </style:style>
    <style:style style:name="P13" style:parent-style-name="Normal" style:family="paragraph">
      <style:paragraph-properties fo:text-align="center" fo:text-indent="0in"/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fo:font-style="italic" style:font-style-asian="italic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style:font-size-complex="12pt"/>
    </style:style>
    <style:style style:name="T28" style:parent-style-name="DefaultParagraphFont" style:family="text">
      <style:text-properties style:font-name-complex="Times New Roman" fo:font-style="italic" style:font-style-asian="italic" style:font-size-complex="12pt"/>
    </style:style>
    <style:style style:name="T29" style:parent-style-name="DefaultParagraphFont" style:family="text">
      <style:text-properties style:font-name-complex="Times New Roman" fo:font-style="italic" style:font-style-asian="italic" style:font-size-complex="12pt"/>
    </style:style>
    <style:style style:name="T30" style:parent-style-name="DefaultParagraphFont" style:family="text">
      <style:text-properties style:font-name-complex="Times New Roman" fo:font-style="italic" style:font-style-asian="italic" style:font-size-complex="12pt"/>
    </style:style>
    <style:style style:name="T31" style:parent-style-name="DefaultParagraphFont" style:family="text">
      <style:text-properties style:font-name-complex="Times New Roman" style:font-size-complex="12pt"/>
    </style:style>
    <style:style style:name="T32" style:parent-style-name="DefaultParagraphFont" style:family="text">
      <style:text-properties style:font-name-complex="Times New Roman" fo:font-style="italic" style:font-style-asian="italic" style:font-size-complex="12pt"/>
    </style:style>
    <style:style style:name="T33" style:parent-style-name="DefaultParagraphFont" style:family="text">
      <style:text-properties style:font-name-complex="Times New Roman" style:font-size-complex="12pt"/>
    </style:style>
    <style:style style:name="T34" style:parent-style-name="DefaultParagraphFont" style:family="text">
      <style:text-properties style:font-name-complex="Times New Roman" style:font-size-complex="12pt"/>
    </style:style>
    <style:style style:name="T35" style:parent-style-name="DefaultParagraphFont" style:family="text">
      <style:text-properties style:font-name-complex="Times New Roman" style:font-size-complex="12pt"/>
    </style:style>
    <style:style style:name="T36" style:parent-style-name="DefaultParagraphFont" style:family="text">
      <style:text-properties style:font-name-complex="Times New Roman" style:font-size-complex="12pt"/>
    </style:style>
    <style:style style:name="T37" style:parent-style-name="DefaultParagraphFont" style:family="text">
      <style:text-properties style:font-name-complex="Times New Roman" style:font-size-complex="12pt"/>
    </style:style>
    <style:style style:name="T38" style:parent-style-name="DefaultParagraphFont" style:family="text">
      <style:text-properties style:font-name-complex="Times New Roman" style:font-size-complex="12pt"/>
    </style:style>
    <style:style style:name="T39" style:parent-style-name="DefaultParagraphFont" style:family="text">
      <style:text-properties style:font-name-complex="Times New Roman" style:font-size-complex="12pt"/>
    </style:style>
    <style:style style:name="T40" style:parent-style-name="DefaultParagraphFont" style:family="text">
      <style:text-properties style:font-name-complex="Times New Roman" style:font-size-complex="12pt"/>
    </style:style>
    <style:style style:name="T41" style:parent-style-name="DefaultParagraphFont" style:family="text">
      <style:text-properties style:font-name-complex="Times New Roman" style:font-size-complex="12pt"/>
    </style:style>
    <style:style style:name="T42" style:parent-style-name="DefaultParagraphFont" style:family="text">
      <style:text-properties style:font-name-complex="Times New Roman" style:font-size-complex="12pt"/>
    </style:style>
    <style:style style:name="P43" style:parent-style-name="Normal" style:family="paragraph">
      <style:paragraph-properties fo:text-indent="0.5909in">
        <style:tab-stops>
          <style:tab-stop style:type="left" style:position="5.414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in">
        <style:tab-stops>
          <style:tab-stop style:type="left" style:position="5.4145in"/>
        </style:tab-stops>
      </style:paragraph-properties>
      <style:text-properties style:font-name-complex="Times New Roman" style:font-size-complex="12pt"/>
    </style:style>
    <style:style style:name="P45" style:parent-style-name="Normal" style:family="paragraph">
      <style:paragraph-properties fo:text-indent="0in"/>
      <style:text-properties style:font-name-complex="Times New Roman" style:font-size-complex="12pt"/>
    </style:style>
    <style:style style:name="P46" style:parent-style-name="Normal" style:family="paragraph">
      <style:paragraph-properties fo:text-indent="0in"/>
      <style:text-properties style:font-name-complex="Times New Roman" style:font-size-complex="12pt"/>
    </style:style>
    <style:style style:name="P47" style:parent-style-name="Normal" style:family="paragraph">
      <style:paragraph-properties fo:line-height="100%" fo:text-indent="0in"/>
    </style:style>
    <style:style style:name="T48" style:parent-style-name="DefaultParagraphFont" style:family="text">
      <style:text-properties style:font-name-complex="Times New Roman" fo:font-size="11pt" style:font-size-asian="11pt"/>
    </style:style>
    <style:style style:name="T49" style:parent-style-name="Hyperlink" style:family="text">
      <style:text-properties style:font-name-complex="Times New Roman" style:use-window-font-color="true" fo:font-size="11pt" style:font-size-asian="11pt" style:text-underline-type="none"/>
    </style:style>
    <style:style style:name="T50" style:parent-style-name="DefaultParagraphFont" style:family="text">
      <style:text-properties style:font-name-complex="Times New Roman" fo:font-size="11pt" style:font-size-asian="11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-complex="Times New Roman" fo:font-size="11pt" style:font-size-asian="11pt"/>
    </style:style>
    <style:style style:name="T53" style:parent-style-name="Hyperlink" style:family="text">
      <style:text-properties style:font-name-complex="Times New Roman" style:use-window-font-color="true" fo:font-size="11pt" style:font-size-asian="11pt" style:text-underline-type="none"/>
    </style:style>
    <style:style style:name="T54" style:parent-style-name="DefaultParagraphFont" style:family="text">
      <style:text-properties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SEIMO NUTARIMO<text:s/>„DĖL LIETUVOS RESPUBLIKOS SEIMO 2002 M. BALANDŽIO 23 D. NUTARIMO NR. IX-861 „DĖL VILNIAUS PILIŲ VALSTYBINIO KULTŪRINIO REZERVATO RIBŲ NUSTATYMO IR JO ZONŲ RIBŲ PLANO PATVIRTINIMO“ PRIPAŽINIMO NETEKUSIU GALIOS“</text:p>
      <text:p text:style-name="P10">PROJEKTO</text:p>
      <text:p text:style-name="P11"/>
      <text:p text:style-name="P12">2016-06-13<text:s/>Nr.<text:s/>XIIP-4480</text:p>
      <text:p text:style-name="P13">Vilnius</text:p>
      <text:p text:style-name="P14"/>
      <text:p text:style-name="P15"><text:span text:style-name="T16">Įvertinę projekto atitiktį Konstitucijai, įstatymams, teisėkūros principams ir teisės technik</text:span><text:span text:style-name="T17">os taisyklėms, pastabų neturime, tačiau atkreipiame dėmesį į tai, kad projekto aiškinamajame rašte nurodoma, jog Vilniaus pilių valstybinio kultūrinio rezervato planavimo schemos (ribų ir tvarkymo plano), pakeisiančio</text:span><text:span text:style-name="T18">s</text:span><text:span text:style-name="T19"><text:s/>Seimo nutarimu patvirtintą Vilniaus pilių valstybinio kultūrinio rezervato ribų nustatymo ir jo zonų ribų planą, teritorijų planavimo procesas<text:s/></text:span><text:span text:style-name="T20">šiuo metu</text:span><text:span text:style-name="T21"><text:s/>yra baigiamajame etape derinimo su sąlygas išdavusiomis institucijomis stadijoje</text:span><text:span text:style-name="T22">.<text:s/></text:span><text:span text:style-name="T23">S</text:span><text:span text:style-name="T24">uderinus minėto rezervato planavimo schem</text:span><text:span text:style-name="T25">os projektą</text:span><text:span text:style-name="T26"><text:s/>su sąlygas išdavusiomis</text:span><text:span text:style-name="T27"><text:s/>institucijomis ir<text:s/></text:span><text:span text:style-name="T28">gavus teigiamą teritorijų planavimo valstybinę pri</text:span><text:span text:style-name="T29">e</text:span><text:span text:style-name="T30">žiūrą atliekančios institucijos patikrinimo išvadą</text:span><text:span text:style-name="T31">, Vilniaus pilių valstybinio kultūrinio rezervato planavimo schema (ribų ir tvarkymo planas)<text:s/></text:span><text:span text:style-name="T32">bus teikiama tvirtinti Vyriausybei</text:span><text:span text:style-name="T33">. Svarstant teikiamą projektą, reikėtų atkreipti dėmesį į teritorijų</text:span><text:span text:style-name="T34"><text:s/>planavimo proceso (šiuo atveju</text:span><text:span text:style-name="T35"><text:s/>derinimo baigiamajame etape, dokumento tikrinimo teritorijų planavimo valstybinę priežiūrą atliekančioje insti</text:span><text:span text:style-name="T36">tucijoje, tvirtinimo) terminus, ir įvertinti aplinkybę, kad Vyriausybė negalėtų patvirtinti<text:s/></text:span><text:span text:style-name="T37">Vilniaus pilių valstybinio kultūrinio rezervato planavimo schem</text:span><text:span text:style-name="T38">os</text:span><text:span text:style-name="T39"><text:s/>(ribų ir tvarkymo plan</text:span><text:span text:style-name="T40">o), jei</text:span><text:span text:style-name="T41"><text:s/>teritorijų planavimo valstybinę priežiūrą atliekančios</text:span><text:span text:style-name="T42"><text:s/>institucijos patikrinimo išvada būtų neigiama.<text:s/></text:span></text:p>
      <text:p text:style-name="P43"/>
      <text:p text:style-name="P44">Departamento direktorius<text:tab/>Andrius Kabišaitis</text:p>
      <text:p text:style-name="P45"/>
      <text:p text:style-name="P46"/>
      <text:p text:style-name="P47"><text:span text:style-name="T48">N. Azguridienė, tel. (8 5) 239 6546, el. p.<text:s/></text:span><text:a xlink:href="mailto:neringa.azguridiene@lrs.lt" office:target-frame-name="_top" xlink:show="replace"><text:span text:style-name="T49">neringa.azguridiene@lrs.lt</text:span></text:a><text:span text:style-name="T50"><text:s/></text:span></text:p>
      <text:p text:style-name="P51"><text:span text:style-name="T52">J. Bakutis, tel. (8 5) 239 6891, el. p.<text:s/></text:span><text:a xlink:href="mailto:justas.bakutis@lrs.lt" office:target-frame-name="_top" xlink:show="replace"><text:span text:style-name="T53">justas.bakutis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3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6-13T08:42:00Z</meta:creation-date>
    <dc:date>2016-06-13T08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2003" meta:row-count="51" meta:non-whitespace-character-count="1764"/>
  </office:meta>
</office:document-meta>
</file>