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style:font-style-complex="italic" fo:font-size="11pt" style:font-size-asian="11pt" style:font-size-complex="11pt"/>
    </style:style>
    <style:style style:name="T4" style:parent-style-name="DefaultParagraphFont" style:family="text">
      <style:text-properties style:font-weight-complex="bold" style:font-style-complex="italic" fo:font-size="11pt" style:font-size-asian="11pt" style:font-size-complex="11pt"/>
    </style:style>
    <style:style style:name="T5" style:parent-style-name="DefaultParagraphFont" style:family="text">
      <style:text-properties style:font-name-asian="Times New Roman" style:font-weight-complex="bold" fo:color="#000000" style:language-asian="lt" style:country-asian="LT"/>
    </style:style>
    <style:style style:name="T6" style:parent-style-name="DefaultParagraphFont" style:family="text">
      <style:text-properties style:font-name-asian="Times New Roman" style:font-weight-complex="bold" fo:color="#000000" style:language-asian="lt" style:country-asian="LT"/>
    </style:style>
    <style:style style:name="T7" style:parent-style-name="DefaultParagraphFont" style:family="text">
      <style:text-properties style:font-name-asian="Times New Roman" style:font-weight-complex="bold" fo:color="#000000" style:language-asian="lt" style:country-asian="LT"/>
    </style:style>
    <style:style style:name="T8" style:parent-style-name="DefaultParagraphFont" style:family="text">
      <style:text-properties style:font-name-asian="Times New Roman"/>
    </style:style>
    <style:style style:name="T9" style:parent-style-name="DefaultParagraphFont" style:family="text">
      <style:text-properties style:font-weight-complex="bold"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style:text-properties fo:font-size="11pt" style:font-size-asian="11pt" style:font-size-complex="11pt"/>
    </style:style>
    <style:style style:name="TableColumn17" style:family="table-column">
      <style:table-column-properties style:column-width="0.390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5.1569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min-row-height="6.829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Normal" style:family="paragraph">
      <style:paragraph-properties fo:text-align="center"/>
      <style:text-properties style:font-weight-complex="bold" fo:font-size="11pt" style:font-size-asian="11pt" style:font-size-complex="11pt"/>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P58" style:parent-style-name="Normal" style:family="paragraph">
      <style:paragraph-properties fo:text-align="center"/>
      <style:text-properties style:font-weight-complex="bold" fo:font-size="11pt" style:font-size-asian="11pt" style:font-size-complex="11pt"/>
    </style:style>
    <style:style style:name="P59" style:parent-style-name="Normal" style:family="paragraph">
      <style:paragraph-properties fo:text-align="center"/>
      <style:text-properties style:font-weight-complex="bold" fo:font-size="11pt" style:font-size-asian="11pt" style:font-size-complex="11pt"/>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Normal" style:family="paragraph">
      <style:paragraph-properties fo:text-align="center"/>
      <style:text-properties style:font-weight-complex="bold" fo:font-size="11pt" style:font-size-asian="11pt" style:font-size-complex="11pt"/>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center"/>
      <style:text-properties style:font-weight-complex="bold" fo:font-size="11pt" style:font-size-asian="11pt" style:font-size-complex="11pt"/>
    </style:style>
    <style:style style:name="P64" style:parent-style-name="Normal" style:family="paragraph">
      <style:paragraph-properties fo:text-align="center"/>
      <style:text-properties style:font-weight-complex="bold" fo:font-size="11pt" style:font-size-asian="11pt" style:font-size-complex="11pt"/>
    </style:style>
    <style:style style:name="P65" style:parent-style-name="Normal" style:family="paragraph">
      <style:paragraph-properties fo:text-align="center"/>
      <style:text-properties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Normal" style:family="paragraph">
      <style:paragraph-properties fo:text-align="center"/>
      <style:text-properties style:font-weight-complex="bold" fo:font-size="11pt" style:font-size-asian="11pt" style:font-size-complex="11pt"/>
    </style:style>
    <style:style style:name="P68" style:parent-style-name="Normal" style:family="paragraph">
      <style:paragraph-properties fo:text-align="center"/>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P70" style:parent-style-name="Normal" style:family="paragraph">
      <style:paragraph-properties fo:text-align="center"/>
      <style:text-properties style:font-weight-complex="bold" fo:font-size="11pt" style:font-size-asian="11pt" style:font-size-complex="11pt"/>
    </style:style>
    <style:style style:name="P71" style:parent-style-name="Normal" style:family="paragraph">
      <style:paragraph-properties fo:text-align="center"/>
      <style:text-properties style:font-weight-complex="bold" fo:font-size="11pt" style:font-size-asian="11pt" style:font-size-complex="11pt"/>
    </style:style>
    <style:style style:name="P72" style:parent-style-name="Normal" style:family="paragraph">
      <style:paragraph-properties fo:text-align="center"/>
      <style:text-properties style:font-weight-complex="bold" fo:font-size="11pt" style:font-size-asian="11pt" style:font-size-complex="11pt"/>
    </style:style>
    <style:style style:name="P73" style:parent-style-name="Normal" style:family="paragraph">
      <style:paragraph-properties fo:text-align="center"/>
      <style:text-properties style:font-weight-complex="bold" fo:font-size="11pt" style:font-size-asian="11pt" style:font-size-complex="11pt"/>
    </style:style>
    <style:style style:name="P74" style:parent-style-name="Normal" style:family="paragraph">
      <style:paragraph-properties fo:text-align="center"/>
      <style:text-properties style:font-weight-complex="bold" fo:font-size="11pt" style:font-size-asian="11pt" style:font-size-complex="11pt"/>
    </style:style>
    <style:style style:name="P75" style:parent-style-name="Normal" style:family="paragraph">
      <style:paragraph-properties fo:text-align="center"/>
      <style:text-properties style:font-weight-complex="bold" fo:font-size="11pt" style:font-size-asian="11pt" style:font-size-complex="11pt"/>
    </style:style>
    <style:style style:name="P76" style:parent-style-name="Normal" style:family="paragraph">
      <style:paragraph-properties fo:text-align="center"/>
      <style:text-properties style:font-weight-complex="bold" fo:font-size="11pt" style:font-size-asian="11pt" style:font-size-complex="11pt"/>
    </style:style>
    <style:style style:name="P77" style:parent-style-name="Normal" style:family="paragraph">
      <style:paragraph-properties fo:text-align="center"/>
      <style:text-properties style:font-weight-complex="bold" fo:font-size="11pt" style:font-size-asian="11pt" style:font-size-complex="11pt"/>
    </style:style>
    <style:style style:name="P78" style:parent-style-name="Normal" style:family="paragraph">
      <style:paragraph-properties fo:text-align="center"/>
      <style:text-properties style:font-weight-complex="bold" fo:font-size="11pt" style:font-size-asian="11pt" style:font-size-complex="11pt"/>
    </style:style>
    <style:style style:name="P79" style:parent-style-name="Normal" style:family="paragraph">
      <style:paragraph-properties fo:text-align="center"/>
      <style:text-properties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text-properties style:font-weight-complex="bold" fo:font-size="11pt" style:font-size-asian="11pt" style:font-size-complex="11pt"/>
    </style:style>
    <style:style style:name="P82" style:parent-style-name="Normal" style:family="paragraph">
      <style:paragraph-properties fo:text-align="center"/>
      <style:text-properties style:font-weight-complex="bold" fo:font-size="11pt" style:font-size-asian="11pt" style:font-size-complex="11pt"/>
    </style:style>
    <style:style style:name="P83" style:parent-style-name="Normal" style:family="paragraph">
      <style:paragraph-properties fo:text-align="center"/>
      <style:text-properties style:font-weight-complex="bold" fo:font-size="11pt" style:font-size-asian="11pt" style:font-size-complex="11pt"/>
    </style:style>
    <style:style style:name="P84" style:parent-style-name="Normal" style:family="paragraph">
      <style:paragraph-properties fo:text-align="center"/>
      <style:text-properties style:font-weight-complex="bold" fo:font-size="11pt" style:font-size-asian="11pt" style:font-size-complex="11pt"/>
    </style:style>
    <style:style style:name="P85" style:parent-style-name="Normal" style:family="paragraph">
      <style:paragraph-properties fo:text-align="center"/>
      <style:text-properties style:font-weight-complex="bold" fo:font-size="11pt" style:font-size-asian="11pt" style:font-size-complex="11pt"/>
    </style:style>
    <style:style style:name="P86" style:parent-style-name="Normal" style:family="paragraph">
      <style:paragraph-properties fo:text-align="center"/>
      <style:text-properties style:font-weight-complex="bold" fo:font-size="11pt" style:font-size-asian="11pt" style:font-size-complex="11pt"/>
    </style:style>
    <style:style style:name="P87" style:parent-style-name="Normal" style:family="paragraph">
      <style:paragraph-properties fo:text-align="center"/>
      <style:text-properties style:font-weight-complex="bold" fo:font-size="11pt" style:font-size-asian="11pt" style:font-size-complex="11pt"/>
    </style:style>
    <style:style style:name="P88" style:parent-style-name="Normal" style:family="paragraph">
      <style:paragraph-properties fo:text-align="center"/>
      <style:text-properties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2104in"/>
      <style:text-properties fo:font-weight="bold" style:font-weight-asian="bold" fo:font-size="11pt" style:font-size-asian="11pt" style:font-size-complex="11pt"/>
    </style:style>
    <style:style style:name="P196" style:parent-style-name="Normal" style:family="paragraph">
      <style:paragraph-properties fo:text-align="justify" fo:text-indent="0.2104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2104in"/>
      <style:text-properties fo:font-size="11pt" style:font-size-asian="11pt" style:font-size-complex="11pt"/>
    </style:style>
    <style:style style:name="P209" style:parent-style-name="Normal" style:family="paragraph">
      <style:paragraph-properties fo:text-align="justify" fo:text-indent="0.210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2104in"/>
      <style:text-properties fo:font-size="11pt" style:font-size-asian="11pt" style:font-size-complex="11pt"/>
    </style:style>
    <style:style style:name="P228" style:parent-style-name="Normal" style:family="paragraph">
      <style:paragraph-properties fo:text-align="justify" fo:text-indent="0.2104in"/>
      <style:text-properties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justify" fo:text-indent="0.2104in"/>
      <style:text-properties fo:font-size="11pt" style:font-size-asian="11pt" style:font-size-complex="11pt" style:language-asian="lt" style:country-asian="LT"/>
    </style:style>
    <style:style style:name="P233" style:parent-style-name="Normal" style:family="paragraph">
      <style:paragraph-properties fo:text-align="justify" fo:text-indent="0.2104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2104in"/>
      <style:text-properties fo:font-weight="bold" style:font-weight-asian="bold" fo:font-size="11pt" style:font-size-asian="11pt" style:font-size-complex="11pt"/>
    </style:style>
    <style:style style:name="P238" style:parent-style-name="Normal" style:family="paragraph">
      <style:paragraph-properties fo:text-align="justify" fo:text-indent="0.2104in"/>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2104in"/>
      <style:text-properties fo:font-weight="bold" style:font-weight-asian="bold" fo:font-size="11pt" style:font-size-asian="11pt" style:font-size-complex="11pt"/>
    </style:style>
    <style:style style:name="P244" style:parent-style-name="Normal" style:family="paragraph">
      <style:paragraph-properties fo:text-align="justify" fo:text-indent="0.2104in"/>
      <style:text-properties fo:font-weight="bold" style:font-weight-asian="bold" fo:font-size="11pt" style:font-size-asian="11pt" style:font-size-complex="11pt"/>
    </style:style>
    <style:style style:name="P245" style:parent-style-name="Normal" style:family="paragraph">
      <style:paragraph-properties fo:text-align="justify" fo:text-indent="0.2104in"/>
      <style:text-properties style:font-weight-complex="bold" fo:font-size="11pt" style:font-size-asian="11pt" style:font-size-complex="11pt"/>
    </style:style>
    <style:style style:name="P246" style:parent-style-name="Normal" style:family="paragraph">
      <style:paragraph-properties fo:text-align="justify" fo:text-indent="0.2104in"/>
      <style:text-properties style:font-weight-complex="bold" fo:font-size="11pt" style:font-size-asian="11pt" style:font-size-complex="11pt"/>
    </style:style>
    <style:style style:name="P247" style:parent-style-name="Normal" style:family="paragraph">
      <style:paragraph-properties fo:text-align="justify" fo:text-indent="0.2104in"/>
      <style:text-properties fo:font-weight="bold" style:font-weight-asian="bold" fo:font-size="11pt" style:font-size-asian="11pt" style:font-size-complex="11pt"/>
    </style:style>
    <style:style style:name="P248" style:parent-style-name="Normal" style:family="paragraph">
      <style:paragraph-properties fo:text-align="justify" fo:text-indent="0.2104in"/>
      <style:text-properties style:font-weight-complex="bold" fo:font-size="11pt" style:font-size-asian="11pt" style:font-size-complex="11pt"/>
    </style:style>
    <style:style style:name="P249" style:parent-style-name="Normal" style:family="paragraph">
      <style:paragraph-properties fo:text-align="justify" fo:text-indent="0.2104in"/>
      <style:text-properties style:font-weight-complex="bold" fo:font-size="11pt" style:font-size-asian="11pt" style:font-size-complex="11pt"/>
    </style:style>
    <style:style style:name="P250" style:parent-style-name="Normal" style:family="paragraph">
      <style:paragraph-properties fo:text-align="justify" fo:text-indent="0.2104in"/>
      <style:text-properties style:font-weight-complex="bold" fo:font-size="11pt" style:font-size-asian="11pt" style:font-size-complex="11pt"/>
    </style:style>
    <style:style style:name="P251" style:parent-style-name="Normal" style:family="paragraph">
      <style:paragraph-properties fo:text-align="justify" fo:text-indent="0.2104in"/>
      <style:text-properties style:font-weight-complex="bold" fo:font-size="11pt" style:font-size-asian="11pt" style:font-size-complex="11pt"/>
    </style:style>
    <style:style style:name="P252"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253" style:parent-style-name="Normal" style:family="paragraph">
      <style:paragraph-properties fo:text-align="justify" fo:text-indent="0.2104in"/>
      <style:text-properties fo:font-size="11pt" style:font-size-asian="11pt" style:font-size-complex="11pt"/>
    </style:style>
    <style:style style:name="P254"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256" style:parent-style-name="Normal" style:family="paragraph">
      <style:paragraph-properties fo:text-align="justify" fo:text-indent="0.2104in"/>
      <style:text-properties style:font-weight-complex="bold" fo:font-size="11pt" style:font-size-asian="11pt" style:font-size-complex="11pt"/>
    </style:style>
    <style:style style:name="P257" style:parent-style-name="Normal" style:family="paragraph">
      <style:paragraph-properties fo:text-align="justify"/>
      <style:text-properties style:font-weight-complex="bold" fo:font-size="11pt" style:font-size-asian="11pt" style:font-size-complex="11pt"/>
    </style:style>
    <style:style style:name="P258" style:parent-style-name="Normal" style:family="paragraph">
      <style:paragraph-properties fo:text-align="justify"/>
      <style:text-properties style:font-weight-complex="bold"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office:automatic-styles>
  <office:body>
    <office:text text:use-soft-page-breaks="true">
      <text:p text:style-name="P1">PASIŪLYMAI</text:p>
      <text:h text:style-name="Projektas" text:outline-level="3"><text:span text:style-name="T2">DĖL</text:span><text:span text:style-name="T3"><text:s/></text:span><text:span text:style-name="T4">LIETUVOS RESPUBLIKOS<text:s/></text:span><text:span text:style-name="T5">FISKALINĖS SUTARTIES ĮGYVENDINIMO KONSTITUCINIO ĮSTATYMO NR. XII-1289 1, 4 STRAIPSNIŲ PAKEITIMO IR ĮSTATYMO PAPILDYMO PRIEDU<text:s/></text:span><text:span text:style-name="T6"><text:line-break/></text:span><text:span text:style-name="T7">KONSTITUCINIO<text:s/></text:span><text:span text:style-name="T8">ĮSTATYMO PROJEKTO</text:span><text:span text:style-name="T9"><text:s/>nr.<text:s/></text:span><text:span text:style-name="T10">XIVP-</text:span><text:span text:style-name="T11">2198</text:span></text:h>
      <text:p text:style-name="P12"/>
      <text:p text:style-name="P13">2022-11-</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ext:soft-page-break/>
        <table:table-row table:style-name="TableRow38">
          <table:table-cell table:style-name="TableCell39">
            <text:p text:style-name="P40">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2.</text:p>
          </table:table-cell>
          <table:table-cell table:style-name="TableCell90">
            <text:p text:style-name="P91">2</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2</text:p>
          </table:table-cell>
          <table:table-cell table:style-name="TableCell141">
            <text:p text:style-name="P142">2</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2</text:p>
          </table:table-cell>
          <table:table-cell table:style-name="TableCell192">
            <text:p text:style-name="P193"/>
          </table:table-cell>
          <table:table-cell table:style-name="TableCell194">
            <text:p text:style-name="P195"><text:s/>Argumentai:</text:p>
            <text:p text:style-name="P196"><text:span text:style-name="T197"><text:s/></text:span><text:span text:style-name="T198">Įstatymo projekte numatyta savivaldybės biudžeto sudarymo lankstumo taisyklę taikyti tik ES ir kitos tarptautinės paramos bendram finansavimui</text:span><text:span text:style-name="T199">, t. y. savivaldybės<text:s/></text:span><text:span text:style-name="T200">galės<text:s/></text:span><text:bookmark-start text:name="_Hlk117854741"/><text:span text:style-name="T201">skolintis prisidėjimui prie ES<text:s/></text:span><text:span text:style-name="T202">ir tarptautinės paramos<text:s/></text:span><text:span text:style-name="T203">lėšomis remiamų projektų</text:span><text:bookmark-end text:name="_Hlk117854741"/><text:span text:style-name="T204">.</text:span><text:span text:style-name="T205"><text:s/></text:span><text:span text:style-name="T206">T</text:span><text:span text:style-name="T207">ai būtų pernelyg siauras sprendimas ir tik iš dalies sprendžiantis investicijų finansavimo problemą.</text:span></text:p>
            <text:p text:style-name="P208">Lietuva<text:s/>ateityje<text:s/>gaus<text:s/>gerokai mažiau ES<text:s/>ir tarptautinės paramos<text:s/>lėšų,<text:s/>be to, šios lėšos neproporcingai pasiskirsto atskiroms savivaldybėms,<text:s/>todėl įstatymo pakeitimo teigiamas poveikis savivaldybių<text:s/>plėtrai<text:s/>ateityje<text:s/>ženkliai sumažės.</text:p>
            <text:p text:style-name="P209"><text:span text:style-name="T210">Todėl<text:s/></text:span><text:span text:style-name="T211">nereikėtų apsiriboti vien tik galimybe skolintis prisidėjimui prie ES<text:s/></text:span><text:span text:style-name="T212">ir<text:s/></text:span><text:span text:style-name="T213">tarptautinės paramos lėšomis<text:s/></text:span><text:span text:style-name="T214">finansuojamų<text:s/></text:span><text:span text:style-name="T215">projektų.<text:s/></text:span><text:span text:style-name="T216">Reikalinga<text:s/></text:span><text:span text:style-name="T217"><text:s/>sudaryti galimybę savivaldybėms skolintis prisidėjimui prie valstybės biudžeto lėšomis remiamų projektų</text:span><text:span text:style-name="T218"><text:s/>bei</text:span><text:span text:style-name="T219"><text:s/></text:span><text:span text:style-name="T220">ribotai<text:s/></text:span><text:span text:style-name="T221">skolintis savarankiškiems<text:s/></text:span><text:span text:style-name="T222">(vien tik iš savivaldybių biudžetų lėšų finansuojamiems)</text:span><text:span text:style-name="T223"><text:s/></text:span><text:span text:style-name="T224">savivaldybių projektams</text:span><text:span text:style-name="T225"><text:s/></text:span><text:span text:style-name="T226">apibrėžtose prioritetinėse investavimo srityse, susijusiose su energinio efektyvumo didinimu, klimato kaita ar skaitmeninimu, o taip pat atsiperkantiems projektams be tematinių apribojimų.</text:span></text:p>
            <text:p text:style-name="P227">Nėra esminio skirtumo ar projektai finansuojami ES paramos, ar valstybės biudžeto lėšomis – abu atvejai atspindi valstybės investicinę politiką ir prioritetus.</text:p>
            <text:p text:style-name="P228">Savivaldybių savarankiškų<text:s/>projektų atsiperkamumo sąlyga<text:s/>užtikrintų<text:s/>savivaldybių gebėjimą<text:s/>grąžinti skolas.<text:s/>Produktyvios (greitai atsiperkančios) investicijos ateityje sumažintų savivaldybių einamąsias išlaidas<text:s/>- tai<text:s/>pagerintų savivaldybių biudžetų balansus<text:s/>bei<text:s/>didintų savivaldybių ir viso valdžios sektoriaus finansų tvarumą.<text:s/>Todėl sudaryta galimybė skolintis ir greičiau įgyvendinti<text:s/>savivaldybių<text:s/>savarankiškus<text:s/>projektus<text:s/>ypatingai svarbiose srityse (pvz, investuoti<text:s/>į saulės ir vėjo elektrines ar energiją taupančias priemones ir pan.)<text:s/>ilgesniu laikotarpiu nepadidintų savivaldybių įsiskolinimo, o atvirkščiai, galėtų net dar labiau sumažinti savivaldos<text:s/>sektoriaus<text:s/>bendrą skolos lygį, kuris šiuo metu<text:s/>ir taip jau<text:s/>yra labai mažas (sudaro tik apie 1 proc. šalies BVP).</text:p>
            <text:p text:style-name="P229"><text:span text:style-name="T230"><text:s text:c="5"/></text:span><text:span text:style-name="T231">Pasiūlymas:<text:s/></text:span></text:p>
            <text:p text:style-name="P232">Siūloma pakeisti įstatymo projekto<text:s/>2 straipsnio 2 dalį, kuri<text:s/>papildo<text:s/>galiojančio įstatymo 4 straipsnį<text:s/>nauja<text:s/>5 dalimi, išdėstant šią<text:s/>naują<text:s/>dalį taip:</text:p>
            <text:p text:style-name="P233"><text:span text:style-name="T234">„5.</text:span><text:span text:style-name="T235"><text:s/></text:span><text:span text:style-name="T236">Nustatoma tokia savivaldybės biudžeto sudarymo lankstumo taisyklė – savivaldybė, tikrindama savo biudžeto atitiktį atitinkamai šio straipsnio 2 arba 4 dalyje nustatytai biudžeto sudarymo taisyklei, gali:</text:span></text:p>
            <text:p text:style-name="P237">1) iš asignavimų atimti asignavimus, skirtus:</text:p>
            <text:p text:style-name="P238"><text:span text:style-name="T239">a) bendrai finansuoti projektus, finansuojamus Europos Sąjungos, kitos tarptautinės finansinės paramos<text:s/></text:span><text:span text:style-name="T240">ar valstybės biudžeto lėšomis</text:span><text:span text:style-name="T241">, įskaitant<text:s/></text:span><text:soft-page-break/><text:span text:style-name="T242">tinkamų finansuoti išlaidų daliai tenkantį pridėtinės vertės mokestį, išskyrus iš valstybės biudžeto gautus asignavimus šiems projektams bendrai finansuoti;</text:span></text:p>
            <text:p text:style-name="P243">b) investuoti į projektus, kurie skirti prisitaikyti prie klimato kaitos, ją švelninti, taip pat skaitmeninti viešąjį sektorių ar ekonomiką;</text:p>
            <text:p text:style-name="P244">c) investuoti į projektus, kuriais mažinamos savivaldybės biudžeto išlaidos ir (arba) didinamos savivaldybės biudžeto pajamos.</text:p>
            <text:p text:style-name="P245">2)<text:s/>prie einamųjų metų pajamų pridėti tokią dalį praėjusių metų gruodžio 31 dieną buvusių sukauptų savivaldybės biudžeto nepanaudotų pajamų – gautų, tačiau nepanaudotų pajamų, išskyrus nepanaudotas Europos Sąjungos ir kitos tarptautinės finansinės paramos lėšas, – kuri einamaisiais metais panaudojama asignavimams.“</text:p>
            <text:p text:style-name="P246"/>
            <text:p text:style-name="P247">Argumentai:</text:p>
            <text:p text:style-name="P248">Įstatymo<text:s/>projekte numatyta taikyti sankciją savivaldybei<text:s/>dėl<text:s/>nukrypimo<text:s/>nuo savivaldybės biudžeto balanso rodiklio<text:s/>–<text:s/>kitais metais negaliotų<text:s/>biudžeto sudarymo lankstumo taisyklė, t. y. savivaldybei nebūtų leidžiama skolintis net prisidėjimui prie ES lėšomis remiamų projektų.</text:p>
            <text:p text:style-name="P249">Šiuo metu nėra įteisinta jokių sankcijų savivaldybei pažeidus balanso taisyklę ir nėra reikalavimo ištaisyti nukrypimą, tačiau pažeidimo atvejai yra reti, savivaldybės iš esmės laikosi fiskalinės drausmės taisyklių. Todėl nėra jokios būtinybės įvedinėti žymiai griežtesnį nei kitose šalyse sankcijų mechanizmą. Pavyzdžiui, Suomijoje, savivaldybei pažeidus biudžeto balanso taisyklę, duodamas 4 metų laikotarpis ištaisyti nukrypimą, ir tik po 4 metų, jei savivaldybė neištaiso pažeidimo, tik tuomet galimos sankcijos. Nelogiška ir neproporcinga iškart taikyti sankciją savivaldybei labai nežymiai ar atsitiktinai nukrypus nuo balanso (pvz, galimi nukrypimai dėl negautų pajamų ar netikėtai pabrangusių investicinių projektų).<text:s/></text:p>
            <text:p text:style-name="P250">Savivaldybei netgi vykdant<text:s/>įstatymo projekte numatytą<text:s/>reikalavimą per metus ištaisyti ne mažiau kaip 25 procentus nukrypimo,<text:s/>numatoma<text:s/>vis tiek<text:s/>bausti<text:s/>savivaldybę neleidžiant<text:s/>skolintis prisidėjimui prie ES finansuojamų projektų.</text:p>
            <text:p text:style-name="P251">Reikėtų suteikti<text:s/>savivaldybei šiek tiek laiko<text:s/>ištaisyti nukrypimą nuo balanso<text:s/>ir bausti tik<text:s/>tada,<text:s/>jei savivaldybė nesusitvarko per nustatytą laikotarpį.</text:p>
            <text:p text:style-name="P252">Pasiūlymas:</text:p>
            <text:p text:style-name="P253">Siūloma pakeisti įstatymo projekto 2 straipsnio 2 dalį, kuri papildo galiojančio įstatymo 4 straipsnį nauja<text:s/>10<text:s/>dalimi, išdėstant šią<text:s/>naują<text:s/>dalį taip:</text:p>
            <text:p text:style-name="P254">„10. Jeigu paskutiniais pasibaigusiais metais savivaldybės biudžeto balanso rodiklis faktiškai nukrypsta nuo savivaldybės biudžeto balanso<text:s/><text:soft-page-break/>rodiklio, tenkinančio atitinkamai šio straipsnio 2 arba 4 dalyje nustatytą biudžeto sudarymo taisyklę (pritaikius savivaldybės biudžeto sudarymo lankstumo taisyklę), savivaldybė ne daugiau kaip per<text:s/>dvejus<text:s/>metus turi pilnai kompensuoti šį nukrypimą. Jeigu šis nukrypimas nekompensuojamas per<text:s/>dvejus<text:s/>metus, sekančiais ir vėlesniais metais savivaldybei netaikoma savivaldybės biudžeto sudarymo lankstumo taisyklė, iki kol nukrypimas nebus kompensuotas. Savivaldybės biudžeto sudarymo lankstumo taisyklė pradedama taikyti po metų, kuriais savivaldybė kompensuoja biudžeto balanso rodiklio nukrypimą.“</text:p>
            <text:p text:style-name="P255"/>
            <text:p text:style-name="P256"/>
            <text:p text:style-name="P257"/>
            <text:p text:style-name="P258"/>
          </table:table-cell>
        </table:table-row>
      </table:table>
      <text:p text:style-name="P259"/>
      <text:p text:style-name="P260">Teikia</text:p>
      <text:p text:style-name="P261">Seimo nariai: <text:s text:c="2"/></text:p>
      <text:p text:style-name="P262">Edita Rudelienė</text:p>
      <text:p text:style-name="P263">Andrius Bagdonas</text:p>
      <text:p text:style-name="P264">Romualdas Vaitkus</text:p>
      <text:p text:style-name="P265">Ričardas Juška</text:p>
      <text:p text:style-name="P266">Jonas Jarutis</text:p>
      <text:p text:style-name="P267">Lukas Savickas</text:p>
      <text:p text:style-name="P268">Eugenijus Sabutis</text:p>
      <text:p text:style-name="P269">Vidmantas Kanopa</text:p>
      <text:p text:style-name="P270">Antanas Vinkus</text:p>
      <text:p text:style-name="P271">Audrius Palionis</text:p>
      <text:p text:style-name="P272">Laima Nagienė</text:p>
      <text:p text:style-name="P273">Audrius Mazuronis</text:p>
      <text:p text:style-name="P274">Viktoras Fiodorovas</text:p>
      <text:p text:style-name="P275">Silva Lengvinienė</text:p>
      <text:p text:style-name="P276">Antanas Čepononis</text:p>
      <text:p text:style-name="P277"/>
      <text:p text:style-name="P278"/>
      <text:p text:style-name="P279"><text:tab/><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1.0236in" fo:margin-bottom="0.2756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ius Lingis</meta:initial-creator>
    <dc:creator>adlibuser</dc:creator>
    <meta:creation-date>2022-11-17T14:30:00Z</meta:creation-date>
    <dc:date>2022-11-17T14:30:00Z</dc:date>
    <meta:template xlink:href="Normal.dotm" xlink:type="simple"/>
    <meta:editing-cycles>2</meta:editing-cycles>
    <meta:editing-duration>PT0S</meta:editing-duration>
    <meta:document-statistic meta:page-count="5" meta:paragraph-count="256" meta:word-count="834" meta:character-count="6165" meta:row-count="620" meta:non-whitespace-character-count="5587"/>
  </office:meta>
</office:document-meta>
</file>