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fo:language="en" fo:country="US"/>
    </style:style>
    <style:style style:name="T11" style:parent-style-name="DefaultParagraphFont" style:family="text">
      <style:text-properties fo:font-weight="bold" style:font-weight-asian="bold" style:font-weight-complex="bold" style:font-style-complex="italic" fo:text-transform="uppercase" fo:language="en" fo:country="US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0.508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4.6458in" style:use-optimal-column-width="false"/>
    </style:style>
    <style:style style:name="Table27" style:family="table">
      <style:table-properties style:width="6.6305in" fo:margin-left="0in" table:align="center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" style:family="table-row">
      <style:table-row-properties style:min-row-height="0.2958in" style:use-optimal-row-height="false" fo:keep-together="always"/>
    </style:style>
    <style:style style:name="P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ableRow51" style:family="table-row">
      <style:table-row-properties style:min-row-height="0.3625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 fo:text-indent="0.1576in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110" style:parent-style-name="DefaultParagraphFont" style:family="text">
      <style:text-properties style:font-weight-complex="bold" fo:font-size="11pt" style:font-size-asian="11pt" style:font-size-complex="11pt"/>
    </style:style>
    <style:style style:name="T11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11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/>
      <style:text-properties fo:font-weight="bold" style:font-weight-asian="bold" style:font-weight-complex="bold" fo:color="#000000" fo:font-size="13.5pt" style:font-size-asian="13.5pt" style:font-size-complex="13.5pt" fo:language="en" fo:country="GB" style:language-asian="en" style:country-asian="GB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12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P125" style:parent-style-name="Normal" style:family="paragraph">
      <style:paragraph-properties fo:text-align="justify" style:line-height-at-least="0.25in" fo:text-indent="0.5in"/>
    </style:style>
    <style:style style:name="T126" style:parent-style-name="DefaultParagraphFont" style:family="text">
      <style:text-properties fo:color="#000000" style:font-size-complex="12pt" style:language-asian="en" style:country-asian="GB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fo:color="#000000" style:font-size-complex="12pt" style:language-asian="en" style:country-asian="GB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fo:color="#000000" style:font-size-complex="12pt" style:language-asian="en" style:country-asian="GB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fo:color="#000000" style:font-size-complex="12pt" style:language-asian="en" style:country-asian="GB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fo:color="#000000" style:font-size-complex="12pt" style:language-asian="en" style:country-asian="GB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fo:color="#000000" style:font-size-complex="12pt" style:language-asian="en" style:country-asian="GB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fo:color="#000000" style:font-size-complex="12pt" style:language-asian="en" style:country-asian="GB"/>
    </style:style>
    <style:style style:name="P139" style:parent-style-name="Normal" style:family="paragraph">
      <style:paragraph-properties fo:text-align="justify" style:line-height-at-least="0.25in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P140" style:parent-style-name="Normal" style:family="paragraph">
      <style:paragraph-properties fo:text-align="justify" style:line-height-at-least="0.25in" fo:text-indent="0.5in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P144" style:parent-style-name="Normal" style:family="paragraph">
      <style:paragraph-properties fo:text-align="justify" style:line-height-at-least="0.25in" fo:text-indent="0.5in"/>
    </style:style>
    <style:style style:name="T145" style:parent-style-name="DefaultParagraphFont" style:family="text">
      <style:text-properties fo:color="#000000" style:font-size-complex="12pt" style:language-asian="en" style:country-asian="GB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fo:color="#000000" style:font-size-complex="12pt" style:language-asian="en" style:country-asian="GB"/>
    </style:style>
    <style:style style:name="T148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P1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5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FFFFFF"/>
    </style:style>
    <style:style style:name="P15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<text:s/></text:span><text:span text:style-name="T6">„</text:span><text:span text:style-name="T7">DĖL<text:s/></text:span><text:span text:style-name="T8">LIETUVOS RESPUBLIKOS SEIMO<text:s/></text:span><text:span text:style-name="T9">2016 m. la</text:span><text:span text:style-name="T10">pkričio 16 d. nutarimo Nr. XIII</text:span><text:span text:style-name="T11">-14<text:s/></text:span><text:span text:style-name="T12">„dėl lietuvos respublikos komitetų sudėties patvirtinimo</text:span><text:span text:style-name="T13">“ pakeitimo</text:span><text:span text:style-name="T14">“</text:span><text:span text:style-name="T15"><text:s/></text:span></text:p>
      <text:p text:style-name="P16"><text:span text:style-name="T17">projekto</text:span><text:span text:style-name="T18"><text:s/></text:span><text:span text:style-name="T19">Nr.<text:s/></text:span><text:span text:style-name="T20">XIIIP-1473</text:span></text:p>
      <text:p text:style-name="P21"/>
      <text:p text:style-name="P22"/>
      <text:p text:style-name="P23"/>
      <text:p text:style-name="P24">2017-12-12</text:p>
      <text:p text:style-name="P25">Vilnius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 Nr.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>Pasiūlymo turinys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str.</text:span></text:p>
          </table:table-cell>
          <table:table-cell table:style-name="TableCell45">
            <text:p text:style-name="P46"><text:span text:style-name="T47">str. d.</text:span></text:p>
          </table:table-cell>
          <table:table-cell table:style-name="TableCell48">
            <text:p text:style-name="P49"><text:span text:style-name="T50">p.</text:span></text:p>
          </table:table-cell>
          <table:covered-table-cell>
            <text:p text:style-name="Normal"/>
          </table:covered-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1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Argumentai:<text:s/></text:p>
            <text:p text:style-name="P62"/>
            <text:p text:style-name="P63">Pasiūlymas:<text:s/>Pakeisti nutarimo projekto 1 straipsnį:</text:p>
            <text:p text:style-name="P64">1 straipsnis.</text:p>
            <text:p text:style-name="P65">Pakeisti 1 straipsnį ir jį išdėstyti taip:<text:s/></text:p>
            <text:p text:style-name="P66"/>
            <text:p text:style-name="P67">„1 straipsnis.</text:p>
            <text:p text:style-name="P68"><text:span text:style-name="T69">Patvirtinti šios sudėties Lietuvos Respublikos Seimo Aplinkos apsaugos komitetą:</text:span></text:p>
            <text:p text:style-name="P70"><text:span text:style-name="T71">1) Kęstutis Bacvinka;</text:span></text:p>
            <text:p text:style-name="P72"><text:span text:style-name="T73">2) Linas Balsys;</text:span></text:p>
            <text:p text:style-name="P74"><text:span text:style-name="T75">3) Simonas Gentvilas;</text:span></text:p>
            <text:p text:style-name="P76"><text:span text:style-name="T77">4) Juozas Imbrasas;</text:span></text:p>
            <text:p text:style-name="P78"><text:span text:style-name="T79">5) Kęstutis Mažeika;</text:span></text:p>
            <text:p text:style-name="P80"><text:span text:style-name="T81">6) Radvilė Morkūnaitė-Mikulėnienė;</text:span></text:p>
            <text:p text:style-name="P82"><text:span text:style-name="T83">7) Petras Nevulis;</text:span></text:p>
            <text:p text:style-name="P84"><text:span text:style-name="T85">8) Paulius Saudargas;</text:span></text:p>
            <text:p text:style-name="P86"><text:span text:style-name="T87">9) Artūras Skardžius;</text:span></text:p>
            <text:p text:style-name="P88">9)<text:s/>Andrius Palionis;</text:p>
            <text:p text:style-name="P89"><text:span text:style-name="T90">10)</text:span><text:span text:style-name="T91"><text:s/>Virginija Vingrienė.“</text:span></text:p>
            <text:p text:style-name="P92"/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Argumentai:<text:s/></text:p>
            <text:p text:style-name="P107"/>
            <text:p text:style-name="P108"><text:span text:style-name="T109">Pasiūlymas:</text:span><text:span text:style-name="T110"><text:s/>Papildyti nutarimo projektą<text:s/></text:span><text:span text:style-name="T111">2 straipsniu:</text:span></text:p>
            <text:p text:style-name="P112">2 straipsnis.</text:p>
            <text:p text:style-name="P113"><text:span text:style-name="T114">Pakeisti 3</text:span><text:span text:style-name="T115"><text:s/>straipsn</text:span><text:span text:style-name="T116">į ir jį išdėstyti taip:</text:span></text:p>
            <text:p text:style-name="P117"/>
            <text:p text:style-name="P118"><text:span text:style-name="T119">„</text:span><text:span text:style-name="T120">3 straipsnis.</text:span></text:p>
            <text:p text:style-name="P121"><text:bookmark-start text:name="part_6c669e77363b462080d0bb729aaab361"/><text:bookmark-end text:name="part_6c669e77363b462080d0bb729aaab361"/><text:span text:style-name="T122">Patvirtinti šios sudėties Lietuvos Respublikos Seimo Biudžeto ir finansų komitetą:</text:span></text:p>
            <text:p text:style-name="P123"><text:bookmark-start text:name="part_ad79fa2bf96b43e999ee6fa9ab97fb0d"/><text:bookmark-end text:name="part_ad79fa2bf96b43e999ee6fa9ab97fb0d"/><text:span text:style-name="T124">1) Vida Ačienė;</text:span></text:p>
            <text:p text:style-name="P125"><text:bookmark-start text:name="part_dbf73af7e99d451c8a575049fcf833f0"/><text:bookmark-end text:name="part_dbf73af7e99d451c8a575049fcf833f0"/><text:span text:style-name="T126">2) Valius Ąžuolas;</text:span></text:p>
            <text:p text:style-name="P127"><text:bookmark-start text:name="part_eeaa3999ad514090bbdc7f230ae0c17f"/><text:bookmark-end text:name="part_eeaa3999ad514090bbdc7f230ae0c17f"/><text:span text:style-name="T128">3) Kęstutis Bartkevičius;</text:span></text:p>
            <text:p text:style-name="P129"><text:bookmark-start text:name="part_3cedb3de95f24d15afbc3e731f93e4ef"/><text:bookmark-end text:name="part_3cedb3de95f24d15afbc3e731f93e4ef"/><text:span text:style-name="T130">4) Rasa Budbergytė; </text:span></text:p>
            <text:p text:style-name="P131"><text:bookmark-start text:name="part_67d02f808fbc492c85208675e8348051"/><text:bookmark-end text:name="part_67d02f808fbc492c85208675e8348051"/><text:span text:style-name="T132">5) Kęstutis Glaveckas;</text:span></text:p>
            <text:p text:style-name="P133"><text:bookmark-start text:name="part_fa8ab77df6bd40cd8deaa3a061925cca"/><text:bookmark-end text:name="part_fa8ab77df6bd40cd8deaa3a061925cca"/><text:span text:style-name="T134">6) Stasys Jakeliūnas;</text:span></text:p>
            <text:p text:style-name="P135"><text:bookmark-start text:name="part_b013157c6c844abc93826cdac650cdf6"/><text:bookmark-end text:name="part_b013157c6c844abc93826cdac650cdf6"/><text:span text:style-name="T136">7) Andrius Kubilius;</text:span></text:p>
            <text:p text:style-name="P137"><text:bookmark-start text:name="part_d57429ad31e84e95bb98a233683112ac"/><text:bookmark-end text:name="part_d57429ad31e84e95bb98a233683112ac"/><text:span text:style-name="T138">8) Mykolas Majauskas;</text:span></text:p>
            <text:p text:style-name="P139"><text:bookmark-start text:name="part_8db6443f1f164109a9dff24d25439d67"/><text:bookmark-end text:name="part_8db6443f1f164109a9dff24d25439d67"/>9) Andrius Palionis;</text:p>
            <text:p text:style-name="P140"><text:span text:style-name="T141">9) Artūras Skardžius;</text:span></text:p>
            <text:p text:style-name="P142"><text:bookmark-start text:name="part_9365eb00b1134c5fbb3244ab8676b921"/><text:bookmark-end text:name="part_9365eb00b1134c5fbb3244ab8676b921"/><text:span text:style-name="T143">10) Viktoras Rinkevičius;</text:span></text:p>
            <text:p text:style-name="P144"><text:bookmark-start text:name="part_07ee5f80051a4a16bdebae7560202f75"/><text:bookmark-end text:name="part_07ee5f80051a4a16bdebae7560202f75"/><text:span text:style-name="T145">11) Rita Tamašunienė;</text:span></text:p>
            <text:p text:style-name="P146"><text:bookmark-start text:name="part_240a2602eab04aa2ab7b0a21956185d1"/><text:bookmark-end text:name="part_240a2602eab04aa2ab7b0a21956185d1"/><text:span text:style-name="T147">12) Juozas Varžgalys.</text:span><text:span text:style-name="T148">“</text:span></text:p>
            <text:p text:style-name="P149"/>
            <text:p text:style-name="P150"/>
          </table:table-cell>
        </table:table-row>
      </table:table>
      <text:p text:style-name="P151"/>
      <text:section text:name="Sect1" text:style-name="S1">
        <text:p text:style-name="P152"/>
        <text:p text:style-name="P153">Teikia</text:p>
        <text:p text:style-name="P154"/>
        <text:p text:style-name="P155">Seimo narys<text:s/><text:tab/><text:tab/><text:tab/><text:tab/><text:tab/><text:span text:style-name="T156">(Parašas)</text:span><text:tab/>Paulius Saudargas</text:p>
        <text:p text:style-name="P157"><text:tab/><text:tab/><text:tab/><text:tab/><text:tab/><text:tab/><text:tab/><text:tab/>Radvilė Morkūnaitė-Mikulė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e Mante</meta:initial-creator>
    <dc:creator>adlibuser</dc:creator>
    <meta:creation-date>2017-12-12T12:31:00Z</meta:creation-date>
    <dc:date>2017-12-12T12:3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8" meta:word-count="179" meta:character-count="1378" meta:row-count="55" meta:non-whitespace-character-count="1217"/>
  </office:meta>
</office:document-meta>
</file>