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8236in">
        <style:tab-stops/>
      </style:paragraph-properties>
      <style:text-properties fo:font-weight="bold" style:font-weight-asian="bold" style:font-size-complex="12pt"/>
    </style:style>
    <style:style style:name="P2" style:parent-style-name="Normal" style:family="paragraph">
      <style:paragraph-properties fo:text-align="center"/>
      <style:text-properties fo:font-weight="bold" style:font-weight-asian="bold" fo:text-transform="uppercas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text-properties fo:font-size="8pt" style:font-size-asian="8pt" style:font-size-complex="8pt"/>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text-properties fo:font-weight="bold" style:font-weight-asian="bold"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margin-right="-0.0347in"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weight-complex="bold"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TimesL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50"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51" style:parent-style-name="Normal" style:family="paragraph">
      <style:paragraph-properties fo:text-align="justify">
        <style:tab-stops>
          <style:tab-stop style:type="left" style:position="0.6895in"/>
        </style:tab-stops>
      </style:paragraph-properties>
      <style:text-properties style:font-size-complex="12pt"/>
    </style:style>
    <style:style style:name="P52" style:parent-style-name="Normal" style:family="paragraph">
      <style:paragraph-properties fo:text-align="justify">
        <style:tab-stops>
          <style:tab-stop style:type="left" style:position="0.6895in"/>
        </style:tab-stops>
      </style:paragraph-properties>
      <style:text-properties style:font-size-complex="12pt"/>
    </style:style>
    <style:style style:name="P53" style:parent-style-name="Normal" style:family="paragraph">
      <style:paragraph-properties fo:text-align="justify">
        <style:tab-stops>
          <style:tab-stop style:type="left" style:position="0.6895in"/>
        </style:tab-stops>
      </style:paragraph-properties>
      <style:text-properties style:font-size-complex="12pt"/>
    </style:style>
    <style:style style:name="P54" style:parent-style-name="Normal" style:family="paragraph">
      <style:paragraph-properties fo:text-align="justify">
        <style:tab-stops>
          <style:tab-stop style:type="left" style:position="0.6895in"/>
        </style:tab-stops>
      </style:paragraph-properties>
      <style:text-properties style:font-size-complex="12pt"/>
    </style:style>
    <style:style style:name="P55" style:parent-style-name="Normal" style:family="paragraph">
      <style:paragraph-properties fo:margin-left="1.6666in">
        <style:tab-stops/>
      </style:paragraph-properties>
      <style:text-properties fo:font-size="11pt" style:font-size-asian="11pt"/>
    </style:style>
    <style:style style:name="P56" style:parent-style-name="ListParagraph" style:list-style-name="LFO1"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style:font-weight-complex="bold" fo:font-size="11pt" style:font-size-asian="11pt" style:font-size-complex="12pt" style:language-asian="lt" style:country-asian="LT"/>
    </style:style>
    <style:style style:name="T61" style:parent-style-name="DefaultParagraphFont" style:family="text">
      <style:text-properties fo:font-size="11pt" style:font-size-asian="11pt" style:font-size-complex="12pt" style:language-asian="lt" style:country-asian="LT"/>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8000" fo:font-size="11pt" style:font-size-asian="11pt"/>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 style:parent-style-name="DefaultParagraphFont" style:family="text">
      <style:text-properties fo:font-weight="bold" style:font-weight-asian="bold" fo:color="#008000" fo:font-size="11pt" style:font-size-asian="11pt"/>
    </style:style>
    <style:style style:name="P67" style:parent-style-name="Normal" style:family="paragraph">
      <style:paragraph-properties fo:margin-left="1.6666in">
        <style:tab-stops>
          <style:tab-stop style:type="left" style:position="-0.977in"/>
        </style:tab-stops>
      </style:paragraph-properties>
    </style:style>
    <style:style style:name="T68" style:parent-style-name="DefaultParagraphFont" style:family="text">
      <style:text-properties fo:font-weight="bold" style:font-weight-asian="bold" fo:color="#008000" fo:font-size="11pt" style:font-size-asian="11pt" style:font-size-complex="12pt"/>
    </style:style>
    <style:style style:name="P69" style:parent-style-name="Normal" style:family="paragraph">
      <style:paragraph-properties fo:margin-left="1.6666in">
        <style:tab-stops/>
      </style:paragraph-properties>
      <style:text-properties fo:font-size="11pt" style:font-size-asian="11pt" style:font-size-complex="12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style:tab-stops>
          <style:tab-stop style:type="left" style:position="0.6895in"/>
        </style:tab-stops>
      </style:paragraph-properties>
      <style:text-properties style:font-size-complex="12pt"/>
    </style:style>
    <style:style style:name="P73" style:parent-style-name="ListParagraph" style:list-style-name="LFO1" style:family="paragraph">
      <style:paragraph-properties fo:margin-left="1.6666in" fo:text-indent="0in">
        <style:tab-stops>
          <style:tab-stop style:type="left" style:position="-0.9722in"/>
        </style:tab-stops>
      </style:paragraph-properties>
    </style:style>
    <style:style style:name="T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fo:color="#008000" fo:font-size="11pt" style:font-size-asian="11pt"/>
    </style:style>
    <style:style style:name="T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0" style:parent-style-name="DefaultParagraphFont" style:family="text">
      <style:text-properties fo:font-weight="bold" style:font-weight-asian="bold" fo:color="#008000" fo:font-size="11pt" style:font-size-asian="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8000" fo:font-size="11pt" style:font-size-asian="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size="11pt" style:font-size-asian="11pt" style:font-size-complex="12pt"/>
    </style:style>
  </office:automatic-styles>
  <office:body>
    <office:text text:use-soft-page-breaks="true">
      <text:p text:style-name="P1">Projektas XIVP-1149(2)</text:p>
      <text:p text:style-name="P2"/>
      <text:p text:style-name="P3"/>
      <text:p text:style-name="P4">Lietuvos Respublikos</text:p>
      <text:p text:style-name="P5">GYVENTOJŲ PAJAMŲ mokesčio įstatymo NR. iX-1007</text:p>
      <text:p text:style-name="P6">4 ir 17 straipsnių Pakeitimo</text:p>
      <text:p text:style-name="P7">įstatymas</text:p>
      <text:p text:style-name="P8"/>
      <text:p text:style-name="P9">2021 m.<text:tab/><text:tab/>d. Nr.</text:p>
      <text:p text:style-name="P10">Vilnius</text:p>
      <text:p text:style-name="P11"/>
      <text:p text:style-name="P12"/>
      <text:p text:style-name="P13"><text:bookmark-start text:name="straipsnis1"/>1 straipsnis. 4 straipsnio pakeitimas</text:p>
      <text:p text:style-name="P14"><text:bookmark-end text:name="straipsnis1"/>Pakeisti 4 straipsnio 2 dalies 1 punktą ir jį išdėstyti taip:</text:p>
      <text:p text:style-name="P15"><text:span text:style-name="T16">„1) užsienio valstybės diplomatas,<text:s/></text:span><text:span text:style-name="T17">pagal tarptautinę teisę specialų statusą turinčio subjekto</text:span><text:span text:style-name="T18"><text:s/>ar kito subjekto,<text:s/></text:span><text:span text:style-name="T19">su kuriuo Lietuvos Respublikos tarptautinis bendradarbiavimas atitinka Lietuvos Respublikos Seimo priimtuose teisės aktuose nustatytus užsienio politikos ir nacionalinio saugumo tikslus,</text:span><text:span text:style-name="T20"><text:s/></text:span><text:span text:style-name="T21">atstovybės, akredituotos Lietuvos Respublikos Vyriausybės nustatyta tvarka, akredituotas narys</text:span><text:span text:style-name="T22">,</text:span><text:span text:style-name="T23"><text:s/></text:span><text:span text:style-name="T24">diplomatinės atstovybės, konsulinės įstaigos ar tarptautinės organizacijos atstovybės administracinio-techninio arba aptarnaujančiojo personalo narys, taip pat kartu su minėtų atstovybių nariais gyvenantys akredituoti šeimos nariai, jeigu šių atstovybių nariai ar kartu gyvenantys jų šeimos nariai yra ne Lietuvos Respublikos piliečiai (išskyrus asmenis be pilietybės, kurių nuolatinė gyvenamoji vieta arba asmeninių, socialinių ar ekonominių interesų buvimo vieta mokestiniu laikotarpiu yra Lietuvoje)</text:span><text:span text:style-name="T25">,<text:s/></text:span><text:span text:style-name="T26">arba“.</text:span></text:p>
      <text:p text:style-name="P27"/>
      <text:p text:style-name="P28"><text:bookmark-start text:name="straipsnis2"/><text:span text:style-name="T29">2 straipsnis. 17</text:span><text:span text:style-name="T30"><text:s/>straipsnio pakeitimas</text:span></text:p>
      <text:p text:style-name="P31"><text:bookmark-end text:name="straipsnis2"/><text:soft-page-break/>Papildyti 17 straipsnio 1 dalį 59 punktu:</text:p>
      <text:p text:style-name="P32"><text:span text:style-name="T33">„59) pagal tarptautinę teisę specialų statusą turinčio subjekto</text:span><text:span text:style-name="T34"><text:s/>ar<text:s/></text:span><text:span text:style-name="T35">k</text:span><text:span text:style-name="T36">ito subjekto,<text:s/></text:span><text:span text:style-name="T37">su kuriuo Lietuvos Respublikos tarptautinis bendradarbiavimas atitinka Lietuvos Respublikos Seimo priimtuose teisės aktuose nustatytus užsienio politikos ir nacionalinio saugumo tikslus,</text:span><text:span text:style-name="T38"><text:s/></text:span><text:span text:style-name="T39">atstovybės, akredituotos Lietuvos Respublikos Vyriausybės nustatyta tvarka, akredituoto nario, jeigu jis nėra Lietuvos Respublikos pilietis arba nuolatinis gyventojas,</text:span><text:span text:style-name="T40"><text:s/></text:span><text:span text:style-name="T41">su darbo santykiais ar jų esmę atitinkančiais santykiais susijusios pajamos už darbą šioje atstovybėje.“</text:span></text:p>
      <text:p text:style-name="P42"/>
      <text:p text:style-name="P43"><text:span text:style-name="T44">3. straipsnis.<text:s/></text:span><text:span text:style-name="T45">Įstatymo įsigaliojimas ir taikymas</text:span></text:p>
      <text:p text:style-name="P46">Šis įstatymas įsigalioja ir yra taikomas nuo 2022 m. liepos 1 d.<text:s/></text:p>
      <text:p text:style-name="P47"/>
      <text:p text:style-name="P48"/>
      <text:p text:style-name="P49"/>
      <text:p text:style-name="P50">Skelbiu šį Lietuvos Respublikos Seimo priimtą įstatymą.</text:p>
      <text:p text:style-name="P51"/>
      <text:p text:style-name="P52"/>
      <text:p text:style-name="P53"/>
      <text:p text:style-name="P54">Respublikos Prezidentas</text:p>
      <text:p text:style-name="P55"/>
      <text:list text:style-name="LFO1" text:continue-numbering="true">
        <text:list-item>
          <text:p text:style-name="P56"><text:span text:style-name="T57">Seimo Kanceliarijos Teisės departamentas, 2021-12-21:</text:span></text:p>
        </text:list-item>
      </text:list>
      <text:p text:style-name="P58">Įvertinę projekto atitiktį Konstitucijai, įstatymams, teisėkūros principams ir teisės technikos taisyklėms, teikiame šias pastabas:</text:p>
      <text:p text:style-name="P59"><text:span text:style-name="T60">1.<text:s/></text:span><text:span text:style-name="T61">Atkreiptinas dėmesys, kad projekto įsigaliojimas yra numatytas mokestinių metų viduryje (2022 m. liepos 1 d.). Svarstytina, ar mokestinės lengvatos įsigaliojimas mokestinių metų viduryje nesudarys šio mokesčio administravimo bei šios lengvatos taikymo problemų. Atsižvelgus į tai, kad gyventojų pajamų mokesčio mokestinis<text:s/></text:span><text:soft-page-break/><text:span text:style-name="T62">laikotarpis yra kalendoriniai metai, manytina, jog siekiant teisinio aiškumo, siūlomo teisinio reguliavimo įsigaliojimas turėtų būti siejamas su kalendorinių metų pradžia, t. y. mokestinio laikotarpio pradžia.</text:span></text:p>
      <text:p text:style-name="P63"><text:span text:style-name="T64">Komiteto nuomonė -<text:s/></text:span><text:span text:style-name="T65">Nepritarti</text:span><text:span text:style-name="T66">.</text:span></text:p>
      <text:p text:style-name="P67"><text:span text:style-name="T68">Komiteto argumentai:<text:s/></text:span></text:p>
      <text:p text:style-name="P69">Gyventojų pajamų mokesčio lengvata būtų taikoma pajamoms, gautoms po 2022 m. liepos 1 d.<text:s/></text:p>
      <text:p text:style-name="P70"><text:span text:style-name="T71">Lengvatos įsigaliojimas mokestinių metų viduryje nesudarys mokesčio administravimo ir lengvatos taikymo problemų, nes pagal Gyventojų pajamų mokesčio įstatymo 8 straipsnį su darbo santykiais susijusios pajamos pripažįstamos faktiniu jų išmokėjimo momentu, o apmokestinama pagal išmokėjimo momentu galiojančias įstatymo nuostatas. Išmokėjus su darbo santykiais susijusias pajamas po liepos 1 d., jos bus neapmokestinamos ir nebus prievolės vertinti už kurį laikotarpį apskaičiuotos išmokos.</text:span></text:p>
      <text:p text:style-name="P72"/>
      <text:list text:style-name="LFO1" text:continue-numbering="true">
        <text:list-item>
          <text:p text:style-name="P73"><text:span text:style-name="T74">Seimo Kanceliarijos Teisės departamentas, 2021-12-21:</text:span></text:p>
        </text:list-item>
      </text:list>
      <text:p text:style-name="P75"><text:span text:style-name="T76">2. Pažymėtina, kad Seimas 2021 m. gruodžio <text:s text:c="10"/>14 d. priėmė Lietuvos Respublikos 2022 metų valstybės ir savivaldybių biudžetų finansinių rodiklių patvirtinimo įstatymą (projekto reg. Nr. XIVP-966(2)), kuriame valstybės biudžeto pajamos iš gyventojų pajamų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p text:style-name="P77"><text:span text:style-name="T78">Komiteto nuomonė -<text:s/></text:span><text:span text:style-name="T79">Nepritarti</text:span><text:span text:style-name="T80">.</text:span></text:p>
      <text:p text:style-name="P81"><text:span text:style-name="T82">Komiteto argumentai:<text:s/></text:span></text:p>
      <text:p text:style-name="P83"><text:span text:style-name="T84">Siūlomi Įstatymo pakeitimai pareikalaus neženklių valstybės biudžeto netekimų.</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3-24T06:32:00Z</meta:creation-date>
    <dc:date>2022-03-24T06:32:00Z</dc:date>
    <meta:template xlink:href="Normal.dotm" xlink:type="simple"/>
    <meta:editing-cycles>2</meta:editing-cycles>
    <meta:editing-duration>PT0S</meta:editing-duration>
    <meta:document-statistic meta:page-count="4" meta:paragraph-count="18" meta:word-count="531" meta:character-count="4239" meta:row-count="86" meta:non-whitespace-character-count="3726"/>
  </office:meta>
</office:document-meta>
</file>