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Caption" style:family="paragraph">
      <style:paragraph-properties fo:margin-top="0in" fo:line-height="150%" fo:margin-right="0in"/>
      <style:text-properties style:font-size-complex="11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lt" fo:country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20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/>
    </style:style>
    <style:style style:name="P21" style:parent-style-name="Normal" style:family="paragraph">
      <style:paragraph-properties fo:text-align="center" fo:line-height="150%"/>
      <style:text-properties fo:font-size="11pt" style:font-size-asian="11pt" style:font-size-complex="11pt" fo:language="lt" fo:country="LT"/>
    </style:style>
    <style:style style:name="P22" style:parent-style-name="BodyText" style:family="paragraph">
      <style:paragraph-properties fo:text-align="center" fo:text-indent="0.5902in"/>
      <style:text-properties style:font-name="Times New Roman" fo:font-size="11pt" style:font-size-asian="11pt" style:font-size-complex="11pt"/>
    </style:style>
    <style:style style:name="P23" style:parent-style-name="BodyText" style:family="paragraph">
      <style:paragraph-properties fo:text-align="center" fo:text-indent="0.5902in"/>
      <style:text-properties style:font-name="Times New Roman" fo:font-size="11pt" style:font-size-asian="11pt" style:font-size-complex="11pt"/>
    </style:style>
    <style:style style:name="P24" style:parent-style-name="BodyText" style:family="paragraph">
      <style:paragraph-properties fo:line-height="150%" fo:text-indent="0.5902in"/>
      <style:text-properties style:font-name="Times New Roman" fo:font-size="11pt" style:font-size-asian="11pt" style:font-size-complex="11pt"/>
    </style:style>
    <style:style style:name="P25" style:parent-style-name="BodyText" style:list-style-name="LFO10" style:family="paragraph">
      <style:paragraph-properties fo:line-height="150%" fo:margin-left="0in" fo:text-indent="0.5902in">
        <style:tab-stops/>
      </style:paragraph-properties>
    </style:style>
    <style:style style:name="T2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0" style:parent-style-name="DefaultParagraphFont" style:family="text">
      <style:text-properties style:font-name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T39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T4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T42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T43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T45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P46" style:parent-style-name="BodyText" style:list-style-name="LFO10" style:family="paragraph">
      <style:paragraph-properties fo:line-height="150%" fo:margin-left="0in" fo:text-indent="0.5902in">
        <style:tab-stops/>
      </style:paragraph-properties>
    </style:style>
    <style:style style:name="T47" style:parent-style-name="DefaultParagraphFont" style:family="text">
      <style:text-properties style:font-name="Times New Roman" fo:color="#000000" fo:font-size="11pt" style:font-size-asian="11pt" style:font-size-complex="11pt" fo:background-color="#FFFFFF"/>
    </style:style>
    <style:style style:name="P48" style:parent-style-name="Body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9" style:parent-style-name="Body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0" style:parent-style-name="Preformatte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1" style:parent-style-name="Preformatte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2" style:parent-style-name="Preformatte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/>
      <text:p text:style-name="P9">IŠVADA</text:p>
      <text:p text:style-name="P10">DĖL<text:s/>LIETUVOS RESPUBLIKOS<text:s/></text:p>
      <text:p text:style-name="P11"><text:span text:style-name="T12">ŪKININKO ŪKIO ĮSTATYMO NR. VIII-1159<text:s/></text:span><text:span text:style-name="T13">7 STRAIPSNIO PRIPAŽINIMO NETEKUSIU GALIOS IR 8, 8</text:span><text:span text:style-name="T14">1</text:span><text:span text:style-name="T15"> STRAIPSNIŲ PAKEITIMO</text:span><text:span text:style-name="T16"><text:s/></text:span><text:span text:style-name="T17">ĮSTATYMO<text:s/></text:span><text:span text:style-name="T18">projekto</text:span></text:p>
      <text:p text:style-name="P19"/>
      <text:p text:style-name="P20">2020-06-25<text:s/>Nr. XIIIP-4735(2)</text:p>
      <text:p text:style-name="P21">Vilnius</text:p>
      <text:p text:style-name="P22"/>
      <text:p text:style-name="P23"/>
      <text:p text:style-name="P24">Įvertinę projekto<text:s/>atitiktį<text:s/>Lietuvos Respublikos<text:s/>Konstitucijai,<text:s/>galiojantiems<text:s/>įstatymams<text:s/>ir teisės technikos taisyklėms,<text:s/>teikiame šias pastabas:</text:p>
      <text:list text:style-name="LFO10" text:continue-numbering="true">
        <text:list-item>
          <text:p text:style-name="P25"><text:span text:style-name="T26">Projekto 1 straipsniu siūloma pripažinti netekusiu galios Ūkininko ūkio įstatymo (toliau – keičiamas įstatymas) 7 straipsnį, kuriame nustatyt</text:span><text:bookmark-start text:name="part_b5fe67b354524b009adbe358f46b69ae"/><text:bookmark-end text:name="part_b5fe67b354524b009adbe358f46b69ae"/><text:span text:style-name="T27">a, kokius konkrečiai dokumentus ūkininko ūkį registruojančiam subjektui privalo pateikti asmuo, siekiantis savo ūkį įregistruoti Ūkininkų ūkių registre.</text:span><text:span text:style-name="T28"><text:s/>Projekto 2 straipsniu keičiamo įstatymo 8 straipsnio 2 dalies 2 punkte nustatoma, kad ūkis yra neregistruojamas, jei Ūkininkų ūkių registro tvarkytojui yra pateikti ne visi ūkininko ūkiui įregistruoti reikiami dokumentai</text:span><text:span text:style-name="T29">,<text:s/></text:span><text:span text:style-name="T30">nurodyti Ūkininkų ūkių registro nuostatuose</text:span><text:span text:style-name="T31">. Atkreiptinas dėmesys, kad<text:s/></text:span><text:span text:style-name="T32">nors vadovaujantis projekto aiškinamuoju raštu teikiamu įstatymo projektu yra siekiama</text:span><text:span text:style-name="T33"><text:s/></text:span><text:span text:style-name="T34">atsisakyti perteklinio reikalavimo registro duomenų teikėjams kartu su teikiamais dokumentais pateikti ir popierines dokumentų kopijas, projekto nuostatose minėtas aiškinamojo rašto tikslas neatsispindi.</text:span><text:span text:style-name="T35"><text:s/></text:span><text:span text:style-name="T36">Projektu nėra reglamentuojama subjektų teisė vietoje popierinių dokumentų kopijų registro tvarkytojui teikti jų skaitmenizuotas kopijas, o nuostatos reglamentuojančios, kokius dokumentus asmuo turėtų pateikti siekdamas įregistruoti ūkį, perkeliamos iš įstatymo į poįstatyminį teisės aktą. Atkreiptinas dėmesys, kad<text:s/></text:span><text:span text:style-name="T37">v</text:span><text:span text:style-name="T38">adovaujantis Konstitucine jurisprudencija, pagrindinės ūkinės veiklos subjektų teisės ir pareigos turi būti reglamentuotos įstatyme, o ne poįstatyminiame teisės akte, todėl atkreip</text:span><text:span text:style-name="T39">tinas dėmesys, kad<text:s/></text:span><text:span text:style-name="T40">Ūkininkų ūkių registro nuostatuose</text:span><text:span text:style-name="T41"><text:s/></text:span><text:span text:style-name="T42">turėtų būti nusta</text:span><text:span text:style-name="T43">tomos Ūkininko ūkio registracijos procedūros, o ne patys<text:s/></text:span><text:span text:style-name="T44">atitikties kriterijai</text:span><text:span text:style-name="T45">. Atsižvelgiant į tai, projekto nuostatos tikslintinos.<text:s/></text:span></text:p>
        </text:list-item>
        <text:list-item>
          <text:p text:style-name="P46"><text:span text:style-name="T47">Projekto 4 straipsnio pavadinime po žodžio ,,įsigaliojimas“ įrašytini žodžiai ,, ir įgyvendinimas“.</text:span></text:p>
        </text:list-item>
      </text:list>
      <text:p text:style-name="P48"/>
      <text:p text:style-name="P49"/>
      <text:p text:style-name="P50">Departamento direktorius<text:tab/><text:tab/><text:s text:c="15"/><text:tab/><text:tab/><text:s text:c="9"/><text:s text:c="5"/><text:tab/><text:s/><text:s text:c="2"/><text:s text:c="13"/><text:s text:c="5"/><text:s text:c="4"/><text:s text:c="2"/><text:s/><text:s text:c="5"/>Andrius Kabišaitis</text:p>
      <text:p text:style-name="P51"/>
      <text:p text:style-name="P52"/>
      <text:p text:style-name="P53"><text:span text:style-name="T54">M. Masteikienė, tel. (8 5) 239 6843, el. p.<text:s/></text:span><text:a xlink:href="mailto:milda.masteikiene@lrs.lt" office:target-frame-name="_top" xlink:show="replace"><text:span text:style-name="T55">milda.masteikiene@lrs.lt</text:span></text:a></text:p>
      <text:p text:style-name="P56"><text:span text:style-name="T57">S. Švedas</text:span><text:span text:style-name="T58">, tel. (8 5)<text:s/></text:span><text:span text:style-name="T59">239 6165, el. p. saulius.svedas</text:span><text:span text:style-name="T6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6895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20-06-25T07:27:00Z</meta:creation-date>
    <dc:date>2020-06-25T07:27:00Z</dc:date>
    <meta:print-date>2019-11-19T11:2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78" meta:character-count="2355" meta:row-count="75" meta:non-whitespace-character-count="2104"/>
  </office:meta>
</office:document-meta>
</file>