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fo:margin-left="0.0395in" fo:text-indent="0.2562in">
        <style:tab-stops/>
      </style:paragraph-properties>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style:font-style-complex="italic" style:font-size-complex="12pt"/>
    </style:style>
    <style:style style:name="P6" style:parent-style-name="Normal" style:family="paragraph">
      <style:paragraph-properties fo:text-align="center" fo:margin-left="0.0395in" fo:text-indent="0.2562in">
        <style:tab-stops/>
      </style:paragraph-properties>
    </style:style>
    <style:style style:name="T7" style:parent-style-name="DefaultParagraphFont" style:family="text">
      <style:text-properties fo:font-weight="bold" style:font-weight-asian="bold" style:font-weight-complex="bold" style:font-style-complex="italic" style:font-size-complex="12pt"/>
    </style:style>
    <style:style style:name="T8" style:parent-style-name="DefaultParagraphFont" style:family="text">
      <style:text-properties fo:font-weight="bold" style:font-weight-asian="bold" style:font-weight-complex="bold" style:font-style-complex="italic" style:font-size-complex="12pt"/>
    </style:style>
    <style:style style:name="T9" style:parent-style-name="DefaultParagraphFont" style:family="text">
      <style:text-properties style:font-name="Tahoma" style:font-name-complex="Tahoma" fo:color="#000000" style:font-size-complex="12pt" fo:background-color="#FFFFFF"/>
    </style:style>
    <style:style style:name="T10" style:parent-style-name="DefaultParagraphFont" style:family="text">
      <style:text-properties fo:font-weight="bold" style:font-weight-asian="bold" style:font-weight-complex="bold" style:font-style-complex="italic" style:font-size-complex="12pt"/>
    </style:style>
    <style:style style:name="P11" style:parent-style-name="Normal" style:family="paragraph">
      <style:paragraph-properties fo:text-align="center" fo:margin-left="0.0395in" fo:text-indent="0.2562in">
        <style:tab-stops/>
      </style:paragraph-properties>
      <style:text-properties fo:font-weight="bold" style:font-weight-asian="bold" style:font-style-complex="italic"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style:text-properties style:font-size-complex="12pt"/>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P41" style:parent-style-name="Normal" style:family="paragraph">
      <style:text-properties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fo:text-align="justify"/>
      <style:text-properties style:font-weight-complex="bold" style:font-size-complex="12pt"/>
    </style:style>
    <style:style style:name="P58" style:parent-style-name="Normal" style:family="paragraph">
      <style:paragraph-properties fo:text-align="justify"/>
      <style:text-properties style:font-weight-complex="bold" style:font-size-complex="12pt"/>
    </style:style>
    <style:style style:name="P59" style:parent-style-name="Normal" style:family="paragraph">
      <style:paragraph-properties fo:text-align="justify"/>
      <style:text-properties style:font-weight-complex="bold"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justify"/>
      <style:text-properties style:font-weight-complex="bold" style:font-size-complex="12pt"/>
    </style:style>
    <style:style style:name="P62" style:parent-style-name="ListParagraph" style:list-style-name="LFO2" style:family="paragraph">
      <style:paragraph-properties fo:text-align="justify"/>
      <style:text-properties style:font-weight-complex="bold" style:font-size-complex="12pt"/>
    </style:style>
    <style:style style:name="P63" style:parent-style-name="Normal" style:family="paragraph">
      <style:paragraph-properties fo:text-align="justify"/>
      <style:text-properties style:font-weight-complex="bold" style:font-size-complex="12pt"/>
    </style:style>
    <style:style style:name="P64"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font-size-complex="12pt"/>
    </style:style>
    <style:style style:name="P65"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font-size-complex="12pt"/>
    </style:style>
    <style:style style:name="P66" style:parent-style-name="Normal" style:family="paragraph">
      <style:paragraph-properties fo:text-align="justify"/>
      <style:text-properties fo:font-weight="bold" style:font-weight-asian="bold" style:font-weight-complex="bold" style:font-size-complex="12pt"/>
    </style:style>
    <style:style style:name="P67" style:parent-style-name="Normal" style:family="paragraph">
      <style:paragraph-properties fo:text-align="justify"/>
      <style:text-properties style:font-weight-complex="bold"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ListParagraph" style:list-style-name="LFO2" style:family="paragraph">
      <style:paragraph-properties fo:text-align="justify" fo:line-height="150%"/>
      <style:text-properties style:font-weight-complex="bold" style:font-size-complex="12pt"/>
    </style:style>
    <style:style style:name="P79" style:parent-style-name="Normal" style:family="paragraph">
      <style:paragraph-properties fo:text-align="justify"/>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style:text-properties style:font-weight-complex="bold" style:font-size-complex="12pt"/>
    </style:style>
    <style:style style:name="P84" style:parent-style-name="Normal" style:family="paragraph">
      <style:paragraph-properties fo:text-align="justify"/>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FFFFFF"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MEDŽIOKLĖS ĮSTATYMO NR. IX-966 10 STRAIPSNIO PAKEITIMO</text:span></text:p>
      <text:p text:style-name="P6"><text:span text:style-name="T7">ĮSTATYM</text:span><text:span text:style-name="T8">O PROJEKTO NR.</text:span><text:span text:style-name="T9"><text:s/></text:span><text:span text:style-name="T10">XIVP-3091(2)</text:span></text:p>
      <text:p text:style-name="P11"/>
      <text:p text:style-name="P12"><text:span text:style-name="T13">202</text:span><text:span text:style-name="T14">4</text:span><text:span text:style-name="T15">-</text:span><text:span text:style-name="T16">10-09</text:span></text:p>
      <text:p text:style-name="P17"><text:span text:style-name="T18">Vilniu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1</text:p>
            <text:p text:style-name="P47"><text:span text:style-name="T48">(10)</text:span></text:p>
          </table:table-cell>
          <table:table-cell table:style-name="TableCell49">
            <text:p text:style-name="P50">3</text:p>
            <text:p text:style-name="P51"><text:span text:style-name="T52">(6)</text:span></text:p>
          </table:table-cell>
          <table:table-cell table:style-name="TableCell53">
            <text:p text:style-name="P54"/>
          </table:table-cell>
          <table:table-cell table:style-name="TableCell55">
            <text:p text:style-name="P56">Argumentai:</text:p>
            <text:p text:style-name="P57"/>
            <text:p text:style-name="P58">Pasiūlymu siekiama aiškiau reglamentuoti įstatymo taikymą laiko atžvilgiu, kai iki įstatymo įsigaliojimo jau yra atsiradęs įpėdinis, mirus medžioklės plotų naudotojui, turėjusiam leidimą naudoti medžiojamųjų gyvūnų išteklius medžioklės plotų vienete, ir jis atitinka kitas įstatymo projektu<text:s/>siūlomas leidimo gavimo sąlygas<text:s/>kreiptis į Aplinkos apsaugos departamentą dėl leidimo <text:s/>naudoti medžiojamųjų gyvūnų išteklius medžioklės plotų vienete, išdavimo.</text:p>
            <text:p text:style-name="P59"/>
            <text:p text:style-name="P60">Pasiūlymas:</text:p>
            <text:p text:style-name="P61"/>
            <text:list text:style-name="LFO2" text:continue-numbering="true">
              <text:list-item>
                <text:p text:style-name="P62">Pakeisti įstatymo projekto<text:s/>1 straipsnio 3 dalį ir ją<text:s/>išdėstyti taip:</text:p>
              </text:list-item>
            </text:list>
            <text:p text:style-name="P63"/>
            <text:p text:style-name="P64">„6. Šio straipsnio 2 dalies 5<text:s/>punkte nurodytu atveju, mirusio<text:s/>medžioklės plotų naudotojo, turėjusio leidimą naudoti medžiojamųjų<text:s/>gyvūnų išteklius<text:s/>medžioklės plotų vienete, įpėdinis, siekiantis gauti leidimą naudoti medžiojamųjų gyvūnų išteklius medžioklės plotų vienete, prašymą Aplinkos apsaugos departamentui turi pateikti per 3 mėnesius nuo palikimo atsiradimo dienos. Įpėdiniui, siekiančiam gauti tokį leidimą, taikomi šio straipsnio 1 dalyje nustatyti reikalavimai. Jeigu mirusio medžioklės plotų naudotojo įpėdinių yra ne vienas, prašymą išduoti leidimą naudoti medžiojamųjų<text:s/>gyvūnų<text:s/>išteklius medžioklės plotų vienete<text:s/><text:soft-page-break/>teikia vienas iš įpėdinių visų įpėdinių<text:s/>rašytiniu<text:s/>susitarimu. Įpėdiniui per 3 mėnesius nuo palikimo atsiradimo dienos nepateikus prašymo išduoti<text:s/>leidimą<text:s/>naudoti medžiojamųjų gyvūnų išteklius medžioklės plotų vienete, leidimas naudoti medžiojamųjų gyvūnų išteklius šame medžioklės plotų vienete išduodamas organizuojant konkursą.“</text:p>
            <text:p text:style-name="P65"/>
            <text:p text:style-name="P66">„6. Mirus fiziniam asmeniui, kuriam buvo išduotas leidimas naudoji medžiojamus išteklius medžioklės plotų vienete, jo įpėdiniui kreipiantis, po šio įstatymo įsigaliojimo ir sumokėjus mokesčius už medžiojamųjų išteklių naudojimą per praleistą laikotarpį, leidimas pratęsiamas iki buvusio leidimo galiojimo pabaigos arba iki sekančios leidimo pratesimo datos“.</text:p>
            <text:p text:style-name="P67"/>
          </table:table-cell>
        </table:table-row>
        <text:soft-page-break/>
        <table:table-row table:style-name="TableRow68">
          <table:table-cell table:style-name="TableCell69">
            <text:p text:style-name="P70">2.</text:p>
          </table:table-cell>
          <table:table-cell table:style-name="TableCell71">
            <text:p text:style-name="P72">2(11)</text:p>
          </table:table-cell>
          <table:table-cell table:style-name="TableCell73">
            <text:p text:style-name="P74">(1)</text:p>
          </table:table-cell>
          <table:table-cell table:style-name="TableCell75">
            <text:p text:style-name="P76">(2)</text:p>
          </table:table-cell>
          <table:table-cell table:style-name="TableCell77">
            <text:list text:style-name="LFO2" text:continue-numbering="true">
              <text:list-item>
                <text:p text:style-name="P78">Papildyti įstatymo projektą nauju 2 straipsniu:</text:p>
              </text:list-item>
            </text:list>
            <text:p text:style-name="P79"><text:span text:style-name="T80">„<text:s/></text:span><text:span text:style-name="T81">2 straipsnis. 11 straipsnio pakeitimas</text:span><text:span text:style-name="T82">:</text:span></text:p>
            <text:p text:style-name="P83">Pakeisti 11 straipsnio 1 dalies 2 punktą ir jį išdėstyti taip:</text:p>
            <text:p text:style-name="P84"><text:span text:style-name="T85">„2) mirus fiziniam asmeniui,<text:s/></text:span><text:span text:style-name="T86">jei dėl medžioklės išteklių plotų vienete mirusiojo įpėdinis nesikreipia dėl leidimo pratesimo (perėmimo) per 3 mėnesius nuo šio įstatymo įsigaliojimo dienos</text:span><text:span text:style-name="T87"><text:s/>arba likvidavus juridinį asmenį, kuriam išduotas leidimas.“</text:span></text:p>
            <text:p text:style-name="P88"/>
          </table:table-cell>
        </table:table-row>
      </table:table>
      <text:p text:style-name="P89"/>
      <text:section text:name="Sect1" text:style-name="S1">
        <text:p text:style-name="P90"/>
        <text:p text:style-name="P91"/>
        <text:p text:style-name="P92">Teikia</text:p>
        <text:p text:style-name="P93"><text:span text:style-name="T94">Seimo narys</text:span><text:span text:style-name="T95"><text:tab/></text:span><text:span text:style-name="T96"><text:tab/></text:span><text:span text:style-name="T97"><text:tab/></text:span><text:span text:style-name="T98"><text:tab/></text:span><text:span text:style-name="T99"><text:tab/></text:span><text:span text:style-name="T100">(Parašas)</text:span><text:span text:style-name="T101"><text:tab/></text:span><text:span text:style-name="T102"><text:tab/></text:span><text:span text:style-name="T103"><text:tab/></text:span><text:span text:style-name="T104">Jonas Varkaly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text-properties style:font-name-asian="Calibri" style:font-size-complex="12pt" style:language-asian="lt" style:country-asian="LT" fo:hyphenate="false"/>
    </style:style>
    <style:style style:name="elementtoproof" style:display-name="elementtoproof" style:family="paragraph" style:parent-style-name="Normal">
      <style:text-properties style:font-name-asian="Calibri"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KŪNIENĖ Vilma</meta:initial-creator>
    <dc:creator>adlibuser</dc:creator>
    <meta:creation-date>2024-10-09T07:24:00Z</meta:creation-date>
    <dc:date>2024-10-09T07:24:00Z</dc:date>
    <meta:print-date>2024-09-12T08:12:00Z</meta:print-date>
    <meta:template xlink:href="Normal.dotm" xlink:type="simple"/>
    <meta:editing-cycles>2</meta:editing-cycles>
    <meta:editing-duration>PT0S</meta:editing-duration>
    <meta:document-statistic meta:page-count="2" meta:paragraph-count="43" meta:word-count="344" meta:character-count="2513" meta:row-count="85" meta:non-whitespace-character-count="2212"/>
  </office:meta>
</office:document-meta>
</file>