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justify"/>
      <style:text-properties fo:color="#000000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T48" style:parent-style-name="Hyperlink" style:family="text">
      <style:text-properties style:text-underline-type="none"/>
    </style:style>
    <style:style style:name="P49" style:parent-style-name="Normal" style:family="paragraph">
      <style:paragraph-properties fo:text-align="justify" fo:line-height="150%"/>
    </style:style>
    <style:style style:name="T50" style:parent-style-name="Hyperlink" style:family="text">
      <style:text-properties style:text-underline-type="none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weight-complex="bold"/>
    </style:style>
    <style:style style:name="T53" style:parent-style-name="Hyperlink" style:family="text">
      <style:text-properties style:font-weight-complex="bold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CIVILINIO PROCESO KODEKSO 62</text:span><text:span text:style-name="T12">1</text:span><text:span text:style-name="T13">, 304 IR 441 STRAIPSNIŲ PAKEITIMO IR KODEKSO PAPILDYMO 62</text:span><text:span text:style-name="T14">2</text:span><text:span text:style-name="T15"> IR 62</text:span><text:span text:style-name="T16">3 </text:span><text:span text:style-name="T17">STRAIPSNIAIS<text:s/></text:span><text:span text:style-name="T18">ĮSTATYMO<text:s/></text:span><text:span text:style-name="T19">PROJEKTO</text:span></text:p>
      <text:p text:style-name="P20"/>
      <text:p text:style-name="P21">2023-06-28<text:s/>Nr. XIVP-2827(2)</text:p>
      <text:p text:style-name="P22">Vilnius</text:p>
      <text:p text:style-name="P23"/>
      <text:p text:style-name="P24">Įvertinę projekto atitiktį Konstitucijai, įstatymams, teisėkūros principams ir teisės technikos taisyklėms,<text:s/>teikiame šią pastabą.</text:p>
      <text:p text:style-name="P25">Tikslintina projekto 6 straipsnio 1 dalis, nustatant ankstesnį projekto 6 straipsnio 3 dalies, o ne 2 dalies įsigaliojimą.<text:s/></text:p>
      <text:p text:style-name="P26"/>
      <text:p text:style-name="P27"><text:bookmark-start text:name="part_c7ef8ef1944b422a9021135e76aaefd4"/><text:bookmark-end text:name="part_c7ef8ef1944b422a9021135e76aaefd4"/></text:p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E. Drėgvaitė, tel. (8 5) 239 6891, el. p.<text:s/><text:a xlink:href="mailto:egle.dregvaite@lrs.lt" office:target-frame-name="_top" xlink:show="replace"><text:span text:style-name="T48">egle.dregvaite@lrs.lt</text:span></text:a></text:p>
      <text:p text:style-name="P49">M. Masteikienė, tel. (8 5) 239 6843, el. p.<text:s/><text:a xlink:href="mailto:milda.masteikiene@lrs.lt" office:target-frame-name="_top" xlink:show="replace"><text:span text:style-name="T50">milda.masteikiene@lrs.lt</text:span></text:a></text:p>
      <text:p text:style-name="P51"><text:span text:style-name="T52">S. Švedas, tel. (8 5) 239 6165, el. p.<text:s/></text:span><text:a xlink:href="mailto:saulius.svedas@lrs.lt" office:target-frame-name="_top" xlink:show="replace"><text:span text:style-name="T53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8T12:28:00Z</meta:creation-date>
    <dc:date>2023-06-28T12:2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12" meta:character-count="893" meta:row-count="50" meta:non-whitespace-character-count="803"/>
  </office:meta>
</office:document-meta>
</file>