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text-indent="0.5937in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text-indent="0.5909in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ListParagraph" style:family="paragraph">
      <style:paragraph-properties fo:text-align="justify" fo:margin-bottom="0in" fo:margin-left="0.5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ListParagraph" style:family="paragraph">
      <style:paragraph-properties fo:text-align="justify" fo:margin-bottom="0in" fo:margin-left="0.5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ListParagraph" style:family="paragraph">
      <style:paragraph-properties fo:text-align="justify" fo:margin-bottom="0in" fo:margin-left="0.5937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43" style:parent-style-name="ListParagraph" style:family="paragraph">
      <style:paragraph-properties fo:text-align="justify" fo:margin-bottom="0in" fo:margin-left="0.5937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" style:parent-style-name="ListParagraph" style:family="paragraph">
      <style:paragraph-properties fo:text-align="justify" fo:margin-bottom="0in" fo:margin-left="0.5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ListParagraph" style:family="paragraph">
      <style:paragraph-properties fo:text-align="justify" fo:margin-bottom="0in" fo:margin-left="0.5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ListParagraph" style:family="paragraph">
      <style:paragraph-properties fo:text-align="justify" fo:margin-bottom="0in" fo:margin-left="0.5937in">
        <style:tab-stops/>
      </style:paragraph-properties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LIETUVOS RESPUBLIKOS</text:p>
      <text:p text:style-name="P7">FARMACIJOS<text:s/>ĮSTATYMO NR.<text:s/>X-709<text:s/>2<text:s/>IR<text:s/>8<text:s/>STRAIPSNIŲ<text:s/>PAKEITIMO</text:p>
      <text:p text:style-name="P8">ĮSTATYMO<text:s/>NR. XIII-2763<text:s/>3 STRAIPSNIO PAKEITIMO<text:s/></text:p>
      <text:p text:style-name="P9">ĮSTATYMAS</text:p>
      <text:p text:style-name="P10"/>
      <text:p text:style-name="P11"><text:span text:style-name="T12">20</text:span><text:span text:style-name="T13">20</text:span><text:span text:style-name="T14"><text:s/>m. <text:s text:c="11"/></text:span><text:span text:style-name="T15"><text:s text:c="16"/></text:span><text:span text:style-name="T16"><text:s text:c="8"/>d. Nr.</text:span></text:p>
      <text:p text:style-name="P17">Vilnius<text:s/></text:p>
      <text:p text:style-name="P18"/>
      <text:p text:style-name="P19"/>
      <text:p text:style-name="P20">1 straipsnis.<text:s/>3<text:s/>straipsnio pakeitimas</text:p>
      <text:p text:style-name="P21"><text:bookmark-start text:name="_Hlk16607998"/>Pakeisti<text:s/>3<text:s/>straipsnį<text:s/>ir jį<text:s/>išdėstyti taip:<text:bookmark-end text:name="_Hlk16607998"/></text:p>
      <text:p text:style-name="P22"><text:span text:style-name="T23">,,</text:span><text:span text:style-name="T24">3<text:s/></text:span><text:span text:style-name="T25">straipsnis. Įstatymo įsigaliojimas ir įgyvendinimas</text:span></text:p>
      <text:p text:style-name="P26"><text:span text:style-name="T27"><text:s text:c="14"/></text:span><text:span text:style-name="T28">1. Šis įstatymas, išskyrus šio straipsnio 2 dalį, <text:s/>įsigalioja<text:s/></text:span><text:span text:style-name="T29">2020</text:span><text:span text:style-name="T30"><text:s/></text:span><text:span text:style-name="T31">2021<text:s/></text:span><text:span text:style-name="T32">m. gegužės 26 d.</text:span></text:p>
      <text:p text:style-name="P33"><text:span text:style-name="T34">2. Lietuvos Respublikos sveikatos apsaugos ministras iki<text:s/></text:span><text:span text:style-name="T35">2020</text:span><text:span text:style-name="T36"><text:s/></text:span><text:span text:style-name="T37">2021<text:s/></text:span><text:span text:style-name="T38">m. gegužės 25 d. priima šio įstatymo įgyvendinamuosius teisės aktus.</text:span><text:span text:style-name="T39">“</text:span></text:p>
      <text:p text:style-name="P40"/>
      <text:p text:style-name="P41"/>
      <text:p text:style-name="P42"/>
      <text:p text:style-name="P43">Skelbiu šį Lietuvos Respublikos Seimo priimtą įstatymą.</text:p>
      <text:p text:style-name="P44"/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><text:s text:c="101"/>Projekto</text:p>
        <text:p text:style-name="P5"><text:span text:style-name="T6">lyginamasis varian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iekšienė</meta:initial-creator>
    <dc:creator>adlibuser</dc:creator>
    <meta:creation-date>2020-05-08T05:47:00Z</meta:creation-date>
    <dc:date>2020-05-08T05:47:00Z</dc:date>
    <meta:print-date>2019-10-01T10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655" meta:row-count="16" meta:non-whitespace-character-count="579"/>
  </office:meta>
</office:document-meta>
</file>