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0" style:parent-style-name="Normal" style:family="paragraph">
      <style:paragraph-properties fo:text-align="center" fo:margin-bottom="0in" style:line-height-at-least="0.2083in" fo:text-indent="0.5909in"/>
    </style:style>
    <style:style style:name="T11"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3"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5"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8" style:parent-style-name="Normal" style:family="paragraph">
      <style:paragraph-properties fo:text-align="justify" fo:margin-bottom="0in" fo:line-height="100%" fo:text-indent="0.5909in"/>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T34" style:parent-style-name="DefaultParagraphFont" style:family="text">
      <style:text-properties style:font-name="Times New Roman" fo:font-size="12pt" style:font-size-asian="12pt" style:font-size-complex="12pt" style:language-asian="en" style:country-asian="US"/>
    </style:style>
    <style:style style:name="T35" style:parent-style-name="DefaultParagraphFont" style:family="text">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style>
    <style:style style:name="T84" style:parent-style-name="DefaultParagraphFont" style:family="text">
      <style:text-properties style:font-name="Times New Roman" fo:font-size="12pt" style:font-size-asian="12pt" style:font-size-complex="12pt" style:language-asian="en" style:country-asian="US"/>
    </style:style>
    <style:style style:name="T85" style:parent-style-name="DefaultParagraphFont" style:family="text">
      <style:text-properties style:font-name="Times New Roman" fo:font-size="12pt" style:font-size-asian="12pt" style:font-size-complex="12pt" style:language-asian="en" style:country-asian="US"/>
    </style:style>
    <style:style style:name="T86" style:parent-style-name="DefaultParagraphFont" style:family="text">
      <style:text-properties style:font-name="Times New Roman" fo:font-size="12pt" style:font-size-asian="12pt" style:font-size-complex="12pt" style:language-asian="en" style:country-asian="US"/>
    </style:style>
    <style:style style:name="T87" style:parent-style-name="DefaultParagraphFont" style:family="text">
      <style:text-properties style:font-name="Times New Roman"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style>
    <style:style style:name="T90" style:parent-style-name="DefaultParagraphFont" style:family="text">
      <style:text-properties style:font-name="Times New Roman" fo:font-size="12pt" style:font-size-asian="12pt" style:font-size-complex="12pt" style:language-asian="en" style:country-asian="US"/>
    </style:style>
    <style:style style:name="T91" style:parent-style-name="DefaultParagraphFont" style:family="text">
      <style:text-properties style:font-name="Times New Roman" fo:font-size="12pt" style:font-size-asian="12pt" style:font-size-complex="12pt" style:language-asian="en" style:country-asian="US"/>
    </style:style>
    <style:style style:name="T92" style:parent-style-name="DefaultParagraphFont" style:family="text">
      <style:text-properties style:font-name="Times New Roman" fo:font-size="12pt" style:font-size-asian="12pt" style:font-size-complex="12pt" style:language-asian="en" style:country-asian="US"/>
    </style:style>
    <style:style style:name="T93" style:parent-style-name="DefaultParagraphFont" style:family="text">
      <style:text-properties style:font-name="Times New Roman" fo:font-size="12pt" style:font-size-asian="12pt" style:font-size-complex="12pt" style:language-asian="en" style:country-asian="US"/>
    </style:style>
    <style:style style:name="T94" style:parent-style-name="DefaultParagraphFont" style:family="text">
      <style:text-properties style:font-name="Times New Roman" fo:font-size="12pt" style:font-size-asian="12pt" style:font-size-complex="12pt" style:language-asian="en" style:country-asian="US"/>
    </style:style>
    <style:style style:name="T95" style:parent-style-name="DefaultParagraphFont" style:family="text">
      <style:text-properties style:font-name="Times New Roman" fo:font-size="12pt" style:font-size-asian="12pt" style:font-size-complex="12pt" style:language-asian="en" style:country-asian="US"/>
    </style:style>
    <style:style style:name="T96" style:parent-style-name="DefaultParagraphFont" style:family="text">
      <style:text-properties style:font-name="Times New Roman" fo:font-size="12pt" style:font-size-asian="12pt" style:font-size-complex="12pt" style:language-asian="en" style:country-asian="US"/>
    </style:style>
    <style:style style:name="T97" style:parent-style-name="DefaultParagraphFont" style:family="text">
      <style:text-properties style:font-name="Times New Roman" fo:font-size="12pt" style:font-size-asian="12pt" style:font-size-complex="12pt" style:language-asian="en" style:country-asian="US"/>
    </style:style>
    <style:style style:name="T98" style:parent-style-name="DefaultParagraphFont" style:family="text">
      <style:text-properties style:font-name="Times New Roman" fo:font-size="12pt" style:font-size-asian="12pt" style:font-size-complex="12pt" style:language-asian="en" style:country-asian="US"/>
    </style:style>
    <style:style style:name="T99" style:parent-style-name="DefaultParagraphFont" style:family="text">
      <style:text-properties style:font-name="Times New Roman" fo:font-size="12pt" style:font-size-asian="12pt" style:font-size-complex="12pt" style:language-asian="en" style:country-asian="US"/>
    </style:style>
    <style:style style:name="T100" style:parent-style-name="DefaultParagraphFont" style:family="text">
      <style:text-properties style:font-name="Times New Roman" fo:font-size="12pt" style:font-size-asian="12pt" style:font-size-complex="12pt" style:language-asian="en" style:country-asian="US"/>
    </style:style>
    <style:style style:name="T101" style:parent-style-name="DefaultParagraphFont" style:family="text">
      <style:text-properties style:font-name="Times New Roman"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style>
    <style:style style:name="T106" style:parent-style-name="DefaultParagraphFont" style:family="text">
      <style:text-properties style:font-name="Times New Roman" fo:font-size="12pt" style:font-size-asian="12pt" style:font-size-complex="12pt" style:language-asian="en" style:country-asian="US"/>
    </style:style>
    <style:style style:name="T107" style:parent-style-name="DefaultParagraphFont" style:family="text">
      <style:text-properties style:font-name="Times New Roman" fo:font-size="12pt" style:font-size-asian="12pt" style:font-size-complex="12pt" style:language-asian="en" style:country-asian="US"/>
    </style:style>
    <style:style style:name="T108" style:parent-style-name="DefaultParagraphFont" style:family="text">
      <style:text-properties style:font-name="Times New Roman" fo:font-size="12pt" style:font-size-asian="12pt" style:font-size-complex="12pt" style:language-asian="en" style:country-asian="US"/>
    </style:style>
    <style:style style:name="T109" style:parent-style-name="DefaultParagraphFont" style:family="text">
      <style:text-properties style:font-name="Times New Roman"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style>
    <style:style style:name="T114" style:parent-style-name="DefaultParagraphFont" style:family="text">
      <style:text-properties style:font-name="Times New Roman"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style>
    <style:style style:name="T119" style:parent-style-name="DefaultParagraphFont" style:family="text">
      <style:text-properties style:font-name="Times New Roman"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style>
    <style:style style:name="T12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style>
    <style:style style:name="T129" style:parent-style-name="DefaultParagraphFont" style:family="text">
      <style:text-properties style:font-name="Times New Roman" style:font-weight-complex="bold" fo:font-size="12pt" style:font-size-asian="12pt" style:font-size-complex="12pt" style:language-asian="en" style:country-asian="US"/>
    </style:style>
    <style:style style:name="T130" style:parent-style-name="DefaultParagraphFont" style:family="text">
      <style:text-properties style:font-name="Times New Roman" style:font-weight-complex="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style>
    <style:style style:name="T13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3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3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3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3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3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style>
    <style:style style:name="T140" style:parent-style-name="DefaultParagraphFont" style:family="text">
      <style:text-properties style:font-name="Times New Roman" fo:font-size="12pt" style:font-size-asian="12pt" style:font-size-complex="12pt" style:language-asian="en" style:country-asian="US"/>
    </style:style>
    <style:style style:name="P14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4" style:parent-style-name="Normal" style:family="paragraph">
      <style:paragraph-properties fo:text-align="justify" fo:margin-bottom="0in" fo:line-height="100%" fo:text-indent="0.5909in"/>
    </style:style>
    <style:style style:name="T145" style:parent-style-name="DefaultParagraphFont" style:family="text">
      <style:text-properties style:font-name="Times New Roman" style:font-weight-complex="bold" fo:font-size="12pt" style:font-size-asian="12pt" style:font-size-complex="12pt" style:language-asian="en" style:country-asian="US"/>
    </style:style>
    <style:style style:name="P14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style>
    <style:style style:name="T150" style:parent-style-name="DefaultParagraphFont" style:family="text">
      <style:text-properties style:font-name="Times New Roman" style:font-weight-complex="bold" fo:font-size="12pt" style:font-size-asian="12pt" style:font-size-complex="12pt" style:language-asian="en" style:country-asian="US"/>
    </style:style>
    <style:style style:name="P15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4" style:parent-style-name="Normal" style:family="paragraph">
      <style:paragraph-properties fo:text-align="justify" fo:margin-bottom="0in" fo:line-height="100%" fo:text-indent="0.5909in"/>
    </style:style>
    <style:style style:name="T155" style:parent-style-name="DefaultParagraphFont" style:family="text">
      <style:text-properties style:font-name="Times New Roman" style:font-weight-complex="bold" fo:font-size="12pt" style:font-size-asian="12pt" style:font-size-complex="12pt" style:language-asian="en" style:country-asian="US"/>
    </style:style>
    <style:style style:name="P15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9" style:parent-style-name="Normal" style:family="paragraph">
      <style:paragraph-properties fo:text-align="justify" fo:margin-bottom="0in" fo:line-height="100%" fo:text-indent="0.5909in"/>
    </style:style>
    <style:style style:name="T160" style:parent-style-name="DefaultParagraphFont" style:family="text">
      <style:text-properties style:font-name="Times New Roman" style:font-weight-complex="bold" fo:font-size="12pt" style:font-size-asian="12pt" style:font-size-complex="12pt" style:language-asian="en" style:country-asian="US"/>
    </style:style>
    <style:style style:name="T161" style:parent-style-name="DefaultParagraphFont" style:family="text">
      <style:text-properties style:font-name="Times New Roman" style:font-weight-complex="bold" fo:font-size="12pt" style:font-size-asian="12pt" style:font-size-complex="12pt" style:language-asian="en" style:country-asian="US"/>
    </style:style>
    <style:style style:name="T162" style:parent-style-name="DefaultParagraphFont" style:family="text">
      <style:text-properties style:font-name="Times New Roman" style:font-weight-complex="bold" fo:font-size="12pt" style:font-size-asian="12pt" style:font-size-complex="12pt" style:language-asian="en" style:country-asian="US"/>
    </style:style>
    <style:style style:name="P16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6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7" style:parent-style-name="Normal" style:family="paragraph">
      <style:paragraph-properties fo:text-align="justify" fo:margin-bottom="0in" fo:line-height="100%" fo:text-indent="0.5909in"/>
    </style:style>
    <style:style style:name="T168" style:parent-style-name="DefaultParagraphFont" style:family="text">
      <style:text-properties style:font-name="Times New Roman" style:font-weight-complex="bold" fo:font-size="12pt" style:font-size-asian="12pt" style:font-size-complex="12pt" style:language-asian="en" style:country-asian="US"/>
    </style:style>
    <style:style style:name="T169" style:parent-style-name="DefaultParagraphFont" style:family="text">
      <style:text-properties style:font-name="Times New Roman" style:font-weight-complex="bold" fo:font-size="12pt" style:font-size-asian="12pt" style:font-size-complex="12pt" style:language-asian="en" style:country-asian="US"/>
    </style:style>
    <style:style style:name="T170" style:parent-style-name="DefaultParagraphFont" style:family="text">
      <style:text-properties style:font-name="Times New Roman" style:font-weight-complex="bold" fo:font-size="12pt" style:font-size-asian="12pt" style:font-size-complex="12pt" style:language-asian="en" style:country-asian="US"/>
    </style:style>
    <style:style style:name="T171" style:parent-style-name="DefaultParagraphFont" style:family="text">
      <style:text-properties style:font-name="Times New Roman" style:font-weight-complex="bold" fo:font-size="12pt" style:font-size-asian="12pt" style:font-size-complex="12pt" style:language-asian="en" style:country-asian="US"/>
    </style:style>
    <style:style style:name="P17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3" style:parent-style-name="Normal" style:family="paragraph">
      <style:paragraph-properties fo:text-align="justify" fo:margin-bottom="0in" fo:line-height="100%" fo:text-indent="0.5909in"/>
    </style:style>
    <style:style style:name="T17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7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7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7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7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9" style:parent-style-name="Normal" style:family="paragraph">
      <style:paragraph-properties fo:text-align="justify" fo:margin-bottom="0in" fo:line-height="100%" fo:text-indent="0.5909in"/>
    </style:style>
    <style:style style:name="T180" style:parent-style-name="DefaultParagraphFont" style:family="text">
      <style:text-properties style:font-name="Times New Roman" style:font-weight-complex="bold" fo:font-size="12pt" style:font-size-asian="12pt" style:font-size-complex="12pt" style:language-asian="en" style:country-asian="US"/>
    </style:style>
    <style:style style:name="P18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8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83"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84"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8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8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7" style:parent-style-name="Normal" style:family="paragraph">
      <style:paragraph-properties fo:margin-bottom="0in" fo:line-height="100%"/>
    </style:style>
    <style:style style:name="T188" style:parent-style-name="DefaultParagraphFont" style:family="text">
      <style:text-properties style:font-name="Times New Roman" fo:font-size="12pt" style:font-size-asian="12pt" style:font-size-complex="12pt" style:language-asian="en" style:country-asian="US"/>
    </style:style>
    <style:style style:name="T189" style:parent-style-name="DefaultParagraphFont" style:family="text">
      <style:text-properties style:font-name="Times New Roman" fo:font-size="12pt" style:font-size-asian="12pt" style:font-size-complex="12pt" style:language-asian="en" style:country-asian="US"/>
    </style:style>
    <style:style style:name="T190" style:parent-style-name="DefaultParagraphFont" style:family="text">
      <style:text-properties style:font-name="Times New Roman" fo:font-size="12pt" style:font-size-asian="12pt" style:font-size-complex="12pt" style:language-asian="en" style:country-asian="US"/>
    </style:style>
    <style:style style:name="T191" style:parent-style-name="DefaultParagraphFont" style:family="text">
      <style:text-properties style:font-name="Times New Roman" fo:font-size="12pt" style:font-size-asian="12pt" style:font-size-complex="12pt" style:language-asian="en" style:country-asian="US"/>
    </style:style>
    <style:style style:name="T192" style:parent-style-name="DefaultParagraphFont" style:family="text">
      <style:text-properties style:font-name="Times New Roman" fo:color="#FFFFFF" fo:font-size="12pt" style:font-size-asian="12pt" style:font-size-complex="12pt" style:language-asian="en" style:country-asian="US"/>
    </style:style>
    <style:style style:name="T193" style:parent-style-name="DefaultParagraphFont" style:family="text">
      <style:text-properties style:font-name="Times New Roman" fo:font-size="12pt" style:font-size-asian="12pt" style:font-size-complex="12pt" style:language-asian="en" style:country-asian="US"/>
    </style:style>
    <style:style style:name="T194" style:parent-style-name="DefaultParagraphFont" style:family="text">
      <style:text-properties style:font-name="Times New Roman" fo:font-size="12pt" style:font-size-asian="12pt" style:font-size-complex="12pt" style:language-asian="en" style:country-asian="US"/>
    </style:style>
    <style:style style:name="T195"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bookmark-start text:name="Pavadinimas"/><text:span text:style-name="T6">Lietuvos Respublikos<text:s/></text:span><text:span text:style-name="T7">vartotojų teisių apsaugos įstatymo nr. I-657 papildymo 6(1</text:span><text:span text:style-name="T8">)</text:span><text:span text:style-name="T9"><text:s/>straipsniu<text:s/></text:span><text:bookmark-end text:name="Pavadinimas"/></text:p>
      <text:p text:style-name="P10"><text:span text:style-name="T11">Į</text:span><text:span text:style-name="T12">STATYMO PROJEKTO</text:span></text:p>
      <text:p text:style-name="P13"/>
      <text:p text:style-name="P14"/>
      <text:p text:style-name="P15"/>
      <text:p text:style-name="P16">1.<text:s/>Įstatymo projekto rengimą paskatinusios priežastys, parengto projekto tikslai ir uždaviniai:</text:p>
      <text:p text:style-name="P17"/>
      <text:p text:style-name="P18"><text:bookmark-start text:name="Tekstas2"/><text:span text:style-name="T19"><text:s/></text:span><text:span text:style-name="T20">Šiuo metu Lietuvoje</text:span><text:span text:style-name="T21"><text:s/>atskiru teisiniu aktu<text:s/></text:span><text:span text:style-name="T22">nėra reglamentuota skolų<text:s/></text:span><text:span text:style-name="T23">administravimo ir<text:s/></text:span><text:span text:style-name="T24">išieškojimo veiklą vykdančių įmonių<text:s/></text:span><text:span text:style-name="T25"><text:s/>(toliau - skolų išieškojimo įmonės)<text:s/></text:span><text:span text:style-name="T26">veikla, nors<text:s/></text:span><text:span text:style-name="T27"><text:s/></text:span><text:span text:style-name="T28">skolų išieškojimo įmonės<text:s/></text:span><text:span text:style-name="T29">turi didž</text:span><text:span text:style-name="T30">i</text:span><text:span text:style-name="T31">ulį poveikį</text:span><text:span text:style-name="T32"><text:s/>var</text:span><text:span text:style-name="T33">t</text:span><text:span text:style-name="T34">otojams</text:span><text:span text:style-name="T35">.</text:span><text:span text:style-name="T36"><text:s/></text:span><text:span text:style-name="T37">D</text:span><text:span text:style-name="T38">ažnai jos veikia nesąžiningai ir (ar) klaidinančiai vartotojų atžvilgiu</text:span><text:span text:style-name="T39">, jiems pateikdamos niekuo nepagrįstas skolos administravimo išlaidas, kurios gali viršyti ir pačią skolą, o vartotojai, jausdami spaudimą, sumoka ne tik skolą, bet ir nurodytas administravimo išlaidas.</text:span><text:span text:style-name="T40"><text:s/>Tuo tarpu pardavėjai ir paslaugų teikėjai,<text:s/></text:span><text:span text:style-name="T41">taupydami žmogiškuosius išteklius ir<text:s/></text:span><text:span text:style-name="T42">patys neįdėję jokių pastangų išsiieškoti skolą iš vartotojo,<text:s/></text:span><text:span text:style-name="T43">bei nesilaikydami jokių terminų,<text:s/></text:span><text:span text:style-name="T44">perduoda jos administravimą skolų išieškojimo įmonei, dažnai net neinformuodami jo apie tai.</text:span><text:span text:style-name="T45"><text:s/>Taigi, vartotojas sužino apie skolos perdavimą trečiajam asmeniui, tik gavęs iš jo <text:s/>grasinančio pobūdžio laišką.</text:span></text:p>
      <text:p text:style-name="P46">Asmens duomenų apsaugos problema šiuo atveju<text:s/>taip pat<text:s/>yra ypatingai svarbi, nes asmens duomenų teikimas tretiesiems asmenis vis dar kelia nemažai praktinių problemų, kurios neigiamai atsiliepia asmenų<text:s/>privatumui.</text:p>
      <text:p text:style-name="P47">Įstatymo projektu siekiama įpareigoti pardavėjus ir paslaugų tiekėjus pirmiausia patiems dėti pastangas išsiieškoti skolas iš vartotojų, ir<text:s/>nustatyti, kad<text:s/>tik nepavykus, t. y., neatgavus skolos<text:s/><text:soft-page-break/>apmokėjimo po dviejų kreipimųsi, ir kai<text:s/>nuo pirmo kreipimosi yra praėję ne mažiau kaip 60 dienų, o nuo antrojo kreipimosi – ne <text:s/>mažiau kaip 30 dienų, jie galėtų perduoti skolos administravimą trečiajam asmeniui.</text:p>
      <text:p text:style-name="P48"><text:span text:style-name="T49">Projektu <text:s/>taip pat<text:s/></text:span><text:span text:style-name="T50"><text:s/>siūloma</text:span><text:span text:style-name="T51"><text:s/></text:span><text:span text:style-name="T52">nu</text:span><text:span text:style-name="T53">s</text:span><text:span text:style-name="T54">tatyti, kad v</text:span><text:span text:style-name="T55">artotojas<text:s/></text:span><text:span text:style-name="T56">būtų</text:span><text:span text:style-name="T57"><text:s/>tinkamai informuotas apie jo skolos administravimo perleidimą trečiajam asmeniui, nurodant informaciją</text:span><text:span text:style-name="T58"><text:s/>apie<text:s/></text:span><text:span text:style-name="T59">treči</text:span><text:span text:style-name="T60">ąjį</text:span><text:span text:style-name="T61"><text:s/>asm</text:span><text:span text:style-name="T62">enį</text:span><text:span text:style-name="T63">, kuriam bus perleistas vartotojo skolos administravimas</text:span><text:span text:style-name="T64">,<text:s/></text:span><text:span text:style-name="T65">vartotojo asmens duomen</text:span><text:span text:style-name="T66">is</text:span><text:span text:style-name="T67">, kurie bus perduoti trečiajam asmeniui</text:span><text:span text:style-name="T68"><text:s/>bei kitą informaciją, susijusią su skolos administravimu.</text:span><text:bookmark-end text:name="Tekstas2"/></text:p>
      <text:p text:style-name="P69"/>
      <text:p text:style-name="P70">2.<text:s/>Įstatymo projekto iniciatoriai (institucija, asmenys ar piliečių įgalioti atstovai) ir rengėjai:</text:p>
      <text:p text:style-name="P71"/>
      <text:p text:style-name="P72"><text:bookmark-start text:name="Tekstas3"/><text:span text:style-name="T73">.</text:span><text:span text:style-name="T74">Įstatymo projekto iniciatorius ir rengėjas - Seimo narys Mindaugas Skritulskas.</text:span><text:bookmark-end text:name="Tekstas3"/></text:p>
      <text:p text:style-name="P75"/>
      <text:p text:style-name="P76">3.<text:s/>Kaip šiuo metu yra reguliuojami įstatymo projekte aptarti teisiniai santykiai:</text:p>
      <text:p text:style-name="P77"/>
      <text:p text:style-name="P78"><text:bookmark-start text:name="Tekstas4"/><text:span text:style-name="T79">Šiuo metu niekas nereglamentuoja, kada ir kaip <text:s/>pardavėjas ir paslaugos teikėjas gali perduoti vartotojo skolos administravimą trečiajam asmeniui.</text:span><text:bookmark-end text:name="Tekstas4"/></text:p>
      <text:p text:style-name="P80"/>
      <text:p text:style-name="P81">4.<text:s/>Kokios siūlomos naujos teisinio reguliavimo nuostatos ir kokių teigiamų rezultatų laukiama:</text:p>
      <text:p text:style-name="P82"/>
      <text:p text:style-name="P83"><text:bookmark-start text:name="Tekstas5"/><text:span text:style-name="T84">Siūloma<text:s/></text:span><text:span text:style-name="T85">nustatyti, kad<text:s/></text:span><text:span text:style-name="T86">p</text:span><text:span text:style-name="T87">ardavėjas ar paslaugų teikėjas gali perleisti vartotojo skolos administravimą trečiajam asmeniui tik po to, kai pats yra kreipęsis į vartotoją dėl skolos sumokėjimo bent du kartus, ir nuo pirmo kreipimosi yra praėję ne mažiau kaip 60 dienų, o nuo antrojo kreipimosi – ne <text:s/>mažiau kaip 30 dienų.<text:s/></text:span></text:p>
      <text:soft-page-break/>
      <text:p text:style-name="P88">Projektu <text:s/>taip pat <text:s/>siūloma nustatyti, kad vartotojas būtų tinkamai informuotas apie jo skolos administravimo perleidimą trečiajam asmeniui, nurodant informaciją apie trečiąjį asmenį, kuriam bus perleistas vartotojo skolos administravimas, vartotojo asmens duomenis, kurie bus perduoti trečiajam asmeniui bei kitą informaciją, susijusią su skolos administravimu.</text:p>
      <text:p text:style-name="P89"><text:span text:style-name="T90">Tikimasi, kad įstatymo priėmimas<text:s/></text:span><text:span text:style-name="T91">užtikrins aukštesnę<text:s/></text:span><text:span text:style-name="T92">varototojų<text:s/></text:span><text:span text:style-name="T93">teisių<text:s/></text:span><text:span text:style-name="T94">apsaugą</text:span><text:span text:style-name="T95">, bus <text:s/>aiškiau ir skaidriau reglamentuotas vartotojo skolos administravimo perleidimas trečiajam asmeniui</text:span><text:span text:style-name="T96">.</text:span><text:span text:style-name="T97"><text:s/>Vartotojai bus tinkamai informuoti apie susidariusią skol</text:span><text:span text:style-name="T98">ą</text:span><text:span text:style-name="T99"><text:s/>ir galės tinkamai įgyvendinti savo prievoles ją apmokėdami. Bus užtikrinta aukštesnė vartotojų asmens duomenų apsauga, užtikrinta, jog tik tų vartotojų, kurie nevykdo savo įsipareigojimų</text:span><text:span text:style-name="T100">,</text:span><text:span text:style-name="T101"><text:s/>asmens duomenys bus perduoti tretiesiems asmenims, apie tokį asmens duomenų perdavimą vartotojai bus tinkamai informuoti, kaip tai nustato asmens duomenų apsaugą reglamentuojantys teisės aktai.</text:span><text:bookmark-end text:name="Tekstas5"/></text:p>
      <text:p text:style-name="P102"/>
      <text:p text:style-name="P103">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04"/>
      <text:p text:style-name="P105"><text:bookmark-start text:name="Tekstas6"/><text:span text:style-name="T106">Neigiamų įstatymo pro</text:span><text:span text:style-name="T107">je</text:span><text:span text:style-name="T108">kto priėmimo pasekmių nenumatoma</text:span><text:span text:style-name="T109">.</text:span><text:bookmark-end text:name="Tekstas6"/></text:p>
      <text:p text:style-name="P110"/>
      <text:p text:style-name="P111">6.<text:s/>Kokią įtaką priimtas įstatymas turės kriminogeninei situacijai, korupcijai:</text:p>
      <text:p text:style-name="P112"/>
      <text:p text:style-name="P113"><text:bookmark-start text:name="Tekstas7"/><text:span text:style-name="T114">Neigiamos įtakos priimtas įstatymas korupcijai neturės.<text:s/></text:span><text:bookmark-end text:name="Tekstas7"/></text:p>
      <text:p text:style-name="P115"/>
      <text:p text:style-name="P116">7. Kaip įstatymo įgyvendinimas atsilieps verslo sąlygoms ir jo plėtrai:</text:p>
      <text:p text:style-name="P117"/>
      <text:p text:style-name="P118"><text:bookmark-start text:name="Tekstas8"/><text:span text:style-name="T119">Verslo sąlygoms ir jo plėtrai įstatymo įgyvendinimas neturės.</text:span><text:bookmark-end text:name="Tekstas8"/></text:p>
      <text:p text:style-name="P120"/>
      <text:p text:style-name="P121">8.<text:s/>Ar<text:s/>įstatymo<text:s/>projektas neprieštarauja strateginio lygmens planavimo dokumentams:</text:p>
      <text:p text:style-name="P122"/>
      <text:p text:style-name="P123"><text:span text:style-name="T124">Įstatymo projektas neprieštarauja strateginio lygmens planavimo dokumentams.</text:span></text:p>
      <text:p text:style-name="P125"/>
      <text:p text:style-name="P126">9.<text:s/>Įstatymo inkorporavimas į teisinę sistemą, kokius teisės aktus būtina priimti, kokius galiojančius teisės aktus reikia pakeisti ar pripažinti netekusiais galios:</text:p>
      <text:p text:style-name="P127"/>
      <text:p text:style-name="P128"><text:bookmark-start text:name="Tekstas9"/><text:span text:style-name="T129">Priėmus teikiamą projektą kitų galiojančių teisės aktų keisti ar panaikinti nereikės</text:span><text:span text:style-name="T130">.</text:span><text:bookmark-end text:name="Tekstas9"/></text:p>
      <text:p text:style-name="P131"/>
      <text:p text:style-name="P132"><text:span text:style-name="T133">10</text:span><text:span text:style-name="T134">.<text:s/></text:span><text:span text:style-name="T135">A</text:span><text:span text:style-name="T136">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37">:</text:span></text:p>
      <text:p text:style-name="P138"/>
      <text:p text:style-name="P139"><text:bookmark-start text:name="Tekstas10"/><text:span text:style-name="T140">Taip.</text:span><text:bookmark-end text:name="Tekstas10"/></text:p>
      <text:p text:style-name="P141"/>
      <text:p text:style-name="P142">11. Ar įstatymo projektas atitinka<text:s/>Žmogaus teisių ir pagrindinių laisvių apsaugos konvencijos nuostatas<text:s/>ir<text:s/>Europos Sąjungos dokumentus:</text:p>
      <text:p text:style-name="P143"/>
      <text:p text:style-name="P144"><text:bookmark-start text:name="Tekstas11"/><text:span text:style-name="T145">Taip.</text:span><text:bookmark-end text:name="Tekstas11"/></text:p>
      <text:p text:style-name="P146"/>
      <text:p text:style-name="P147">12.<text:s/>Jeigu įstatymui įgyvendinti reikia įgyvendinamųjų teisės aktų, – kas ir kada juos turėtų priimti:</text:p>
      <text:p text:style-name="P148"/>
      <text:p text:style-name="P149"><text:bookmark-start text:name="Tekstas12"/><text:span text:style-name="T150">Nereikia.</text:span><text:bookmark-end text:name="Tekstas12"/></text:p>
      <text:p text:style-name="P151"/>
      <text:p text:style-name="P152">13.<text:s/>Kiek valstybės, savivaldybių biudžetų ir kitų valstybės įsteigtų fondų lėšų prireiks įstatymui įgyvendinti, ar bus galima sutaupyti (pateikiami prognozuojami rodikliai einamaisiais ir artimiausiais 3 biudžetiniais metais):</text:p>
      <text:p text:style-name="P153"/>
      <text:p text:style-name="P154"><text:bookmark-start text:name="Tekstas13"/><text:span text:style-name="T155">Papildomų valstybės ar savivaldybių biudžetų lėšų įstatymo įgyvendinimas nepareikalaus.</text:span><text:bookmark-end text:name="Tekstas13"/></text:p>
      <text:p text:style-name="P156"/>
      <text:p text:style-name="P157">14. Įstatymo projekto rengimo metu gauti specialistų vertinimai ir išvados:</text:p>
      <text:p text:style-name="P158"/>
      <text:p text:style-name="P159"><text:bookmark-start text:name="Tekstas14"/><text:span text:style-name="T160">Nėra.</text:span><text:span text:style-name="T161"><text:s/></text:span><text:span text:style-name="T162"><text:s/></text:span><text:bookmark-end text:name="Tekstas14"/></text:p>
      <text:p text:style-name="P163"/>
      <text:p text:style-name="P164">15.<text:s/>Reikšminiai žodžiai, kurių reikia šiam projektui įtraukti į kompiuterinę paieškos sistemą, įskaitant Europos žodyno „Eurovoc“ terminus, temas bei sritis:<text:s/></text:p>
      <text:p text:style-name="P165"/>
      <text:p text:style-name="P166"/>
      <text:p text:style-name="P167"><text:bookmark-start text:name="Tekstas15"/><text:span text:style-name="T168">"</text:span><text:span text:style-name="T169">skolos administravimo perleidimas</text:span><text:span text:style-name="T170">"</text:span><text:span text:style-name="T171">.</text:span><text:bookmark-end text:name="Tekstas15"/></text:p>
      <text:p text:style-name="P172"/>
      <text:p text:style-name="P173"><text:span text:style-name="T174">1</text:span><text:span text:style-name="T175">6</text:span><text:span text:style-name="T176">. Kiti</text:span><text:span text:style-name="T177">, iniciatorių nuomone, reikalingi pagrindimai ir paaiškinimai:</text:span></text:p>
      <text:p text:style-name="P178"/>
      <text:p text:style-name="P179"><text:bookmark-start text:name="Tekstas16"/><text:span text:style-name="T180">Nėra.</text:span><text:bookmark-end text:name="Tekstas16"/></text:p>
      <text:p text:style-name="P181"/>
      <text:p text:style-name="P182"/>
      <text:p text:style-name="P183"/>
      <text:p text:style-name="P184"/>
      <text:p text:style-name="P185"/>
      <text:p text:style-name="P186">Teikia<text:tab/><text:tab/></text:p>
      <text:p text:style-name="P187"><text:bookmark-start text:name="Tekstas18"/><text:span text:style-name="T188">Pareigos</text:span><text:bookmark-end text:name="Tekstas18"/><text:span text:style-name="T189"><text:tab/></text:span><text:span text:style-name="T190"><text:tab/></text:span><text:span text:style-name="T191"><text:tab/></text:span><text:bookmark-start text:name="Tekstas20"/><text:span text:style-name="T192">Parašas</text:span><text:bookmark-end text:name="Tekstas20"/><text:span text:style-name="T193"><text:tab/></text:span><text:span text:style-name="T194"><text:tab/></text:span><text:bookmark-start text:name="Tekstas19"/><text:span text:style-name="T195">Mindaugas Skritulskas</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1T05:46:00Z</meta:creation-date>
    <dc:date>2023-11-21T05:46:00Z</dc:date>
    <meta:print-date>2012-10-09T06:18:00Z</meta:print-date>
    <meta:template xlink:href="Aiškin.%20rašto%20forma.dotx" xlink:type="simple"/>
    <meta:editing-cycles>2</meta:editing-cycles>
    <meta:editing-duration>PT0S</meta:editing-duration>
    <meta:user-defined meta:name="ContentTypeId">0x01010067B8AD340176C349AC587478ABF8833F</meta:user-defined>
    <meta:user-defined meta:name="_dlc_DocIdItemGuid">ae98ab64-26bf-409e-b89d-0206fc1d2b94</meta:user-defined>
    <meta:document-statistic meta:page-count="3" meta:paragraph-count="118" meta:word-count="853" meta:character-count="6402" meta:row-count="195" meta:non-whitespace-character-count="5667"/>
  </office:meta>
</office:document-meta>
</file>