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2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center" fo:line-height="115%"/>
    </style:style>
    <style:style style:name="P37" style:parent-style-name="Normal" style:family="paragraph">
      <style:paragraph-properties fo:text-align="center" fo:line-height="115%"/>
    </style:style>
    <style:style style:name="P38" style:parent-style-name="Normal" style:family="paragraph">
      <style:paragraph-properties fo:text-align="center" fo:line-height="115%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Dalyviai" style:family="paragraph">
      <style:paragraph-properties fo:line-height="150%"/>
    </style:style>
    <style:style style:name="P44" style:parent-style-name="Dalyviai" style:family="paragraph">
      <style:paragraph-properties fo:line-height="150%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line-height="150%"/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keep-with-next="always" fo:text-align="justify" fo:line-height="115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0.9013in" style:use-optimal-column-width="false"/>
    </style:style>
    <style:style style:name="TableColumn58" style:family="table-column">
      <style:table-column-properties style:column-width="2.3659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P62" style:parent-style-name="Normal" style:family="paragraph">
      <style:paragraph-properties fo:text-align="center" fo:line-height="115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P69" style:parent-style-name="Normal" style:family="paragraph">
      <style:paragraph-properties fo:text-align="center" fo:line-height="115%"/>
    </style:style>
    <style:style style:name="P70" style:parent-style-name="Normal" style:family="paragraph">
      <style:paragraph-properties fo:text-align="center" fo:line-height="115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P75" style:parent-style-name="Normal" style:family="paragraph">
      <style:paragraph-properties fo:text-align="center" fo:line-height="115%"/>
    </style:style>
    <style:style style:name="TableRow76" style:family="table-row">
      <style:table-row-properties style:min-row-height="0.2631in" style:use-optimal-row-height="false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93" style:parent-style-name="Pasiūlymai2" style:family="paragraph">
      <style:paragraph-properties fo:line-height="115%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P95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104" style:parent-style-name="Normal" style:family="paragraph">
      <style:paragraph-properties fo:text-align="justify" style:line-height-at-least="0.25in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margin-left="-0.0784in">
        <style:tab-stops/>
      </style:paragraph-properties>
    </style:style>
    <style:style style:name="P119" style:parent-style-name="Normal" style:family="paragraph">
      <style:paragraph-properties fo:text-align="center" fo:line-height="115%" fo:margin-left="-0.0784in">
        <style:tab-stops/>
      </style:paragraph-properties>
    </style:style>
    <style:style style:name="P120" style:parent-style-name="Normal" style:family="paragraph">
      <style:paragraph-properties fo:text-align="center" fo:line-height="115%" fo:margin-left="-0.0784in">
        <style:tab-stops/>
      </style:paragraph-properties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5" style:parent-style-name="Normal" style:family="paragraph">
      <style:text-properties fo:color="#000000" style:language-asian="lt" style:country-asian="LT"/>
    </style:style>
    <style:style style:name="P136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7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8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9" style:parent-style-name="Normal" style:family="paragraph">
      <style:paragraph-properties fo:text-align="justify" fo:line-height="115%" fo:margin-left="0.0194in" fo:text-indent="0.2034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2" style:parent-style-name="DefaultParagraphFont" style:family="text">
      <style:text-properties style:font-name-asian="SimSun" fo:font-weight="bold" style:font-weight-asian="bold" style:font-weight-complex="bold" fo:color="#000000" style:letter-kerning="true" style:language-complex="hi" style:country-complex="IN"/>
    </style:style>
    <style:style style:name="P143" style:parent-style-name="Normal" style:family="paragraph">
      <style:paragraph-properties fo:text-align="justify" fo:line-height="115%" fo:text-indent="0.2229in"/>
      <style:text-properties style:language-asian="lt" style:country-asian="LT"/>
    </style:style>
    <style:style style:name="P144" style:parent-style-name="Normal" style:family="paragraph">
      <style:paragraph-properties fo:text-align="justify" fo:line-height="115%" fo:margin-left="0.0194in" fo:text-indent="0.1048in">
        <style:tab-stops/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line-height="115%" fo:text-indent="0.2166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justify" fo:line-height="115%" fo:margin-left="0.0194in" fo:text-indent="0.1972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T161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162" style:parent-style-name="Normal" style:family="paragraph">
      <style:paragraph-properties fo:text-align="justify" fo:line-height="115%" fo:text-indent="0.2166in"/>
      <style:text-properties style:language-asian="lt" style:country-asian="LT"/>
    </style:style>
    <style:style style:name="P163" style:parent-style-name="Normal" style:family="paragraph">
      <style:paragraph-properties fo:text-align="justify" fo:line-height="115%" fo:margin-left="0.118in" fo:text-indent="0.1048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1" style:parent-style-name="Normal" style:family="paragraph">
      <style:paragraph-properties fo:text-align="justify" fo:line-height="115%" fo:text-indent="0.22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72" style:parent-style-name="Normal" style:family="paragraph">
      <style:paragraph-properties fo:text-align="justify" fo:line-height="115%" fo:text-indent="0.22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73" style:parent-style-name="Normal" style:family="paragraph">
      <style:paragraph-properties fo:text-align="justify" fo:line-height="115%" fo:text-indent="0.2229in"/>
    </style:style>
    <style:style style:name="T1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181" style:parent-style-name="Pasiūlymai2" style:family="paragraph">
      <style:paragraph-properties fo:line-height="115%"/>
    </style:style>
    <style:style style:name="T182" style:parent-style-name="DefaultParagraphFont" style:family="text">
      <style:text-properties fo:color="#000000" fo:font-size="12pt" style:font-size-asian="12pt" style:font-size-complex="12pt"/>
    </style:style>
    <style:style style:name="P183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 fo:text-indent="0.448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name="Tahoma" style:font-name-complex="Tahoma" fo:font-weight="bold" style:font-weight-asian="bold" style:font-weight-complex="bold" fo:color="#000000" fo:font-size="11.5pt" style:font-size-asian="11.5pt" style:font-size-complex="11.5pt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background-color="#FFFFFF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 fo:text-indent="0.2166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15%" fo:text-indent="0.2166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line-height="115%" fo:text-indent="0.214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244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250" style:parent-style-name="Pasiūlymai2" style:family="paragraph">
      <style:paragraph-properties fo:line-height="115%"/>
    </style:style>
    <style:style style:name="T251" style:parent-style-name="DefaultParagraphFont" style:family="text"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 fo:text-indent="0.4923in"/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 fo:line-height="150%"/>
    </style:style>
    <style:style style:name="P265" style:parent-style-name="Normal" style:family="paragraph">
      <style:paragraph-properties fo:keep-with-next="always" fo:text-align="justify" fo:line-height="115%" fo:text-indent="0.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P269" style:parent-style-name="Normal" style:family="paragraph">
      <style:paragraph-properties fo:keep-with-next="always" fo:text-align="justify" fo:line-height="115%" fo:text-indent="0.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keep-with-next="always" fo:text-align="justify" fo:line-height="115%" fo:text-indent="0.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Komitetosprendimas" style:family="paragraph">
      <style:paragraph-properties fo:line-height="115%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line-height="115%"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ableColumn288" style:family="table-column">
      <style:table-column-properties style:column-width="0.3625in" style:use-optimal-column-width="false"/>
    </style:style>
    <style:style style:name="TableColumn289" style:family="table-column">
      <style:table-column-properties style:column-width="1.3604in" style:use-optimal-column-width="false"/>
    </style:style>
    <style:style style:name="TableColumn290" style:family="table-column">
      <style:table-column-properties style:column-width="0.4673in" style:use-optimal-column-width="false"/>
    </style:style>
    <style:style style:name="TableColumn291" style:family="table-column">
      <style:table-column-properties style:column-width="0.4673in" style:use-optimal-column-width="false"/>
    </style:style>
    <style:style style:name="TableColumn292" style:family="table-column">
      <style:table-column-properties style:column-width="0.4673in" style:use-optimal-column-width="false"/>
    </style:style>
    <style:style style:name="TableColumn293" style:family="table-column">
      <style:table-column-properties style:column-width="0.3902in" style:use-optimal-column-width="false"/>
    </style:style>
    <style:style style:name="TableColumn294" style:family="table-column">
      <style:table-column-properties style:column-width="3.8118in" style:use-optimal-column-width="false"/>
    </style:style>
    <style:style style:name="TableColumn295" style:family="table-column">
      <style:table-column-properties style:column-width="1.2631in" style:use-optimal-column-width="false"/>
    </style:style>
    <style:style style:name="TableColumn296" style:family="table-column">
      <style:table-column-properties style:column-width="1.8638in" style:use-optimal-column-width="false"/>
    </style:style>
    <style:style style:name="Table287" style:family="table">
      <style:table-properties style:width="10.4541in" fo:margin-left="0in" table:align="center"/>
    </style:style>
    <style:style style:name="TableRow297" style:family="table-row">
      <style:table-row-properties style:min-row-height="0.3277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margin-left="-0.0145in">
        <style:tab-stops/>
      </style:paragraph-properties>
      <style:text-properties style:font-weight-complex="bold"/>
    </style:style>
    <style:style style:name="P300" style:parent-style-name="Normal" style:family="paragraph">
      <style:paragraph-properties fo:text-align="center" fo:line-height="115%" fo:margin-left="-0.0145in">
        <style:tab-stops/>
      </style:paragraph-properties>
    </style:style>
    <style:style style:name="T301" style:parent-style-name="DefaultParagraphFont" style:family="text">
      <style:text-properties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</style:style>
    <style:style style:name="TableCell3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</style:style>
    <style:style style:name="P314" style:parent-style-name="Normal" style:family="paragraph">
      <style:paragraph-properties fo:text-align="center" fo:line-height="115%"/>
    </style:style>
    <style:style style:name="TableRow315" style:family="table-row">
      <style:table-row-properties style:min-row-height="0.4111in" style:use-optimal-row-height="false"/>
    </style:style>
    <style:style style:name="P316" style:parent-style-name="Normal" style:family="paragraph">
      <style:paragraph-properties fo:line-height="115%"/>
    </style:style>
    <style:style style:name="P317" style:parent-style-name="Normal" style:family="paragraph">
      <style:paragraph-properties fo:line-height="115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</style:style>
    <style:style style:name="P324" style:parent-style-name="Normal" style:family="paragraph">
      <style:paragraph-properties fo:line-height="115%"/>
    </style:style>
    <style:style style:name="P325" style:parent-style-name="Normal" style:family="paragraph">
      <style:paragraph-properties fo:line-height="115%"/>
    </style:style>
    <style:style style:name="P326" style:parent-style-name="Normal" style:family="paragraph">
      <style:paragraph-properties fo:line-height="115%"/>
    </style:style>
    <style:style style:name="P327" style:parent-style-name="Normal" style:family="paragraph">
      <style:paragraph-properties fo:line-height="115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siūlymai6" style:family="paragraph">
      <style:paragraph-properties fo:line-height="115%"/>
      <style:text-properties fo:font-size="12pt" style:font-size-asian="12pt" style:font-size-complex="12pt"/>
    </style:style>
    <style:style style:name="P333" style:parent-style-name="Pasiūlymai6" style:family="paragraph">
      <style:paragraph-properties fo:line-height="115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44" style:parent-style-name="Pasiūlymai6" style:family="paragraph">
      <style:paragraph-properties fo:line-height="115%" fo:text-indent="0.1576in"/>
      <style:text-properties fo:font-size="12pt" style:font-size-asian="12pt" style:font-size-complex="12pt"/>
    </style:style>
    <style:style style:name="P345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9" style:parent-style-name="Normal" style:family="paragraph">
      <style:text-properties fo:color="#000000" style:language-asian="lt" style:country-asian="LT"/>
    </style:style>
    <style:style style:name="P360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61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62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63" style:parent-style-name="Normal" style:family="paragraph">
      <style:paragraph-properties fo:text-align="justify" fo:line-height="115%" fo:margin-left="0.0194in" fo:text-indent="0.2229in">
        <style:tab-stops/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6" style:parent-style-name="DefaultParagraphFont" style:family="text">
      <style:text-properties style:font-name-asian="SimSun" fo:font-weight="bold" style:font-weight-asian="bold" style:font-weight-complex="bold" fo:color="#000000" style:letter-kerning="true" style:language-complex="hi" style:country-complex="IN"/>
    </style:style>
    <style:style style:name="P367" style:parent-style-name="Normal" style:family="paragraph">
      <style:paragraph-properties fo:text-align="justify" fo:line-height="115%" fo:margin-left="1.477in" fo:text-indent="-1.2347in">
        <style:tab-stops/>
      </style:paragraph-properties>
      <style:text-properties style:language-asian="lt" style:country-asian="LT"/>
    </style:style>
    <style:style style:name="P368" style:parent-style-name="Normal" style:family="paragraph">
      <style:paragraph-properties fo:text-align="justify" fo:line-height="115%" fo:margin-left="0.0194in" fo:text-indent="0.2229in">
        <style:tab-stops/>
      </style:paragraph-properties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fo:font-weight="bold" style:font-weight-asian="bold" style:language-asian="lt" style:country-asian="LT"/>
    </style:style>
    <style:style style:name="P371" style:parent-style-name="Normal" style:family="paragraph">
      <style:paragraph-properties fo:text-align="justify" fo:line-height="115%" fo:text-indent="0.2166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380" style:parent-style-name="Normal" style:family="paragraph">
      <style:paragraph-properties fo:text-align="justify" fo:line-height="115%" fo:margin-left="0.0194in" fo:text-indent="0.1972in">
        <style:tab-stops/>
      </style:paragraph-properties>
    </style:style>
    <style:style style:name="T38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4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T385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386" style:parent-style-name="Normal" style:family="paragraph">
      <style:paragraph-properties fo:text-align="justify" fo:line-height="115%" fo:margin-left="0.118in" fo:text-indent="0.0986in">
        <style:tab-stops/>
      </style:paragraph-properties>
      <style:text-properties style:language-asian="lt" style:country-asian="LT"/>
    </style:style>
    <style:style style:name="P387" style:parent-style-name="Normal" style:family="paragraph">
      <style:paragraph-properties fo:text-align="justify" fo:line-height="115%" fo:margin-left="0.118in" fo:text-indent="0.0986in">
        <style:tab-stops/>
      </style:paragraph-properties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5" style:parent-style-name="Normal" style:family="paragraph">
      <style:paragraph-properties fo:text-align="justify" fo:line-height="115%" fo:text-indent="0.24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396" style:parent-style-name="Normal" style:family="paragraph">
      <style:paragraph-properties fo:text-align="justify" fo:line-height="115%" fo:text-indent="0.2423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397" style:parent-style-name="Pasiūlymai6" style:family="paragraph">
      <style:paragraph-properties fo:line-height="115%" fo:text-indent="0.2423in"/>
    </style:style>
    <style:style style:name="T3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siūlymai6" style:family="paragraph">
      <style:paragraph-properties fo:line-height="115%" fo:text-indent="0.1576in"/>
      <style:text-properties fo:font-size="12pt" style:font-size-asian="12pt" style:font-size-complex="12pt"/>
    </style:style>
    <style:style style:name="P40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405" style:parent-style-name="Normal" style:family="paragraph">
      <style:paragraph-properties fo:text-align="justify" fo:line-height="115%" fo:text-indent="0.5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Pranešėjas" style:family="paragraph">
      <style:paragraph-properties fo:line-height="115%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justify" fo:line-height="115%" fo:text-indent="0.5in"/>
    </style:style>
    <style:style style:name="P412" style:parent-style-name="Normal" style:family="paragraph">
      <style:paragraph-properties fo:text-align="justify" fo:line-height="115%"/>
    </style:style>
    <style:style style:name="P413" style:parent-style-name="Normal" style:family="paragraph">
      <style:paragraph-properties fo:text-align="justify" fo:line-height="115%"/>
    </style:style>
    <style:style style:name="P414" style:parent-style-name="Normal" style:family="paragraph">
      <style:paragraph-properties fo:text-align="justify" fo:line-height="115%"/>
    </style:style>
    <style:style style:name="P415" style:parent-style-name="Normal" style:family="paragraph">
      <style:paragraph-properties fo:line-height="115%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h text:style-name="P27" text:outline-level="2">PAPILDOMO KOMITETO IŠVADA</text:h>
      <text:h text:style-name="P28" text:outline-level="2"/>
      <text:p text:style-name="P29"><text:span text:style-name="T30">DĖL LIETUVOS RESPUBLIKOS ĮSTATYMO „DĖL SUSITARIMO DĖL NETEISĖTOS PREKYBOS JŪRA, ĮGYVENDINANČIO JUNGTINIŲ TAUTŲ ORGANIZACIJOS KONVENCIJOS DĖL KOVOS SU NETEISĖTA NARKOTINIŲ IR PSICHOTROPINIŲ MEDŽIAGŲ APYVARTA 17 STRAIPSNĮ, RATIFIKAVIMO“ NR. IX-1025</text:span><text:span text:style-name="T31"><text:s/></text:span><text:span text:style-name="T32">3 STRAIPSNIO PAKEITIMO</text:span><text:span text:style-name="T33"><text:s/></text:span><text:span text:style-name="T34">ĮSTATYMO<text:s/></text:span><text:span text:style-name="T35">PROJEKTONr. XIVP-4098</text:span></text:p>
      <text:p text:style-name="P36"/>
      <text:p text:style-name="P37">2024-09-18<text:s/><text:s/>Nr.<text:s/>102-P-33</text:p>
      <text:p text:style-name="P38">Vilnius</text:p>
      <text:p text:style-name="P39"/>
      <text:p text:style-name="P40"/>
      <text:p text:style-name="P41"><text:span text:style-name="T42">Komiteto posėdyje dalyvavo:</text:span><text:s/>komiteto pirmininkė Irena Haase, nariai: Aušrinę Armonaitę pavaduojantis Tomas Vytautas Raskevičius, Gabrielių Landsbergį pavaduojanti Jurgita Sejonienė, Česlav Olševski, Julius Sabatauskas, Vilius Semeška, Algirdas Stončaitis.</text:p>
      <text:soft-page-break/>
      <text:p text:style-name="P43">Komiteto biuro vedėja Dalia Komparskienė, patarėjai: Martyna Civilkienė, Jurgita Janušauskienė, Žana Jerochovienė, Rita Karpavičiūtė, Dalia Latvelienė, Irma Leonavičiūtė, Rita Varanauskienė, Loreta Zdanavičienė, vyriausioji specialistė Aidena Bacevičienė, padėjėjos: Meilė Čeputienė, Rivena Zegerienė.<text:s/></text:p>
      <text:p text:style-name="P44">Teisingumo ministerijos Tarptautinio bendradarbiavimo ir žmogaus teisių politikos grupės vadovė Aistė Mikočiūnienė, šios grupės vyresniosios patarėjos Indrė Balčiūnienė ir<text:s/><text:span text:style-name="T45">Aurelija Baltikauskaitė.</text:span></text:p>
      <text:p text:style-name="P46"/>
      <text:p text:style-name="P47"/>
      <text:h text:style-name="P48" text:outline-level="6"><text:span text:style-name="T49">2. Ekspertų, konsultantų, specialistų išvados, pasiūlymai, pataisos, pastabos<text:s/></text:span>(toliau – pasiūlymai):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,</text:p>
            <text:p text:style-name="P93"><text:span text:style-name="T94">2024-09-06 </text:span></text:p>
            <text:p text:style-name="P95"/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 projekto atitiktį Konstitucijai, įstatymams, teisėkūros principams ir teisės technikos taisyklėms, teikiame šias pastabas.</text:p>
            <text:p text:style-name="P104"><text:span text:style-name="T105">1. Teikiamo projekto 1 straipsniu į</text:span><text:span text:style-name="T106">statymo „Dėl Susitarimo dėl neteisėtos prekybos jūra, įgyvendinančio Jungtinių Tautų Organizacijos konvencijos dėl kovos su neteisėta narkotinių ir psichotropinių medžiagų apyvarta 17 straipsnį, ratifikavimo“</text:span><text:span text:style-name="T107"><text:s/></text:span><text:span text:style-name="T108">(toliau – ke</text:span><text:span text:style-name="T109">ičiamas įstatymas)<text:s/></text:span><text:span text:style-name="T110">3 straipsnio 2 dalis</text:span><text:span text:style-name="T111">, kurioje yra įtvirtinta viena iš Lietuvos Respublikos išlygų dėl Tarptautinio T</text:span><text:span text:style-name="T112">eisingumo Teismo jurisdikcijos,<text:s/></text:span><text:span text:style-name="T113">yra pripažįstama netekusia galios. Pažymėtina, kad atsižvelgiant į šį pakeitimą reikėtų tikslinti ir keičiamo įstatymo 3 straipsnio pavadinimą, vietoj žodžio „išlygos“, įrašant žodį „išlyga“, o visą<text:s/></text:span><text:soft-page-break/><text:span text:style-name="T114">straipsnį reikėtų išdėstyti nauja redakcija (dėstant 3 straipsnio tekstą 1 dalies numeruoti nereikia, nes ji straipsnyje lieka vienintelė).</text:span>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>Atsižvelgiant į pastabas, teikiamas Komiteto pasiūlymas.</text:p>
            <text:p text:style-name="P119"/>
            <text:p text:style-name="P120">Siūloma patobulinta redakcija:</text:p>
            <text:p text:style-name="P121"><text:span text:style-name="T122">„</text:span><text:span text:style-name="T123">LIETUVOS RESPUBLIKOS</text:span></text:p>
            <text:p text:style-name="P124"><text:span text:style-name="T125">ĮSTATYMO „</text:span><text:span text:style-name="T126">DĖL SUSITARIMO DĖL NETEISĖTOS PREKYBOS JŪRA, ĮGYVENDINANČIO JUNGTINIŲ TAUTŲ ORGANIZACIJOS KONVENCIJOS DĖL KOVOS SU NETEISĖTA NARKOTINIŲ IR PSICHOTROPINIŲ MEDŽIAGŲ APYVARTA 17 STRAIPSNĮ, RATIFIKAVIMO</text:span><text:span text:style-name="T127">“ NR.<text:s/></text:span><text:span text:style-name="T128">IX-1025</text:span><text:s/><text:soft-page-break/><text:span text:style-name="T129">1 ir 3<text:s/></text:span><text:span text:style-name="T130">STRAIPS</text:span><text:span text:style-name="T131">NIŲ<text:s/></text:span><text:span text:style-name="T132">PAKEITIMO</text:span></text:p>
            <text:p text:style-name="P133"><text:span text:style-name="T134">ĮSTATYMAS</text:span></text:p>
            <text:p text:style-name="P135"/>
            <text:p text:style-name="P136">2024 m.<text:tab/><text:tab/>d. Nr.</text:p>
            <text:p text:style-name="P137">Vilnius</text:p>
            <text:p text:style-name="P138"/>
            <text:p text:style-name="P139"><text:span text:style-name="T140">1 straipsnis.<text:s/></text:span><text:bookmark-start text:name="_Hlk177127749"/><text:span text:style-name="T141">1<text:s/></text:span><text:span text:style-name="T142">straipsnio pakeitimas</text:span><text:bookmark-end text:name="_Hlk177127749"/></text:p>
            <text:p text:style-name="P143">Pakeisti 1 straipsnį ir jį išdėstyti taip:</text:p>
            <text:p text:style-name="P144"><text:span text:style-name="T145">„</text:span><text:span text:style-name="T146">1 straipsnis. Susitarimo ratifikavimas</text:span></text:p>
            <text:p text:style-name="P147"><text:span text:style-name="T148">Lietuvos Respublikos Seimas, vadovaudamasis Lietuvos Respublikos Konstitucijos 67 straipsnio 16 punktu ir 138 straipsnio 1 dalies 6 punktu bei atsižvelgdamas į Respublikos Prezidento 2002 m. birželio 25 d. dekretą Nr. 1823, ratifikuoja su pareiškimais ir<text:s/></text:span><text:span text:style-name="T149">išlygomis</text:span><text:span text:style-name="T150"><text:s/></text:span><text:span text:style-name="T151">išlyga</text:span><text:span text:style-name="T152"><text:s/></text:span><text:span text:style-name="T153">1995 m. sausio 31 d. Strasbūre sudarytą Susitarimą dėl neteisėtos prekybos jūra, įgyvendinantį Jungtinių Tautų Organizacijos konvencijos dėl kovos su neteisėta narkotinių ir psichotropinių medžiagų apyvarta 17 straipsnį.</text:span><text:span text:style-name="T154">“</text:span></text:p>
            <text:p text:style-name="P155"/>
            <text:p text:style-name="P156"><text:span text:style-name="T157">1</text:span><text:span text:style-name="T158"><text:s/>2<text:s/></text:span><text:span text:style-name="T159">straipsnis.<text:s/></text:span><text:span text:style-name="T160">3</text:span><text:span text:style-name="T161"><text:s/>straipsnio pakeitimas</text:span></text:p>
            <text:p text:style-name="P162">Pakeisti<text:s/>3<text:s/>straipsnį ir jį išdėstyti taip:</text:p>
            <text:p text:style-name="P163"><text:span text:style-name="T164">„3 straipsnis.<text:s/></text:span><text:span text:style-name="T165">Lietuvos Respublikos</text:span><text:span text:style-name="T166"><text:s/></text:span><text:span text:style-name="T167">išlygos</text:span><text:span text:style-name="T168"><text:s/></text:span><text:span text:style-name="T169">išlyg</text:span><text:span text:style-name="T170">a</text:span></text:p>
            <text:p text:style-name="P171">1. Lietuvos Respublika pasilieka teisę reikalauti, kad jai siunčiami prašymai, kiti informaciniai pranešimai ir papildomi dokumentai būtų rašomi lietuvių kalba arba siunčiami kartu su vertimu į lietuvių kalbą ar į vieną iš Europos Tarybos oficialių kalbų arba į vieną iš jos nurodytų kalbų (Susitarimo 19 straipsnio 3 dalis).</text:p>
            <text:p text:style-name="P172"><text:bookmark-start text:name="part_fd8a91ef407d4ecead403389a932f33a"/><text:bookmark-end text:name="part_fd8a91ef407d4ecead403389a932f33a"/>2. Lietuvos Respublika nelaiko savęs įsipareigojusia laikytis Susitarimo 34 straipsnio 4 dalies (Susitarimo 34 straipsnio 5 dalis).</text:p>
            <text:p text:style-name="P173"><text:span text:style-name="T174">Lietuvos Respublika pasilieka teisę reikalauti, kad jai siunčiami prašymai, kiti informaciniai pranešimai ir papildomi dokumentai būtų rašomi lietuvių kalba arba siunčiami kartu su vertimu į lietuvių kalbą ar į vieną iš Europos Tarybos oficialių kalbų arba į vieną iš jos nurodytų kalbų (Susitarimo 19 straipsnio 3 dalis).</text:span><text:span text:style-name="T175">“</text:span></text:p>
          </table:table-cell>
        </table:table-row>
        <text:soft-page-break/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Seimo kanceliarijos Teisės departamentas,</text:p>
            <text:p text:style-name="P181"><text:span text:style-name="T182">2024-09-06 </text:span></text:p>
            <text:p text:style-name="P183"/>
          </table:table-cell>
          <table:table-cell table:style-name="TableCell184">
            <text:p text:style-name="P185">N 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2. Projektas yra teikiamas Prezidento 2024 m. rugpjūčio 30 d. dekretu Nr. 1K-43</text:span><text:span text:style-name="T193"><text:s/></text:span><text:span text:style-name="T194">„Dėl Lietuvos Respublikos įstatymo „Dėl Susitarimo dėl neteisėtos prekybos jūra, įgyvendinančio Jungtinių Tautų Organizacijos konvencijos dėl kovos su neteisėta narkotinių ir psichotropinių medžiagų apyvarta 17 straipsnį, ratifikavimo“ Nr. IX-1025 3 straipsnio pakeitimo įstatymo projekto pateikimo svarstyti Lietuvos Respublikos Seimui (toliau – </text:span><text:span text:style-name="T195">dekretas Nr. 1K-43). Pažymėtina, kad tiek šio Prezidento dekreto, tiek ir Prezidento 2002 m. birželio 25 d. dekreto Nr. 1823 „</text:span><text:span text:style-name="T196">Dėl teikimo Lietuvos Respublikos Seimui ratifikuoti Susitarimą dėl neteisėtos prekybos jūra, įgyvendinantį Jungtinių Tautų Organizacijos konvencijos dėl kovos su neteisėta narkotinių ir psichotropinių medžiagų apyvarta 17 straipsnį“ (toliau – dekretas Nr. 1823)</text:span><text:span text:style-name="T197">, kuriuo </text:span><text:span text:style-name="T198">Susitarimas dėl neteisėtos prekybos jūra, įgyvendinantis Jungtinių Tautų Organizacijos konvencijos dėl kovos su neteisėta narkotinių ir psichotropinių medžiagų apyvarta 17 straipsnį, </text:span><text:span text:style-name="T199">buvo teikiamas ratifikuoti Seimui (be kita ko, su išlyga dėl Tarptautinio Teisingumo Teismo jurisdikcijos) teisinis pagrindas yra tas pats </text:span><text:span text:style-name="T200">–</text:span><text:span text:style-name="T201"> Konstitucijos 84 straipsnio 2 punktas („Respublikos Prezidentas &lt;...&gt; pasirašo Lietuvos Respublikos tarptautines sutartis ir </text:span><text:span text:style-name="T202">teikia jas Seimui ratifikuoti</text:span><text:span text:style-name="T203">“). Atsižvelgiant į tai ir siekiant, kad į</text:span><text:span text:style-name="T204">statyme „Dėl Susitarimo dėl neteisėtos prekybos jūra, įgyvendinančio Jungtinių Tautų Organizacijos konvencijos dėl kovos su neteisėta narkotinių ir psichotropinių medžiagų apyvarta 17 straipsnį, ratifikavimo“</text:span><text:span text:style-name="T205"> </text:span><text:span text:style-name="T206">atsispindėtų p</text:span><text:span text:style-name="T207">rojektu siūlomo pakeitimo „kilmė“, manome, kad kartu turėtų būti patikslintas ir</text:span><text:span text:style-name="T208"><text:s/></text:span><text:span text:style-name="T209">įstatymo</text:span><text:span text:style-name="T210"><text:s/></text:span><text:span text:style-name="T211">1 straipsnis, greta dekreto Nr. 1823 nurodant ir dekretą Nr. 1K-43, ir vietoj žodžio „išlygomis“ įrašant žodį „išlyga“.</text:span></text:p>
          </table:table-cell>
          <table:table-cell table:style-name="TableCell212">
            <text:p text:style-name="P213">Pritarti iš dalies</text:p>
          </table:table-cell>
          <table:table-cell table:style-name="TableCell214">
            <text:p text:style-name="P215"><text:span text:style-name="T216">Pritarti</text:span>, kad reikia keisti ir Konvencijos ratifikavimo<text:s/>įstatymo<text:s/>1 straipsnį<text:s/>ir vietoj žodžio<text:s/>„išlygomis“<text:s/>įrašyti žodį<text:s/>„išlyga“.</text:p>
            <text:p text:style-name="P217"><text:span text:style-name="T218">Nepritarti<text:s/></text:span>dėl<text:s/><text:span text:style-name="T219">2024 m. rugpjūčio 30 d. Prezidento<text:s/></text:span>dekreto nurodymo pirmame ratifikavimo įstatymo straipsnyje<text:s/>vadovaujantis šiais<text:s/>argumentais:<text:s/></text:p>
            <text:p text:style-name="P220"><text:span text:style-name="T221">R</text:span><text:span text:style-name="T222">atifikavimo įstatymo pirmasis straipsnis</text:span><text:span text:style-name="T223"><text:s/>reglamentuoja ratifikavimo faktą (kuris jau į</text:span><text:span text:style-name="T224">vyko) pagal tuo metu galiojusių teisės aktų procedūras. 2024 m. rugpjūčio 30 d. Prezidento dekretas<text:s/></text:span><text:span text:style-name="T225">nėra nei šios tarptautinės sutarties</text:span><text:span text:style-name="T226"><text:s/>ratifikavimo pagrindas,</text:span><text:span text:style-name="T227"><text:s/>nei procedūros dalis, kuria ji ratifikuota. Šiuo dekretu<text:s/></text:span><text:span text:style-name="T228"><text:s/></text:span><text:span text:style-name="T229">tik keičiamas</text:span><text:span text:style-name="T230"><text:s/>įstaty</text:span><text:span text:style-name="T231">mas</text:span><text:span text:style-name="T232"><text:s/>a</text:span><text:span text:style-name="T233">tsisakant ratifikuojant padarytos išlygos</text:span><text:span text:style-name="T234"><text:s/>Tarptautinio Teisingumo Teismo jurisdikcijai. Atsižvelgiant į tai, p</text:span><text:span text:style-name="T235">apildžius įstatymo</text:span><text:span text:style-name="T236"><text:s/>1 straipsnį</text:span><text:span text:style-name="T237"><text:s/>siūloma</text:span><text:span text:style-name="T238"><text:s/>nuoroda į 2024 m. rugpjūčio 30<text:s/></text:span><text:span text:style-name="T239">d. Prezid</text:span><text:span text:style-name="T240">ento dekretą, kiltų dviprasmybė<text:s/></text:span><text:span text:style-name="T241">dėl tarptautinės sutarties</text:span><text:span text:style-name="T242"><text:s/>ratifikavimo datos.</text:span></text:p>
            <text:p text:style-name="P243"/>
            <text:p text:style-name="P244">Atsižvelgiant į pastabas, teikiamas Komiteto pasiūlymas.</text:p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Seimo kanceliarijos Teisės departamentas,</text:p>
            <text:p text:style-name="P250"><text:span text:style-name="T251">2024-09-06 </text:span></text:p>
          </table:table-cell>
          <table:table-cell table:style-name="TableCell252">
            <text:p text:style-name="P253">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. Pritarus šios išvados 2 pastabai, keičiamą įstatymą reikėtų išdėstyti nauja redakcija ir atitinkamai patikslinti teikiamo projekto pavadinimą.</text:p>
          </table:table-cell>
          <table:table-cell table:style-name="TableCell260">
            <text:p text:style-name="P261">Pritarti</text:p>
          </table:table-cell>
          <table:table-cell table:style-name="TableCell262">
            <text:p text:style-name="P263">Atsižvelgiant į pastabas, teikiamas Komiteto pasiūlymas.</text:p>
          </table:table-cell>
        </table:table-row>
      </table:table>
      <text:p text:style-name="P264"/>
      <text:h text:style-name="P265" text:outline-level="6"><text:span text:style-name="T266">3. Piliečių, asociacijų, politinių partijų, lobistų ir kitų suinteresuotų asmenų pasiūlymai:</text:span><text:span text:style-name="T267"><text:s/></text:span><text:span text:style-name="T268">negauta.</text:span></text:h>
      <text:h text:style-name="P269" text:outline-level="6"><text:span text:style-name="T270">4. Valstybės ir savivaldybių institucijų ir įstaigų pasiūlymai:</text:span><text:span text:style-name="T271"><text:s/></text:span><text:span text:style-name="T272">negauta.</text:span></text:h>
      <text:h text:style-name="P273" text:outline-level="6"><text:span text:style-name="T274">5. Subjektų, turinčių įstatymų leidybos iniciatyvos teisę, pasiūlymai:</text:span><text:span text:style-name="T275"><text:s/>negauta.</text:span></text:h>
      <text:p text:style-name="P276"><text:span text:style-name="T277">6</text:span><text:span text:style-name="T278">. Komiteto sprendimas ir pasiūlymai:</text:span><text:span text:style-name="T279"><text:s/></text:span>negauta.</text:p>
      <text:p text:style-name="P280"><text:span text:style-name="T281">6</text:span><text:span text:style-name="T282">.1. Sprendimas</text:span>:<text:s/>siūlyti pagrindiniam Komitetui<text:s/>tobulinti įstatymo projektą, pagal<text:s/>pastabas, kurioms Komitetas pritarė<text:s/>ir<text:s/>į<text:s/>Komiteto<text:s/>teikiamą pasiūlymą:</text:p>
      <text:p text:style-name="P283"><text:span text:style-name="T284">6</text:span><text:span text:style-name="T285">.2. Pasiūlymas</text:span><text:span text:style-name="T286">:</text:span><text:s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 table:number-rows-spanned="2">
              <text:p text:style-name="P299">Eil.</text:p>
              <text:p text:style-name="P300"><text:span text:style-name="T301">Nr.</text:span></text:p>
            </table:table-cell>
            <table:table-cell table:style-name="TableCell302" table:number-rows-spanned="2">
              <text:p text:style-name="P303">Pasiūlymo teikėjas, data</text:p>
            </table:table-cell>
            <table:table-cell table:style-name="TableCell304" table:number-columns-spanned="3">
              <text:p text:style-name="P305">Siūloma keisti</text:p>
            </table:table-cell>
            <table:covered-table-cell/>
            <table:covered-table-cell/>
            <table:table-cell table:style-name="TableCell306" table:number-rows-spanned="2">
              <text:p text:style-name="P307">Pastabos</text:p>
            </table:table-cell>
            <table:table-cell table:style-name="TableCell308" table:number-rows-spanned="2">
              <text:p text:style-name="P309">Pasiūlymo turinys</text:p>
            </table:table-cell>
            <table:table-cell table:style-name="TableCell310" table:number-rows-spanned="2">
              <text:p text:style-name="P311">Komiteto nuomonė</text:p>
            </table:table-cell>
            <table:table-cell table:style-name="TableCell312" table:number-rows-spanned="2">
              <text:p text:style-name="P313">Argumentai,<text:s/></text:p>
              <text:p text:style-name="P314">pagrindžiantys nuomonę</text:p>
            </table:table-cell>
          </table:table-row>
          <table:table-row table:style-name="TableRow315">
            <table:covered-table-cell>
              <text:p text:style-name="P316"/>
            </table:covered-table-cell>
            <table:covered-table-cell>
              <text:p text:style-name="P317"/>
            </table:covered-table-cell>
            <table:table-cell table:style-name="TableCell318">
              <text:p text:style-name="P319">str.</text:p>
            </table:table-cell>
            <table:table-cell table:style-name="TableCell320">
              <text:p text:style-name="P321">str. d.</text:p>
            </table:table-cell>
            <table:table-cell table:style-name="TableCell322">
              <text:p text:style-name="P323">p.</text:p>
            </table: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</table:table-row>
        </table:table-header-rows>
        <table:table-row table:style-name="TableRow328">
          <table:table-cell table:style-name="TableCell329">
            <text:p text:style-name="P330">1.<text:s/></text:p>
          </table:table-cell>
          <table:table-cell table:style-name="TableCell331">
            <text:p text:style-name="P332">Teisės ir teisėtvarkos komitetas,</text:p>
            <text:p text:style-name="P333">2024-019-18</text:p>
          </table:table-cell>
          <table:table-cell table:style-name="TableCell334">
            <text:p text:style-name="P335">1,<text:s/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Argumentai:</text:p>
            <text:p text:style-name="P344">Siūloma tikslinti ratifikavimo įstatymo redakciją, keičiant ir jo 1 straipsnį<text:s/>ir patobulintą redakciją <text:s/>išdėstyti taip:</text:p>
            <text:p text:style-name="P345">Pasiūlymas:</text:p>
            <text:p text:style-name="P346"><text:span text:style-name="T347">„LIETUVOS RESPUBLIKOS</text:span></text:p>
            <text:p text:style-name="P348"><text:span text:style-name="T349">ĮSTATYMO „</text:span><text:span text:style-name="T350">DĖL SUSITARIMO DĖL NETEISĖTOS PREKYBOS JŪRA, ĮGYVENDINANČIO JUNGTINIŲ TAUTŲ ORGANIZACIJOS KONVENCIJOS DĖL KOVOS SU NETEISĖTA NARKOTINIŲ IR PSICHOTROPINIŲ MEDŽIAGŲ APYVARTA 17 STRAIPSNĮ, RATIFIKAVIMO</text:span><text:span text:style-name="T351">“ NR.<text:s/></text:span><text:span text:style-name="T352">IX-1025</text:span><text:s/><text:span text:style-name="T353">1 ir 3<text:s/></text:span><text:span text:style-name="T354">STRAIPS</text:span><text:span text:style-name="T355">NIŲ<text:s/></text:span><text:span text:style-name="T356">PAKEITIMO</text:span></text:p>
            <text:p text:style-name="P357"><text:span text:style-name="T358">ĮSTATYMAS</text:span></text:p>
            <text:p text:style-name="P359"/>
            <text:p text:style-name="P360">2024 m.<text:tab/><text:tab/>d. Nr.</text:p>
            <text:p text:style-name="P361">Vilnius</text:p>
            <text:p text:style-name="P362"/>
            <text:p text:style-name="P363"><text:span text:style-name="T364">1 straipsnis.<text:s/></text:span><text:span text:style-name="T365">1<text:s/></text:span><text:span text:style-name="T366">straipsnio pakeitimas</text:span></text:p>
            <text:p text:style-name="P367">Pakeisti 1 straipsnį ir jį išdėstyti taip:</text:p>
            <text:p text:style-name="P368"><text:span text:style-name="T369">„</text:span><text:span text:style-name="T370">1 straipsnis. Susitarimo ratifikavimas</text:span></text:p>
            <text:p text:style-name="P371"><text:span text:style-name="T372">Lietuvos Respublikos Seimas, vadovaudamasis Lietuvos Respublikos Konstitucijos 67 straipsnio 16 punktu ir 138 straipsnio 1 dalies 6 punktu bei atsižvelgdamas į Respublikos Prezidento 2002 m. birželio 25 d. dekretą Nr. 1823, ratifikuoja su pareiškimais ir<text:s/></text:span><text:span text:style-name="T373">išlygomis</text:span><text:span text:style-name="T374"><text:s/></text:span><text:span text:style-name="T375">išlyga</text:span><text:span text:style-name="T376"><text:s/></text:span><text:span text:style-name="T377">1995 m. sausio 31 d. Strasbūre sudarytą Susitarimą dėl neteisėtos prekybos jūra, įgyvendinantį Jungtinių Tautų Organizacijos konvencijos dėl kovos su neteisėta narkotinių ir psichotropinių medžiagų apyvarta 17 straipsnį.</text:span><text:span text:style-name="T378">“</text:span></text:p>
            <text:p text:style-name="P379"/>
            <text:p text:style-name="P380"><text:span text:style-name="T381">1</text:span><text:span text:style-name="T382"><text:s/>2</text:span><text:span text:style-name="T383"><text:s/>straipsnis.<text:s/></text:span><text:span text:style-name="T384">3</text:span><text:span text:style-name="T385"><text:s/>straipsnio pakeitimas</text:span></text:p>
            <text:p text:style-name="P386">Pakeisti<text:s/>3<text:s/>straipsnį ir jį išdėstyti taip:</text:p>
            <text:p text:style-name="P387"><text:span text:style-name="T388">„3 straipsnis.<text:s/></text:span><text:span text:style-name="T389">Lietuvos Respublikos</text:span><text:span text:style-name="T390"><text:s/></text:span><text:span text:style-name="T391">išlygos</text:span><text:span text:style-name="T392"><text:s/></text:span><text:span text:style-name="T393">išlyg</text:span><text:span text:style-name="T394">a</text:span></text:p>
            <text:p text:style-name="P395">1. Lietuvos Respublika pasilieka teisę reikalauti, kad jai siunčiami prašymai, kiti informaciniai pranešimai ir papildomi dokumentai būtų rašomi lietuvių kalba arba siunčiami kartu su vertimu į lietuvių kalbą ar į vieną iš Europos Tarybos oficialių kalbų arba į vieną iš jos nurodytų kalbų (Susitarimo 19 straipsnio 3 dalis).</text:p>
            <text:p text:style-name="P396">2. Lietuvos Respublika nelaiko savęs įsipareigojusia laikytis Susitarimo 34 straipsnio 4 dalies (Susitarimo 34 straipsnio 5 dalis).</text:p>
            <text:p text:style-name="P397"><text:span text:style-name="T398">Lietuvos Respublika pasilieka teisę reikalauti, kad jai siunčiami prašymai, kiti informaciniai pranešimai ir papildomi dokumentai būtų rašomi lietuvių kalba arba siunčiami kartu su vertimu į lietuvių kalbą ar į vieną iš Europos Tarybos oficialių kalbų arba į vieną iš jos nurodytų kalbų (Susitarimo 19 straipsnio 3 dalis).</text:span><text:span text:style-name="T399">“</text:span></text:p>
          </table:table-cell>
          <table:table-cell table:style-name="TableCell400">
            <text:p text:style-name="P401">Pritarti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7</text:span><text:span text:style-name="T407">. Balsavimo rezultatai:</text:span><text:s/>už –<text:s/>5, prieš –<text:s/>0, susilaikė –<text:s/>0.</text:p>
      <text:p text:style-name="P408"><text:span text:style-name="T409">8</text:span><text:span text:style-name="T410">. Komiteto paskirti pranešėjai:<text:s/></text:span>Irena Haase, Agnė Širinskienė.</text:p>
      <text:p text:style-name="P411"/>
      <text:p text:style-name="P412"/>
      <text:p text:style-name="P413">Komiteto<text:s/>pirmininkė<text:tab/><text:tab/><text:tab/><text:tab/><text:tab/><text:tab/><text:tab/><text:tab/><text:tab/><text:tab/><text:tab/><text:tab/><text:tab/><text:tab/><text:tab/><text:tab/><text:tab/>Irena Haase</text:p>
      <text:p text:style-name="P414"/>
      <text:p text:style-name="P415"/>
      <text:p text:style-name="P416"><text:span text:style-name="T417">Komiteto biuro patarėja D</text:span><text:span text:style-name="T418">alia Latvelienė, 967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TVELIENĖ Dalia</meta:initial-creator>
    <dc:creator>adlibuser</dc:creator>
    <meta:creation-date>2024-09-19T05:37:00Z</meta:creation-date>
    <dc:date>2024-09-19T05:3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0" meta:word-count="1536" meta:character-count="10276" meta:row-count="73" meta:non-whitespace-character-count="8760"/>
  </office:meta>
</office:document-meta>
</file>