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67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9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hyphenate="false"/>
    </style:style>
    <style:style style:name="P41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3" style:family="table-column">
      <style:table-column-properties style:column-width="3.8034in"/>
    </style:style>
    <style:style style:name="TableColumn44" style:family="table-column">
      <style:table-column-properties style:column-width="3.134in"/>
    </style:style>
    <style:style style:name="Table42" style:family="table">
      <style:table-properties style:width="6.9375in" fo:margin-left="-0.065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4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4-19</text:p>
          </table:table-cell>
          <table:table-cell table:style-name="TableCell32">
            <text:p text:style-name="Normal">Nr.<text:s/>S-2021-1970-XIVP-422</text:p>
          </table:table-cell>
        </table:table-row>
      </table:table>
      <text:p text:style-name="P33"/>
      <text:p text:style-name="P34"/>
      <text:p text:style-name="P35">DĖL<text:s/><text:bookmark-start text:name="_Hlk58512070"/>LIETUVOS<text:s/>RESPUBLIKOS ŽEMĖS ĮSTATYMO NR. I-446 36 STRAIPSNIO PAKEITIMO ĮSTATYMO PROJEKTO NR. XIVP-422 ATITIKTIES EUROPOS SĄJUNGOS TEISEI</text:p>
      <text:p text:style-name="P36"/>
      <text:p text:style-name="P37"><text:bookmark-end text:name="_Hlk58512070"/></text:p>
      <text:p text:style-name="P38"/>
      <text:p text:style-name="P39">Įvertinę Lietuvos Respublikos Seimo pateikto derinti<text:s/><text:a xlink:href="https://e-seimas.lrs.lt/portal/legalAct/lt/TAP/62b4d8f09e7a11eb998483d0ae31615c?positionInSearchResults=26&amp;searchModelUUID=4823b383-abe7-4407-9126-8586b455f6d1" office:target-frame-name="_top" xlink:show="replace"><text:span text:style-name="Hyperlink">Lietuvos Respublikos žemės įstatymo Nr. I-446 36 straipsnio pakeitimo įstatymo projekto Nr. XIVP-422</text:span></text:a><text:s/>atitiktį Europos Sąjungos teisei pažymime, kad pastabų ir pasiūlymų neturime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inisterijos kanclerė</text:p>
          </table:table-cell>
          <table:table-cell table:style-name="TableCell48">
            <text:p text:style-name="Normal"><text:tab/><text:s text:c="13"/>Gabija Grigaitė-Daugirdė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5-03T09:53:00Z</meta:creation-date>
    <dc:date>2021-05-03T09:5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35" meta:row-count="21" meta:non-whitespace-character-count="738"/>
  </office:meta>
</office:document-meta>
</file>