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fo:text-align="center" fo:margin-bottom="0in"/>
      <style:text-properties style:font-name="Times New Roman" style:font-name-asian="Times New Roman" fo:font-weight="bold" style:font-weight-asian="bold" fo:font-size="12pt" style:font-size-asian="12pt" style:font-size-complex="12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Bold" fo:font-weight="bold" style:font-weight-asian="bold" style:text-position="super 66.6%" fo:font-size="12pt" style:font-size-asian="12pt" style:font-size-complex="12pt"/>
    </style:style>
    <style:style style:name="T45" style:parent-style-name="DefaultParagraphFont" style:family="text">
      <style:text-properties style:font-name="Times New Roman" fo:font-weight="bold" style:font-weight-asian="bold"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style>
    <style:style style:name="P56" style:parent-style-name="Normal" style:family="paragraph">
      <style:paragraph-properties fo:widows="0" fo:orphans="0" fo:text-align="center" fo:margin-bottom="0in"/>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widows="0" fo:orphans="0" fo:text-align="justify" fo:margin-bottom="0in"/>
      <style:text-properties style:font-name="Times New Roman" style:font-name-asian="Times New Roman" fo:font-weight="bold" style:font-weight-asian="bold" fo:font-size="12pt" style:font-size-asian="12pt" style:font-size-complex="12pt"/>
    </style:style>
    <style:style style:name="P58" style:parent-style-name="Normal" style:family="paragraph">
      <style:paragraph-properties fo:widows="0" fo:orphans="0" fo:text-align="justify" fo:margin-bottom="0in" fo:text-indent="0.5909in"/>
      <style:text-properties style:font-name="Times New Roman" style:font-name-asian="Times New Roman" fo:font-weight="bold" style:font-weight-asian="bold" style:font-weight-complex="bold" fo:font-size="12pt" style:font-size-asian="12pt" style:font-size-complex="12pt"/>
    </style:style>
    <style:style style:name="P59" style:parent-style-name="Normal" style:family="paragraph">
      <style:paragraph-properties fo:widows="0" fo:orphans="0" fo:text-align="justify" fo:margin-bottom="0in" fo:text-indent="0.5909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style:text-position="super 66.6%"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style:style>
    <style:style style:name="T84" style:parent-style-name="DefaultParagraphFont" style:family="text">
      <style:text-properties style:font-name="Times New Roman" style:font-name-asian="Times New Roman" fo:font-size="12pt" style:font-size-asian="12pt" style:font-size-complex="12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style>
    <style:style style:name="T87" style:parent-style-name="DefaultParagraphFont" style:family="text">
      <style:text-properties style:font-name="Times New Roman" style:font-name-asian="Times New Roman" fo:font-size="12pt" style:font-size-asian="12pt" style:font-size-complex="12pt"/>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style>
    <style:style style:name="P9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9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96" style:parent-style-name="Normal" style:family="paragraph">
      <style:paragraph-properties fo:widows="0" fo:orphans="0" fo:text-align="justify" fo:margin-bottom="0in" fo:text-indent="0.5909in"/>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P10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7"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0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3"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16" style:parent-style-name="Normal" style:family="paragraph">
      <style:paragraph-properties fo:widows="0" fo:orphans="0"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118"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19"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20" style:parent-style-name="Normal" style:family="paragraph">
      <style:paragraph-properties fo:widows="0" fo:orphans="0" fo:text-align="justify" fo:margin-bottom="0in"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13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33" style:parent-style-name="Normal" style:family="paragraph">
      <style:paragraph-properties fo:widows="0" fo:orphans="0" fo:text-align="justify" fo:margin-bottom="0in" fo:text-indent="0.5909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widows="0" fo:orphans="0" fo:text-align="justify" fo:margin-bottom="0in" fo:text-indent="0.5909in"/>
      <style:text-properties style:font-name="Times New Roman"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48" style:parent-style-name="Normal" style:family="paragraph">
      <style:paragraph-properties fo:widows="0" fo:orphans="0" fo:text-align="justify" fo:margin-bottom="0in" fo:text-indent="0.5909in"/>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fo:font-weight="bold" style:font-weight-asian="bold" style:font-weight-complex="bold" fo:font-size="12pt" style:font-size-asian="12pt" style:font-size-complex="12pt"/>
    </style:style>
    <style:style style:name="P151"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2"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153" style:parent-style-name="Normal" style:family="paragraph">
      <style:paragraph-properties fo:widows="0" fo:orphans="0" fo:text-align="justify" fo:margin-bottom="0in" fo:text-indent="0.5909in"/>
    </style:style>
    <style:style style:name="T154" style:parent-style-name="DefaultParagraphFont" style:family="text">
      <style:text-properties style:font-name="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P157" style:parent-style-name="Normal" style:family="paragraph">
      <style:paragraph-properties fo:widows="0" fo:orphans="0" fo:text-align="justify" fo:margin-bottom="0in" fo:text-indent="0.5909in"/>
    </style:style>
    <style:style style:name="T15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widows="0" fo:orphans="0" fo:text-align="justify" fo:margin-bottom="0in" fo:text-indent="0.5909in"/>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Times New Roman" style:font-name-asian="Times New Roman" fo:font-size="12pt" style:font-size-asian="12pt" style:font-size-complex="12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style>
    <style:style style:name="T164" style:parent-style-name="DefaultParagraphFont" style:family="text">
      <style:text-properties style:font-name="Times New Roman" style:font-name-asian="Times New Roman" fo:color="#000000" fo:font-size="12pt" style:font-size-asian="12pt" style:font-size-complex="12pt"/>
    </style:style>
    <style:style style:name="T165" style:parent-style-name="DefaultParagraphFont" style:family="text">
      <style:text-properties style:font-name="Times New Roman" style:font-name-asian="Times New Roman" fo:color="#000000" fo:font-size="12pt" style:font-size-asian="12pt" style:font-size-complex="12pt"/>
    </style:style>
    <style:style style:name="T166" style:parent-style-name="DefaultParagraphFont" style:family="text">
      <style:text-properties style:font-name="Times New Roman" style:font-name-asian="Times New Roman" fo:color="#000000" fo:font-size="12pt" style:font-size-asian="12pt" style:font-size-complex="12pt"/>
    </style:style>
    <style:style style:name="T167" style:parent-style-name="DefaultParagraphFont" style:family="text">
      <style:text-properties style:font-name="Times New Roman" style:font-name-asian="Times New Roman" fo:color="#000000" fo:font-size="12pt" style:font-size-asian="12pt" style:font-size-complex="12pt"/>
    </style:style>
    <style:style style:name="T168" style:parent-style-name="DefaultParagraphFont" style:family="text">
      <style:text-properties style:font-name="Times New Roman" style:font-name-asian="Times New Roman" fo:color="#000000" fo:font-size="12pt" style:font-size-asian="12pt" style:font-size-complex="12pt"/>
    </style:style>
    <style:style style:name="T169" style:parent-style-name="DefaultParagraphFont" style:family="text">
      <style:text-properties style:font-name="Times New Roman" style:font-name-asian="Times New Roman" fo:color="#000000" fo:font-size="12pt" style:font-size-asian="12pt" style:font-size-complex="12pt"/>
    </style:style>
    <style:style style:name="T170" style:parent-style-name="DefaultParagraphFont" style:family="text">
      <style:text-properties style:font-name="Times New Roman" style:font-name-asian="Times New Roman"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style:style>
    <style:style style:name="T175" style:parent-style-name="DefaultParagraphFont" style:family="text">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style>
    <style:style style:name="T178" style:parent-style-name="DefaultParagraphFont" style:family="text">
      <style:text-properties style:font-name="Times New Roman" style:font-name-asian="Times New Roman" fo:font-size="12pt" style:font-size-asian="12pt" style:font-size-complex="12pt"/>
    </style:style>
    <style:style style:name="T179" style:parent-style-name="DefaultParagraphFont" style:family="text">
      <style:text-properties style:font-name="Times New Roman" style:font-name-asian="Times New Roman" fo:font-size="12pt" style:font-size-asian="12pt" style:font-size-complex="12pt"/>
    </style:style>
    <style:style style:name="T180" style:parent-style-name="DefaultParagraphFont" style:family="text">
      <style:text-properties style:font-name="Times New Roman" style:font-name-asian="Times New Roman" fo:font-size="12pt" style:font-size-asian="12pt" style:font-size-complex="12pt"/>
    </style:style>
    <style:style style:name="P18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8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83" style:parent-style-name="Normal" style:family="paragraph">
      <style:paragraph-properties fo:widows="0" fo:orphans="0" fo:text-align="justify" fo:margin-bottom="0in" fo:text-indent="0.5909in"/>
    </style:style>
    <style:style style:name="T184" style:parent-style-name="DefaultParagraphFont" style:family="text">
      <style:text-properties style:font-name="Times New Roman" style:font-name-asian="Times New Roman" fo:font-size="12pt" style:font-size-asian="12pt" style:font-size-complex="12pt"/>
    </style:style>
    <style:style style:name="T185" style:parent-style-name="DefaultParagraphFont" style:family="text">
      <style:text-properties style:font-name="Times New Roman" style:font-name-asian="Times New Roman" fo:font-size="12pt" style:font-size-asian="12pt" style:font-size-complex="12pt"/>
    </style:style>
    <style:style style:name="T186" style:parent-style-name="DefaultParagraphFont" style:family="text">
      <style:text-properties style:font-name="Times New Roman" style:font-name-asian="Times New Roman" fo:font-size="12pt" style:font-size-asian="12pt" style:font-size-complex="12pt"/>
    </style:style>
    <style:style style:name="T187" style:parent-style-name="DefaultParagraphFont" style:family="text">
      <style:text-properties style:font-name="Times New Roman" style:font-name-asian="Times New Roman" fo:font-size="12pt" style:font-size-asian="12pt" style:font-size-complex="12pt"/>
    </style:style>
    <style:style style:name="P18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8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90" style:parent-style-name="Normal" style:family="paragraph">
      <style:paragraph-properties fo:widows="0" fo:orphans="0" fo:text-align="justify" fo:margin-bottom="0in"/>
      <style:text-properties style:font-name="Times New Roman" fo:font-weight="bold" style:font-weight-asian="bold" style:font-weight-complex="bold" fo:font-size="12pt" style:font-size-asian="12pt" style:font-size-complex="12pt"/>
    </style:style>
    <style:style style:name="P191" style:parent-style-name="Normal" style:family="paragraph">
      <style:paragraph-properties fo:widows="0" fo:orphans="0" fo:text-align="justify" fo:margin-bottom="0in" fo:text-indent="0.5909in"/>
    </style:style>
    <style:style style:name="T192" style:parent-style-name="DefaultParagraphFont" style:family="text">
      <style:text-properties style:font-name="Times New Roman" fo:font-weight="bold" style:font-weight-asian="bold" style:font-weight-complex="bold" fo:font-size="12pt" style:font-size-asian="12pt" style:font-size-complex="12pt"/>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P194"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95"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96"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97"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9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19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00"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0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02" style:parent-style-name="Normal" style:family="paragraph">
      <style:paragraph-properties fo:widows="0" fo:orphans="0" fo:text-align="justify" fo:margin-bottom="0in" fo:text-indent="0.5909in"/>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style>
    <style:style style:name="T206" style:parent-style-name="DefaultParagraphFont" style:family="text">
      <style:text-properties style:font-name="Times New Roman" style:font-name-asian="Times New Roman" fo:font-size="12pt" style:font-size-asian="12pt" style:font-size-complex="12pt"/>
    </style:style>
    <style:style style:name="T207" style:parent-style-name="DefaultParagraphFont" style:family="text">
      <style:text-properties style:font-name="Times New Roman" style:font-name-asian="Times New Roman" fo:font-size="12pt" style:font-size-asian="12pt" style:font-size-complex="12pt"/>
    </style:style>
    <style:style style:name="T208" style:parent-style-name="DefaultParagraphFont" style:family="text">
      <style:text-properties style:font-name="Times New Roman" style:font-name-asian="Times New Roman" fo:font-size="12pt" style:font-size-asian="12pt" style:font-size-complex="12pt"/>
    </style:style>
    <style:style style:name="T209" style:parent-style-name="DefaultParagraphFont" style:family="text">
      <style:text-properties style:font-name="Times New Roman" style:font-name-asian="Times New Roman" fo:font-size="12pt" style:font-size-asian="12pt" style:font-size-complex="12pt"/>
    </style:style>
    <style:style style:name="T21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2"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size="12pt" style:font-size-asian="12pt" style:font-size-complex="12pt"/>
    </style:style>
    <style:style style:name="T214" style:parent-style-name="DefaultParagraphFont" style:family="text">
      <style:text-properties style:font-name="Times New Roman" style:font-name-asian="Times New Roman" fo:font-size="12pt" style:font-size-asian="12pt" style:font-size-complex="12pt"/>
    </style:style>
    <style:style style:name="T21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fo:font-size="12pt" style:font-size-asian="12pt" style:font-size-complex="12pt"/>
    </style:style>
    <style:style style:name="T219" style:parent-style-name="DefaultParagraphFont" style:family="text">
      <style:text-properties style:font-name="Times New Roman" style:font-name-asian="Times New Roman" fo:font-size="12pt" style:font-size-asian="12pt" style:font-size-complex="12pt"/>
    </style:style>
    <style:style style:name="T220" style:parent-style-name="DefaultParagraphFont" style:family="text">
      <style:text-properties style:font-name="Times New Roman" style:font-name-asian="Times New Roman" fo:font-size="12pt" style:font-size-asian="12pt" style:font-size-complex="12pt"/>
    </style:style>
    <style:style style:name="T221" style:parent-style-name="DefaultParagraphFont" style:family="text">
      <style:text-properties style:font-name="Times New Roman" style:font-name-asian="Times New Roman" fo:font-size="12pt" style:font-size-asian="12pt" style:font-size-complex="12pt"/>
    </style:style>
    <style:style style:name="T222" style:parent-style-name="DefaultParagraphFont" style:family="text">
      <style:text-properties style:font-name="Times New Roman" style:font-name-asian="Times New Roman" fo:font-size="12pt" style:font-size-asian="12pt" style:font-size-complex="12pt"/>
    </style:style>
    <style:style style:name="T223" style:parent-style-name="DefaultParagraphFont" style:family="text">
      <style:text-properties style:font-name="Times New Roman" style:font-name-asian="Times New Roman" fo:font-size="12pt" style:font-size-asian="12pt" style:font-size-complex="12pt"/>
    </style:style>
    <style:style style:name="T224" style:parent-style-name="DefaultParagraphFont" style:family="text">
      <style:text-properties style:font-name="Times New Roman" style:font-name-asian="Times New Roman" fo:font-size="12pt" style:font-size-asian="12pt" style:font-size-complex="12pt"/>
    </style:style>
    <style:style style:name="T225" style:parent-style-name="DefaultParagraphFont" style:family="text">
      <style:text-properties style:font-name="Times New Roman" style:font-name-asian="Times New Roman" fo:font-size="12pt" style:font-size-asian="12pt" style:font-size-complex="12pt"/>
    </style:style>
    <style:style style:name="T226" style:parent-style-name="DefaultParagraphFont" style:family="text">
      <style:text-properties style:font-name="Times New Roman" style:font-name-asian="Times New Roman" fo:font-size="12pt" style:font-size-asian="12pt" style:font-size-complex="12pt"/>
    </style:style>
    <style:style style:name="T227" style:parent-style-name="DefaultParagraphFont" style:family="text">
      <style:text-properties style:font-name="Times New Roman" style:font-name-asian="Times New Roman" fo:font-size="12pt" style:font-size-asian="12pt" style:font-size-complex="12pt"/>
    </style:style>
    <style:style style:name="P228"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29"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30" style:parent-style-name="ListParagraph" style:list-style-name="LFO30"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231" style:parent-style-name="ListParagraph" style:list-style-name="LFO30"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232" style:parent-style-name="ListParagraph" style:list-style-name="LFO30" style:family="paragraph">
      <style:paragraph-properties fo:widows="0" fo:orphans="0" fo:text-align="justify" fo:margin-bottom="0in"/>
      <style:text-properties style:font-name="Times New Roman" style:font-name-asian="Times New Roman" fo:font-size="12pt" style:font-size-asian="12pt" style:font-size-complex="12pt"/>
    </style:style>
    <style:style style:name="P233" style:parent-style-name="Normal" style:family="paragraph">
      <style:paragraph-properties fo:widows="0" fo:orphans="0" fo:text-align="justify" fo:margin-bottom="0in" fo:text-indent="0.5909in"/>
    </style:style>
    <style:style style:name="T234" style:parent-style-name="DefaultParagraphFont" style:family="text">
      <style:text-properties style:font-name="Times New Roman" style:font-name-asian="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widows="0" fo:orphans="0" fo:text-align="justify" fo:margin-bottom="0in"/>
      <style:text-properties style:font-name="Times New Roman" fo:font-size="12pt" style:font-size-asian="12pt" style:font-size-complex="12pt"/>
    </style:style>
    <style:style style:name="P23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238" style:parent-style-name="Normal" style:family="paragraph">
      <style:paragraph-properties fo:widows="0" fo:orphans="0" fo:margin-bottom="0in"/>
      <style:text-properties style:font-name="Times New Roman" style:font-weight-complex="bold" style:font-style-complex="italic" fo:font-size="12pt" style:font-size-asian="12pt" style:font-size-complex="12pt" fo:background-color="#D3D3D3"/>
    </style:style>
    <style:style style:name="P239" style:parent-style-name="Normal" style:family="paragraph">
      <style:paragraph-properties fo:text-align="justify" fo:margin-bottom="0in" fo:text-indent="0.5909in"/>
    </style:style>
    <style:style style:name="T24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P243" style:parent-style-name="Normal" style:family="paragraph">
      <style:paragraph-properties fo:text-align="justify" fo:margin-bottom="0in" fo:text-indent="0.5909in"/>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P24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250"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251"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252"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253" style:parent-style-name="Normal" style:family="paragraph">
      <style:paragraph-properties fo:text-align="justify" fo:margin-bottom="0in" fo:text-indent="0.5909in"/>
    </style:style>
    <style:style style:name="T25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fo:font-size="12pt" style:font-size-asian="12pt" style:font-size-complex="12pt"/>
    </style:style>
    <style:style style:name="P256" style:parent-style-name="Normal" style:family="paragraph">
      <style:paragraph-properties fo:text-align="justify" fo:margin-bottom="0in" fo:text-indent="0.5909in"/>
    </style:style>
    <style:style style:name="T257" style:parent-style-name="DefaultParagraphFont" style:family="text">
      <style:text-properties style:font-name="Times New Roman" style:font-name-asian="Times New Roman"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fo:font-size="12pt" style:font-size-asian="12pt" style:font-size-complex="12pt"/>
    </style:style>
    <style:style style:name="T260" style:parent-style-name="DefaultParagraphFont" style:family="text">
      <style:text-properties style:font-name="Times New Roman" style:font-name-asian="Times New Roman"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P263"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style>
    <style:style style:name="P264"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265" style:parent-style-name="Normal" style:family="paragraph">
      <style:paragraph-properties fo:text-align="justify" fo:margin-bottom="0in" fo:text-indent="0.5909in"/>
    </style:style>
    <style:style style:name="T266" style:parent-style-name="DefaultParagraphFont" style:family="text">
      <style:text-properties style:font-name="Times New Roman" style:font-name-asian="Times New Roman" fo:font-size="12pt" style:font-size-asian="12pt" style:font-size-complex="12pt"/>
    </style:style>
    <style:style style:name="T267" style:parent-style-name="DefaultParagraphFont" style:family="text">
      <style:text-properties style:font-name="Times New Roman" style:font-name-asian="Times New Roman" fo:font-size="12pt" style:font-size-asian="12pt" style:font-size-complex="12pt"/>
    </style:style>
    <style:style style:name="T268" style:parent-style-name="DefaultParagraphFont" style:family="text">
      <style:text-properties style:font-name="Times New Roman" style:font-name-asian="Times New Roman" fo:font-size="12pt" style:font-size-asian="12pt" style:font-size-complex="12pt"/>
    </style:style>
    <style:style style:name="T269" style:parent-style-name="DefaultParagraphFont" style:family="text">
      <style:text-properties style:font-name="Times New Roman" style:font-name-asian="Times New Roman" fo:font-size="12pt" style:font-size-asian="12pt" style:font-size-complex="12pt"/>
    </style:style>
    <style:style style:name="T270" style:parent-style-name="DefaultParagraphFont" style:family="text">
      <style:text-properties style:font-name="Times New Roman" style:font-name-asian="Times New Roman" fo:font-size="12pt" style:font-size-asian="12pt" style:font-size-complex="12pt"/>
    </style:style>
    <style:style style:name="T271" style:parent-style-name="DefaultParagraphFont" style:family="text">
      <style:text-properties style:font-name="Times New Roman" style:font-name-asian="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language-asian="lt" style:country-asian="LT"/>
    </style:style>
    <style:style style:name="P276"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style>
    <style:style style:name="P277"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278"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size="12pt" style:font-size-asian="12pt" style:font-size-complex="12pt"/>
    </style:style>
    <style:style style:name="P279" style:parent-style-name="Normal" style:family="paragraph">
      <style:paragraph-properties fo:text-align="justify" fo:margin-bottom="0in" fo:text-indent="0.5909in">
        <style:tab-stops>
          <style:tab-stop style:type="left" style:position="1.275in"/>
        </style:tab-stops>
      </style:paragraph-properties>
      <style:text-properties style:font-name="Times New Roman" style:font-name-asian="Times New Roman" fo:font-weight="bold" style:font-weight-asian="bold" fo:font-size="12pt" style:font-size-asian="12pt" style:font-size-complex="12pt"/>
    </style:style>
    <style:style style:name="P280" style:parent-style-name="Normal" style:family="paragraph">
      <style:paragraph-properties fo:text-align="justify" fo:margin-bottom="0in" fo:text-indent="0.5909in"/>
      <style:text-properties style:font-name="Times New Roman" style:font-name-asian="Times New Roman" fo:font-weight="bold" style:font-weight-asian="bold" fo:font-size="12pt" style:font-size-asian="12pt" style:font-size-complex="12pt"/>
    </style:style>
    <style:style style:name="P281" style:parent-style-name="Normal" style:family="paragraph">
      <style:paragraph-properties fo:text-align="justify" fo:margin-bottom="0in" fo:text-indent="0.5909in"/>
    </style:style>
    <style:style style:name="T282" style:parent-style-name="DefaultParagraphFont" style:family="text">
      <style:text-properties style:font-name="Times New Roman" style:font-name-asian="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language-asian="lt" style:country-asian="LT"/>
    </style:style>
    <style:style style:name="P289" style:parent-style-name="Normal" style:family="paragraph">
      <style:paragraph-properties fo:text-align="justify" fo:margin-bottom="0in" fo:text-indent="0.5909in"/>
      <style:text-properties style:font-name="Times New Roman" style:font-name-asian="Times New Roman" fo:font-size="12pt" style:font-size-asian="12pt" style:font-size-complex="12pt" style:language-asian="lt" style:country-asian="LT"/>
    </style:style>
    <style:style style:name="P290"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291"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style>
    <style:style style:name="P292" style:parent-style-name="Normal" style:family="paragraph">
      <style:paragraph-properties fo:widows="0" fo:orphans="0" fo:text-align="justify" fo:margin-bottom="0in" fo:text-indent="0.5in"/>
      <style:text-properties style:font-name="Times New Roman" style:font-name-asian="Times New Roman" fo:font-size="12pt" style:font-size-asian="12pt" style:font-size-complex="12pt"/>
    </style:style>
    <style:style style:name="P293"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294"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295" style:parent-style-name="Normal" style:family="paragraph">
      <style:paragraph-properties fo:text-align="justify" fo:margin-bottom="0in">
        <style:tab-stops>
          <style:tab-stop style:type="left" style:position="0.5909in"/>
        </style:tab-stops>
      </style:paragraph-properties>
      <style:text-properties style:font-name="Times New Roman" style:font-name-asian="Times New Roman" fo:font-size="12pt" style:font-size-asian="12pt" style:font-size-complex="12pt"/>
    </style:style>
    <style:style style:name="P296" style:parent-style-name="Normal" style:family="paragraph">
      <style:paragraph-properties fo:widows="0" fo:orphans="0" fo:text-align="justify" fo:margin-bottom="0in" fo:text-indent="0.5909in"/>
      <style:text-properties style:font-name="Times New Roman" style:font-name-asian="Times New Roman" fo:font-weight="bold" style:font-weight-asian="bold" fo:font-size="12pt" style:font-size-asian="12pt" style:font-size-complex="12pt"/>
    </style:style>
    <style:style style:name="P297" style:parent-style-name="Normal" style:family="paragraph">
      <style:paragraph-properties fo:widows="0" fo:orphans="0" fo:text-align="justify" fo:margin-bottom="0in" fo:text-indent="0.5909in"/>
      <style:text-properties style:font-name="Times New Roman" fo:font-size="12pt" style:font-size-asian="12pt" style:font-size-complex="12pt"/>
    </style:style>
    <style:style style:name="P298" style:parent-style-name="Normal" style:family="paragraph">
      <style:paragraph-properties fo:widows="0" fo:orphans="0" fo:text-align="justify" fo:margin-bottom="0in" fo:text-indent="0.5909in"/>
      <style:text-properties style:font-name="Times New Roman" style:font-name-asian="Times New Roman" style:font-weight-complex="bold" fo:font-size="12pt" style:font-size-asian="12pt" style:font-size-complex="12pt"/>
    </style:style>
    <style:style style:name="P29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01" style:parent-style-name="Normal" style:family="paragraph">
      <style:paragraph-properties fo:text-align="justify" fo:margin-bottom="0in" fo:text-indent="0.5909in"/>
      <style:text-properties style:font-name="Times New Roman" fo:font-size="12pt" style:font-size-asian="12pt" style:font-size-complex="12pt"/>
    </style:style>
    <style:style style:name="P302" style:parent-style-name="Normal" style:family="paragraph">
      <style:paragraph-properties fo:text-align="justify" fo:margin-bottom="0in" fo:text-indent="0.5in"/>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T304" style:parent-style-name="DefaultParagraphFont" style:family="text">
      <style:text-properties style:font-name="Times New Roman" fo:font-size="12pt" style:font-size-asian="12pt" style:font-size-complex="12pt" style:language-asian="lt" style:country-asian="LT"/>
    </style:style>
    <style:style style:name="P305" style:parent-style-name="Normal" style:family="paragraph">
      <style:paragraph-properties fo:widows="0" fo:orphans="0" fo:text-align="justify" fo:margin-bottom="0in" fo:text-indent="0.5909in"/>
    </style:style>
    <style:style style:name="T3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3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09"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310"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style>
    <style:style style:name="P311" style:parent-style-name="Normal" style:family="paragraph">
      <style:paragraph-properties fo:widows="0" fo:orphans="0" fo:text-align="justify" fo:margin-bottom="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12" style:parent-style-name="Normal" style:family="paragraph">
      <style:paragraph-properties fo:widows="0" fo:orphans="0" fo:text-align="justify" fo:margin-bottom="0in" fo:text-indent="0.5909in"/>
      <style:text-properties style:font-name="Times New Roman" style:font-name-asian="Times New Roman" fo:font-size="12pt" style:font-size-asian="12pt" style:font-size-complex="12pt" style:language-asian="lt" style:country-asian="LT"/>
    </style:style>
    <style:style style:name="P313" style:parent-style-name="Normal" style:family="paragraph">
      <style:paragraph-properties fo:widows="0" fo:orphans="0" fo:text-align="justify"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36"><text:span text:style-name="T37"><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text:span text:style-name="T38">PENSIJŲ KAUPIMO ĮSTATYMO NR. IX-1691 4, 6 STRAIPSNIŲ, V</text:span><text:span text:style-name="T39"> </text:span><text:span text:style-name="T40">SKYRIAUS PAVADINIMO PAKEITIMO IR</text:span><text:span text:style-name="T41"><text:s/>ĮSTATYMO</text:span><text:span text:style-name="T42"><text:s/>PAPILDYMO 2</text:span><text:span text:style-name="T43">9</text:span><text:span text:style-name="T44">1</text:span><text:span text:style-name="T45"><text:s/>STRAIPSNIU<text:s/></text:span><text:span text:style-name="T46">ĮSTATYMO</text:span><text:span text:style-name="T47"><text:s/></text:span><text:span text:style-name="T48">PROJEKT</text:span><text:span text:style-name="T49">O</text:span><text:span text:style-name="T50"><text:s/>IR<text:s/></text:span><text:span text:style-name="T51">LIETUVOS RESPUBLIKOS GYVENTOJŲ PAJAMŲ MOKESČIO<text:s/></text:span><text:span text:style-name="T52">ĮSTATYMO<text:s/></text:span><text:span text:style-name="T53">2 IR 17 STRAIPSNI</text:span><text:span text:style-name="T54">Ų</text:span><text:span text:style-name="T55"><text:s/>PAKEITIMO ĮSTATYMO PROJEKTO</text:span></text:p>
      <text:p text:style-name="P56">AIŠKINAMASIS RAŠTAS</text:p>
      <text:p text:style-name="P57"/>
      <text:p text:style-name="P58">1. Įstatymo<text:s/>projekto<text:s/>rengimą paskatinusios priežastys, parengto<text:s/>projekto<text:s/>tikslai ir uždaviniai<text:s/></text:p>
      <text:p text:style-name="P59"><text:span text:style-name="T60">Lietuvos Respublikos<text:s/></text:span><text:span text:style-name="T61">pensijų<text:s/></text:span><text:span text:style-name="T62">kaupimo</text:span><text:span text:style-name="T63"><text:s/>įstatymo Nr.<text:s/></text:span><text:span text:style-name="T64">IX</text:span><text:span text:style-name="T65">-16</text:span><text:span text:style-name="T66">91<text:s/></text:span><text:span text:style-name="T67">4, 6 straipsnių, V</text:span><text:span text:style-name="T68"> </text:span><text:span text:style-name="T69">skyriaus pavadinimo pakeitimo ir<text:s/></text:span><text:span text:style-name="T70">įstatymo<text:s/></text:span><text:span text:style-name="T71">papildymo 2</text:span><text:span text:style-name="T72">9</text:span><text:span text:style-name="T73">1</text:span><text:span text:style-name="T74"><text:s/>straipsni</text:span><text:span text:style-name="T75">u</text:span><text:span text:style-name="T76"><text:s/>įstatymo projektas</text:span><text:span text:style-name="T77"><text:s/>(toliau – Įstatymo projektas</text:span><text:span text:style-name="T78"><text:s/>Nr. 1</text:span><text:span text:style-name="T79">)</text:span><text:span text:style-name="T80"><text:s/></text:span><text:span text:style-name="T81">parengtas siekiant<text:s/></text:span><text:span text:style-name="T82">didinti socialinį teisingumą<text:s/></text:span><text:span text:style-name="T83">ir skatinti<text:s/></text:span><text:span text:style-name="T84">žmones kaupti<text:s/></text:span><text:span text:style-name="T85">pensijai<text:s/></text:span><text:span text:style-name="T86">antros<text:s/></text:span><text:span text:style-name="T87">pakopos<text:s/></text:span><text:span text:style-name="T88">pensijų</text:span><text:span text:style-name="T89"><text:s/></text:span><text:span text:style-name="T90">fonduose</text:span><text:span text:style-name="T91">.<text:s/></text:span></text:p>
      <text:p text:style-name="P92"><text:bookmark-start text:name="_Hlk99720441"/>Lietuvos Respublikos<text:s/>gyventojų pajamų<text:s/>mokesčio įstatymo<text:s/>Nr. IX-1007<text:s/>2 ir 17 straipsnių pakeitimo<text:s/>įstatymo<text:s/>projekto<text:s/>(toliau – Įstatymo projektas Nr. 2)<text:s/>tikslas<text:s/>–<text:s/>įtraukti Įstatymo projekte Nr. 1 numatytą galimą vienkartinę pensijų sąskaitoje sukaupto pensijų turto dalies išmoką į pajamas<text:s/>analogiškomis sąlygomis kaip išmokos iš pensijų fondų pagal Lietuvos Respublikos papildomo savanoriško pensijų kaupimo įstatymą.<text:s/></text:p>
      <text:p text:style-name="P93"/>
      <text:p text:style-name="P94">Įstatymo projekto Nr. 1 rengimą paskatinusios priežastys<text:bookmark-end text:name="_Hlk99720441"/></text:p>
      <text:p text:style-name="P95">1.<text:s/>Valstybės duomenų agentūros duomenimis, pensininkų skurdo rizikos lygis yra vienas didžiausių Lietuvoje,<text:s/>palyginti<text:s/>su kitomis visuomenės grupėmis. 2022 m. jis sudarė 39,5 proc. ir,<text:s/><text:soft-page-break/>palyginti su 2021 m., padidėjo 3,6 procentinio punkto.<text:s/></text:p>
      <text:p text:style-name="P96"><text:span text:style-name="T97">Pajamų ir gyvenimo sąlygų tyrimo duomenimis,</text:span><text:span text:style-name="T98"><text:s/>2022 m.<text:s/></text:span><text:span text:style-name="T99">su materialiniu nepritekliumi dažniausiai susidūrė 65 m. amžiaus ir vyresni asmenys – 22,6 proc</text:span><text:span text:style-name="T100">ento</text:span><text:span text:style-name="T101">.<text:s/></text:span></text:p>
      <text:p text:style-name="P102">Sulaukus senatvės pensijos amžiaus, pensija yra pagrindinis gyventojų pajamų šaltinis<text:s/>ir jos dydis vis dar<text:s/>daug<text:s/>metų tik vejasi skurdo rizikos ribos dydį.<text:s/>Vidutinė senatvės pensija pajamų tyrimo laikotarpiu (2021 m.) buvo 413,4 Eur ir sudarė 81,1 proc. skurdo rizikos ribos.<text:s/>Nuo 2019 m. buvo priimta svarbių sprendimų, kurie leido sparčiau,<text:s/>nei numatyta,<text:s/>didinti socialinio draudimo senatvės pensijas, siekiant, kad pensijų ir vidutinio atlyginimo santykinis dydis artėtų ir perkoptų 50 procentų. Nuo 2019 iki 2023 m. imtinai senatvės pensijos dėl to<text:s/>augo<text:s/>apie 73 procentus.<text:s/>Vidutinė socialinio draudimo senatvės pensija<text:s/>2023 m. rugpjūčio mėn. siekė 539,09<text:s/>Eur<text:s/>(2018<text:s/>m.<text:s/>–<text:s/>311,54 Eur).</text:p>
      <text:p text:style-name="P103">Todėl<text:s/>yra būtina ieškoti kuo daugiau priemonių, siekiant išlaikyti<text:s/>senatvės pensijos<text:s/>didinimo galimybes, tokias kaip pensijų kaupimas,<text:s/>kuris suteikia galimybę padidinti būsimą pensiją trečdaliu.<text:s/></text:p>
      <text:p text:style-name="P104">2.<text:s/>Siekiant stabilių ir pakankamų pajamų senatvėje, svarbu gyventojams turėti galimybes gauti senatvės pensijas iš diversifikuotų šaltinių. Gyventojams yra finansiškai naudingiau, kai pensija senatvėje gaunama bent iš dviejų paralelinių, bet skirtingų šaltinių – ir iš<text:s/>Valstybinio socialinio draudimo fondo (toliau –<text:s/>VSDF)<text:s/>valdybos<text:s/>(„Sodros“), ir iš pensijų kaupimo sistemos<text:s/>(toliau –<text:s/>antros pensijų pakopos).<text:s/>Nuo 2019 m. abi sistemos – valstybinio socialinio draudimo pensijų sistema ir<text:s/>antra<text:s/>pensijų pakopa<text:s/>– tarpusavyje nebekonkuruoja: pensija iš<text:s/>„Sodros“<text:s/>nuo 2019 m. nebemažinama, jeigu asmuo paraleliai dalyvauja ir kaupia papildomai pensijai<text:s/>antroje pensijų<text:s/>pakopoje.<text:s/>Tačiau,<text:s/>gyventojų nuomone, to nepakanka. Dauguma kaupiančiųjų pensijai jaučiasi priversti tą daryti, nesijaučia padarę sąmoningą sprendimą ir nemato didelės vertės ir<text:s/><text:soft-page-break/>naudos.<text:s/>Įtraukiamiems<text:s/>į pensijų kaupimą asmenims<text:s/>trūksta informacijos apie<text:s/>pensijų kaupimo naudą, rizikas, privalumus ir trūkumus.<text:s/>Tą rodo viešosios apklausos, tą pastebi ir Lietuvos bankas.<text:s/>Todėl svarbu didinti pensijų kaupimo sistemos patrauklumą ir gyventojų informuotumą apie galimybes ir naudas kaupiant pensijai, gerinti pensijų fondų ir<text:s/>„Sodros“<text:s/>komunikaciją su visuomene.<text:s/>Trūksta kokybiškos informacijos ir komunikacijos su įtraukiamais pensijų kaupimo dalyviais. VSDF valdybos informacinė sistema nėra pakankama informavimo ir komunikavimo priemonė. Asmenys dažnai praleidžia informacinius pranešimus ir apie įtraukimą į pensijų kaupimą sužino gavę darbo užmokestį, nuo kurio jau pradėtos nuskaityti 3 proc. pensijų įmokos.</text:p>
      <text:p text:style-name="P105">3.<text:s/>Pagal galiojantį įstatymą visi dalyvaujantys darbo rinkoje pilnamečiai yra įtraukiami į pensijų kaupimą.<text:s/></text:p>
      <text:p text:style-name="P106">Valstybės duomenų agentūros duomenimis,<text:s/>Lietuvoje<text:s/>bendrojo ugdymo mokyklose 2022–2023 mokslo metais mokėsi 19,4 tūkst. 18 metų asmenų ir 2,3 tūkst.<text:s/>19–23 metų amžiaus asmenų.</text:p>
      <text:p text:style-name="P107">IV gimnazijų klasių mokiniai<text:s/>ar profesinėse mokyklose besimokantys asmenys,<text:s/>sukakę 18 metų amžių, aukštųjų mokyklų studentai vis dažniau įsidarbina vasaros laikotarpiais, atostogų metu, dirba vakarais. Jų pagrindinė veikla yra mokslai ir<text:s/>dalyvavimas darbo rinkoje pradedamas todėl, kad reikalingos lėšos pragyventi. Besimokantys asmenys nėra aktyviai besidomintys pensijų kaupimu, dažniausiai įsidarbina trumpam, dažnai keičia darbovietes.<text:s/>Dažnai tai būna pirmasis<text:s/>jų<text:s/>susidūrimas su<text:s/>valstybinio socialinio draudimo sistema<text:s/>ir mokestine aplinka.<text:s/>Iki 21 m. amžiaus asmenys neturi patirties ir pakankamai žinių apie pensijų sistemą.<text:s/>Besimokantys žmonės, turintys paskolų<text:s/>už mokslą, neturintys ar ieškantys pastovios gyvenamosios vietos, yra pažeidžiamesni.<text:s/>Todėl priimti sprendimą dėl pensijų kaupimo jauniems<text:s/>žmonėms<text:s/>yra sunku,<text:s/>reikia daugiau laiko ir informacijos sąmoningai<text:s/>apsispręsti.</text:p>
      <text:p text:style-name="P108"><text:s/>„Sodros“<text:s/>duomenimis,<text:s/>2023 m. rugpjūčio mėn.<text:s/>amžiaus grupėje iki 24 m. buvo apdrausti ir dirbo ne mažiau nei 30 dienų<text:s/>per mėnesį<text:s/>73,6 tūkst.<text:s/>asmenų.</text:p>
      <text:p text:style-name="P109">Jauniausi darbo rinkos dalyviai dažniau nei kiti uždirba minimalią algą ir mažesnes pajamas<text:s/>už<text:s/>vyresnius<text:s/>nei 21 m.<text:s/>asmenis.<text:s/>„Sodros“<text:s/>duomenimis,<text:s/>beveik trečdalis 27,8 proc. (26,5<text:s/>tūkst.) iki 24 m. amžiaus<text:s/>apdraustųjų,<text:s/>2023 m. rugpjūtį<text:s/>dirbusių ne mažiau nei 30 dienų per mėnesį,<text:s/>pajamos siekė<text:s/>iki 1000 eurų, o 15 proc. uždirbo minimalią algą ar mažiau.</text:p>
      <text:p text:style-name="P110">2023 m.<text:s/>„Sodros“<text:s/>duomenimis,<text:s/>kaupiančių<text:s/>pensijai<text:s/>iki 21 m.<text:s/>asmenų<text:s/>ir šiuo metu<text:s/>nėra daug: 18 m. yra 762, 19 m.<text:s/>– 3326, 20 m. – 6097 asmenys.<text:s/></text:p>
      <text:p text:style-name="P111">4.<text:s/>Tokias pensijų kaupimo sistemas kaip Lietuva turi<text:s/>Estija,<text:s/>Naujoji<text:s/>Zelandija, Didžioji<text:s/>Britanija, Turkija, Lenkija.<text:s/>JAV, Kanada, Prancūzija, Vokietija, Italija, Slovakija, Airija turi panašias pensijų kaupimo sistemas.<text:s/>Didelė dalis šalių suteikia galimybę atsiimti sukauptas sumas vienkartinėmis išmokomis, numatydamos arba tikslinį išsiėmimo dydį (25 proc.), arba priežasties kriterijų (liga ar finansinis sunkumas), arba taiko amžiaus kartelę ar kitus parametrus.<text:s/>Ekonominio bendradarbiavimo ir plėtros organizacijos<text:s/>vertinimu,<text:s/>galimybė atsiimti sukauptas sumas vienkartinėmis išmokomis, kai kaupiantysis susiduria su reikšminga finansų krize gyvenime ar suserga kritine liga ar esant kitoms reikšmingomis aplinkybėmis,<text:s/>yra<text:s/>veiksnys, skatinantis<text:s/>gyventojus dalyvauti pensijų<text:s/>kaupime.<text:s/>Deja,<text:s/>tokia<text:s/>galimybė<text:s/>Lietuvos pensijų kaupimo modelyje nebuvo nustatyta.<text:s/>Vertinant gerąją užsienio praktiką, galima teigti, kad galimybė atsiimti sukauptas sumas vienkartinėmis išmokomis iš<text:s/>antros<text:s/>pensijų pakopos<text:s/>yra racionalios ir būtinos paskatos skatinant gyventojus kaupti pensijai.<text:s/></text:p>
      <text:p text:style-name="P112">2023 m. rugpjūčio pabaigoje<text:s/>–<text:s/>rugsėjo pradžioje darytos rinkos ir viešosios nuomonės tyrimų kompanijos „Baltijos tyrimai“ reprezentatyvios Lietuvos gyventojų apklausos duomenimis, 80 proc. apklaustųjų 18 m. ir vyresnių asmenų pritaria, kad<text:s/>antros<text:s/>pensijų<text:s/>pakopos fonduose<text:s/>kaupiantys asmenys per visą kaupimo laiką galėtų išsiimti iki 25 proc.<text:s/>nuo tuo metu sukauptos sumos, tik 8 proc. šalies gyventojų tokiam siūlymui nepritartų.</text:p>
      <text:p text:style-name="P113">5.<text:s/>„Sodros“<text:s/>duomenimis,<text:s/>2022–2023 m.<text:s/>daugiau nei 62 proc. (atitinkamai 59,9 ir 42 tūkst.) visų tais metais įtraukiamų į pensijų kaupimą asmenų atsisako kaupti pensijai<text:s/>antroje<text:s/>pensijų pakopoje.<text:s/></text:p>
      <text:p text:style-name="P114"><text:bookmark-start text:name="_Hlk147004593"/>2023 m. birželio mėn. rinkos ir viešosios nuomonės tyrimų kompanijos „Baltijos tyrimai“<text:s/><text:bookmark-end text:name="_Hlk147004593"/>Lietuvos radijo ir televizijos (LRT) užsakymu atliktos apklausos duomenimis, devyni iš dešimties (88 proc.) apklaustų suaugusių Lietuvos gyventojų (18 m.<text:s/>ir vyresnių) mano, kad asmenims, kurie nori pasitraukti iš pensijų kaupimo dar nesulaukus pensinio amžiaus, turėtų būti leidžiama tai padaryti su visais jų sukauptais pinigais.</text:p>
      <text:p text:style-name="P115">Remiantis apklausų duomenimis, būtina rasti priemonių skatinti asmenis dalyvauti pensijų kaupime ir siekti patenkinti dalyvių lūkesčius laisviau disponuoti sukaupta<text:s/>pensijų sąskaitoje suma.<text:s/></text:p>
      <text:p text:style-name="P116"/>
      <text:p text:style-name="P117">Įstatymo projekto Nr. 1 uždaviniai</text:p>
      <text:p text:style-name="P118">1.<text:s/>Nustatyti,<text:s/>kad<text:s/>automatinio įtraukimo būdu<text:s/>į pensijų kaupimą būtų įtraukiami<text:s/>tik<text:s/>asmenys, ne jaunesni kaip 21 m.<text:s/>amžiaus,<text:s/>paliekant jiems teisę patiems rašyti prašymą,<text:s/>jei nori<text:s/>kaupti pensijai nuo darbo patirties pradžios.<text:s/></text:p>
      <text:p text:style-name="P119">2.<text:s/>Įtraukti pareigą VSDF valdybai<text:s/>gauti patvirtinimą iš<text:s/>įtraukiamo į<text:s/>pensijų<text:s/>kaupimą<text:s/>asmens, kad<text:s/>gavo pranešimą<text:s/>apie jo įtraukimo į pensijų kaupimą faktą.</text:p>
      <text:p text:style-name="P120"><text:span text:style-name="T121">3.</text:span><text:span text:style-name="T122"><text:s/>S</text:span><text:span text:style-name="T123">uteikti teisę<text:s/></text:span><text:span text:style-name="T124">įtrauktiems į pensijų kaupim</text:span><text:span text:style-name="T125">ą</text:span><text:span text:style-name="T126"><text:s/>asmenims<text:s/></text:span><text:span text:style-name="T127">nutraukti pensijų kaupimą po<text:s/></text:span><text:span text:style-name="T128">trijų<text:s/></text:span><text:span text:style-name="T129">mėnesių</text:span><text:span text:style-name="T130">,</text:span><text:span text:style-name="T131"><text:s/></text:span><text:span text:style-name="T132">kai buvo pradėtos skaičiuoti pensijų įmokos.</text:span></text:p>
      <text:p text:style-name="P133"><text:span text:style-name="T134">4.<text:s/></text:span><text:span text:style-name="T135">Suteikti<text:s/></text:span><text:span text:style-name="T136">pensijų kaupimo dalyviui teisę ir<text:s/></text:span><text:span text:style-name="T137">galimybę</text:span><text:span text:style-name="T138"><text:s/>vieną kartą per visą dalyvavimo pensijų kaupime laiką gauti vienkartinę, ne didesnę kaip<text:s/></text:span><text:span text:style-name="T139">25 proc</text:span><text:span text:style-name="T140">.</text:span><text:span text:style-name="T141"><text:s/></text:span><text:span text:style-name="T142">jo pensijų sąskaitoje sukaupto pensijų turto dydžio išmoką</text:span><text:span text:style-name="T143">.</text:span></text:p>
      <text:p text:style-name="P144"/>
      <text:p text:style-name="P145">Įstatymo projekto Nr. 2 uždavinys</text:p>
      <text:p text:style-name="P146">Nustatyti, kad gautos vienkartinės pensijų sąskaitoje sukaupto pensijų turto dalies išmokos<text:s/>yra pajamos ir kad jų<text:s/>dalis, lygi pensijų įmokoms, kurios nebuvo atimamos iš pajamų<text:s/>Gyventojų pajamų mokesčio įstatymo nustatyta tvarka, yra neapmokestinamos pajamos.</text:p>
      <text:p text:style-name="P147"/>
      <text:p text:style-name="P148"><text:span text:style-name="T149">2</text:span><text:span text:style-name="T150">. Įstatymų projektų iniciatoriai (institucija, asmenys ar piliečių įgalioti atstovai) ir rengėjai</text:span></text:p>
      <text:p text:style-name="P151">Įstatymo projektą inicijavo Lietuvos Respublikos Prezidentas. Įstatymo projektą parengė Lietuvos Respublikos Prezidento kanceliarijos Ekonominės ir socialinės politikos grupė.</text:p>
      <text:p text:style-name="P152"/>
      <text:p text:style-name="P153"><text:span text:style-name="T154">3</text:span><text:span text:style-name="T155">. Kaip šiuo metu yra<text:s/></text:span><text:bookmark-start text:name="_Hlk134722714"/><text:span text:style-name="T156">reguliuojami įstatymų projektuose aptarti teisiniai santykiai</text:span><text:bookmark-end text:name="_Hlk134722714"/></text:p>
      <text:p text:style-name="P157"><text:span text:style-name="T158">Šiuo metu Įstatymo projekte reguliuojami teisiniai santykiai</text:span></text:p>
      <text:p text:style-name="P159"><text:span text:style-name="T160">1.<text:s/></text:span><text:span text:style-name="T161">Lietuvos Respublikos<text:s/></text:span><text:bookmark-start text:name="_Hlk146959710"/><text:span text:style-name="T162">pensijų kaupimo įstatymo Nr. IX-1691<text:s/></text:span><text:bookmark-end text:name="_Hlk146959710"/><text:span text:style-name="T163">6 straipsnio 1 dalyje nurodyta, kad į pensijų kaupimą nuo 2019 m. sausio 1 d. kas trejus metus yra įtraukiami visi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text:s/></text:span><text:span text:style-name="T164">dieną.</text:span><text:span text:style-name="T165"><text:s/>Automati</text:span><text:span text:style-name="T166">škai</text:span><text:span text:style-name="T167"><text:s/>į pensijų kaupimą<text:s/></text:span><text:span text:style-name="T168">įtraukiami visi<text:s/></text:span><text:span text:style-name="T169">vyresni nei 18 metų<text:s/></text:span><text:span text:style-name="T170">asmenys, besimokantys</text:span><text:span text:style-name="T171"><text:s/>pagal bendrojo ugdymo programą ar profesinio mokymo programas</text:span><text:span text:style-name="T172">, studijuojantys</text:span><text:span text:style-name="T173"><text:s/>ir<text:s/></text:span><text:span text:style-name="T174">įsidarbinantys<text:s/></text:span><text:span text:style-name="T175">trumpalaikiams</text:span><text:span text:style-name="T176">, vakariniams</text:span><text:span text:style-name="T177"><text:s/>darbams</text:span><text:span text:style-name="T178"><text:s/>ar laisvu nuo mokslo ir studijų laiku</text:span><text:span text:style-name="T179">.</text:span><text:span text:style-name="T180"><text:s/></text:span></text:p>
      <text:p text:style-name="P181">2.<text:s/>Pensijų kaupimo įstatymo Nr. IX-1691 6 straipsnio<text:s/>2<text:s/>dalis reglamentuoja<text:s/>tvarką, kuria asmuo<text:s/>informuojamas apie<text:s/>jo<text:s/>įtraukimą<text:s/>į pensijų kaupimą<text:s/>ir pranešimo turinį.<text:s/>Yra nustatyta,<text:s/>kad<text:s/>VSDF valdyba<text:s/>įtraukiamą į pensijų kaupimą<text:s/>asmenį turi<text:s/>apie<text:s/>jo įtraukimo į pensijų kaupimą faktą<text:s/>informuoti<text:s/>ne vėliau kaip iki įtraukimo į pensijų kaupimą metų sausio 31 dienos.<text:s/>Įstatyme nėra nustatyta, kad asmuo turi būti informuojamas apie tai kelis kartus,<text:s/>nėra nustatyta, kad VSDF<text:s/>valdyba<text:s/>turi gauti grįžtamąjį ryšį iš informuojamo asmens<text:s/>ar patvirtinimą apie gautą<text:s/>informaciją.<text:s/></text:p>
      <text:p text:style-name="P182">3.<text:s/><text:bookmark-start text:name="_Hlk146958465"/><text:bookmark-start text:name="_Hlk146959579"/>Pensijų kaupimo įstatyme Nr. IX-1691<text:s/><text:bookmark-end text:name="_Hlk146958465"/>6 straipsnio 2 dalies<text:s/><text:bookmark-end text:name="_Hlk146959579"/>1 punkte<text:s/>yra numatyta asmens teisė ne vėliau kaip iki birželio 30 dienos atsisakyti dalyvauti pensijų kaupime, apie tai raštu, asmeniškai ar per VSDF elektroninę gyventojų aptarnavimo sistemą informuojant VSDF administravimo įstaigą.</text:p>
      <text:p text:style-name="P183"><text:span text:style-name="T184">Taip pat</text:span><text:span text:style-name="T185"><text:s/>Pensijų kaupimo įstatyme Nr. IX-1691 6 straipsnio 6 dalyje<text:s/></text:span><text:span text:style-name="T186">yra numatyta, kad dėl svarbių priežasčių negalėję per nustatytą terminą (iki birželio 30 dienos) atsisakyti dalyvauti pensijų kaupime, asmenys turi teisę atsisakyti dalyvauti pensijų kaupime,</text:span><text:s/><text:span text:style-name="T187">jeigu pateikiami svarbias priežastis įrodantys dokumentai.<text:s/></text:span></text:p>
      <text:p text:style-name="P188">Įstatyme nenumatyta asmens teisė nutraukti dalyvavimą pensijų kaupime nesulaukus pensijos amžiaus.</text:p>
      <text:p text:style-name="P189">4.<text:s/>Pensijų kaupimo įstatyme Nr. IX-1691<text:s/>nėra numatyta teisės ir galimybės pensijų<text:s/>kaupimo<text:s/>dalyviui<text:s/>per visą dalyvavimo pensijų kaupime laiką,<text:s/>iki jis sukaks senatvės pensijos amžių,<text:s/>gauti vienkartinę išmoką.</text:p>
      <text:p text:style-name="P190"/>
      <text:p text:style-name="P191"><text:span text:style-name="T192">4</text:span><text:span text:style-name="T193">. Siūlomos naujos teisinio reguliavimo nuostatos ir kokių teigiamų rezultatų laukiama</text:span></text:p>
      <text:p text:style-name="P194"/>
      <text:p text:style-name="P195"><text:bookmark-start text:name="_Hlk146958066"/>1.<text:s/>Įstatymo projektu Nr. 1 s<text:bookmark-end text:name="_Hlk146958066"/>iūloma<text:s/>pakeisti<text:s/><text:bookmark-start text:name="_Hlk146959803"/><text:bookmark-start text:name="_Hlk146962935"/>Pensijų kaupimo įstatymo Nr. IX-1691 6 straipsnio 1 dalį<text:bookmark-end text:name="_Hlk146959803"/><text:s/><text:bookmark-end text:name="_Hlk146962935"/>ir<text:s/>nustatyti, kad į pensijų kaupimą automatiniu būdu būtų įtraukiami<text:s/>asmenys<text:s/>nuo 21 m. iki 40 m.<text:s/>amžiaus asmenys.<text:s/>Taip<text:s/>siekiama padėti jauniems žmonėms turėti jų dalyvavimo darbo rinkoje pradžioje didesnes neto pajamas, motyvuoti ieškoti užimtumo ir savirealizacijos galimybių Lietuvoje ir didinti pensijų fondų<text:s/>bei<text:s/>„Sodros“<text:s/>paskatas daugiau dėmesio skirti jaunų žmonių finansiniam švietimui ir informavimui apie pensijų kaupimo privalumus ir naudas.</text:p>
      <text:p text:style-name="P196">Siekiant išlaikyti teisę bet kuriam pilnamečiam asmeniui,<text:s/>dar neįtrauktam į pensijų kaupimą, atsisakiusiam dalyvauti ar nutraukusiam dalyvavimą pensijų kaupime, pasikeitus gyvenimo aplinkybėms, norinčiam dalyvauti pensijų kaupime, siūloma keisti Pensijų kaupimo įstatymo Nr. IX-1691 6 straipsnio 5 dalį.</text:p>
      <text:p text:style-name="P197">2.<text:s/>Įstatymo projekte Nr. 1 siūloma papildyti Pensijų kaupimo įstatymo Nr. IX-1691 6 straipsnį nauja 3 dalimi ir atitinkamai pakeisti 6 straipsnio tolesnių dalių numeraciją.<text:s/>Siūloma naujojoje 6 straipsnio 3 dalyje nustatyti, kad<text:s/>VSDF valdyba ne vėliau kaip iki įtraukimo į pensijų kaupimą metų birželio 1 dienos Vyriausybės ar jos įgaliotos institucijos nustatyta tvarka turi gauti patvirtinimą apie pranešimo gavimo faktą.<text:s/>Tokiu būdu norima paskatinti<text:s/>komunikaciją tarp<text:s/>„Sodros“<text:s/>ir pensijų kaupimo dalyvių, pensijų fondų informacijos pasiūlą.<text:s/>Tai būtų paskata ieškoti efektyvesnių komunikacijos ir informacijos pensijų kaupimo dalyviams teikimo būdų jiems suprantamomis formomis.<text:s/>Be to,<text:s/>tai sustiprins pensijų kaupimo dalyvių atsakomybę, sąmoningą apsisprendimą dalyvauti ar ne,<text:s/>mažins prievartos elementą.<text:s/></text:p>
      <text:p text:style-name="P198">3.<text:s/><text:bookmark-start text:name="_Hlk146960370"/>Įstatymo projekte Nr. 1<text:s/><text:bookmark-start text:name="_Hlk146961764"/>siūloma<text:s/><text:bookmark-start text:name="_Hlk146960532"/>papildyti Pensijų kaupimo įstatymo Nr. IX-1691<text:s/><text:bookmark-end text:name="_Hlk146960532"/>6 straipsnio 2 dalį<text:s/><text:bookmark-end text:name="_Hlk146961764"/>nauju 6 punktu<text:s/><text:bookmark-end text:name="_Hlk146960370"/>ir numatyti asmens teisę ne vėliau kaip per tris mėnesius po to, kai buvo pradėtos skaičiuoti pensijų įmokos, nutraukti dalyvavimą pensijų kaupime,<text:s/>apie tai raštu, asmeniškai ar per Valstybinio socialinio draudimo fondo elektroninę gyventojų aptarnavimo sistemą informuojant VSDF administravimo įstaigą.<text:s/></text:p>
      <text:p text:style-name="P199">Taip pat<text:s/>siūloma<text:s/>pakeisti<text:s/>Pensijų kaupimo įstatymo Nr. IX-1691 6 straipsnio<text:s/>4<text:s/>dalį<text:s/>ir joje atitinkamai nustatyti VSDF valdybos veiksmus gavus<text:s/>asmens prašymą nutraukti<text:s/>dalyvavimą<text:s/>pensijų kaupime ir tvarką, kaip, asmeniui nutraukus dalyvavimą pensijų kaupime, paskirstomas jo pensijos sąskaitoje apskaitytas pensijų turtas ir išmokama jo vertė.</text:p>
      <text:p text:style-name="P200">Naujos nuostatos padėtų asmenims, nepamačiusiems VSDF valdybos siųsto informacinio pranešimo apie įtraukimą į pensijų kaupimą, sąmoningai apsispręsti<text:s/>ar<text:s/>dalyvauti pensijų kaupime,<text:s/>realiai gavus pajamas ir įvertinus,<text:s/>ar pensijų kaupimui skirta dalis<text:s/>reikšmingai<text:s/>trūkstama dabartinėse realiose pajamose įvertinus patiriamas kasdienes išlaidas. Be to, tai mažintų visuomenėje neigiamą priverstinio dalyvavimo pensijų kaupime suvokimą, didintų asmenų pasirinkimo laisvę.</text:p>
      <text:p text:style-name="P201">Pensijų kaupimo įstatymo Nr. IX-1691 6 straipsnio 6 dalis keičiama siekiant palikti galimybę dėl svarbių priežasčių atsisakyti dalyvauti pensijų kaupime negalėjusiems nutraukti dalyvavimo pensijų kaupime per nustatytą 3 mėnesių terminą.<text:s/></text:p>
      <text:p text:style-name="P202"><text:span text:style-name="T203">4.<text:s/></text:span><text:span text:style-name="T204">Įstatymo projekte Nr. 1 siūloma</text:span><text:s/><text:span text:style-name="T205">pakeisti Pensijų kaupimo įstatymo Nr. IX-1691 V</text:span><text:span text:style-name="T206"> </text:span><text:span text:style-name="T207">skyriaus pavadinimą papildant jį žodžiais „ir vienkartinė išmoka“ ir</text:span><text:span text:style-name="T208"><text:s/></text:span><text:span text:style-name="T209">skyrių papildyti nauju<text:s/></text:span><text:span text:style-name="T210">2</text:span><text:span text:style-name="T211">9</text:span><text:span text:style-name="T212">1</text:span><text:span text:style-name="T213"><text:s/></text:span><text:bookmark-start text:name="_Hlk146960634"/><text:span text:style-name="T214">straipsniu. Siūloma<text:s/></text:span><text:span text:style-name="T215">2</text:span><text:span text:style-name="T216">9</text:span><text:span text:style-name="T217">1</text:span><text:bookmark-end text:name="_Hlk146960634"/><text:span text:style-name="T218"><text:s/></text:span><text:span text:style-name="T219">straipsnyje<text:s/></text:span><text:span text:style-name="T220">nustatyti</text:span><text:span text:style-name="T221">, kad dalyvis,<text:s/></text:span><text:span text:style-name="T222">iki jis<text:s/></text:span><text:span text:style-name="T223">sudarys pensijų išmokos sutartį</text:span><text:span text:style-name="T224">, turi teisę vieną kartą per visą dalyvavimo pensijų kaupime laiką gauti vienkartinę, ne didesnę kaip rašytinio prašymo dėl šios išmokos išmokėjimo gavimo pensijų kaupimo bendrovėje darbo dienos verte jo pensijų sąskaitoje sukaupto pensijų turto 25 proc</text:span><text:span text:style-name="T225">.</text:span><text:span text:style-name="T226"><text:s/>dydžio išmoką.</text:span><text:span text:style-name="T227"><text:s/></text:span></text:p>
      <text:p text:style-name="P228">Duomenis apie vienkartinių išmokų išmokėjimą, kaip ir kitus duomenis apie pensijų kaupimo dalyvius, valdo ir tvarko VSDF valdyba.</text:p>
      <text:p text:style-name="P229">Įteisinta papildoma galimybė disponuoti 25 proc.<text:s/>lėšų<text:s/>nuo viso asmens<text:s/>pensijų sąskaitoje sukaupto pensijų turto:</text:p>
      <text:list text:style-name="LFO30" text:continue-numbering="true">
        <text:list-item>
          <text:p text:style-name="P230">padidintų<text:s/>antros<text:s/>pensijų pakopos<text:s/>patrauklumą ir paskatas gyventojams kaupti<text:s/>pensijai ir<text:s/>taip gauti pensiją iš dviejų šaltinių;<text:s/></text:p>
        </text:list-item>
        <text:list-item>
          <text:p text:style-name="P231">25 proc. vienkartinės išmokos<text:s/>dydis neišderintų<text:s/>antros<text:s/>pensijų pakopos sistemos<text:s/>ir paliktų ją veiksmingą,<text:s/>nes trys ketvirtadaliai sukauptų lėšų liktų pensijai.<text:s/>Tokia galimybė<text:s/>racionaliai veikia kitose šalyse;<text:s/></text:p>
        </text:list-item>
        <text:list-item>
          <text:p text:style-name="P232">padėtų asmenims<text:s/>stiprinti<text:s/>suvokimą, kad sukauptos pensijų<text:s/>fonduose lėšos yra jų nuosavybė, jų lėšos.<text:s/></text:p>
        </text:list-item>
      </text:list>
      <text:p text:style-name="P233"><text:span text:style-name="T234">Įstatymo projektu Nr. 2 siūloma n</text:span><text:span text:style-name="T235">ustatyti, kad gautos vienkartinės pensijų sąskaitoje sukaupto pensijų turto dalies išmokos yra pajamos ir kad jų dalis, lygi pensijų įmokoms, kurios nebuvo atimamos iš pajamų, yra neapmokestinamos pajamos.</text:span></text:p>
      <text:p text:style-name="P236"/>
      <text:p text:style-name="P237">Siūloma, kad įstatymų nuostatos,<text:s/>susijusios su<text:s/>teisės į<text:s/>vienkartinę<text:s/>išmoką įgyvendinimu, įsigaliotų nuo 2024 m. liepos 1 d.,<text:s/>kitos nuostatos –<text:s/>nuo 2024 m. sausio 1 dienos.</text:p>
      <text:p text:style-name="P238"/>
      <text:p text:style-name="P239"><text:span text:style-name="T240">5.<text:s/></text:span><text:span text:style-name="T241">Numatomo teisinio reguliavimo poveikio vertinimo rezultatai,<text:s/></text:span><text:span text:style-name="T242">galimos neigiamos priimtų įstatymų pasekmės ir kokių priemonių reikėtų imtis, kad tokių pasekmių būtų išvengta</text:span></text:p>
      <text:p text:style-name="P243"><text:span text:style-name="T244">Priėmus įstatym</text:span><text:span text:style-name="T245">o</text:span><text:span text:style-name="T246"><text:s/>projekt</text:span><text:span text:style-name="T247">ą</text:span><text:span text:style-name="T248">, neigiamų pasekmių nenumatoma.</text:span></text:p>
      <text:p text:style-name="P249"/>
      <text:p text:style-name="P250">6. Kokią įtaką priimti įstatymai turės kriminogeninei situacijai, korupcijai</text:p>
      <text:p text:style-name="P251">Įstatymo<text:s/>projektas<text:s/>neturės įtakos kriminogeninei situacijai ir mažins prielaidas korupcijai.</text:p>
      <text:p text:style-name="P252"/>
      <text:p text:style-name="P253"><text:bookmark-start text:name="_Hlk102487113"/><text:span text:style-name="T254">7. Kaip įstatymų įgyvendinimas atsilieps verslo sąlygoms ir jo plėtrai</text:span><text:span text:style-name="T255"><text:s/></text:span></text:p>
      <text:p text:style-name="P256"><text:span text:style-name="T257">Įstatym</text:span><text:span text:style-name="T258">o</text:span><text:span text:style-name="T259"><text:s/>projekta</text:span><text:span text:style-name="T260">s</text:span><text:span text:style-name="T261"><text:s/>neturės reikšmingo poveikio verslo sąlygoms ir jo plėtrai.</text:span><text:span text:style-name="T262"><text:s/></text:span></text:p>
      <text:p text:style-name="P263"/>
      <text:p text:style-name="P264"><text:bookmark-end text:name="_Hlk102487113"/>8. Įstatymų projektų atitiktis strateginio lygmens planavimo dokumentams</text:p>
      <text:p text:style-name="P265"><text:span text:style-name="T266">Įstatym</text:span><text:span text:style-name="T267">o</text:span><text:span text:style-name="T268"><text:s/>projekta</text:span><text:span text:style-name="T269">s</text:span><text:span text:style-name="T270"><text:s/>neprieštarauja strateginio lygmens planavimo dokumentams.<text:s/></text:span><text:span text:style-name="T271">Įstatymo projektas prisidėtų prie Nacionalinio pažangos plano 2030 m.<text:s/></text:span><text:span text:style-name="T272">2.2</text:span><text:span text:style-name="T273"><text:s/>uždavinio „</text:span><text:span text:style-name="T274">Didinti neįgaliųjų ir jų šeimų, senyvo amžiaus žmonių bei kitų pažeidžiamų ir socialinėje atskirtyje esančių grupių gerovę“.</text:span><text:span text:style-name="T275"><text:s/></text:span></text:p>
      <text:p text:style-name="P276"/>
      <text:p text:style-name="P277">9. Įstatymų inkorporavimas į teisinę sistemą, kokius teisės aktus būtina priimti, kokius galiojančius teisės aktus reikia pakeisti ar pripažinti netekusiais galios</text:p>
      <text:p text:style-name="P278">Siekiant inkorporuoti įstatymo<text:s/>projektu<text:s/>siūlomas nuostatas į teisinę sistemą, kitų įstatymų priimti, galiojančių įstatymų keisti ar pripažinti netekusiais galios nereikės.<text:s/></text:p>
      <text:p text:style-name="P279"/>
      <text:p text:style-name="P280">10.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p>
      <text:p text:style-name="P281"><text:span text:style-name="T282">Įstatym</text:span><text:span text:style-name="T283">o</text:span><text:span text:style-name="T284"><text:s/>projekta</text:span><text:span text:style-name="T285">s<text:s/></text:span><text:span text:style-name="T286">atitinka<text:s/></text:span><text:span text:style-name="T287">Valstybinės kalbos ir</text:span><text:span text:style-name="T288"><text:s/>Teisėkūros pagrindų įstatymų reikalavimus.<text:s/></text:span></text:p>
      <text:p text:style-name="P289"/>
      <text:p text:style-name="P290">11. Įstatymų projektų atitiktis Europos žmogaus teisių ir pagrindinių laisvių apsaugos konvencijos nuostatoms ir Europos Sąjungos dokumentams</text:p>
      <text:p text:style-name="P291">Įstatymo<text:s/>projektas<text:s/>atitinka Žmogaus teisių ir pagrindinių laisvių apsaugos konvencijos nuostatas ir Europos Sąjungos dokumentus.</text:p>
      <text:p text:style-name="P292"/>
      <text:p text:style-name="P293">12. Įstatymams įgyvendinti reikalingi įgyvendinamieji teisės aktai, šių aktų rengėjai ir terminai</text:p>
      <text:p text:style-name="P294"><text:tab/>Įgyvendinant parengtą įstatymo projektą<text:s/>reikės pakeisti<text:s/>įgyvendinamuosius<text:s/>teisės aktus.<text:s/></text:p>
      <text:p text:style-name="P295"/>
      <text:p text:style-name="P296">13. Kiek valstybės, savivaldybių biudžetų ir kitų valstybės įsteigtų fondų lėšų prireiks įstatymams įgyvendinti, ar bus galima sutaupyti</text:p>
      <text:p text:style-name="P297">Įgyvendinant parengtą<text:s/>įstatymo projektą<text:s/>papildomų lėšų<text:s/>nereikės.</text:p>
      <text:p text:style-name="P298"/>
      <text:p text:style-name="P299"><text:span text:style-name="T300">14. Įstatymų projektų rengimo metu gauti specialistų vertinimai ir išvados</text:span></text:p>
      <text:p text:style-name="P301">Rengiant<text:s/>įstatymo projektą<text:s/>buvo<text:s/>rengti susitikimai pozicijų derinimui su Lietuvos banku,<text:s/>Pensijų fondų dalyvių asociacija,<text:s/>Lietuvos<text:s/>investicinių ir<text:s/>pensijų<text:s/>fondų Asociacija.<text:s/>Buvo<text:s/>dalyvauta<text:s/>viešosiose<text:s/>diskusijose<text:s/>su<text:s/>suinteresuotaisiais visuomenės atstovais, tartasi su<text:s/>profesinėmis sąjungomis, mokslininkais.<text:s/><text:s/><text:s/></text:p>
      <text:p text:style-name="P302"><text:span text:style-name="T303"><text:tab/></text:span><text:span text:style-name="T304"><text:s/></text:span></text:p>
      <text:p text:style-name="P305"><text:span text:style-name="T306">15. Reikšminiai žodžiai, kurių reikia Įstatymų projektams įtraukti į kompiuterinę paieškos sistemą, įskaitant Europos žodyno „Eurovoc“</text:span><text:span text:style-name="T307"><text:s/></text:span><text:span text:style-name="T308">terminus, temas bei sritis</text:span></text:p>
      <text:p text:style-name="P309">Reikšminiai Įstatymų<text:s/>projekto žodžiai yra „pensija“,<text:s/>„sukauptas<text:s/>pensijų turtas“,<text:s/>„dalyvavimas pensijų kaupime“, „vienkartinė išmoka“.</text:p>
      <text:p text:style-name="P310"/>
      <text:p text:style-name="P311">16. Kiti, iniciatorių nuomone, reikalingi pagrindimai ir paaiškinimai</text:p>
      <text:p text:style-name="P312">Nėra.</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style:language-asian="en" style:country-asian="U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PERSChar" style:display-name="SUPERS Char" style:family="paragraph" style:parent-style-name="Normal">
      <style:paragraph-properties fo:margin-bottom="0.1111in" fo:line-height="0.1666in"/>
      <style:text-properties style:text-position="super 65%" fo:font-size="10pt" style:font-size-asian="10pt" style:font-size-complex="10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ssecoParagraphNormalFirstLine" style:display-name="Asseco Paragraph Normal First Line" style:family="paragraph" style:parent-style-name="Normal">
      <style:paragraph-properties fo:text-align="justify" fo:margin-bottom="0in" fo:line-height="100%" fo:text-indent="0.4923in"/>
      <style:text-properties style:font-name-asian="Times New Roman" style:font-size-complex="10pt" style:language-asian="pl" style:country-asian="PL" fo:hyphenate="false"/>
    </style:style>
    <style:style style:name="ListParagraphChar" style:display-name="List Paragraph Char" style:family="tex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rmaltextrun" style:display-name="normaltextrun"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5%"/>
    </style:style>
    <style:style style:name="Tekstas" style:display-name="Tekstas" style:family="paragraph" style:parent-style-name="Normal">
      <style:paragraph-properties fo:text-align="justify" fo:margin-top="0.1388in" fo:margin-bottom="0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eop" style:display-name="eop" style:family="text" style:parent-style-name="DefaultParagraphFont"/>
    <style:style style:name="spellingerror" style:display-name="spellingerro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1LVL1" style:family="text">
      <style:text-properties style:font-name="Times New Roman"/>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style style:name="WW_CharLFO21LVL5" style:family="text">
      <style:text-properties style:font-name="Times New Roman"/>
    </style:style>
    <style:style style:name="WW_CharLFO21LVL6" style:family="text">
      <style:text-properties style:font-name="Times New Roman"/>
    </style:style>
    <style:style style:name="WW_CharLFO21LVL7" style:family="text">
      <style:text-properties style:font-name="Times New Roman"/>
    </style:style>
    <style:style style:name="WW_CharLFO21LVL8" style:family="text">
      <style:text-properties style:font-name="Times New Roman"/>
    </style:style>
    <style:style style:name="WW_CharLFO21LVL9"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use-window-font-color="true"/>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6.0055in" text:min-label-width="0.802in" text:list-level-position-and-space-mode="label-alignment">
          <style:list-level-label-alignment text:label-followed-by="listtab" fo:margin-left="6.8076in" fo:text-indent="-0.802in"/>
        </style:list-level-properties>
      </text:list-level-style-number>
      <text:list-level-style-number text:level="2" style:num-suffix="." style:num-format="a" style:num-letter-sync="true">
        <style:list-level-properties text:space-before="6.5055in" text:min-label-width="0.25in" text:list-level-position-and-space-mode="label-alignment">
          <style:list-level-label-alignment text:label-followed-by="listtab" fo:margin-left="6.7555in" fo:text-indent="-0.25in"/>
        </style:list-level-properties>
      </text:list-level-style-number>
      <text:list-level-style-number text:level="3" style:num-suffix="." style:num-format="i">
        <style:list-level-properties fo:text-align="end" text:space-before="7.1305in" text:min-label-width="0.125in" text:list-level-position-and-space-mode="label-alignment">
          <style:list-level-label-alignment text:label-followed-by="listtab" fo:margin-left="7.2555in" fo:text-indent="-0.125in"/>
        </style:list-level-properties>
      </text:list-level-style-number>
      <text:list-level-style-number text:level="4" style:num-suffix="." style:num-format="1">
        <style:list-level-properties text:space-before="7.5055in" text:min-label-width="0.25in" text:list-level-position-and-space-mode="label-alignment">
          <style:list-level-label-alignment text:label-followed-by="listtab" fo:margin-left="7.7555in" fo:text-indent="-0.25in"/>
        </style:list-level-properties>
      </text:list-level-style-number>
      <text:list-level-style-number text:level="5" style:num-suffix="." style:num-format="a" style:num-letter-sync="true">
        <style:list-level-properties text:space-before="8.0055in" text:min-label-width="0.25in" text:list-level-position-and-space-mode="label-alignment">
          <style:list-level-label-alignment text:label-followed-by="listtab" fo:margin-left="8.2555in" fo:text-indent="-0.25in"/>
        </style:list-level-properties>
      </text:list-level-style-number>
      <text:list-level-style-number text:level="6" style:num-suffix="." style:num-format="i">
        <style:list-level-properties fo:text-align="end" text:space-before="8.6305in" text:min-label-width="0.125in" text:list-level-position-and-space-mode="label-alignment">
          <style:list-level-label-alignment text:label-followed-by="listtab" fo:margin-left="8.7555in" fo:text-indent="-0.125in"/>
        </style:list-level-properties>
      </text:list-level-style-number>
      <text:list-level-style-number text:level="7" style:num-suffix="." style:num-format="1">
        <style:list-level-properties text:space-before="9.0055in" text:min-label-width="0.25in" text:list-level-position-and-space-mode="label-alignment">
          <style:list-level-label-alignment text:label-followed-by="listtab" fo:margin-left="9.2555in" fo:text-indent="-0.25in"/>
        </style:list-level-properties>
      </text:list-level-style-number>
      <text:list-level-style-number text:level="8" style:num-suffix="." style:num-format="a" style:num-letter-sync="true">
        <style:list-level-properties text:space-before="9.5055in" text:min-label-width="0.25in" text:list-level-position-and-space-mode="label-alignment">
          <style:list-level-label-alignment text:label-followed-by="listtab" fo:margin-left="9.7555in" fo:text-indent="-0.25in"/>
        </style:list-level-properties>
      </text:list-level-style-number>
      <text:list-level-style-number text:level="9" style:num-suffix="." style:num-format="i">
        <style:list-level-properties fo:text-align="end" text:space-before="10.1305in" text:min-label-width="0.125in" text:list-level-position-and-space-mode="label-alignment">
          <style:list-level-label-alignment text:label-followed-by="listtab" fo:margin-left="10.2555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8409in" text:min-label-width="0.4166in" text:list-level-position-and-space-mode="label-alignment">
          <style:list-level-label-alignment text:label-followed-by="listtab" fo:margin-left="1.2576in" fo:text-indent="-0.4166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243in" text:min-label-width="0.25in" text:list-level-position-and-space-mode="label-alignment">
          <style:list-level-label-alignment text:label-followed-by="listtab" fo:margin-left="0.2256in" fo:text-indent="-0.25in"/>
        </style:list-level-properties>
        <style:text-properties style:font-name="Calibri"/>
      </text:list-level-style-bullet>
      <text:list-level-style-bullet text:level="2" text:style-name="WW_CharLFO12LVL2" text:bullet-char="o">
        <style:list-level-properties text:space-before="0.4756in" text:min-label-width="0.25in" text:list-level-position-and-space-mode="label-alignment">
          <style:list-level-label-alignment text:label-followed-by="listtab" fo:margin-left="0.7256in" fo:text-indent="-0.25in"/>
        </style:list-level-properties>
        <style:text-properties style:font-name="Courier New"/>
      </text:list-level-style-bullet>
      <text:list-level-style-bullet text:level="3" text:style-name="WW_CharLFO12LVL3" text:bullet-char="">
        <style:list-level-properties text:space-before="0.9756in" text:min-label-width="0.25in" text:list-level-position-and-space-mode="label-alignment">
          <style:list-level-label-alignment text:label-followed-by="listtab" fo:margin-left="1.2256in" fo:text-indent="-0.25in"/>
        </style:list-level-properties>
        <style:text-properties style:font-name="Wingdings"/>
      </text:list-level-style-bullet>
      <text:list-level-style-bullet text:level="4" text:style-name="WW_CharLFO12LVL4" text:bullet-char="">
        <style:list-level-properties text:space-before="1.4756in" text:min-label-width="0.25in" text:list-level-position-and-space-mode="label-alignment">
          <style:list-level-label-alignment text:label-followed-by="listtab" fo:margin-left="1.7256in" fo:text-indent="-0.25in"/>
        </style:list-level-properties>
        <style:text-properties style:font-name="Symbol"/>
      </text:list-level-style-bullet>
      <text:list-level-style-bullet text:level="5" text:style-name="WW_CharLFO12LVL5" text:bullet-char="o">
        <style:list-level-properties text:space-before="1.9756in" text:min-label-width="0.25in" text:list-level-position-and-space-mode="label-alignment">
          <style:list-level-label-alignment text:label-followed-by="listtab" fo:margin-left="2.2256in" fo:text-indent="-0.25in"/>
        </style:list-level-properties>
        <style:text-properties style:font-name="Courier New"/>
      </text:list-level-style-bullet>
      <text:list-level-style-bullet text:level="6" text:style-name="WW_CharLFO12LVL6" text:bullet-char="">
        <style:list-level-properties text:space-before="2.4756in" text:min-label-width="0.25in" text:list-level-position-and-space-mode="label-alignment">
          <style:list-level-label-alignment text:label-followed-by="listtab" fo:margin-left="2.7256in" fo:text-indent="-0.25in"/>
        </style:list-level-properties>
        <style:text-properties style:font-name="Wingdings"/>
      </text:list-level-style-bullet>
      <text:list-level-style-bullet text:level="7" text:style-name="WW_CharLFO12LVL7" text:bullet-char="">
        <style:list-level-properties text:space-before="2.9756in" text:min-label-width="0.25in" text:list-level-position-and-space-mode="label-alignment">
          <style:list-level-label-alignment text:label-followed-by="listtab" fo:margin-left="3.2256in" fo:text-indent="-0.25in"/>
        </style:list-level-properties>
        <style:text-properties style:font-name="Symbol"/>
      </text:list-level-style-bullet>
      <text:list-level-style-bullet text:level="8" text:style-name="WW_CharLFO12LVL8" text:bullet-char="o">
        <style:list-level-properties text:space-before="3.4756in" text:min-label-width="0.25in" text:list-level-position-and-space-mode="label-alignment">
          <style:list-level-label-alignment text:label-followed-by="listtab" fo:margin-left="3.7256in" fo:text-indent="-0.25in"/>
        </style:list-level-properties>
        <style:text-properties style:font-name="Courier New"/>
      </text:list-level-style-bullet>
      <text:list-level-style-bullet text:level="9" text:style-name="WW_CharLFO12LVL9"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Wingdings"/>
      </text:list-level-style-bullet>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name="TableColumn15" style:family="table-column">
      <style:table-column-properties style:column-width="2.2291in" style:use-optimal-column-width="false"/>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14" style:family="table">
      <style:table-properties style:width="6.6875in" fo:margin-left="0in" table:align="lef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end" fo:margin-right="-0.0798in"/>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margin-left="-0.0798in">
        <style:tab-stops>
          <style:tab-stop style:type="center" style:position="3.4263in"/>
          <style:tab-stop style:type="right" style:position="6.7729in"/>
        </style:tab-stops>
      </style:paragraph-properties>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center"/>
    </style:style>
    <style:style style:name="TableCell34" style:family="table-cell">
      <style:table-cell-properties fo:border="none" style:writing-mode="lr-tb" fo:padding-top="0in" fo:padding-left="0.075in" fo:padding-bottom="0in" fo:padding-right="0.075in"/>
    </style:style>
    <style:style style:name="P35" style:parent-style-name="Header" style:family="paragraph">
      <style:paragraph-properties fo:text-align="end" fo:margin-right="-0.0798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Header"/>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ira Gecevičiūtė</meta:initial-creator>
    <dc:creator>adlibuser</dc:creator>
    <meta:creation-date>2023-10-04T13:45:00Z</meta:creation-date>
    <dc:date>2023-10-04T13:45:00Z</dc:date>
    <meta:print-date>2023-10-02T12:23:00Z</meta:print-date>
    <meta:template xlink:href="Normal.dotm" xlink:type="simple"/>
    <meta:editing-cycles>2</meta:editing-cycles>
    <meta:editing-duration>PT0S</meta:editing-duration>
    <meta:user-defined meta:name="_NewReviewCycle"/>
    <meta:user-defined meta:name="ContentTypeId">0x010100F4443C723CE77C4B9623ED4C6B9F4B76</meta:user-defined>
    <meta:document-statistic meta:page-count="3" meta:paragraph-count="619" meta:word-count="2716" meta:character-count="19210" meta:row-count="684" meta:non-whitespace-character-count="17113"/>
  </office:meta>
</office:document-meta>
</file>