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in" fo:text-indent="0.72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 fo:text-indent="4.725in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1.7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7">Projekto<text:s/></text:span><text:span text:style-name="T8">Nr.<text:s/></text:span><text:span text:style-name="T9">XIVP-3365</text:span><text:span text:style-name="T10">(</text:span><text:span text:style-name="T11">2)</text:span></text:p>
      <text:p text:style-name="P12">lyginamasis variantas</text:p>
      <text:p text:style-name="P13"/>
      <text:p text:style-name="P14"/>
      <text:p text:style-name="P15">LIETUVOS RESPUBLIKOS</text:p>
      <text:p text:style-name="P16"><text:span text:style-name="T17">ADMINISTRACINIŲ NUSIŽENGIMŲ KODEKSO<text:s/></text:span><text:span text:style-name="T18">218</text:span><text:span text:style-name="T19"><text:s/>straipsniO PAKEITIMO</text:span></text:p>
      <text:p text:style-name="P20">ĮSTATYMAS</text:p>
      <text:p text:style-name="P21"/>
      <text:p text:style-name="P22"><text:span text:style-name="T23">202</text:span><text:span text:style-name="T24">4</text:span><text:span text:style-name="T25"><text:s/></text:span><text:span text:style-name="T26">m. <text:s text:c="16"/>d. Nr.</text:span></text:p>
      <text:p text:style-name="P27"><text:span text:style-name="T28">Vilnius</text:span></text:p>
      <text:p text:style-name="P29"/>
      <text:p text:style-name="P30">1 straipsnis. 218 straipsnio pakeitimas</text:p>
      <text:p text:style-name="P31">Pakeisti 218 straipsnio 1 dalį ir ją išdėstyti taip:</text:p>
      <text:p text:style-name="P32"><text:span text:style-name="T33">„</text:span><text:span text:style-name="T34">1. Reikalavimo deklaruoti į kitas Europos Sąjungos valstybes nares iš Lietuvos Respublikos išvežamus, iš kitų Europos Sąjungos valstybių narių į Lietuvos Respubliką įvežamus ar per Lietuvos Respubliką į kitas Europos Sąjungos valstybes nares ar iš jų gabenamus grynuosius pinigus<text:s/></text:span><text:span text:style-name="T35">ar nelydimus grynuosius pinigus</text:span><text:span text:style-name="T36">, kurių vienkartinė suma<text:s/></text:span><text:span text:style-name="T37">lygi<text:s/></text:span><text:span text:style-name="T38">viršija</text:span><text:span text:style-name="T39"><text:s/></text:span><text:span text:style-name="T40">dešimt tūkstančių eurų ar ją atitinkanči</text:span><text:span text:style-name="T41">ą</text:span><text:span text:style-name="T42">ai</text:span><text:span text:style-name="T43"><text:s/>sum</text:span><text:span text:style-name="T44">ą</text:span><text:span text:style-name="T45">ai</text:span><text:span text:style-name="T46"><text:s/>užsienio valiuta</text:span><text:span text:style-name="T47"><text:s/></text:span><text:span text:style-name="T48">arba ją viršija</text:span><text:span text:style-name="T49">, nesilaikymas, duomenų nepateikimas arba neteisingų duomenų pateikimas deklaracijoje, arba kitoks muitinės suklaidinimas</text:span></text:p>
      <text:soft-page-break/>
      <text:p text:style-name="P50"><text:span text:style-name="T51">užtraukia baudą nuo trijų šimtų devyniasdešimt iki vieno tūkstančio vieno šimto septyniasdešimt eurų.</text:span><text:span text:style-name="T52">“</text:span></text:p>
      <text:p text:style-name="P53"/>
      <text:p text:style-name="P54">2 straipsnis. Įstatymo įsigaliojimas<text:s/></text:p>
      <text:p text:style-name="P55">Šis įstatymas įsigalioja<text:s/>2024 m.<text:s/>rugpjūčio<text:s/>1 d.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4-03-28T11:28:00Z</meta:creation-date>
    <dc:date>2024-03-28T11:28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15" meta:word-count="137" meta:character-count="1090" meta:row-count="31" meta:non-whitespace-character-count="968"/>
  </office:meta>
</office:document-meta>
</file>