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2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format="1" text:start-value="2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bottom="0in" fo:line-height="100%" fo:margin-left="5.1187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justify"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justify"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keep-with-next="alway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4923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Arial Unicode MS" style:font-name-complex="Times New Roman" fo:font-size="12pt" style:font-size-asian="12pt" style:font-size-complex="12pt"/>
    </style:style>
    <style:style style:name="T33"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 style:parent-style-name="DefaultParagraphFont" style:family="text">
      <style:text-properties style:font-name="Times New Roman" style:font-name-asian="Arial Unicode MS" style:font-name-complex="Times New Roman" fo:font-size="12pt" style:font-size-asian="12pt" style:font-size-complex="12pt"/>
    </style:style>
    <style:style style:name="T35"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Arial Unicode MS" style:font-name-complex="Times New Roman" fo:font-size="12pt" style:font-size-asian="12pt" style:font-size-complex="12pt"/>
    </style:style>
    <style:style style:name="T37" style:parent-style-name="DefaultParagraphFont" style:family="text">
      <style:text-properties style:font-name="Times New Roman" style:font-name-asian="Arial Unicode MS" style:font-name-complex="Times New Roman" fo:font-size="12pt" style:font-size-asian="12pt" style:font-size-complex="12pt"/>
    </style:style>
    <style:style style:name="T38" style:parent-style-name="DefaultParagraphFont" style:family="text">
      <style:text-properties style:font-name="Times New Roman" style:font-name-asian="Arial Unicode MS" style:font-name-complex="Times New Roman" fo:font-size="12pt" style:font-size-asian="12pt" style:font-size-complex="12pt"/>
    </style:style>
    <style:style style:name="T39" style:parent-style-name="DefaultParagraphFont" style:family="text">
      <style:text-properties style:font-name="Times New Roman" style:font-name-asian="Arial Unicode MS" style:font-name-complex="Times New Roman" fo:font-size="12pt" style:font-size-asian="12pt" style:font-size-complex="12pt"/>
    </style:style>
    <style:style style:name="T40" style:parent-style-name="DefaultParagraphFont" style:family="text">
      <style:text-properties style:font-name="Times New Roman" style:font-name-asian="Arial Unicode MS" style:font-name-complex="Times New Roman" fo:font-size="12pt" style:font-size-asian="12pt" style:font-size-complex="12pt"/>
    </style:style>
    <style:style style:name="T41" style:parent-style-name="DefaultParagraphFont" style:family="text">
      <style:text-properties style:font-name="Times New Roman" style:font-name-asian="Arial Unicode MS" style:font-name-complex="Times New Roman" fo:font-size="12pt" style:font-size-asian="12pt" style:font-size-complex="12pt"/>
    </style:style>
    <style:style style:name="T42"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asian="Arial Unicode MS" style:font-name-complex="Times New Roman" fo:font-size="12pt" style:font-size-asian="12pt" style:font-size-complex="12pt"/>
    </style:style>
    <style:style style:name="T46"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asian="Arial Unicode MS" style:font-name-complex="Times New Roman" fo:font-size="12pt" style:font-size-asian="12pt" style:font-size-complex="12pt"/>
    </style:style>
    <style:style style:name="T48" style:parent-style-name="DefaultParagraphFont" style:family="text">
      <style:text-properties style:font-name="Times New Roman" style:font-name-asian="Arial Unicode MS" style:font-name-complex="Times New Roman" fo:font-size="12pt" style:font-size-asian="12pt" style:font-size-complex="12pt"/>
    </style:style>
    <style:style style:name="P49"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50" style:parent-style-name="Normal" style:family="paragraph">
      <style:paragraph-properties fo:text-align="justify" fo:margin-bottom="0in" fo:line-height="100%" fo:text-indent="0.4923in"/>
    </style:style>
    <style:style style:name="T51" style:parent-style-name="DefaultParagraphFont" style:family="text">
      <style:text-properties style:font-name="Times New Roman" style:font-name-asian="Arial Unicode MS" style:font-name-complex="Times New Roman" fo:font-size="12pt" style:font-size-asian="12pt" style:font-size-complex="12pt"/>
    </style:style>
    <style:style style:name="T52"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P5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4923in"/>
    </style:style>
    <style:style style:name="T6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text-properties style:font-name="Times New Roman" style:font-name-asian="Calibri"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1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style:font-size-complex="12pt"/>
    </style:style>
    <style:style style:name="P123" style:parent-style-name="Normal" style:family="paragraph">
      <style:paragraph-properties fo:text-align="justify" fo:margin-bottom="0in" fo:line-height="100%" fo:text-indent="0.5909in"/>
      <style:text-properties style:font-name="Times New Roman" style:font-name-asian="Calibri"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909in"/>
      <style:text-properties style:font-name="Times New Roman" style:font-name-asian="Calibri"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text-properties style:font-name="Times New Roman" style:font-name-asian="Calibri"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5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909in"/>
    </style:style>
    <style:style style:name="T1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909in"/>
    </style:style>
    <style:style style:name="T166"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style:text-properties style:font-name="Times New Roman" style:font-name-asian="Calibri"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style:text-properties style:font-name="Times New Roman" style:font-name-asian="Calibri" style:font-name-complex="Times New Roman" fo:color="#000000"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4923in"/>
    </style:style>
    <style:style style:name="T18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fo:line-height="100%" fo:margin-left="0.4923in">
        <style:tab-stops/>
      </style:paragraph-properties>
      <style:text-properties style:font-name="Times New Roman" style:font-name-complex="Times New Roman" fo:font-weight="bold" style:font-weight-asian="bold" fo:font-size="12pt" style:font-size-asian="12pt" style:font-size-complex="12pt"/>
    </style:style>
    <style:style style:name="P191" style:parent-style-name="Normal" style:family="paragraph">
      <style:paragraph-properties fo:text-align="justify" fo:margin-bottom="0in" fo:line-height="100%" fo:text-indent="0.5909in"/>
      <style:text-properties style:font-name="Times New Roman" style:font-name-asian="Calibri"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9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9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fo:text-indent="0.5909in"/>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fo:text-indent="0.5909in"/>
    </style:style>
    <style:style style:name="T217" style:parent-style-name="DefaultParagraphFont" style:family="text">
      <style:text-properties style:font-name="Times New Roman" style:font-name-asian="Calibri" style:font-name-complex="Times New Roman" fo:font-size="12pt" style:font-size-asian="12pt" style:font-size-complex="12pt"/>
    </style:style>
    <style:style style:name="T21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font-name-asian="Calibri" style:font-name-complex="Times New Roman" fo:font-size="12pt" style:font-size-asian="12pt" style:font-size-complex="12pt"/>
    </style:style>
    <style:style style:name="T2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Calibri" style:font-name-complex="Times New Roman" fo:font-size="12pt" style:font-size-asian="12pt" style:font-size-complex="12pt"/>
    </style:style>
    <style:style style:name="T222" style:parent-style-name="DefaultParagraphFont" style:family="text">
      <style:text-properties style:font-name="Times New Roman" style:font-name-asian="Calibri" style:font-name-complex="Times New Roman" fo:font-size="12pt" style:font-size-asian="12pt" style:font-size-complex="12pt"/>
    </style:style>
    <style:style style:name="P22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24" style:parent-style-name="Normal" style:family="paragraph">
      <style:paragraph-properties fo:text-align="justify" fo:margin-bottom="0in" fo:line-height="100%" fo:text-indent="0.5909in"/>
    </style:style>
    <style:style style:name="T225" style:parent-style-name="DefaultParagraphFont" style:family="text">
      <style:text-properties style:font-name="Times New Roman" style:font-name-asian="Calibri" style:font-name-complex="Times New Roman" fo:font-size="12pt" style:font-size-asian="12pt" style:font-size-complex="12pt"/>
    </style:style>
    <style:style style:name="T2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name-asian="Calibri" style:font-name-complex="Times New Roman" fo:font-size="12pt" style:font-size-asian="12pt" style:font-size-complex="12pt"/>
    </style:style>
    <style:style style:name="T2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Calibri" style:font-name-complex="Times New Roman" fo:font-size="12pt" style:font-size-asian="12pt" style:font-size-complex="12pt"/>
    </style:style>
    <style:style style:name="P230" style:parent-style-name="Normal" style:family="paragraph">
      <style:paragraph-properties fo:text-align="justify" fo:margin-bottom="0in" fo:line-height="100%" fo:text-indent="0.5909in"/>
    </style:style>
    <style:style style:name="T231" style:parent-style-name="DefaultParagraphFont" style:family="text">
      <style:text-properties style:font-name="Times New Roman" style:font-name-asian="Calibri" style:font-name-complex="Times New Roman" fo:font-size="12pt" style:font-size-asian="12pt" style:font-size-complex="12pt"/>
    </style:style>
    <style:style style:name="T23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Times New Roman" style:font-name-asian="Calibri" style:font-name-complex="Times New Roman" fo:font-size="12pt" style:font-size-asian="12pt" style:font-size-complex="12pt"/>
    </style:style>
    <style:style style:name="T2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Calibri" style:font-name-complex="Times New Roman" fo:font-size="12pt" style:font-size-asian="12pt" style:font-size-complex="12pt"/>
    </style:style>
    <style:style style:name="P236"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237"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238"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239" style:parent-style-name="Normal" style:family="paragraph">
      <style:paragraph-properties fo:text-align="justify" fo:margin-bottom="0in" fo:line-height="100%" fo:text-indent="0.5909in"/>
    </style:style>
    <style:style style:name="T240" style:parent-style-name="DefaultParagraphFont" style:family="text">
      <style:text-properties style:font-name="Times New Roman" style:font-name-asian="Calibri" style:font-name-complex="Times New Roman" fo:font-size="12pt" style:font-size-asian="12pt" style:font-size-complex="12pt"/>
    </style:style>
    <style:style style:name="P24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242" style:parent-style-name="Normal" style:family="paragraph">
      <style:paragraph-properties fo:text-align="justify" fo:margin-bottom="0in" fo:line-height="100%" fo:text-indent="0.5909in"/>
    </style:style>
    <style:style style:name="T243" style:parent-style-name="DefaultParagraphFont" style:family="text">
      <style:text-properties style:font-name="Times New Roman" style:font-name-asian="Calibri" style:font-name-complex="Times New Roman" fo:font-size="12pt" style:font-size-asian="12pt" style:font-size-complex="12pt"/>
    </style:style>
    <style:style style:name="T2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asian="Calibri" style:font-name-complex="Times New Roman" fo:font-size="12pt" style:font-size-asian="12pt" style:font-size-complex="12pt"/>
    </style:style>
    <style:style style:name="T24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7" style:parent-style-name="DefaultParagraphFont" style:family="text">
      <style:text-properties style:font-name="Times New Roman" style:font-name-asian="Calibri" style:font-name-complex="Times New Roman" fo:font-size="12pt" style:font-size-asian="12pt" style:font-size-complex="12pt"/>
    </style:style>
    <style:style style:name="T24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DefaultParagraphFont" style:family="text">
      <style:text-properties style:font-name="Times New Roman" style:font-name-asian="Calibri" style:font-name-complex="Times New Roman" fo:font-size="12pt" style:font-size-asian="12pt" style:font-size-complex="12pt"/>
    </style:style>
    <style:style style:name="T2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Calibri" style:font-name-complex="Times New Roman" fo:font-size="12pt" style:font-size-asian="12pt" style:font-size-complex="12pt"/>
    </style:style>
    <style:style style:name="P252" style:parent-style-name="Normal" style:family="paragraph">
      <style:paragraph-properties fo:text-align="justify" fo:margin-bottom="0in" fo:line-height="100%" fo:text-indent="0.5909in"/>
    </style:style>
    <style:style style:name="T253" style:parent-style-name="DefaultParagraphFont" style:family="text">
      <style:text-properties style:font-name="Times New Roman" style:font-name-asian="Calibri" style:font-name-complex="Times New Roman" fo:font-size="12pt" style:font-size-asian="12pt" style:font-size-complex="12pt"/>
    </style:style>
    <style:style style:name="T25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style:font-name-asian="Calibri" style:font-name-complex="Times New Roman" fo:font-size="12pt" style:font-size-asian="12pt" style:font-size-complex="12pt"/>
    </style:style>
    <style:style style:name="T25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Calibri" style:font-name-complex="Times New Roman" fo:font-size="12pt" style:font-size-asian="12pt" style:font-size-complex="12pt"/>
    </style:style>
    <style:style style:name="T26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6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6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69" style:parent-style-name="DefaultParagraphFont" style:family="text">
      <style:text-properties style:font-name="Times New Roman" style:font-name-asian="Calibri" style:font-name-complex="Times New Roman" fo:font-size="12pt" style:font-size-asian="12pt" style:font-size-complex="12pt"/>
    </style:style>
    <style:style style:name="T2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Calibri" style:font-name-complex="Times New Roman" fo:font-size="12pt" style:font-size-asian="12pt" style:font-size-complex="12pt"/>
    </style:style>
    <style:style style:name="T27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Calibri" style:font-name-complex="Times New Roman" fo:font-size="12pt" style:font-size-asian="12pt" style:font-size-complex="12pt"/>
    </style:style>
    <style:style style:name="P274" style:parent-style-name="Normal" style:family="paragraph">
      <style:paragraph-properties fo:text-align="justify" fo:margin-bottom="0in" fo:line-height="100%" fo:text-indent="0.5909in"/>
    </style:style>
    <style:style style:name="T275" style:parent-style-name="DefaultParagraphFont" style:family="text">
      <style:text-properties style:font-name="Times New Roman" style:font-name-asian="Calibri" style:font-name-complex="Times New Roman" fo:font-size="12pt" style:font-size-asian="12pt" style:font-size-complex="12pt"/>
    </style:style>
    <style:style style:name="T27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font-name-asian="Calibri" style:font-name-complex="Times New Roman" fo:font-size="12pt" style:font-size-asian="12pt" style:font-size-complex="12pt"/>
    </style:style>
    <style:style style:name="T27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asian="Calibri" style:font-name-complex="Times New Roman" fo:font-size="12pt" style:font-size-asian="12pt" style:font-size-complex="12pt"/>
    </style:style>
    <style:style style:name="T28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efaultParagraphFont" style:family="text">
      <style:text-properties style:font-name="Times New Roman" style:font-name-asian="Calibri" style:font-name-complex="Times New Roman" fo:font-size="12pt" style:font-size-asian="12pt" style:font-size-complex="12pt"/>
    </style:style>
    <style:style style:name="T2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Calibri" style:font-name-complex="Times New Roman" fo:font-size="12pt" style:font-size-asian="12pt" style:font-size-complex="12pt"/>
    </style:style>
    <style:style style:name="P28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286" style:parent-style-name="Normal" style:family="paragraph">
      <style:paragraph-properties fo:text-align="justify" fo:margin-bottom="0in" fo:line-height="100%" fo:text-indent="0.4923in"/>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text-align="justify" fo:margin-bottom="0in" fo:line-height="100%" fo:text-indent="0.4923in"/>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29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bottom="0in" fo:line-height="100%" fo:text-indent="0.4923in"/>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P30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fo:margin-bottom="0in" fo:line-height="100%" fo:text-indent="0.4923in"/>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justify" fo:margin-bottom="0in" fo:line-height="100%" fo:text-indent="0.4923in"/>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justify" fo:margin-bottom="0in" fo:line-height="100%" fo:text-indent="0.4923in"/>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P3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text-align="justify" fo:margin-bottom="0in" fo:line-height="100%" fo:text-indent="0.4923in"/>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4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4923in"/>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text-align="justify" fo:margin-bottom="0in" fo:line-height="100%" fo:text-indent="0.4923in"/>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T3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P372"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37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75" style:parent-style-name="Normal" style:family="paragraph">
      <style:paragraph-properties fo:text-align="justify" fo:margin-bottom="0in" fo:line-height="100%" fo:text-indent="0.4923in"/>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fo:text-indent="0.4923in"/>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line-height="100%" fo:text-indent="0.4923in"/>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P40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0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40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0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404" style:parent-style-name="Normal" style:family="paragraph">
      <style:paragraph-properties fo:text-align="justify" fo:margin-bottom="0in" fo:line-height="100%" fo:text-indent="0.4923in"/>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10" style:parent-style-name="Normal" style:family="paragraph">
      <style:paragraph-properties fo:text-align="justify" fo:margin-bottom="0in" fo:line-height="100%" fo:text-indent="0.4923in"/>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16"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41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41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fo:text-align="justify" fo:margin-bottom="0in" fo:line-height="100%" fo:text-indent="0.4923in"/>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29" style:parent-style-name="Normal" style:family="paragraph">
      <style:paragraph-properties fo:text-align="justify" fo:margin-bottom="0in" fo:line-height="100%" fo:text-indent="0.4923in"/>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P4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38" style:parent-style-name="Normal" style:family="paragraph">
      <style:paragraph-properties fo:text-align="justify" fo:margin-bottom="0in" fo:line-height="100%" fo:text-indent="0.4923in"/>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4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44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line-height="100%" fo:text-indent="0.4923in"/>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49" style:parent-style-name="Normal" style:family="paragraph">
      <style:paragraph-properties fo:text-align="justify" fo:margin-bottom="0in" fo:line-height="100%" fo:text-indent="0.4923in"/>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style>
    <style:style style:name="T4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margin-bottom="0in" fo:line-height="100%" fo:text-indent="0.4923in"/>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style>
    <style:style style:name="T4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line-height="100%" fo:text-indent="0.4923in"/>
    </style:style>
    <style:style style:name="T4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7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47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47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line-height="100%" fo:text-indent="0.4923in"/>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style>
    <style:style style:name="T4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8" style:parent-style-name="DefaultParagraphFont" style:family="text">
      <style:text-properties style:font-name="Times New Roman" style:font-name-asian="Times New Roman" style:font-name-complex="Times New Roman" fo:font-size="12pt" style:font-size-asian="12pt" style:font-size-complex="12pt"/>
    </style:style>
    <style:style style:name="T4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style>
    <style:style style:name="T4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89" style:parent-style-name="Normal" style:family="paragraph">
      <style:paragraph-properties fo:text-align="justify" fo:margin-bottom="0in" fo:line-height="100%" fo:text-indent="0.4923in"/>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style>
    <style:style style:name="P4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9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0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0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0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0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50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05" style:parent-style-name="Normal" style:family="paragraph">
      <style:paragraph-properties fo:text-align="justify" fo:margin-bottom="0in" fo:line-height="100%" fo:text-indent="0.4923in"/>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style>
    <style:style style:name="T5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style>
    <style:style style:name="P51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line-height="100%" fo:text-indent="0.4923in"/>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style>
    <style:style style:name="T5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52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line-height="100%" fo:text-indent="0.4923in"/>
    </style:style>
    <style:style style:name="T528" style:parent-style-name="DefaultParagraphFont" style:family="text">
      <style:text-properties style:font-name="Times New Roman" style:font-name-complex="Times New Roman" fo:color="#000000"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0" style:parent-style-name="DefaultParagraphFont" style:family="text">
      <style:text-properties style:font-name="Times New Roman" style:font-name-complex="Times New Roman" fo:color="#000000" fo:font-size="12pt" style:font-size-asian="12pt" style:font-size-complex="12pt"/>
    </style:style>
    <style:style style:name="T5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2" style:parent-style-name="DefaultParagraphFont" style:family="text">
      <style:text-properties style:font-name="Times New Roman" style:font-name-complex="Times New Roman" fo:color="#000000"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8" style:parent-style-name="DefaultParagraphFont" style:family="text">
      <style:text-properties style:font-name="Times New Roman" style:font-name-complex="Times New Roman" fo:color="#000000" fo:font-size="12pt" style:font-size-asian="12pt" style:font-size-complex="12pt"/>
    </style:style>
    <style:style style:name="T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4" style:parent-style-name="DefaultParagraphFont" style:family="text">
      <style:text-properties style:font-name="Times New Roman" style:font-name-complex="Times New Roman" fo:color="#000000" fo:font-size="12pt" style:font-size-asian="12pt" style:font-size-complex="12pt"/>
    </style:style>
    <style:style style:name="T5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46" style:parent-style-name="DefaultParagraphFont" style:family="text">
      <style:text-properties style:font-name="Times New Roman" style:font-name-complex="Times New Roman" fo:color="#000000"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2" style:parent-style-name="DefaultParagraphFont" style:family="text">
      <style:text-properties style:font-name="Times New Roman" style:font-name-complex="Times New Roman" fo:color="#000000"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4" style:parent-style-name="DefaultParagraphFont" style:family="text">
      <style:text-properties style:font-name="Times New Roman" style:font-name-complex="Times New Roman" fo:color="#000000" fo:font-size="12pt" style:font-size-asian="12pt" style:font-size-complex="12pt"/>
    </style:style>
    <style:style style:name="P55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56" style:parent-style-name="Normal" style:family="paragraph">
      <style:paragraph-properties fo:text-align="justify" fo:margin-bottom="0in" fo:line-height="100%" fo:text-indent="0.4923in"/>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P5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line-height="100%" fo:text-indent="0.5in"/>
    </style:style>
    <style:style style:name="T5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62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text-indent="0.4923in"/>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5in"/>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3" style:parent-style-name="Normal" style:family="paragraph">
      <style:paragraph-properties fo:text-align="justify" fo:margin-bottom="0in" fo:line-height="100%" fo:text-indent="0.5in"/>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5in"/>
    </style:style>
    <style:style style:name="T6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697" style:parent-style-name="Normal" style:family="paragraph">
      <style:paragraph-properties fo:text-align="justify" fo:margin-bottom="0in" fo:line-height="100%" fo:text-indent="0.5in"/>
    </style:style>
    <style:style style:name="T69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70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710" style:parent-style-name="Normal" style:family="paragraph">
      <style:paragraph-properties fo:text-align="justify" fo:margin-bottom="0in" fo:line-height="100%" fo:text-indent="0.5in"/>
    </style:style>
    <style:style style:name="T711" style:parent-style-name="DefaultParagraphFont" style:family="text">
      <style:text-properties style:font-name="Times New Roman" style:font-name-asian="Calibri" style:font-name-complex="Times New Roman" fo:font-size="12pt" style:font-size-asian="12pt" style:font-size-complex="12pt"/>
    </style:style>
    <style:style style:name="T7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style:font-name-asian="Calibri" style:font-name-complex="Times New Roman" fo:font-size="12pt" style:font-size-asian="12pt" style:font-size-complex="12pt"/>
    </style:style>
    <style:style style:name="T7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5" style:parent-style-name="DefaultParagraphFont" style:family="text">
      <style:text-properties style:font-name="Times New Roman" style:font-name-asian="Calibri" style:font-name-complex="Times New Roman" fo:font-size="12pt" style:font-size-asian="12pt" style:font-size-complex="12pt"/>
    </style:style>
    <style:style style:name="T7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7" style:parent-style-name="DefaultParagraphFont" style:family="text">
      <style:text-properties style:font-name="Times New Roman" style:font-name-asian="Calibri" style:font-name-complex="Times New Roman" fo:font-size="12pt" style:font-size-asian="12pt" style:font-size-complex="12pt"/>
    </style:style>
    <style:style style:name="T7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9" style:parent-style-name="DefaultParagraphFont" style:family="text">
      <style:text-properties style:font-name="Times New Roman" style:font-name-asian="Calibri" style:font-name-complex="Times New Roman" fo:font-size="12pt" style:font-size-asian="12pt" style:font-size-complex="12pt"/>
    </style:style>
    <style:style style:name="T7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2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DefaultParagraphFont" style:family="text">
      <style:text-properties style:font-name="Times New Roman" style:font-name-asian="Calibri" style:font-name-complex="Times New Roman" fo:font-size="12pt" style:font-size-asian="12pt" style:font-size-complex="12pt"/>
    </style:style>
    <style:style style:name="T7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25" style:parent-style-name="DefaultParagraphFont" style:family="text">
      <style:text-properties style:font-name="Times New Roman" style:font-name-asian="Calibri" style:font-name-complex="Times New Roman" fo:font-size="12pt" style:font-size-asian="12pt" style:font-size-complex="12pt"/>
    </style:style>
    <style:style style:name="T7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29" style:parent-style-name="DefaultParagraphFont" style:family="text">
      <style:text-properties style:font-name="Times New Roman" style:font-name-asian="Calibri" style:font-name-complex="Times New Roman" fo:font-size="12pt" style:font-size-asian="12pt" style:font-size-complex="12pt"/>
    </style:style>
    <style:style style:name="T730" style:parent-style-name="DefaultParagraphFont" style:family="text">
      <style:text-properties style:font-name="Times New Roman" style:font-name-asian="Calibri" style:font-name-complex="Times New Roman" fo:font-size="12pt" style:font-size-asian="12pt" style:font-size-complex="12pt"/>
    </style:style>
    <style:style style:name="T731" style:parent-style-name="DefaultParagraphFont" style:family="text">
      <style:text-properties style:font-name="Times New Roman" style:font-name-asian="Calibri" style:font-name-complex="Times New Roman" fo:font-size="12pt" style:font-size-asian="12pt" style:font-size-complex="12pt"/>
    </style:style>
    <style:style style:name="P73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733" style:parent-style-name="Normal" style:family="paragraph">
      <style:paragraph-properties fo:text-align="justify" fo:margin-bottom="0in" fo:line-height="100%" fo:text-indent="0.5in"/>
    </style:style>
    <style:style style:name="T7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748" style:parent-style-name="Normal" style:family="paragraph">
      <style:paragraph-properties fo:text-align="justify" fo:margin-bottom="0in" fo:line-height="100%" fo:text-indent="0.4923in"/>
    </style:style>
    <style:style style:name="T749" style:parent-style-name="DefaultParagraphFont" style:family="text">
      <style:text-properties style:font-name="Times New Roman" style:font-name-asian="Times New Roman" style:font-name-complex="Times New Roman" fo:font-size="12pt" style:font-size-asian="12pt" style:font-size-complex="12pt"/>
    </style:style>
    <style:style style:name="T7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2" style:parent-style-name="DefaultParagraphFont" style:family="text">
      <style:text-properties style:font-name="Times New Roman" style:font-name-asian="Times New Roman" style:font-name-complex="Times New Roman" fo:font-size="12pt" style:font-size-asian="12pt" style:font-size-complex="12pt"/>
    </style:style>
    <style:style style:name="T7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5" style:parent-style-name="DefaultParagraphFont" style:family="text">
      <style:text-properties style:font-name="Times New Roman" style:font-name-asian="Times New Roman" style:font-name-complex="Times New Roman" fo:font-size="12pt" style:font-size-asian="12pt" style:font-size-complex="12pt"/>
    </style:style>
    <style:style style:name="T7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DefaultParagraphFont" style:family="text">
      <style:text-properties style:font-name="Times New Roman" style:font-name-asian="Times New Roman" style:font-name-complex="Times New Roman" fo:font-size="12pt" style:font-size-asian="12pt" style:font-size-complex="12pt"/>
    </style:style>
    <style:style style:name="T7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9" style:parent-style-name="DefaultParagraphFont" style:family="text">
      <style:text-properties style:font-name="Times New Roman" style:font-name-asian="Times New Roman" style:font-name-complex="Times New Roman" fo:font-size="12pt" style:font-size-asian="12pt" style:font-size-complex="12pt"/>
    </style:style>
    <style:style style:name="T7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1" style:parent-style-name="DefaultParagraphFont" style:family="text">
      <style:text-properties style:font-name="Times New Roman" style:font-name-asian="Times New Roman" style:font-name-complex="Times New Roman" fo:font-size="12pt" style:font-size-asian="12pt" style:font-size-complex="12pt"/>
    </style:style>
    <style:style style:name="T7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3" style:parent-style-name="DefaultParagraphFont" style:family="text">
      <style:text-properties style:font-name="Times New Roman" style:font-name-asian="Times New Roman" style:font-name-complex="Times New Roman" fo:font-size="12pt" style:font-size-asian="12pt" style:font-size-complex="12pt"/>
    </style:style>
    <style:style style:name="T764" style:parent-style-name="DefaultParagraphFont" style:family="text">
      <style:text-properties style:font-name="Times New Roman" style:font-name-asian="Times New Roman" style:font-name-complex="Times New Roman" fo:font-size="12pt" style:font-size-asian="12pt" style:font-size-complex="12pt"/>
    </style:style>
    <style:style style:name="P76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766" style:parent-style-name="Normal" style:family="paragraph">
      <style:paragraph-properties fo:text-align="justify" fo:margin-bottom="0in" fo:line-height="100%" fo:text-indent="0.4923in"/>
    </style:style>
    <style:style style:name="T767" style:parent-style-name="DefaultParagraphFont" style:family="text">
      <style:text-properties style:font-name="Times New Roman" style:font-name-asian="Times New Roman" style:font-name-complex="Times New Roman" fo:font-size="12pt" style:font-size-asian="12pt" style:font-size-complex="12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84" style:parent-style-name="Normal" style:family="paragraph">
      <style:paragraph-properties fo:text-align="justify" fo:margin-bottom="0in" fo:line-height="100%" fo:text-indent="0.4923in"/>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88" style:parent-style-name="Normal" style:family="paragraph">
      <style:paragraph-properties fo:text-align="justify" fo:margin-bottom="0in" fo:line-height="100%" fo:text-indent="0.4923in"/>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90" style:parent-style-name="Normal" style:family="paragraph">
      <style:paragraph-properties fo:text-align="justify" fo:margin-bottom="0in" fo:line-height="100%" fo:text-indent="0.4923in"/>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94" style:parent-style-name="Normal" style:family="paragraph">
      <style:paragraph-properties fo:text-align="justify" fo:margin-bottom="0in" fo:line-height="100%" fo:text-indent="0.4923in"/>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0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07" style:parent-style-name="Normal" style:family="paragraph">
      <style:paragraph-properties fo:text-align="justify" fo:margin-bottom="0in" fo:line-height="100%" fo:text-indent="0.4923in"/>
    </style:style>
    <style:style style:name="T808" style:parent-style-name="DefaultParagraphFont" style:family="text">
      <style:text-properties style:font-name="Times New Roman" style:font-name-asian="Times New Roman" style:font-name-complex="Times New Roman" fo:font-size="12pt" style:font-size-asian="12pt" style:font-size-complex="12pt"/>
    </style:style>
    <style:style style:name="T8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0" style:parent-style-name="DefaultParagraphFont" style:family="text">
      <style:text-properties style:font-name="Times New Roman" style:font-name-asian="Times New Roman" style:font-name-complex="Times New Roman" fo:font-size="12pt" style:font-size-asian="12pt" style:font-size-complex="12pt"/>
    </style:style>
    <style:style style:name="T8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3" style:parent-style-name="DefaultParagraphFont" style:family="text">
      <style:text-properties style:font-name="Times New Roman" style:font-name-asian="Times New Roman" style:font-name-complex="Times New Roman" fo:font-size="12pt" style:font-size-asian="12pt" style:font-size-complex="12pt"/>
    </style:style>
    <style:style style:name="P81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1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16" style:parent-style-name="Normal" style:family="paragraph">
      <style:paragraph-properties fo:text-align="justify" fo:margin-bottom="0in" fo:line-height="100%" fo:text-indent="0.4923in"/>
    </style:style>
    <style:style style:name="T817" style:parent-style-name="DefaultParagraphFont" style:family="text">
      <style:text-properties style:font-name="Times New Roman" style:font-name-asian="Times New Roman" style:font-name-complex="Times New Roman" fo:font-size="12pt" style:font-size-asian="12pt" style:font-size-complex="12pt"/>
    </style:style>
    <style:style style:name="T8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9" style:parent-style-name="DefaultParagraphFont" style:family="text">
      <style:text-properties style:font-name="Times New Roman" style:font-name-asian="Times New Roman" style:font-name-complex="Times New Roman" fo:font-size="12pt" style:font-size-asian="12pt" style:font-size-complex="12pt"/>
    </style:style>
    <style:style style:name="T8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asian="Times New Roman" style:font-name-complex="Times New Roman" fo:font-size="12pt" style:font-size-asian="12pt" style:font-size-complex="12pt"/>
    </style:style>
    <style:style style:name="P82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2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82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25" style:parent-style-name="Normal" style:family="paragraph">
      <style:paragraph-properties fo:text-align="justify" fo:margin-bottom="0in" fo:line-height="100%" fo:text-indent="0.4923in"/>
    </style:style>
    <style:style style:name="T826" style:parent-style-name="DefaultParagraphFont" style:family="text">
      <style:text-properties style:font-name="Times New Roman" style:font-name-asian="Times New Roman" style:font-name-complex="Times New Roman" fo:font-size="12pt" style:font-size-asian="12pt" style:font-size-complex="12pt"/>
    </style:style>
    <style:style style:name="T8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8" style:parent-style-name="DefaultParagraphFont" style:family="text">
      <style:text-properties style:font-name="Times New Roman" style:font-name-asian="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size="12pt" style:font-size-asian="12pt" style:font-size-complex="12pt"/>
    </style:style>
    <style:style style:name="T8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style>
    <style:style style:name="T8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4" style:parent-style-name="DefaultParagraphFont" style:family="text">
      <style:text-properties style:font-name="Times New Roman" style:font-name-asian="Times New Roman" style:font-name-complex="Times New Roman" fo:font-size="12pt" style:font-size-asian="12pt" style:font-size-complex="12pt"/>
    </style:style>
    <style:style style:name="T8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6" style:parent-style-name="DefaultParagraphFont" style:family="text">
      <style:text-properties style:font-name="Times New Roman" style:font-name-asian="Times New Roman" style:font-name-complex="Times New Roman" fo:font-size="12pt" style:font-size-asian="12pt" style:font-size-complex="12pt"/>
    </style:style>
    <style:style style:name="T8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8" style:parent-style-name="DefaultParagraphFont" style:family="text">
      <style:text-properties style:font-name="Times New Roman" style:font-name-asian="Times New Roman" style:font-name-complex="Times New Roman" fo:font-size="12pt" style:font-size-asian="12pt" style:font-size-complex="12pt"/>
    </style:style>
    <style:style style:name="T8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0" style:parent-style-name="DefaultParagraphFont" style:family="text">
      <style:text-properties style:font-name="Times New Roman" style:font-name-asian="Times New Roman" style:font-name-complex="Times New Roman" fo:font-size="12pt" style:font-size-asian="12pt" style:font-size-complex="12pt"/>
    </style:style>
    <style:style style:name="T8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2" style:parent-style-name="DefaultParagraphFont" style:family="text">
      <style:text-properties style:font-name="Times New Roman" style:font-name-asian="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style>
    <style:style style:name="T8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style>
    <style:style style:name="T8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style>
    <style:style style:name="P85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5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8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54" style:parent-style-name="Normal" style:family="paragraph">
      <style:paragraph-properties fo:text-align="justify" fo:margin-bottom="0in" fo:line-height="100%" fo:text-indent="0.4923in"/>
    </style:style>
    <style:style style:name="T855" style:parent-style-name="DefaultParagraphFont" style:family="text">
      <style:text-properties style:font-name="Times New Roman" style:font-name-asian="Times New Roman" style:font-name-complex="Times New Roman" fo:font-size="12pt" style:font-size-asian="12pt" style:font-size-complex="12pt"/>
    </style:style>
    <style:style style:name="T8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7" style:parent-style-name="DefaultParagraphFont" style:family="text">
      <style:text-properties style:font-name="Times New Roman" style:font-name-asian="Times New Roman" style:font-name-complex="Times New Roman" fo:font-size="12pt" style:font-size-asian="12pt" style:font-size-complex="12pt"/>
    </style:style>
    <style:style style:name="T8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59" style:parent-style-name="DefaultParagraphFont" style:family="text">
      <style:text-properties style:font-name="Times New Roman" style:font-name-asian="Times New Roman" style:font-name-complex="Times New Roman" fo:font-size="12pt" style:font-size-asian="12pt" style:font-size-complex="12pt"/>
    </style:style>
    <style:style style:name="P86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61" style:parent-style-name="Normal" style:family="paragraph">
      <style:paragraph-properties fo:text-align="justify" fo:margin-bottom="0in" fo:line-height="100%" fo:text-indent="0.4923in"/>
    </style:style>
    <style:style style:name="T862" style:parent-style-name="DefaultParagraphFont" style:family="text">
      <style:text-properties style:font-name="Times New Roman" style:font-name-asian="Times New Roman" style:font-name-complex="Times New Roman" fo:font-size="12pt" style:font-size-asian="12pt" style:font-size-complex="12pt"/>
    </style:style>
    <style:style style:name="T8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4" style:parent-style-name="DefaultParagraphFont" style:family="text">
      <style:text-properties style:font-name="Times New Roman" style:font-name-asian="Times New Roman" style:font-name-complex="Times New Roman" fo:font-size="12pt" style:font-size-asian="12pt" style:font-size-complex="12pt"/>
    </style:style>
    <style:style style:name="T8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66" style:parent-style-name="DefaultParagraphFont" style:family="text">
      <style:text-properties style:font-name="Times New Roman" style:font-name-asian="Times New Roman" style:font-name-complex="Times New Roman" fo:font-size="12pt" style:font-size-asian="12pt" style:font-size-complex="12pt"/>
    </style:style>
    <style:style style:name="T8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8" style:parent-style-name="DefaultParagraphFont" style:family="text">
      <style:text-properties style:font-name="Times New Roman" style:font-name-asian="Times New Roman" style:font-name-complex="Times New Roman" fo:font-size="12pt" style:font-size-asian="12pt" style:font-size-complex="12pt"/>
    </style:style>
    <style:style style:name="T8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70" style:parent-style-name="DefaultParagraphFont" style:family="text">
      <style:text-properties style:font-name="Times New Roman" style:font-name-asian="Times New Roman" style:font-name-complex="Times New Roman" fo:font-size="12pt" style:font-size-asian="12pt" style:font-size-complex="12pt"/>
    </style:style>
    <style:style style:name="T8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2" style:parent-style-name="DefaultParagraphFont" style:family="text">
      <style:text-properties style:font-name="Times New Roman" style:font-name-asian="Times New Roman" style:font-name-complex="Times New Roman" fo:font-size="12pt" style:font-size-asian="12pt" style:font-size-complex="12pt"/>
    </style:style>
    <style:style style:name="T8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style>
    <style:style style:name="T8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style>
    <style:style style:name="T8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79" style:parent-style-name="DefaultParagraphFont" style:family="text">
      <style:text-properties style:font-name="Times New Roman" style:font-name-asian="Times New Roman" style:font-name-complex="Times New Roman" fo:font-size="12pt" style:font-size-asian="12pt" style:font-size-complex="12pt"/>
    </style:style>
    <style:style style:name="P88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81" style:parent-style-name="Normal" style:family="paragraph">
      <style:paragraph-properties fo:text-align="justify" fo:margin-bottom="0in" fo:line-height="100%" fo:text-indent="0.4923in"/>
    </style:style>
    <style:style style:name="T8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85"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8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87" style:parent-style-name="Normal" style:family="paragraph">
      <style:paragraph-properties fo:text-align="justify" fo:margin-bottom="0in" fo:line-height="100%" fo:text-indent="0.4923in"/>
    </style:style>
    <style:style style:name="T888" style:parent-style-name="DefaultParagraphFont" style:family="text">
      <style:text-properties style:font-name="Times New Roman" style:font-name-asian="Times New Roman" style:font-name-complex="Times New Roman" fo:font-size="12pt" style:font-size-asian="12pt" style:font-size-complex="12pt"/>
    </style:style>
    <style:style style:name="T889"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style>
    <style:style style:name="P891" style:parent-style-name="Normal" style:family="paragraph">
      <style:paragraph-properties fo:text-align="justify" fo:margin-bottom="0in" fo:line-height="100%" fo:text-indent="0.4923in"/>
    </style:style>
    <style:style style:name="T892" style:parent-style-name="DefaultParagraphFont" style:family="text">
      <style:text-properties style:font-name="Times New Roman" style:font-name-asian="Times New Roman" style:font-name-complex="Times New Roman" fo:font-size="12pt" style:font-size-asian="12pt" style:font-size-complex="12pt"/>
    </style:style>
    <style:style style:name="T8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4" style:parent-style-name="DefaultParagraphFont" style:family="text">
      <style:text-properties style:font-name="Times New Roman" style:font-name-asian="Times New Roman" style:font-name-complex="Times New Roman" fo:font-size="12pt" style:font-size-asian="12pt" style:font-size-complex="12pt"/>
    </style:style>
    <style:style style:name="T8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96" style:parent-style-name="DefaultParagraphFont" style:family="text">
      <style:text-properties style:font-name="Times New Roman" style:font-name-asian="Times New Roman" style:font-name-complex="Times New Roman" fo:font-size="12pt" style:font-size-asian="12pt" style:font-size-complex="12pt"/>
    </style:style>
    <style:style style:name="P897" style:parent-style-name="Normal" style:family="paragraph">
      <style:paragraph-properties fo:text-align="justify" fo:margin-bottom="0in" fo:line-height="100%" fo:text-indent="0.4923in"/>
    </style:style>
    <style:style style:name="T898" style:parent-style-name="DefaultParagraphFont" style:family="text">
      <style:text-properties style:font-name="Times New Roman" style:font-name-asian="Times New Roman" style:font-name-complex="Times New Roman" fo:font-size="12pt" style:font-size-asian="12pt" style:font-size-complex="12pt"/>
    </style:style>
    <style:style style:name="T899" style:parent-style-name="DefaultParagraphFont" style:family="text">
      <style:text-properties style:font-name="Times New Roman" style:font-name-asian="Times New Roman" style:font-name-complex="Times New Roman" fo:font-size="12pt" style:font-size-asian="12pt" style:font-size-complex="12pt"/>
    </style:style>
    <style:style style:name="T90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01" style:parent-style-name="DefaultParagraphFont" style:family="text">
      <style:text-properties style:font-name="Times New Roman" style:font-name-asian="Times New Roman" style:font-name-complex="Times New Roman" fo:font-size="12pt" style:font-size-asian="12pt" style:font-size-complex="12pt"/>
    </style:style>
    <style:style style:name="P902" style:parent-style-name="Normal" style:family="paragraph">
      <style:paragraph-properties fo:text-align="justify" fo:margin-bottom="0in" fo:line-height="100%" fo:text-indent="0.4923in"/>
    </style:style>
    <style:style style:name="T903" style:parent-style-name="DefaultParagraphFont" style:family="text">
      <style:text-properties style:font-name="Times New Roman" style:font-name-asian="Times New Roman" style:font-name-complex="Times New Roman" fo:font-size="12pt" style:font-size-asian="12pt" style:font-size-complex="12pt"/>
    </style:style>
    <style:style style:name="T9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5" style:parent-style-name="DefaultParagraphFont" style:family="text">
      <style:text-properties style:font-name="Times New Roman" style:font-name-asian="Times New Roman" style:font-name-complex="Times New Roman" fo:font-size="12pt" style:font-size-asian="12pt" style:font-size-complex="12pt"/>
    </style:style>
    <style:style style:name="T9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7" style:parent-style-name="DefaultParagraphFont" style:family="text">
      <style:text-properties style:font-name="Times New Roman" style:font-name-asian="Times New Roman" style:font-name-complex="Times New Roman" fo:font-size="12pt" style:font-size-asian="12pt" style:font-size-complex="12pt"/>
    </style:style>
    <style:style style:name="P90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90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91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911" style:parent-style-name="Normal" style:family="paragraph">
      <style:paragraph-properties fo:text-align="justify" fo:margin-bottom="0in" fo:line-height="100%" fo:text-indent="0.4923in"/>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7" style:parent-style-name="DefaultParagraphFont" style:family="text">
      <style:text-properties style:font-name="Times New Roman" style:font-name-asian="Times New Roman" style:font-name-complex="Times New Roman" fo:font-size="12pt" style:font-size-asian="12pt" style:font-size-complex="12pt"/>
    </style:style>
    <style:style style:name="T9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1" style:parent-style-name="DefaultParagraphFont" style:family="text">
      <style:text-properties style:font-name="Times New Roman" style:font-name-asian="Times New Roman" style:font-name-complex="Times New Roman" fo:font-size="12pt" style:font-size-asian="12pt" style:font-size-complex="12pt"/>
    </style:style>
    <style:style style:name="T9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fo:font-size="12pt" style:font-size-asian="12pt" style:font-size-complex="12pt"/>
    </style:style>
    <style:style style:name="T9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5" style:parent-style-name="DefaultParagraphFont" style:family="text">
      <style:text-properties style:font-name="Times New Roman" style:font-name-asian="Times New Roman" style:font-name-complex="Times New Roman" fo:font-size="12pt" style:font-size-asian="12pt" style:font-size-complex="12pt"/>
    </style:style>
    <style:style style:name="T9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9" style:parent-style-name="DefaultParagraphFont" style:family="text">
      <style:text-properties style:font-name="Times New Roman" style:font-name-asian="Times New Roman" style:font-name-complex="Times New Roman" fo:font-size="12pt" style:font-size-asian="12pt" style:font-size-complex="12pt"/>
    </style:style>
    <style:style style:name="T9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3" style:parent-style-name="DefaultParagraphFont" style:family="text">
      <style:text-properties style:font-name="Times New Roman" style:font-name-asian="Times New Roman" style:font-name-complex="Times New Roman" fo:font-size="12pt" style:font-size-asian="12pt" style:font-size-complex="12pt"/>
    </style:style>
    <style:style style:name="T9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5" style:parent-style-name="DefaultParagraphFont" style:family="text">
      <style:text-properties style:font-name="Times New Roman" style:font-name-asian="Times New Roman" style:font-name-complex="Times New Roman" fo:font-size="12pt" style:font-size-asian="12pt" style:font-size-complex="12pt"/>
    </style:style>
    <style:style style:name="P9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937" style:parent-style-name="Normal" style:family="paragraph">
      <style:paragraph-properties fo:text-align="justify" fo:margin-bottom="0in" fo:line-height="100%" fo:text-indent="0.4923in"/>
    </style:style>
    <style:style style:name="T9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39" style:parent-style-name="Normal" style:family="paragraph">
      <style:paragraph-properties fo:text-align="justify" fo:margin-bottom="0in" fo:line-height="100%" fo:text-indent="0.4923in"/>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style>
    <style:style style:name="T9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style>
    <style:style style:name="T9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style>
    <style:style style:name="P9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94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94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948" style:parent-style-name="Normal" style:family="paragraph">
      <style:paragraph-properties fo:text-align="justify" fo:margin-bottom="0in" fo:line-height="100%" fo:text-indent="0.4923in"/>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style>
    <style:style style:name="T9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style>
    <style:style style:name="T9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3" style:parent-style-name="DefaultParagraphFont" style:family="text">
      <style:text-properties style:font-name="Times New Roman" style:font-name-asian="Times New Roman" style:font-name-complex="Times New Roman" fo:font-size="12pt" style:font-size-asian="12pt" style:font-size-complex="12pt"/>
    </style:style>
    <style:style style:name="P954" style:parent-style-name="Normal" style:family="paragraph">
      <style:paragraph-properties fo:text-align="justify" fo:margin-bottom="0in" fo:line-height="100%" fo:text-indent="0.4923in"/>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style>
    <style:style style:name="T9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style>
    <style:style style:name="T9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style>
    <style:style style:name="T960" style:parent-style-name="DefaultParagraphFont" style:family="text">
      <style:text-properties style:font-name="Times New Roman" style:font-name-asian="Times New Roman" style:font-name-complex="Times New Roman" fo:font-size="12pt" style:font-size-asian="12pt" style:font-size-complex="12pt"/>
    </style:style>
    <style:style style:name="T9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style>
    <style:style style:name="T9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style>
    <style:style style:name="T9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6" style:parent-style-name="DefaultParagraphFont" style:family="text">
      <style:text-properties style:font-name="Times New Roman" style:font-name-asian="Times New Roman" style:font-name-complex="Times New Roman" fo:font-size="12pt" style:font-size-asian="12pt" style:font-size-complex="12pt"/>
    </style:style>
    <style:style style:name="T9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text-align="justify" fo:margin-bottom="0in" fo:line-height="100%" fo:text-indent="0.4923in"/>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style>
    <style:style style:name="T9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2" style:parent-style-name="DefaultParagraphFont" style:family="text">
      <style:text-properties style:font-name="Times New Roman" style:font-name-asian="Times New Roman" style:font-name-complex="Times New Roman" fo:font-size="12pt" style:font-size-asian="12pt" style:font-size-complex="12pt"/>
    </style:style>
    <style:style style:name="T9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4" style:parent-style-name="DefaultParagraphFont" style:family="text">
      <style:text-properties style:font-name="Times New Roman" style:font-name-asian="Times New Roman" style:font-name-complex="Times New Roman" fo:font-size="12pt" style:font-size-asian="12pt" style:font-size-complex="12pt"/>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style>
    <style:style style:name="T9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3" style:parent-style-name="DefaultParagraphFont" style:family="text">
      <style:text-properties style:font-name="Times New Roman" style:font-name-asian="Times New Roman" style:font-name-complex="Times New Roman" fo:font-size="12pt" style:font-size-asian="12pt" style:font-size-complex="12p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style>
    <style:style style:name="T985" style:parent-style-name="DefaultParagraphFont" style:family="text">
      <style:text-properties style:font-name="Times New Roman" style:font-name-asian="Times New Roman" style:font-name-complex="Times New Roman" fo:font-size="12pt" style:font-size-asian="12pt" style:font-size-complex="12pt"/>
    </style:style>
    <style:style style:name="T9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7" style:parent-style-name="DefaultParagraphFont" style:family="text">
      <style:text-properties style:font-name="Times New Roman" style:font-name-asian="Times New Roman" style:font-name-complex="Times New Roman" fo:font-size="12pt" style:font-size-asian="12pt" style:font-size-complex="12pt"/>
    </style:style>
    <style:style style:name="T9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1" style:parent-style-name="DefaultParagraphFont" style:family="text">
      <style:text-properties style:font-name="Times New Roman" style:font-name-asian="Times New Roman" style:font-name-complex="Times New Roman" fo:font-size="12pt" style:font-size-asian="12pt" style:font-size-complex="12pt"/>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style>
    <style:style style:name="T9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9" style:parent-style-name="DefaultParagraphFont" style:family="text">
      <style:text-properties style:font-name="Times New Roman" style:font-name-asian="Times New Roman" style:font-name-complex="Times New Roman" fo:font-size="12pt" style:font-size-asian="12pt" style:font-size-complex="12pt"/>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style>
    <style:style style:name="T10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style>
    <style:style style:name="P1004" style:parent-style-name="Normal" style:family="paragraph">
      <style:paragraph-properties fo:text-align="justify" fo:margin-bottom="0in" fo:line-height="100%" fo:text-indent="0.4923in"/>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style>
    <style:style style:name="T10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style>
    <style:style style:name="T10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style>
    <style:style style:name="P10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01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13" style:parent-style-name="Normal" style:family="paragraph">
      <style:paragraph-properties fo:text-align="justify" fo:margin-bottom="0in" fo:line-height="100%" fo:text-indent="0.4923in"/>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style>
    <style:style style:name="T10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style>
    <style:style style:name="T10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style>
    <style:style style:name="T10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style>
    <style:style style:name="T10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style>
    <style:style style:name="T10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6" style:parent-style-name="DefaultParagraphFont" style:family="text">
      <style:text-properties style:font-name="Times New Roman" style:font-name-asian="Times New Roman" style:font-name-complex="Times New Roman" fo:font-size="12pt" style:font-size-asian="12pt" style:font-size-complex="12pt"/>
    </style:style>
    <style:style style:name="T10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style>
    <style:style style:name="T10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1" style:parent-style-name="DefaultParagraphFont" style:family="text">
      <style:text-properties style:font-name="Times New Roman" style:font-name-asian="Times New Roman" style:font-name-complex="Times New Roman" fo:font-size="12pt" style:font-size-asian="12pt" style:font-size-complex="12pt"/>
    </style:style>
    <style:style style:name="P103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3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3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36" style:parent-style-name="Normal" style:family="paragraph">
      <style:paragraph-properties fo:text-align="justify" fo:margin-bottom="0in" fo:line-height="100%" fo:text-indent="0.4923in"/>
    </style:style>
    <style:style style:name="T1037" style:parent-style-name="DefaultParagraphFont" style:family="text">
      <style:text-properties style:font-name="Times New Roman" style:font-name-asian="Times New Roman" style:font-name-complex="Times New Roman" fo:font-size="12pt" style:font-size-asian="12pt" style:font-size-complex="12pt"/>
    </style:style>
    <style:style style:name="T10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9" style:parent-style-name="DefaultParagraphFont" style:family="text">
      <style:text-properties style:font-name="Times New Roman" style:font-name-asian="Times New Roman" style:font-name-complex="Times New Roman" fo:font-size="12pt" style:font-size-asian="12pt" style:font-size-complex="12pt"/>
    </style:style>
    <style:style style:name="T10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1" style:parent-style-name="DefaultParagraphFont" style:family="text">
      <style:text-properties style:font-name="Times New Roman" style:font-name-asian="Times New Roman" style:font-name-complex="Times New Roman" fo:font-size="12pt" style:font-size-asian="12pt" style:font-size-complex="12pt"/>
    </style:style>
    <style:style style:name="T10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style>
    <style:style style:name="P10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4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04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47" style:parent-style-name="Normal" style:family="paragraph">
      <style:paragraph-properties fo:text-align="justify" fo:margin-bottom="0in" fo:line-height="100%" fo:text-indent="0.4923in"/>
    </style:style>
    <style:style style:name="T1048" style:parent-style-name="DefaultParagraphFont" style:family="text">
      <style:text-properties style:font-name="Times New Roman" style:font-name-asian="Times New Roman" style:font-name-complex="Times New Roman" fo:font-size="12pt" style:font-size-asian="12pt" style:font-size-complex="12pt"/>
    </style:style>
    <style:style style:name="T10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0" style:parent-style-name="DefaultParagraphFont" style:family="text">
      <style:text-properties style:font-name="Times New Roman" style:font-name-asian="Times New Roman" style:font-name-complex="Times New Roman" fo:font-size="12pt" style:font-size-asian="12pt" style:font-size-complex="12pt"/>
    </style:style>
    <style:style style:name="T10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style>
    <style:style style:name="P10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54" style:parent-style-name="Normal" style:family="paragraph">
      <style:paragraph-properties fo:text-align="justify" fo:margin-bottom="0in" fo:line-height="100%" fo:text-indent="0.4923in"/>
    </style:style>
    <style:style style:name="T1055" style:parent-style-name="DefaultParagraphFont" style:family="text">
      <style:text-properties style:font-name="Times New Roman" style:font-name-asian="Times New Roman" style:font-name-complex="Times New Roman" fo:font-size="12pt" style:font-size-asian="12pt" style:font-size-complex="12pt"/>
    </style:style>
    <style:style style:name="T10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7" style:parent-style-name="DefaultParagraphFont" style:family="text">
      <style:text-properties style:font-name="Times New Roman" style:font-name-asian="Times New Roman" style:font-name-complex="Times New Roman" fo:font-size="12pt" style:font-size-asian="12pt" style:font-size-complex="12pt"/>
    </style:style>
    <style:style style:name="T10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9" style:parent-style-name="DefaultParagraphFont" style:family="text">
      <style:text-properties style:font-name="Times New Roman" style:font-name-asian="Times New Roman" style:font-name-complex="Times New Roman" fo:font-size="12pt" style:font-size-asian="12pt" style:font-size-complex="12pt"/>
    </style:style>
    <style:style style:name="P106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6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06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6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6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6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6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6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68" style:parent-style-name="Normal" style:family="paragraph">
      <style:paragraph-properties fo:text-align="justify" fo:margin-bottom="0in" fo:line-height="100%" fo:text-indent="0.4923in"/>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style>
    <style:style style:name="T10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5" style:parent-style-name="DefaultParagraphFont" style:family="text">
      <style:text-properties style:font-name="Times New Roman" style:font-name-asian="Times New Roman" style:font-name-complex="Times New Roman" fo:font-size="12pt" style:font-size-asian="12pt" style:font-size-complex="12pt"/>
    </style:style>
    <style:style style:name="T10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8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82" style:parent-style-name="DefaultParagraphFont" style:family="text">
      <style:text-properties style:font-name="Times New Roman" style:font-name-asian="Times New Roman" style:font-name-complex="Times New Roman" fo:font-size="12pt" style:font-size-asian="12pt" style:font-size-complex="12pt"/>
    </style:style>
    <style:style style:name="P10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84" style:parent-style-name="Normal" style:family="paragraph">
      <style:paragraph-properties fo:text-align="justify" fo:margin-bottom="0in" fo:line-height="100%" fo:text-indent="0.4923in"/>
    </style:style>
    <style:style style:name="T1085" style:parent-style-name="DefaultParagraphFont" style:family="text">
      <style:text-properties style:font-name="Times New Roman" style:font-name-asian="Times New Roman" style:font-name-complex="Times New Roman" fo:font-size="12pt" style:font-size-asian="12pt" style:font-size-complex="12pt"/>
    </style:style>
    <style:style style:name="T10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7" style:parent-style-name="DefaultParagraphFont" style:family="text">
      <style:text-properties style:font-name="Times New Roman" style:font-name-asian="Times New Roman" style:font-name-complex="Times New Roman" fo:font-size="12pt" style:font-size-asian="12pt" style:font-size-complex="12pt"/>
    </style:style>
    <style:style style:name="T10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9" style:parent-style-name="DefaultParagraphFont" style:family="text">
      <style:text-properties style:font-name="Times New Roman" style:font-name-asian="Times New Roman" style:font-name-complex="Times New Roman" fo:font-size="12pt" style:font-size-asian="12pt" style:font-size-complex="12pt"/>
    </style:style>
    <style:style style:name="P10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94" style:parent-style-name="Normal" style:family="paragraph">
      <style:paragraph-properties fo:text-align="justify" fo:margin-bottom="0in" fo:line-height="100%" fo:text-indent="0.4923in"/>
    </style:style>
    <style:style style:name="T1095" style:parent-style-name="DefaultParagraphFont" style:family="text">
      <style:text-properties style:font-name="Times New Roman" style:font-name-asian="Times New Roman" style:font-name-complex="Times New Roman" fo:font-size="12pt" style:font-size-asian="12pt" style:font-size-complex="12pt"/>
    </style:style>
    <style:style style:name="T10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style>
    <style:style style:name="T10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style>
    <style:style style:name="P110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01" style:parent-style-name="Normal" style:family="paragraph">
      <style:paragraph-properties fo:text-align="justify" fo:margin-bottom="0in" fo:line-height="100%" fo:text-indent="0.4923in"/>
    </style:style>
    <style:style style:name="T1102" style:parent-style-name="DefaultParagraphFont" style:family="text">
      <style:text-properties style:font-name="Times New Roman" style:font-name-asian="Times New Roman" style:font-name-complex="Times New Roman" fo:font-size="12pt" style:font-size-asian="12pt" style:font-size-complex="12pt"/>
    </style:style>
    <style:style style:name="T1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4" style:parent-style-name="DefaultParagraphFont" style:family="text">
      <style:text-properties style:font-name="Times New Roman" style:font-name-asian="Times New Roman" style:font-name-complex="Times New Roman" fo:font-size="12pt" style:font-size-asian="12pt" style:font-size-complex="12pt"/>
    </style:style>
    <style:style style:name="T1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style>
    <style:style style:name="P110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0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09" style:parent-style-name="Normal" style:family="paragraph">
      <style:paragraph-properties fo:text-align="justify" fo:margin-bottom="0in" fo:line-height="100%" fo:text-indent="0.4923in"/>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style>
    <style:style style:name="T1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2" style:parent-style-name="DefaultParagraphFont" style:family="text">
      <style:text-properties style:font-name="Times New Roman" style:font-name-asian="Times New Roman" style:font-name-complex="Times New Roman" fo:font-size="12pt" style:font-size-asian="12pt" style:font-size-complex="12pt"/>
    </style:style>
    <style:style style:name="T1113" style:parent-style-name="DefaultParagraphFont" style:family="text">
      <style:text-properties style:font-name="Times New Roman" style:font-name-asian="Times New Roman" style:font-name-complex="Times New Roman" fo:font-size="12pt" style:font-size-asian="12pt" style:font-size-complex="12pt"/>
    </style:style>
    <style:style style:name="T1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5" style:parent-style-name="DefaultParagraphFont" style:family="text">
      <style:text-properties style:font-name="Times New Roman" style:font-name-asian="Times New Roman" style:font-name-complex="Times New Roman" fo:font-size="12pt" style:font-size-asian="12pt" style:font-size-complex="12pt"/>
    </style:style>
    <style:style style:name="P1116" style:parent-style-name="Normal" style:family="paragraph">
      <style:paragraph-properties fo:text-align="justify" fo:margin-bottom="0in" fo:line-height="100%" fo:text-indent="0.4923in"/>
    </style:style>
    <style:style style:name="T1117" style:parent-style-name="DefaultParagraphFont" style:family="text">
      <style:text-properties style:font-name="Times New Roman" style:font-name-asian="Times New Roman" style:font-name-complex="Times New Roman" fo:font-size="12pt" style:font-size-asian="12pt" style:font-size-complex="12pt"/>
    </style:style>
    <style:style style:name="T1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9" style:parent-style-name="DefaultParagraphFont" style:family="text">
      <style:text-properties style:font-name="Times New Roman" style:font-name-asian="Times New Roman" style:font-name-complex="Times New Roman" fo:font-size="12pt" style:font-size-asian="12pt" style:font-size-complex="12pt"/>
    </style:style>
    <style:style style:name="T1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1" style:parent-style-name="DefaultParagraphFont" style:family="text">
      <style:text-properties style:font-name="Times New Roman" style:font-name-asian="Times New Roman" style:font-name-complex="Times New Roman" fo:font-size="12pt" style:font-size-asian="12pt" style:font-size-complex="12pt"/>
    </style:style>
    <style:style style:name="P1122" style:parent-style-name="Normal" style:family="paragraph">
      <style:paragraph-properties fo:text-align="justify" fo:margin-bottom="0in" fo:line-height="100%" fo:text-indent="0.4923in"/>
    </style:style>
    <style:style style:name="T1123" style:parent-style-name="DefaultParagraphFont" style:family="text">
      <style:text-properties style:font-name="Times New Roman" style:font-name-asian="Times New Roman" style:font-name-complex="Times New Roman" fo:font-size="12pt" style:font-size-asian="12pt" style:font-size-complex="12pt"/>
    </style:style>
    <style:style style:name="T1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5" style:parent-style-name="DefaultParagraphFont" style:family="text">
      <style:text-properties style:font-name="Times New Roman" style:font-name-asian="Times New Roman" style:font-name-complex="Times New Roman" fo:font-size="12pt" style:font-size-asian="12pt" style:font-size-complex="12pt"/>
    </style:style>
    <style:style style:name="T1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7" style:parent-style-name="DefaultParagraphFont" style:family="text">
      <style:text-properties style:font-name="Times New Roman" style:font-name-asian="Times New Roman" style:font-name-complex="Times New Roman" fo:font-size="12pt" style:font-size-asian="12pt" style:font-size-complex="12pt"/>
    </style:style>
    <style:style style:name="P11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2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30" style:parent-style-name="Normal" style:family="paragraph">
      <style:paragraph-properties fo:text-align="justify" fo:margin-bottom="0in" fo:line-height="100%" fo:text-indent="0.4923in"/>
    </style:style>
    <style:style style:name="T1131" style:parent-style-name="DefaultParagraphFont" style:family="text">
      <style:text-properties style:font-name="Times New Roman" style:font-name-asian="Times New Roman" style:font-name-complex="Times New Roman" fo:font-size="12pt" style:font-size-asian="12pt" style:font-size-complex="12pt"/>
    </style:style>
    <style:style style:name="T1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3" style:parent-style-name="DefaultParagraphFont" style:family="text">
      <style:text-properties style:font-name="Times New Roman" style:font-name-asian="Times New Roman" style:font-name-complex="Times New Roman" fo:font-size="12pt" style:font-size-asian="12pt" style:font-size-complex="12pt"/>
    </style:style>
    <style:style style:name="T1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5" style:parent-style-name="DefaultParagraphFont" style:family="text">
      <style:text-properties style:font-name="Times New Roman" style:font-name-asian="Times New Roman" style:font-name-complex="Times New Roman" fo:font-size="12pt" style:font-size-asian="12pt" style:font-size-complex="12pt"/>
    </style:style>
    <style:style style:name="T1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7" style:parent-style-name="DefaultParagraphFont" style:family="text">
      <style:text-properties style:font-name="Times New Roman" style:font-name-asian="Times New Roman" style:font-name-complex="Times New Roman" fo:font-size="12pt" style:font-size-asian="12pt" style:font-size-complex="12pt"/>
    </style:style>
    <style:style style:name="T1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style>
    <style:style style:name="P11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41" style:parent-style-name="Normal" style:family="paragraph">
      <style:paragraph-properties fo:text-align="justify" fo:margin-bottom="0in" fo:line-height="100%" fo:text-indent="0.4923in"/>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style>
    <style:style style:name="T1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4" style:parent-style-name="DefaultParagraphFont" style:family="text">
      <style:text-properties style:font-name="Times New Roman" style:font-name-asian="Times New Roman" style:font-name-complex="Times New Roman"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6" style:parent-style-name="DefaultParagraphFont" style:family="text">
      <style:text-properties style:font-name="Times New Roman" style:font-name-asian="Times New Roman" style:font-name-complex="Times New Roman" fo:font-size="12pt" style:font-size-asian="12pt" style:font-size-complex="12pt"/>
    </style:style>
    <style:style style:name="T1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0" style:parent-style-name="DefaultParagraphFont" style:family="text">
      <style:text-properties style:font-name="Times New Roman" style:font-name-asian="Times New Roman" style:font-name-complex="Times New Roman" fo:font-size="12pt" style:font-size-asian="12pt" style:font-size-complex="12pt"/>
    </style:style>
    <style:style style:name="P1151" style:parent-style-name="Normal" style:family="paragraph">
      <style:paragraph-properties fo:text-align="justify" fo:margin-bottom="0in" fo:line-height="100%" fo:text-indent="0.4923in"/>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style>
    <style:style style:name="T1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style>
    <style:style style:name="T1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style>
    <style:style style:name="T1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8" style:parent-style-name="DefaultParagraphFont" style:family="text">
      <style:text-properties style:font-name="Times New Roman" style:font-name-asian="Times New Roman" style:font-name-complex="Times New Roman" fo:font-size="12pt" style:font-size-asian="12pt" style:font-size-complex="12pt"/>
    </style:style>
    <style:style style:name="P115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6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61" style:parent-style-name="Normal" style:family="paragraph">
      <style:paragraph-properties fo:text-align="justify" fo:margin-bottom="0in" fo:line-height="100%" fo:text-indent="0.4923in"/>
    </style:style>
    <style:style style:name="T1162" style:parent-style-name="DefaultParagraphFont" style:family="text">
      <style:text-properties style:font-name="Times New Roman" style:font-name-asian="Times New Roman" style:font-name-complex="Times New Roman" fo:font-size="12pt" style:font-size-asian="12pt" style:font-size-complex="12pt"/>
    </style:style>
    <style:style style:name="T1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4" style:parent-style-name="DefaultParagraphFont" style:family="text">
      <style:text-properties style:font-name="Times New Roman" style:font-name-asian="Times New Roman" style:font-name-complex="Times New Roman" fo:font-size="12pt" style:font-size-asian="12pt" style:font-size-complex="12pt"/>
    </style:style>
    <style:style style:name="T1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6" style:parent-style-name="DefaultParagraphFont" style:family="text">
      <style:text-properties style:font-name="Times New Roman" style:font-name-asian="Times New Roman" style:font-name-complex="Times New Roman" fo:font-size="12pt" style:font-size-asian="12pt" style:font-size-complex="12pt"/>
    </style:style>
    <style:style style:name="T1167" style:parent-style-name="DefaultParagraphFont" style:family="text">
      <style:text-properties style:font-name="Times New Roman" style:font-name-asian="Times New Roman" style:font-name-complex="Times New Roman" fo:font-size="12pt" style:font-size-asian="12pt" style:font-size-complex="12pt"/>
    </style:style>
    <style:style style:name="T1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DefaultParagraphFont" style:family="text">
      <style:text-properties style:font-name="Times New Roman" style:font-name-asian="Times New Roman" style:font-name-complex="Times New Roman" fo:font-size="12pt" style:font-size-asian="12pt" style:font-size-complex="12pt"/>
    </style:style>
    <style:style style:name="T1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1" style:parent-style-name="DefaultParagraphFont" style:family="text">
      <style:text-properties style:font-name="Times New Roman" style:font-name-asian="Times New Roman" style:font-name-complex="Times New Roman" fo:font-size="12pt" style:font-size-asian="12pt" style:font-size-complex="12pt"/>
    </style:style>
    <style:style style:name="P1172" style:parent-style-name="Normal" style:family="paragraph">
      <style:paragraph-properties fo:text-align="justify" fo:margin-bottom="0in" fo:line-height="100%" fo:text-indent="0.4923in"/>
    </style:style>
    <style:style style:name="T1173" style:parent-style-name="DefaultParagraphFont" style:family="text">
      <style:text-properties style:font-name="Times New Roman" style:font-name-asian="Times New Roman" style:font-name-complex="Times New Roman" fo:font-size="12pt" style:font-size-asian="12pt" style:font-size-complex="12pt"/>
    </style:style>
    <style:style style:name="T1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5" style:parent-style-name="DefaultParagraphFont" style:family="text">
      <style:text-properties style:font-name="Times New Roman" style:font-name-asian="Times New Roman" style:font-name-complex="Times New Roman" fo:font-size="12pt" style:font-size-asian="12pt" style:font-size-complex="12pt"/>
    </style:style>
    <style:style style:name="T1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7" style:parent-style-name="DefaultParagraphFont" style:family="text">
      <style:text-properties style:font-name="Times New Roman" style:font-name-asian="Times New Roman" style:font-name-complex="Times New Roman" fo:font-size="12pt" style:font-size-asian="12pt" style:font-size-complex="12pt"/>
    </style:style>
    <style:style style:name="P117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79" style:parent-style-name="Normal" style:family="paragraph">
      <style:paragraph-properties fo:text-align="justify" fo:margin-bottom="0in" fo:line-height="100%" fo:text-indent="0.4923in"/>
    </style:style>
    <style:style style:name="T1180" style:parent-style-name="DefaultParagraphFont" style:family="text">
      <style:text-properties style:font-name="Times New Roman" style:font-name-asian="Times New Roman" style:font-name-complex="Times New Roman" fo:font-size="12pt" style:font-size-asian="12pt" style:font-size-complex="12pt"/>
    </style:style>
    <style:style style:name="T1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DefaultParagraphFont" style:family="text">
      <style:text-properties style:font-name="Times New Roman" style:font-name-asian="Times New Roman" style:font-name-complex="Times New Roman" fo:font-size="12pt" style:font-size-asian="12pt" style:font-size-complex="12pt"/>
    </style:style>
    <style:style style:name="T1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style>
    <style:style style:name="P1185" style:parent-style-name="Normal" style:family="paragraph">
      <style:paragraph-properties fo:text-align="justify" fo:margin-bottom="0in" fo:line-height="100%" fo:text-indent="0.4923in"/>
    </style:style>
    <style:style style:name="T1186" style:parent-style-name="DefaultParagraphFont" style:family="text">
      <style:text-properties style:font-name="Times New Roman" style:font-name-asian="Times New Roman" style:font-name-complex="Times New Roman" fo:font-size="12pt" style:font-size-asian="12pt" style:font-size-complex="12pt"/>
    </style:style>
    <style:style style:name="T1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8" style:parent-style-name="DefaultParagraphFont" style:family="text">
      <style:text-properties style:font-name="Times New Roman" style:font-name-asian="Times New Roman" style:font-name-complex="Times New Roman" fo:font-size="12pt" style:font-size-asian="12pt" style:font-size-complex="12pt"/>
    </style:style>
    <style:style style:name="T1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DefaultParagraphFont" style:family="text">
      <style:text-properties style:font-name="Times New Roman" style:font-name-asian="Times New Roman" style:font-name-complex="Times New Roman" fo:font-size="12pt" style:font-size-asian="12pt" style:font-size-complex="12pt"/>
    </style:style>
    <style:style style:name="T1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3" style:parent-style-name="DefaultParagraphFont" style:family="text">
      <style:text-properties style:font-name="Times New Roman" style:font-name-asian="Times New Roman" style:font-name-complex="Times New Roman" fo:font-size="12pt" style:font-size-asian="12pt" style:font-size-complex="12pt"/>
    </style:style>
    <style:style style:name="T1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5" style:parent-style-name="DefaultParagraphFont" style:family="text">
      <style:text-properties style:font-name="Times New Roman" style:font-name-asian="Times New Roman" style:font-name-complex="Times New Roman" fo:font-size="12pt" style:font-size-asian="12pt" style:font-size-complex="12pt"/>
    </style:style>
    <style:style style:name="T1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97" style:parent-style-name="DefaultParagraphFont" style:family="text">
      <style:text-properties style:font-name="Times New Roman" style:font-name-asian="Times New Roman" style:font-name-complex="Times New Roman" fo:font-size="12pt" style:font-size-asian="12pt" style:font-size-complex="12pt"/>
    </style:style>
    <style:style style:name="P1198" style:parent-style-name="Normal" style:family="paragraph">
      <style:paragraph-properties fo:text-align="justify" fo:margin-bottom="0in" fo:line-height="100%" fo:text-indent="0.4923in"/>
    </style:style>
    <style:style style:name="T1199" style:parent-style-name="DefaultParagraphFont" style:family="text">
      <style:text-properties style:font-name="Times New Roman" style:font-name-asian="Times New Roman" style:font-name-complex="Times New Roman" fo:font-size="12pt" style:font-size-asian="12pt" style:font-size-complex="12pt"/>
    </style:style>
    <style:style style:name="T1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1" style:parent-style-name="DefaultParagraphFont" style:family="text">
      <style:text-properties style:font-name="Times New Roman" style:font-name-asian="Times New Roman" style:font-name-complex="Times New Roman" fo:font-size="12pt" style:font-size-asian="12pt" style:font-size-complex="12pt"/>
    </style:style>
    <style:style style:name="T1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3" style:parent-style-name="DefaultParagraphFont" style:family="text">
      <style:text-properties style:font-name="Times New Roman" style:font-name-asian="Times New Roman" style:font-name-complex="Times New Roman" fo:font-size="12pt" style:font-size-asian="12pt" style:font-size-complex="12pt"/>
    </style:style>
    <style:style style:name="P120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0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0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0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08" style:parent-style-name="Normal" style:family="paragraph">
      <style:paragraph-properties fo:text-align="justify" fo:margin-bottom="0in" fo:line-height="100%" fo:text-indent="0.4923in"/>
    </style:style>
    <style:style style:name="T1209" style:parent-style-name="DefaultParagraphFont" style:family="text">
      <style:text-properties style:font-name="Times New Roman" style:font-name-asian="Times New Roman" style:font-name-complex="Times New Roman" fo:font-size="12pt" style:font-size-asian="12pt" style:font-size-complex="12pt"/>
    </style:style>
    <style:style style:name="T1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1" style:parent-style-name="DefaultParagraphFont" style:family="text">
      <style:text-properties style:font-name="Times New Roman" style:font-name-asian="Times New Roman" style:font-name-complex="Times New Roman" fo:font-size="12pt" style:font-size-asian="12pt" style:font-size-complex="12pt"/>
    </style:style>
    <style:style style:name="T1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3" style:parent-style-name="DefaultParagraphFont" style:family="text">
      <style:text-properties style:font-name="Times New Roman" style:font-name-asian="Times New Roman" style:font-name-complex="Times New Roman" fo:font-size="12pt" style:font-size-asian="12pt" style:font-size-complex="12pt"/>
    </style:style>
    <style:style style:name="T1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5" style:parent-style-name="DefaultParagraphFont" style:family="text">
      <style:text-properties style:font-name="Times New Roman" style:font-name-asian="Times New Roman" style:font-name-complex="Times New Roman" fo:font-size="12pt" style:font-size-asian="12pt" style:font-size-complex="12pt"/>
    </style:style>
    <style:style style:name="T1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8" style:parent-style-name="DefaultParagraphFont" style:family="text">
      <style:text-properties style:font-name="Times New Roman" style:font-name-asian="Times New Roman" style:font-name-complex="Times New Roman" fo:font-size="12pt" style:font-size-asian="12pt" style:font-size-complex="12pt"/>
    </style:style>
    <style:style style:name="P1219" style:parent-style-name="Normal" style:family="paragraph">
      <style:paragraph-properties fo:text-align="justify" fo:margin-bottom="0in" fo:line-height="100%" fo:text-indent="0.4923in"/>
    </style:style>
    <style:style style:name="T1220" style:parent-style-name="DefaultParagraphFont" style:family="text">
      <style:text-properties style:font-name="Times New Roman" style:font-name-asian="Times New Roman" style:font-name-complex="Times New Roman" fo:font-size="12pt" style:font-size-asian="12pt" style:font-size-complex="12pt"/>
    </style:style>
    <style:style style:name="T1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2" style:parent-style-name="DefaultParagraphFont" style:family="text">
      <style:text-properties style:font-name="Times New Roman" style:font-name-asian="Times New Roman" style:font-name-complex="Times New Roman" fo:font-size="12pt" style:font-size-asian="12pt" style:font-size-complex="12pt"/>
    </style:style>
    <style:style style:name="T1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4" style:parent-style-name="DefaultParagraphFont" style:family="text">
      <style:text-properties style:font-name="Times New Roman" style:font-name-asian="Times New Roman" style:font-name-complex="Times New Roman" fo:font-size="12pt" style:font-size-asian="12pt" style:font-size-complex="12pt"/>
    </style:style>
    <style:style style:name="P122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2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22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28" style:parent-style-name="Normal" style:family="paragraph">
      <style:paragraph-properties fo:text-align="justify" fo:margin-bottom="0in" fo:line-height="100%" fo:text-indent="0.4923in"/>
    </style:style>
    <style:style style:name="T1229" style:parent-style-name="DefaultParagraphFont" style:family="text">
      <style:text-properties style:font-name="Times New Roman" style:font-name-asian="Times New Roman" style:font-name-complex="Times New Roman" fo:font-size="12pt" style:font-size-asian="12pt" style:font-size-complex="12pt"/>
    </style:style>
    <style:style style:name="T12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3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32" style:parent-style-name="Normal" style:family="paragraph">
      <style:paragraph-properties fo:text-align="justify" fo:margin-bottom="0in" fo:line-height="100%" fo:text-indent="0.4923in"/>
    </style:style>
    <style:style style:name="T1233" style:parent-style-name="DefaultParagraphFont" style:family="text">
      <style:text-properties style:font-name="Times New Roman" style:font-name-asian="Times New Roman" style:font-name-complex="Times New Roman" fo:font-size="12pt" style:font-size-asian="12pt" style:font-size-complex="12pt"/>
    </style:style>
    <style:style style:name="T1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5" style:parent-style-name="DefaultParagraphFont" style:family="text">
      <style:text-properties style:font-name="Times New Roman" style:font-name-asian="Times New Roman" style:font-name-complex="Times New Roman" fo:font-size="12pt" style:font-size-asian="12pt" style:font-size-complex="12pt"/>
    </style:style>
    <style:style style:name="T1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7" style:parent-style-name="DefaultParagraphFont" style:family="text">
      <style:text-properties style:font-name="Times New Roman" style:font-name-asian="Times New Roman" style:font-name-complex="Times New Roman" fo:font-size="12pt" style:font-size-asian="12pt" style:font-size-complex="12pt"/>
    </style:style>
    <style:style style:name="P1238" style:parent-style-name="Normal" style:family="paragraph">
      <style:paragraph-properties fo:text-align="justify" fo:margin-bottom="0in" fo:line-height="100%" fo:text-indent="0.4923in"/>
    </style:style>
    <style:style style:name="T1239" style:parent-style-name="DefaultParagraphFont" style:family="text">
      <style:text-properties style:font-name="Times New Roman" style:font-name-asian="Times New Roman" style:font-name-complex="Times New Roman" fo:font-size="12pt" style:font-size-asian="12pt" style:font-size-complex="12pt"/>
    </style:style>
    <style:style style:name="T12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1" style:parent-style-name="DefaultParagraphFont" style:family="text">
      <style:text-properties style:font-name="Times New Roman" style:font-name-asian="Times New Roman" style:font-name-complex="Times New Roman" fo:font-size="12pt" style:font-size-asian="12pt" style:font-size-complex="12pt"/>
    </style:style>
    <style:style style:name="T1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3" style:parent-style-name="DefaultParagraphFont" style:family="text">
      <style:text-properties style:font-name="Times New Roman" style:font-name-asian="Times New Roman" style:font-name-complex="Times New Roman" fo:font-size="12pt" style:font-size-asian="12pt" style:font-size-complex="12pt"/>
    </style:style>
    <style:style style:name="T12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5" style:parent-style-name="DefaultParagraphFont" style:family="text">
      <style:text-properties style:font-name="Times New Roman" style:font-name-asian="Times New Roman" style:font-name-complex="Times New Roman" fo:font-size="12pt" style:font-size-asian="12pt" style:font-size-complex="12pt"/>
    </style:style>
    <style:style style:name="T1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7" style:parent-style-name="DefaultParagraphFont" style:family="text">
      <style:text-properties style:font-name="Times New Roman" style:font-name-asian="Times New Roman" style:font-name-complex="Times New Roman" fo:font-size="12pt" style:font-size-asian="12pt" style:font-size-complex="12pt"/>
    </style:style>
    <style:style style:name="P124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4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25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51" style:parent-style-name="Normal" style:family="paragraph">
      <style:paragraph-properties fo:text-align="justify" fo:margin-bottom="0in" fo:line-height="100%" fo:text-indent="0.4923in"/>
    </style:style>
    <style:style style:name="T1252" style:parent-style-name="DefaultParagraphFont" style:family="text">
      <style:text-properties style:font-name="Times New Roman" style:font-name-asian="Times New Roman" style:font-name-complex="Times New Roman" fo:font-size="12pt" style:font-size-asian="12pt" style:font-size-complex="12pt"/>
    </style:style>
    <style:style style:name="T1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4" style:parent-style-name="DefaultParagraphFont" style:family="text">
      <style:text-properties style:font-name="Times New Roman" style:font-name-asian="Times New Roman" style:font-name-complex="Times New Roman" fo:font-size="12pt" style:font-size-asian="12pt" style:font-size-complex="12pt"/>
    </style:style>
    <style:style style:name="T1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6" style:parent-style-name="DefaultParagraphFont" style:family="text">
      <style:text-properties style:font-name="Times New Roman" style:font-name-asian="Times New Roman" style:font-name-complex="Times New Roman" fo:font-size="12pt" style:font-size-asian="12pt" style:font-size-complex="12pt"/>
    </style:style>
    <style:style style:name="T1257" style:parent-style-name="DefaultParagraphFont" style:family="text">
      <style:text-properties style:font-name="Times New Roman" style:font-name-asian="Times New Roman" style:font-name-complex="Times New Roman" fo:font-size="12pt" style:font-size-asian="12pt" style:font-size-complex="12pt"/>
    </style:style>
    <style:style style:name="P125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59" style:parent-style-name="Normal" style:family="paragraph">
      <style:paragraph-properties fo:text-align="justify" fo:margin-bottom="0in" fo:line-height="100%" fo:text-indent="0.4923in"/>
    </style:style>
    <style:style style:name="T1260" style:parent-style-name="DefaultParagraphFont" style:family="text">
      <style:text-properties style:font-name="Times New Roman" style:font-name-asian="Times New Roman" style:font-name-complex="Times New Roman" fo:font-size="12pt" style:font-size-asian="12pt" style:font-size-complex="12pt"/>
    </style:style>
    <style:style style:name="T12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2" style:parent-style-name="DefaultParagraphFont" style:family="text">
      <style:text-properties style:font-name="Times New Roman" style:font-name-asian="Times New Roman" style:font-name-complex="Times New Roman" fo:font-size="12pt" style:font-size-asian="12pt" style:font-size-complex="12pt"/>
    </style:style>
    <style:style style:name="T12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4" style:parent-style-name="DefaultParagraphFont" style:family="text">
      <style:text-properties style:font-name="Times New Roman" style:font-name-asian="Times New Roman" style:font-name-complex="Times New Roman" fo:font-size="12pt" style:font-size-asian="12pt" style:font-size-complex="12pt"/>
    </style:style>
    <style:style style:name="P126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26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267" style:parent-style-name="ListParagraph" style:list-style-name="LFO16"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68" style:parent-style-name="Normal" style:family="paragraph">
      <style:paragraph-properties fo:text-align="justify" fo:margin-bottom="0in" fo:line-height="100%" fo:text-indent="0.4923in"/>
    </style:style>
    <style:style style:name="T1269" style:parent-style-name="DefaultParagraphFont" style:family="text">
      <style:text-properties style:font-name="Times New Roman" style:font-name-asian="Times New Roman" style:font-name-complex="Times New Roman" fo:font-size="12pt" style:font-size-asian="12pt" style:font-size-complex="12pt"/>
    </style:style>
    <style:style style:name="T1270" style:parent-style-name="DefaultParagraphFont" style:family="text">
      <style:text-properties style:font-name="Times New Roman" style:font-name-asian="Times New Roman" style:font-name-complex="Times New Roman" fo:font-size="12pt" style:font-size-asian="12pt" style:font-size-complex="12pt"/>
    </style:style>
    <style:style style:name="T1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2" style:parent-style-name="DefaultParagraphFont" style:family="text">
      <style:text-properties style:font-name="Times New Roman" style:font-name-asian="Times New Roman" style:font-name-complex="Times New Roman" fo:font-size="12pt" style:font-size-asian="12pt" style:font-size-complex="12pt"/>
    </style:style>
    <style:style style:name="T1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4" style:parent-style-name="DefaultParagraphFont" style:family="text">
      <style:text-properties style:font-name="Times New Roman" style:font-name-asian="Times New Roman" style:font-name-complex="Times New Roman" fo:font-size="12pt" style:font-size-asian="12pt" style:font-size-complex="12pt"/>
    </style:style>
    <style:style style:name="T1275" style:parent-style-name="DefaultParagraphFont" style:family="text">
      <style:text-properties style:font-name="Times New Roman" style:font-name-asian="Times New Roman" style:font-name-complex="Times New Roman" fo:font-size="12pt" style:font-size-asian="12pt" style:font-size-complex="12pt"/>
    </style:style>
    <style:style style:name="P1276" style:parent-style-name="ListParagraph" style:list-style-name="LFO16"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77" style:parent-style-name="Normal" style:family="paragraph">
      <style:paragraph-properties fo:text-align="justify" fo:margin-bottom="0in" fo:line-height="100%" fo:text-indent="0.4923in"/>
    </style:style>
    <style:style style:name="T1278" style:parent-style-name="DefaultParagraphFont" style:family="text">
      <style:text-properties style:font-name="Times New Roman" style:font-name-asian="Times New Roman" style:font-name-complex="Times New Roman" fo:font-size="12pt" style:font-size-asian="12pt" style:font-size-complex="12pt"/>
    </style:style>
    <style:style style:name="T1279" style:parent-style-name="DefaultParagraphFont" style:family="text">
      <style:text-properties style:font-name="Times New Roman" style:font-name-asian="Times New Roman" style:font-name-complex="Times New Roman" fo:font-size="12pt" style:font-size-asian="12pt" style:font-size-complex="12pt"/>
    </style:style>
    <style:style style:name="T1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1" style:parent-style-name="DefaultParagraphFont" style:family="text">
      <style:text-properties style:font-name="Times New Roman" style:font-name-asian="Times New Roman" style:font-name-complex="Times New Roman" fo:font-size="12pt" style:font-size-asian="12pt" style:font-size-complex="12pt"/>
    </style:style>
    <style:style style:name="T1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3" style:parent-style-name="DefaultParagraphFont" style:family="text">
      <style:text-properties style:font-name="Times New Roman" style:font-name-asian="Times New Roman" style:font-name-complex="Times New Roman" fo:font-size="12pt" style:font-size-asian="12pt" style:font-size-complex="12pt"/>
    </style:style>
    <style:style style:name="T1284" style:parent-style-name="DefaultParagraphFont" style:family="text">
      <style:text-properties style:font-name="Times New Roman" style:font-name-asian="Times New Roman" style:font-name-complex="Times New Roman" fo:font-size="12pt" style:font-size-asian="12pt" style:font-size-complex="12pt"/>
    </style:style>
    <style:style style:name="P1285" style:parent-style-name="ListParagraph" style:list-style-name="LFO16"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86" style:parent-style-name="Normal" style:family="paragraph">
      <style:paragraph-properties fo:text-align="justify" fo:margin-bottom="0in" fo:line-height="100%" fo:text-indent="0.4923in"/>
    </style:style>
    <style:style style:name="T1287" style:parent-style-name="DefaultParagraphFont" style:family="text">
      <style:text-properties style:font-name="Times New Roman" style:font-name-asian="Times New Roman" style:font-name-complex="Times New Roman" fo:font-size="12pt" style:font-size-asian="12pt" style:font-size-complex="12pt"/>
    </style:style>
    <style:style style:name="T1288" style:parent-style-name="DefaultParagraphFont" style:family="text">
      <style:text-properties style:font-name="Times New Roman" style:font-name-asian="Times New Roman" style:font-name-complex="Times New Roman" fo:font-size="12pt" style:font-size-asian="12pt" style:font-size-complex="12pt"/>
    </style:style>
    <style:style style:name="T12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0" style:parent-style-name="DefaultParagraphFont" style:family="text">
      <style:text-properties style:font-name="Times New Roman" style:font-name-asian="Times New Roman" style:font-name-complex="Times New Roman" fo:font-size="12pt" style:font-size-asian="12pt" style:font-size-complex="12pt"/>
    </style:style>
    <style:style style:name="T1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2" style:parent-style-name="DefaultParagraphFont" style:family="text">
      <style:text-properties style:font-name="Times New Roman" style:font-name-asian="Times New Roman" style:font-name-complex="Times New Roman" fo:font-size="12pt" style:font-size-asian="12pt" style:font-size-complex="12pt"/>
    </style:style>
    <style:style style:name="T1293" style:parent-style-name="DefaultParagraphFont" style:family="text">
      <style:text-properties style:font-name="Times New Roman" style:font-name-asian="Times New Roman" style:font-name-complex="Times New Roman" fo:font-size="12pt" style:font-size-asian="12pt" style:font-size-complex="12pt"/>
    </style:style>
    <style:style style:name="P1294" style:parent-style-name="ListParagraph" style:list-style-name="LFO16"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95" style:parent-style-name="Normal" style:family="paragraph">
      <style:paragraph-properties fo:text-align="justify" fo:margin-bottom="0in" fo:line-height="100%" fo:text-indent="0.4923in"/>
    </style:style>
    <style:style style:name="T1296" style:parent-style-name="DefaultParagraphFont" style:family="text">
      <style:text-properties style:font-name="Times New Roman" style:font-name-asian="Times New Roman" style:font-name-complex="Times New Roman" fo:font-size="12pt" style:font-size-asian="12pt" style:font-size-complex="12pt"/>
    </style:style>
    <style:style style:name="T1297" style:parent-style-name="DefaultParagraphFont" style:family="text">
      <style:text-properties style:font-name="Times New Roman" style:font-name-asian="Times New Roman" style:font-name-complex="Times New Roman" fo:font-size="12pt" style:font-size-asian="12pt" style:font-size-complex="12pt"/>
    </style:style>
    <style:style style:name="T12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9" style:parent-style-name="DefaultParagraphFont" style:family="text">
      <style:text-properties style:font-name="Times New Roman" style:font-name-asian="Times New Roman" style:font-name-complex="Times New Roman" fo:font-size="12pt" style:font-size-asian="12pt" style:font-size-complex="12pt"/>
    </style:style>
    <style:style style:name="T1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1" style:parent-style-name="DefaultParagraphFont" style:family="text">
      <style:text-properties style:font-name="Times New Roman" style:font-name-asian="Times New Roman" style:font-name-complex="Times New Roman" fo:font-size="12pt" style:font-size-asian="12pt" style:font-size-complex="12pt"/>
    </style:style>
    <style:style style:name="T1302" style:parent-style-name="DefaultParagraphFont" style:family="text">
      <style:text-properties style:font-name="Times New Roman" style:font-name-asian="Times New Roman" style:font-name-complex="Times New Roman" fo:font-size="12pt" style:font-size-asian="12pt" style:font-size-complex="12pt"/>
    </style:style>
    <style:style style:name="P130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0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30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06" style:parent-style-name="Normal" style:family="paragraph">
      <style:paragraph-properties fo:text-align="justify" fo:margin-bottom="0in" fo:line-height="100%" fo:text-indent="0.4923in"/>
    </style:style>
    <style:style style:name="T1307" style:parent-style-name="DefaultParagraphFont" style:family="text">
      <style:text-properties style:font-name="Times New Roman" style:font-name-asian="Times New Roman" style:font-name-complex="Times New Roman" fo:font-size="12pt" style:font-size-asian="12pt" style:font-size-complex="12pt"/>
    </style:style>
    <style:style style:name="T13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9" style:parent-style-name="DefaultParagraphFont" style:family="text">
      <style:text-properties style:font-name="Times New Roman" style:font-name-asian="Times New Roman" style:font-name-complex="Times New Roman" fo:font-size="12pt" style:font-size-asian="12pt" style:font-size-complex="12pt"/>
    </style:style>
    <style:style style:name="T1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1" style:parent-style-name="DefaultParagraphFont" style:family="text">
      <style:text-properties style:font-name="Times New Roman" style:font-name-asian="Times New Roman" style:font-name-complex="Times New Roman" fo:font-size="12pt" style:font-size-asian="12pt" style:font-size-complex="12pt"/>
    </style:style>
    <style:style style:name="T13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3" style:parent-style-name="DefaultParagraphFont" style:family="text">
      <style:text-properties style:font-name="Times New Roman" style:font-name-asian="Times New Roman" style:font-name-complex="Times New Roman" fo:font-size="12pt" style:font-size-asian="12pt" style:font-size-complex="12pt"/>
    </style:style>
    <style:style style:name="T13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5" style:parent-style-name="DefaultParagraphFont" style:family="text">
      <style:text-properties style:font-name="Times New Roman" style:font-name-asian="Times New Roman" style:font-name-complex="Times New Roman" fo:font-size="12pt" style:font-size-asian="12pt" style:font-size-complex="12pt"/>
    </style:style>
    <style:style style:name="T13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7" style:parent-style-name="DefaultParagraphFont" style:family="text">
      <style:text-properties style:font-name="Times New Roman" style:font-name-asian="Times New Roman" style:font-name-complex="Times New Roman" fo:font-size="12pt" style:font-size-asian="12pt" style:font-size-complex="12pt"/>
    </style:style>
    <style:style style:name="T13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0" style:parent-style-name="DefaultParagraphFont" style:family="text">
      <style:text-properties style:font-name="Times New Roman" style:font-name-asian="Times New Roman" style:font-name-complex="Times New Roman" fo:font-size="12pt" style:font-size-asian="12pt" style:font-size-complex="12pt"/>
    </style:style>
    <style:style style:name="P132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22" style:parent-style-name="Normal" style:family="paragraph">
      <style:paragraph-properties fo:text-align="justify" fo:margin-bottom="0in" fo:line-height="100%" fo:text-indent="0.4923in"/>
    </style:style>
    <style:style style:name="T1323" style:parent-style-name="DefaultParagraphFont" style:family="text">
      <style:text-properties style:font-name="Times New Roman" style:font-name-asian="Times New Roman" style:font-name-complex="Times New Roman" fo:font-size="12pt" style:font-size-asian="12pt" style:font-size-complex="12pt"/>
    </style:style>
    <style:style style:name="T1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5" style:parent-style-name="DefaultParagraphFont" style:family="text">
      <style:text-properties style:font-name="Times New Roman" style:font-name-asian="Times New Roman" style:font-name-complex="Times New Roman" fo:font-size="12pt" style:font-size-asian="12pt" style:font-size-complex="12pt"/>
    </style:style>
    <style:style style:name="T13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7" style:parent-style-name="DefaultParagraphFont" style:family="text">
      <style:text-properties style:font-name="Times New Roman" style:font-name-asian="Times New Roman" style:font-name-complex="Times New Roman" fo:font-size="12pt" style:font-size-asian="12pt" style:font-size-complex="12pt"/>
    </style:style>
    <style:style style:name="T1328" style:parent-style-name="DefaultParagraphFont" style:family="text">
      <style:text-properties style:font-name="Times New Roman" style:font-name-asian="Times New Roman" style:font-name-complex="Times New Roman" fo:font-size="12pt" style:font-size-asian="12pt" style:font-size-complex="12pt"/>
    </style:style>
    <style:style style:name="T1329" style:parent-style-name="DefaultParagraphFont" style:family="text">
      <style:text-properties style:font-name="Times New Roman" style:font-name-asian="Times New Roman" style:font-name-complex="Times New Roman" fo:font-size="12pt" style:font-size-asian="12pt" style:font-size-complex="12pt"/>
    </style:style>
    <style:style style:name="T13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2" style:parent-style-name="DefaultParagraphFont" style:family="text">
      <style:text-properties style:font-name="Times New Roman" style:font-name-asian="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6" style:parent-style-name="DefaultParagraphFont" style:family="text">
      <style:text-properties style:font-name="Times New Roman" style:font-name-asian="Times New Roman" style:font-name-complex="Times New Roman" fo:font-size="12pt" style:font-size-asian="12pt" style:font-size-complex="12pt"/>
    </style:style>
    <style:style style:name="T13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8" style:parent-style-name="DefaultParagraphFont" style:family="text">
      <style:text-properties style:font-name="Times New Roman" style:font-name-asian="Times New Roman" style:font-name-complex="Times New Roman" fo:font-size="12pt" style:font-size-asian="12pt" style:font-size-complex="12pt"/>
    </style:style>
    <style:style style:name="T13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0" style:parent-style-name="DefaultParagraphFont" style:family="text">
      <style:text-properties style:font-name="Times New Roman" style:font-name-asian="Times New Roman" style:font-name-complex="Times New Roman" fo:font-size="12pt" style:font-size-asian="12pt" style:font-size-complex="12pt"/>
    </style:style>
    <style:style style:name="T1341" style:parent-style-name="DefaultParagraphFont" style:family="text">
      <style:text-properties style:font-name="Times New Roman" style:font-name-asian="Times New Roman" style:font-name-complex="Times New Roman" fo:font-size="12pt" style:font-size-asian="12pt" style:font-size-complex="12pt"/>
    </style:style>
    <style:style style:name="T13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3" style:parent-style-name="DefaultParagraphFont" style:family="text">
      <style:text-properties style:font-name="Times New Roman" style:font-name-asian="Times New Roman" style:font-name-complex="Times New Roman" fo:font-size="12pt" style:font-size-asian="12pt" style:font-size-complex="12pt"/>
    </style:style>
    <style:style style:name="T1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5" style:parent-style-name="DefaultParagraphFont" style:family="text">
      <style:text-properties style:font-name="Times New Roman" style:font-name-asian="Times New Roman" style:font-name-complex="Times New Roman" fo:font-size="12pt" style:font-size-asian="12pt" style:font-size-complex="12pt"/>
    </style:style>
    <style:style style:name="T1346" style:parent-style-name="DefaultParagraphFont" style:family="text">
      <style:text-properties style:font-name="Times New Roman" style:font-name-asian="Times New Roman" style:font-name-complex="Times New Roman" fo:font-size="12pt" style:font-size-asian="12pt" style:font-size-complex="12pt"/>
    </style:style>
    <style:style style:name="P1347"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3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4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50" style:parent-style-name="Normal" style:family="paragraph">
      <style:paragraph-properties fo:text-align="justify" fo:margin-bottom="0in" fo:line-height="100%" fo:text-indent="0.4923in"/>
    </style:style>
    <style:style style:name="T1351" style:parent-style-name="DefaultParagraphFont" style:family="text">
      <style:text-properties style:font-name="Times New Roman" style:font-name-complex="Times New Roman" fo:font-size="12pt" style:font-size-asian="12pt" style:font-size-complex="12pt"/>
    </style:style>
    <style:style style:name="T1352" style:parent-style-name="DefaultParagraphFont" style:family="text">
      <style:text-properties style:font-name="Times New Roman" style:font-name-complex="Times New Roman" fo:font-size="12pt" style:font-size-asian="12pt" style:font-size-complex="12pt"/>
    </style:style>
    <style:style style:name="P1353" style:parent-style-name="Normal" style:family="paragraph">
      <style:paragraph-properties fo:text-align="justify" fo:margin-bottom="0in" fo:line-height="100%" fo:text-indent="0.4923in"/>
    </style:style>
    <style:style style:name="T13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57"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358" style:parent-style-name="Normal" style:family="paragraph">
      <style:paragraph-properties fo:margin-top="0.25in" fo:margin-bottom="0in" fo:line-height="100%">
        <style:tab-stops>
          <style:tab-stop style:type="right" style:position="6.6937in"/>
        </style:tab-stops>
      </style:paragraph-properties>
      <style:text-properties style:font-name="Times New Roman" style:font-name-asian="Times New Roman" style:font-name-complex="Times New Roman" fo:font-size="12pt" style:font-size-asian="12pt" style:font-size-complex="10pt"/>
    </style:style>
    <style:style style:name="P135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6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6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2" style:parent-style-name="Normal" style:family="paragraph">
      <style:text-properties style:font-name="Times New Roman" style:font-name-complex="Times New Roman" fo:font-size="12pt" style:font-size-asian="12pt" style:font-size-complex="12pt"/>
    </style:style>
    <style:style style:name="P1363" style:parent-style-name="Normal" style:family="paragraph">
      <style:text-properties style:font-name="Times New Roman" style:font-name-complex="Times New Roman" fo:font-size="12pt" style:font-size-asian="12pt" style:font-size-complex="12pt"/>
    </style:style>
    <style:style style:name="P1364" style:parent-style-name="Normal" style:family="paragraph">
      <style:text-properties style:font-name="Times New Roman" style:font-name-complex="Times New Roman" fo:font-size="12pt" style:font-size-asian="12pt" style:font-size-complex="12pt"/>
    </style:style>
    <style:style style:name="P1365" style:parent-style-name="Normal" style:family="paragraph">
      <style:text-properties style:font-name="Times New Roman" style:font-name-complex="Times New Roman" fo:font-size="12pt" style:font-size-asian="12pt" style:font-size-complex="12pt"/>
    </style:style>
    <style:style style:name="P136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36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4">Nr.<text:s/>XIII-1328(2)</text:p>
      <text:p text:style-name="P5">lyginamasis<text:s/>variantas</text:p>
      <text:p text:style-name="P6"/>
      <text:p text:style-name="P7">LIETUVOS RESPUBLIKOS</text:p>
      <text:p text:style-name="P8"><text:span text:style-name="T9">UŽIMTUMO</text:span><text:span text:style-name="T10"><text:s/>ĮSTATYMO NR.<text:s/></text:span><text:span text:style-name="T11">XII-2470<text:s/></text:span><text:span text:style-name="T12">13, 16,<text:s/></text:span><text:span text:style-name="T13">20,</text:span><text:span text:style-name="T14"><text:s/></text:span><text:span text:style-name="T15">22, 23, 24, 25, 26, 27, 28, 29,<text:s/></text:span><text:span text:style-name="T16">30, 31, 32, 35, 37, 38, 39, 39</text:span><text:span text:style-name="T17">1</text:span><text:span text:style-name="T18">, 40, 41, 42, 44, 45,<text:s/></text:span><text:span text:style-name="T19">47,<text:s/></text:span><text:span text:style-name="T20">48, 49<text:s/></text:span><text:span text:style-name="T21">STRAIPSNIŲ</text:span><text:span text:style-name="T22"><text:s/>PAKEITIMO</text:span></text:p>
      <text:p text:style-name="P23">ĮSTATYMAS</text:p>
      <text:p text:style-name="P24"/>
      <text:p text:style-name="P25">2017<text:s/>m. <text:s text:c="10"/>d. Nr.</text:p>
      <text:p text:style-name="P26">Vilnius</text:p>
      <text:p text:style-name="P27"/>
      <text:p text:style-name="P28">1<text:s/>straipsnis.<text:s/>13<text:s/>straipsnio pakeitimas</text:p>
      <text:p text:style-name="P29">1.<text:s/>Pakeisti<text:s/>13<text:s/>straipsnio 2 dalies 1 punktą<text:s/>ir jį<text:s/>išdėstyti taip:<text:s/></text:p>
      <text:p text:style-name="P30"><text:span text:style-name="T31">„</text:span><text:span text:style-name="T32">1)<text:s/></text:span><text:span text:style-name="T33">Lietuvos darbo birža</text:span><text:span text:style-name="T34"><text:s/></text:span><text:span text:style-name="T35">Užimtumo tarnyba</text:span><text:span text:style-name="T36"><text:s/></text:span><text:span text:style-name="T37">prie<text:s/></text:span><text:span text:style-name="T38">Lietuvos Respublikos s</text:span><text:span text:style-name="T39">ocialinės apsaugos ir darbo ministerijos</text:span><text:span text:style-name="T40"><text:s/></text:span><text:span text:style-name="T41">(toliau –<text:s/></text:span><text:span text:style-name="T42">Lietuvos darbo birža</text:span><text:span text:style-name="T43"><text:s/></text:span><text:span text:style-name="T44">Užimtumo tarnyba</text:span><text:span text:style-name="T45">),<text:s/></text:span><text:span text:style-name="T46">teritorinės darbo biržos,<text:s/></text:span><text:span text:style-name="T47">kitos valstybės institucijos ir įstaigos;</text:span><text:span text:style-name="T48">“.</text:span></text:p>
      <text:p text:style-name="P49">2. Pakeisti 13 straipsnio 3 dalį ir ją išdėstyti taip:</text:p>
      <text:p text:style-name="P50"><text:span text:style-name="T51">„3.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2">Užimtumo<text:s/></text:span><text:span text:style-name="T53">tarnyba</text:span><text:span text:style-name="T54"><text:s/>užimtumo rėmimo politiką įgyvendina bendradarbiaudama su<text:s/></text:span><text:span text:style-name="T55">Užimtum</text:span><text:span text:style-name="T56">o t</text:span><text:span text:style-name="T57">aryba.</text:span><text:span text:style-name="T58">“</text:span></text:p>
      <text:p text:style-name="P59"/>
      <text:p text:style-name="P60">2 straipsnis. 16<text:s/>straipsnio pakeitimas</text:p>
      <text:p text:style-name="P61">Pakeisti 16 straipsnį ir jį išdėstyti taip:</text:p>
      <text:p text:style-name="P62"><text:span text:style-name="T63">„</text:span><text:span text:style-name="T64">16 straipsnis.</text:span><text:span text:style-name="T65"><text:s/></text:span><text:span text:style-name="T66">Lietuvos darbo biržos</text:span><text:span text:style-name="T67"><text:s/></text:span><text:span text:style-name="T68">Užimtumo tarnybos</text:span><text:span text:style-name="T69"><text:s/></text:span><text:span text:style-name="T70">teritorinių darbų biržų,</text:span><text:span text:style-name="T71"><text:s/></text:span><text:span text:style-name="T72">kitų<text:s/></text:span><text:span text:style-name="T73">valstybės</text:span><text:span text:style-name="T74"><text:s/>institucijų ir įstaigų kompetencija</text:span></text:p>
      <text:p text:style-name="P75"><text:span text:style-name="T76">1. Užimtumo rėmimo politiką įgyvendina<text:s/></text:span><text:span text:style-name="T77">Užimtumo tarnyba.</text:span><text:span text:style-name="T78"><text:s/>Lietuvos darbo birža ir teritorinės darbo biržos.</text:span><text:span text:style-name="T79"><text:s/></text:span></text:p>
      <text:p text:style-name="P80"><text:span text:style-name="T81">2.<text:s/></text:span><text:span text:style-name="T82">Užimtumo rėmimo politiką įgyvendinančios biudžetinės įstaigos yra juridiniai asmenys, turintys sąskaitų banke, antspaudus ir savo simboliką.</text:span><text:span text:style-name="T83"><text:s/></text:span><text:span text:style-name="T84">Užimtumo tarnyba yra biudžetinė įstaiga, veikianti prie Socialinės</text:span><text:span text:style-name="T85"><text:s/>apsaugos ir darbo ministerijos.<text:s/></text:span><text:span text:style-name="T86">Užimtumo tarnyba</text:span><text:span text:style-name="T87"><text:s/></text:span><text:span text:style-name="T88">turi</text:span><text:span text:style-name="T89"><text:s/>savo sąskaitas banke, antspaudą su Lietuvos valstybės herbu ir savo pavadinimu.</text:span><text:span text:style-name="T90"><text:s/></text:span><text:span text:style-name="T91">Užimtumo tarnyba turi penkis teritorinius padalinius šiuose regionuose – Vilniaus, Kauno, Klaipėdos, Šiaulių ir Panevėžio.</text:span></text:p>
      <text:p text:style-name="P92"><text:span text:style-name="T93">3</text:span><text:span text:style-name="T94">.<text:s/></text:span><text:span text:style-name="T95">Lietuvos darbo birža</text:span><text:span text:style-name="T96"><text:s/></text:span><text:span text:style-name="T97">Užimtumo tarnyba</text:span><text:span text:style-name="T98">:</text:span></text:p>
      <text:p text:style-name="P99"><text:span text:style-name="T100">1)<text:s/></text:span><text:span text:style-name="T101">organizuoja teritorinių darbo biržų veiklą ir kontroliuoja, kaip jos</text:span><text:span text:style-name="T102"><text:s/>teikia<text:s/></text:span><text:span text:style-name="T103">šiame įstatyme nustatytas<text:s/></text:span><text:span text:style-name="T104">darbo rinkos paslaugas ir įgyvendina<text:s/></text:span><text:span text:style-name="T105">šiame įstatyme nustatytas<text:s/></text:span><text:span text:style-name="T106">aktyvios darbo rinkos politikos priemones</text:span><text:span text:style-name="T107"><text:s/>ir užimtumo didinimo programas</text:span><text:span text:style-name="T108">;</text:span></text:p>
      <text:p text:style-name="P109">2)<text:s/>nustato darbo ieškančių asmenų dalyvavimo aktyvios darbo rinkos politikos priemonėse atrankos kriterijus ir tvarką bei darbdavių, pageidaujančių įgyvendinti aktyvios darbo rinkos politikos<text:s/>priemones, atrankos kriterijus ir tvarką;</text:p>
      <text:p text:style-name="P110"><text:span text:style-name="T111">3) vykdo šalies</text:span><text:span text:style-name="T112"><text:s/></text:span><text:span text:style-name="T113">ir atskirų<text:s/></text:span><text:span text:style-name="T114">jos<text:s/></text:span><text:span text:style-name="T115">regionų</text:span><text:span text:style-name="T116"><text:s/>darbo rinkos ir įsitvirtinimo joje stebėseną;</text:span></text:p>
      <text:p text:style-name="P117"><text:span text:style-name="T118">4) kartu su savivaldybių institucijomis<text:s/></text:span><text:span text:style-name="T119">ir regionų plėtros tarybomis</text:span><text:span text:style-name="T120">, socialiniais partneriais svarsto ir teikia pasiūlymus Socialinės apsaugos ir darbo ministerijai dėl priemonių užimtumo problemoms spręsti<text:s/></text:span><text:span text:style-name="T121">atsižvelgiant į regiono specifiką</text:span><text:span text:style-name="T122">;</text:span></text:p>
      <text:p text:style-name="P123">5)<text:s/>suteikia socialinės įmonės statusą ir teikia valstybės pagalbą socialinėms įmonėms Lietuvos Respublikos socialinių įmonių įstatymo ir jo<text:s/>įgyvendinamųjų teisės aktų nustatyta tvarka;</text:p>
      <text:p text:style-name="P124">6)<text:s/>organizuoja užimtumo ir socialinių garantijų valstybės įmonės Ignalinos atominės elektrinės atleidžiamiems darbuotojams įgyvendinimą Lietuvos Respublikos valstybės įmonės<text:s/><text:soft-page-break/>Ignalinos atominės elektrinės darbuotojų papildomų užimtumo ir socialinių garantijų įstatymo ir jo įgyvendinamųjų teisės aktų nustatyta tvarka;</text:p>
      <text:p text:style-name="P125">7)<text:s/>organizuoja ir koordinuoja profesinės reabilitacijos paslaugų teikimą Lietuvos Respublikos neįgaliųjų socialinės integracijos įstatymo ir jo įgyvendinamųjų teisės aktų nustatyta tvarka;</text:p>
      <text:p text:style-name="P126"><text:span text:style-name="T127">8)</text:span><text:span text:style-name="T128"><text:s/></text:span><text:span text:style-name="T129">išduoda leidimus dirbti Lietuvos Respublikoje ir priima sprendimus Lietuvos Respublikos įstatymo „Dėl užsieniečių teisinės padėties“ ir jo įgyvendinamųjų teisės aktų nustatyta tvarka;</text:span></text:p>
      <text:p text:style-name="P130"><text:span text:style-name="T131">9)</text:span><text:span text:style-name="T132"><text:s/></text:span><text:span text:style-name="T133">atlieka kitas teisės aktų jai nustatytas funkcijas.</text:span><text:span text:style-name="T134"><text:s text:c="2"/></text:span></text:p>
      <text:p text:style-name="P135"><text:span text:style-name="T136">4. Teritorinė darbo birža:</text:span></text:p>
      <text:p text:style-name="P137">1) teikia šiame įstatyme nustatytas darbo rinkos paslaugas ir įgyvendina šiame įstatyme nustatytas aktyvios darbo rinkos politikos priemones ir užimtumo didinimo programas;<text:s/></text:p>
      <text:p text:style-name="P138">2) vykdo jai priskirtos teritorijos darbo rinkos ir įsitvirtinimo joje stebėseną;</text:p>
      <text:p text:style-name="P139"><text:span text:style-name="T140">3)</text:span><text:span text:style-name="T141"><text:s/></text:span><text:span text:style-name="T142">9)</text:span><text:span text:style-name="T143"><text:s/>registruoja<text:s/></text:span><text:span text:style-name="T144">jai priskirtose teritorijose veikiančių įmonių</text:span><text:span text:style-name="T145"><text:s/>grupės darbuotojų atleidimo atvejus;</text:span></text:p>
      <text:p text:style-name="P146"><text:span text:style-name="T147">4)</text:span><text:span text:style-name="T148"><text:s/></text:span><text:span text:style-name="T149">10)</text:span><text:span text:style-name="T150"><text:s/></text:span><text:span text:style-name="T151">atsižvelgdama į Vyriausybės patvirtintus regioninės politikos prioritetus ir regionų plėtros tarybų patvirtintus regionų plėtros planus,</text:span><text:span text:style-name="T152"><text:s/></text:span><text:span text:style-name="T153">rengia ir</text:span><text:span text:style-name="T154">,<text:s/></text:span><text:span text:style-name="T155">suderinusi su regionų plėtros tarybomis</text:span><text:span text:style-name="T156">,</text:span><text:span text:style-name="T157"><text:s/>suderinusi su Lietuvos darbo birža,</text:span><text:span text:style-name="T158"><text:s/>tvirtina planuojamų įgyvendinti einamaisiais biudžetiniais metais aktyvios darbo rinkos politikos priemonių įgyvendinimo programas ir viešai jas skelbia;</text:span></text:p>
      <text:p text:style-name="P159"><text:span text:style-name="T160">5)</text:span><text:span text:style-name="T161"><text:s/></text:span><text:span text:style-name="T162">11</text:span><text:span text:style-name="T163">)</text:span><text:span text:style-name="T164"><text:s/>atlieka kitas teisės aktų jai nustatytas funkcijas.</text:span></text:p>
      <text:p text:style-name="P165"><text:span text:style-name="T166">4. P</text:span><text:span text:style-name="T167">rie Užimtumo tarnybos veikia iš valstybės institucijų ir darbdavių atstovų sudaroma dvišalė kolegiali institucija Užimtumo taryba. Užimtumo taryba<text:s/></text:span><text:span text:style-name="T168">svarsto Užimtumo tarnybos veiklos organizavimo, atskaitomybės visuomenei ir užimtumo didinimo klausimus ir šiais klausimais teikia išvadas bei pasiūlymus Užimtumo tarnybai ir Socialinės apsaugos ir darbo ministerijai.</text:span><text:span text:style-name="T169"><text:s/>Užimtumo tarybos sudarymo tvarką nustato ir veiklos nuostatus tvirtina socialinės apsaugos ir darbo ministras.</text:span></text:p>
      <text:p text:style-name="P170"><text:span text:style-name="T171">5</text:span><text:span text:style-name="T172">.</text:span><text:span text:style-name="T173"><text:s/></text:span><text:span text:style-name="T174">Kitos valstybės institucijos prisideda prie šiame įstatyme nustatyto užimtumo rėmimo sistemos tikslo ir uždavinių bei užimtumo rėmimo priemonių įgyvendinimo</text:span><text:span text:style-name="T175">,</text:span><text:span text:style-name="T176"><text:s/>vadovaudamosi šiuo įstatymu ir kitais</text:span><text:span text:style-name="T177"><text:s/>su užimtumu susijusiais<text:s/></text:span><text:span text:style-name="T178">teisės aktais.</text:span><text:span text:style-name="T179">“</text:span></text:p>
      <text:p text:style-name="P180"/>
      <text:p text:style-name="P181">3 straipsnis. <text:s/>20 straipsnio pakeitimas</text:p>
      <text:p text:style-name="P182">Pakeisti 20 straipsnio 2 dalį ir ją išdėstyti taip:</text:p>
      <text:p text:style-name="P183"><text:span text:style-name="T184">,,</text:span><text:span text:style-name="T185">2. Šiame įstatyme nustatytos aktyvios darbo rinkos politikos priemonės ir užimtumo didinimo programos taikomos šiems darbo ieškantiems asmenims</text:span><text:span text:style-name="T186">, registruotiems Užimtumo tarnyboje</text:span><text:span text:style-name="T187">:</text:span></text:p>
      <text:p text:style-name="P188">1) bedarbiams;</text:p>
      <text:p text:style-name="P189">2) nedarbingiems asmenims;</text:p>
      <text:p text:style-name="P190">3) užimtiems asmenims.“</text:p>
      <text:p text:style-name="P191"/>
      <text:p text:style-name="P192">4<text:s/>straipsnis.<text:s/>22 straipsnio pakeitimas</text:p>
      <text:p text:style-name="P193">Pakeisti 22 straipsnį ir jį išdėstyti taip:</text:p>
      <text:p text:style-name="P194">„22 straipsnis. Bedarbiai ir kiti darbo ieškantys asmenys</text:p>
      <text:p text:style-name="P195">1. Bedarbis yra asmuo, kuris atitinka visas šias sąlygas:</text:p>
      <text:p text:style-name="P196">1) nedirba pagal darbo sutartį ar nėra darbo santykiams prilygintų teisinių santykių subjektas;<text:s/></text:p>
      <text:p text:style-name="P197"><text:span text:style-name="T198">2) nėra savarankiškai dirbantis asmuo, išskyrus asmenį, vykdantį šio įstatymo 5 straipsnio 3 punkte nurodytą veiklą pagal paslaugų kvitus teikiant žemės ūkio ir miškininkystės paslaugas, asmenį, kuris yra užimtas šio įstatymo 7 straipsnio 3–7 punktuose nurodytomis veiklomis, 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oft-page-break/><text:span text:style-name="T199">tikrosios ūkinės bendrijos</text:span><text:span text:style-name="T200">,</text:span><text:span text:style-name="T201"><text:s/>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text:s/></text:span><text:span text:style-name="T202">ūkinius gyvūnus įregistravusį</text:span><text:span text:style-name="T203"><text:s/></text:span><text:span text:style-name="T204">asmenį,<text:s/></text:span><text:span text:style-name="T205">įregistravusį ūkinius gyvūnus,</text:span><text:span text:style-name="T206"><text:s/>kuris neturi ūkininko statuso ar nėra ūkininko partneris arba nėra įregistravęs žemės ūkio valdos ar nėra žemės ūkio valdos partneris;</text:span></text:p>
      <text:p text:style-name="P207"><text:span text:style-name="T208">3) yra asmuo nuo 16 metų iki<text:s/></text:span><text:span text:style-name="T209">teisės aktais</text:span><text:span text:style-name="T210"><text:s/></text:span><text:span text:style-name="T211">Lietuvos Respublikos socialinio draudimo pensijų įstatyme</text:span><text:span text:style-name="T212"><text:s/></text:span><text:span text:style-name="T213">nustatyto senatvės pensijos amžiaus;</text:span></text:p>
      <text:p text:style-name="P214">4) yra asmuo, pagal Lietuvos Respublikos darbo kodeksą galintis būti darbuotoju, išskyrus asmenį, Lietuvos Respublikos neįgaliųjų socialinės integracijos įstatymo nustatyta tvarka pripažintą nedarbingu;<text:s/></text:p>
      <text:p text:style-name="P215">5) nestudijuoja aukštojoje mokykloje pagal nuolatinės formos studijų programas, nesimoko pagal bendrojo ugdymo arba pagal formaliojo profesinio mokymo programas, išskyrus asmenis, kurie mokosi pagal suaugusiųjų pradinio, pagrindinio, vidurinio ugdymo programas, ar asmenis, kurie mokosi pagal formaliojo profesinio mokymo programas savo lėšomis;<text:s/></text:p>
      <text:p text:style-name="P216"><text:span text:style-name="T217">6) tiek savarankiškai, tiek naudodamasis<text:s/></text:span><text:span text:style-name="T218">teritorinės darbo biržos</text:span><text:span text:style-name="T219"><text:s/></text:span><text:span text:style-name="T220">Užimtumo tarnybos<text:s/></text:span><text:span text:style-name="T221">teikiamomis darbo rinkos paslaugomis ieško darbo Lietuvos Respublikos Vyriausybės ar jos įgaliotos<text:s/></text:span><text:span text:style-name="T222">institucijos nustatyta tvarka.</text:span></text:p>
      <text:p text:style-name="P223">2. Asmuo, kuris užsiima neatlygintinio užimtumo veikla, tačiau atitinka šio straipsnio 1 dalyje nustatytas sąlygas, turi teisę įgyti bedarbio statusą.</text:p>
      <text:p text:style-name="P224"><text:span text:style-name="T225">3. Asmuo, kuris atitinka šio straipsnio 1 ir 2 dalyse nustatytus kriterijus, bedarbio statusą įgyja nuo jo įsiregistravimo<text:s/></text:span><text:span text:style-name="T226">teritorinėje darbo biržoje</text:span><text:span text:style-name="T227"><text:s/></text:span><text:span text:style-name="T228">Užimtumo tarnyboje<text:s/></text:span><text:span text:style-name="T229">Lietuvos Respublikos Vyriausybės ar jos įgaliotos institucijos nustatyta tvarka momento.</text:span></text:p>
      <text:p text:style-name="P230"><text:span text:style-name="T231">4. Darbo ieškantis asmuo, kuris neatitinka šio straipsnio 1 ir 2 dalyse nustatytų kriterijų arba kuriam bedarbio statusas buvo panaikintas dėl šio įstatymo 24 straipsnio 4 dalies 5–9 punktuose nurodytų aplinkybių,<text:s/></text:span><text:span text:style-name="T232">teritorinėje darbo biržoje</text:span><text:span text:style-name="T233"><text:s/></text:span><text:span text:style-name="T234">Užimtumo tarnyboje</text:span><text:span text:style-name="T235"><text:s/>Lietuvos Respublikos Vyriausybės ar jos įgaliotos institucijos nustatyta tvarka gali būti registruotas vienu iš šių statusų:</text:span></text:p>
      <text:p text:style-name="P236">1) užimto asmens;</text:p>
      <text:p text:style-name="P237">2) pensinio amžiaus asmens;</text:p>
      <text:p text:style-name="P238">3) nedarbingo asmens;</text:p>
      <text:p text:style-name="P239"><text:span text:style-name="T240">4) besimokančio asmens;</text:span></text:p>
      <text:p text:style-name="P241">5) asmens, praradusio bedarbio statusą.</text:p>
      <text:p text:style-name="P242"><text:span text:style-name="T243">5. Asmenų, kurių bedarbio statusas panaikintas<text:s/></text:span><text:span text:style-name="T244">dėl</text:span><text:span text:style-name="T245"><text:s/>šio įstatymo 24 straipsnio 4 dalies 1–4 punktuose<text:s/></text:span><text:span text:style-name="T246">nurodytų aplinkybių,</text:span><text:span text:style-name="T247"><text:s/>registracija<text:s/></text:span><text:span text:style-name="T248">teritorinėje darbo biržoje</text:span><text:span text:style-name="T249"><text:s/></text:span><text:span text:style-name="T250">Užimtumo tarnyboje<text:s/></text:span><text:span text:style-name="T251">tęsiama asmens prašymu.</text:span></text:p>
      <text:p text:style-name="P252"><text:span text:style-name="T253">6.<text:s/></text:span><text:span text:style-name="T254">Asmenims</text:span><text:span text:style-name="T255"><text:s/></text:span><text:span text:style-name="T256">Asmen</text:span><text:span text:style-name="T257">ų</text:span><text:span text:style-name="T258">,<text:s/></text:span><text:span text:style-name="T259">kuriems</text:span><text:span text:style-name="T260"><text:s/></text:span><text:span text:style-name="T261">kuri</text:span><text:span text:style-name="T262">ų</text:span><text:span text:style-name="T263"><text:s/>bedarbio statusas panaikintas dėl šio įstatymo 24 straipsnio 4 dalies 5–9 punktuose nurodytų aplinkybių,<text:s/></text:span><text:span text:style-name="T264">registracija<text:s/></text:span><text:span text:style-name="T265">teritorinėje darbo biržoje</text:span><text:span text:style-name="T266"><text:s/></text:span><text:span text:style-name="T267">Užimtumo tarnyboje</text:span><text:span text:style-name="T268"><text:s/>gali būti tęsiama asmens prašymu ir jiems</text:span><text:span text:style-name="T269"><text:s/></text:span><text:span text:style-name="T270">gali būti priskiriamas šio straipsnio 4 dalies 5 punkte nurodytas statusas, o bedarbio statusas<text:s/></text:span><text:span text:style-name="T271">pakartotinai<text:s/></text:span><text:span text:style-name="T272">jiems gali būti suteikiamas</text:span><text:span text:style-name="T273"><text:s/>ne anksčiau kaip po 6 mėnesių nuo bedarbio statuso panaikinimo dienos.</text:span></text:p>
      <text:p text:style-name="P274"><text:span text:style-name="T275">7. Asmenų, nurodytų šio straipsnio 4 dalyje, ilgiau kaip 3 mėnesius nesinaudojančių darbo rinkos paslaugomis, registracija<text:s/></text:span><text:span text:style-name="T276">teritorinėje darbo biržoje</text:span><text:span text:style-name="T277"><text:s/></text:span><text:span text:style-name="T278">Užimtumo tarnyboje<text:s/></text:span><text:span text:style-name="T279">nutraukiama ir jie pakartotinai<text:s/></text:span><text:span text:style-name="T280">teritorinėje darbo biržoje</text:span><text:span text:style-name="T281"><text:s/></text:span><text:span text:style-name="T282">Užimtumo tarnyboje<text:s/></text:span><text:span text:style-name="T283">gali registruotis ne anksčiau kaip po 6 mėnesių nuo registracijos nutraukimo dienos.“</text:span></text:p>
      <text:p text:style-name="P284"/>
      <text:p text:style-name="P285">5<text:s/>straipsnis. 23 straipsnio pakeitimas</text:p>
      <text:p text:style-name="P286"><text:span text:style-name="T287">Pakeisti 23</text:span><text:span text:style-name="T288"><text:s/>straipsnio 1</text:span><text:span text:style-name="T289"><text:s/>dalį ir ją</text:span><text:span text:style-name="T290"><text:s/>išdėstyti taip:</text:span></text:p>
      <text:p text:style-name="P291"><text:span text:style-name="T292">„1.<text:s/></text:span><text:span text:style-name="T293">Teritorinė darbo birža</text:span><text:span text:style-name="T294"><text:s/></text:span><text:span text:style-name="T295">Užimtumo tarnyba</text:span><text:span text:style-name="T296">, atsižvelgdama į šio įstatymo 29 straipsnyje nustatyto įsidarbinimo galimybių vertinimo rezultatus, įregistruotą darbo ieškantį asmenį priskiria didelių, vidutinių ar ribotų įsidarbinimo galimybių grupei.“</text:span></text:p>
      <text:p text:style-name="P297"/>
      <text:p text:style-name="P298">6<text:s/>straipsnis. 24 straipsnio pakeitimas</text:p>
      <text:p text:style-name="P299">1.<text:s/>Pakeisti 24 straipsnio 4 dalies<text:s/>6 punktą ir jį<text:s/>išdėstyti taip:</text:p>
      <text:p text:style-name="P300"><text:span text:style-name="T301">„6) bedarbis be svarbių priežasčių neatvyksta į<text:s/></text:span><text:span text:style-name="T302">teritorinę darbo biržą</text:span><text:span text:style-name="T303"><text:s/></text:span><text:span text:style-name="T304">Užimtumo tarnybą</text:span><text:span text:style-name="T305"><text:s/></text:span><text:span text:style-name="T306">nustatytu laiku priimti pasiūlymo dirbti arba sudaryti individualaus užimtumo veiklos plano, arba dalyvauti individualiame užimtumo veiklos plane numatytose aktyvios darbo rinkos politikos priemonėse, užimtumo didinimo programose ar naudotis šiame plane numatytomis darbo rinkos paslaugomis;“.</text:span></text:p>
      <text:p text:style-name="P307">2. Pakeisti 24 straipsnio 4 dalies 9 punktą ir jį išdėstyti taip:</text:p>
      <text:p text:style-name="P308"><text:span text:style-name="T309">„9)<text:s/></text:span><text:span text:style-name="T310">teritorinė darbo birža</text:span><text:span text:style-name="T311"><text:s/></text:span><text:span text:style-name="T312">Užimtumo tarnyba</text:span><text:span text:style-name="T313"><text:s/>pakartotinai per 12 mėnesių laikotarpį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span></text:p>
      <text:p text:style-name="P314">3. Pakeisti 24 straipsnio 4 dalies 11 punktą ir jį išdėstyti taip:</text:p>
      <text:p text:style-name="P315"><text:span text:style-name="T316">„11) įsiteisėja teismo sprendimas, nutartis arba teismo nuosprendis, kuriuo bedarbiui paskiriama bausmė, administracinė nuobauda arba jam pritaikomos poveikio, procesinės prievartos ar priverčiamosios medicinos priemonės, dėl kurių pobūdžio jis negali dirbti ir (ar)<text:s/></text:span><text:span text:style-name="T317">teritorinėje darbo biržoje</text:span><text:span text:style-name="T318"><text:s/></text:span><text:span text:style-name="T319">Užimtumo tarnyboje<text:s/></text:span><text:span text:style-name="T320">tęsti darbo paieškos;“.</text:span></text:p>
      <text:p text:style-name="P321">4. Pakeisti 24 straipsnio 4 dalies 13 punktą ir jį išdėstyti taip:</text:p>
      <text:p text:style-name="P322"><text:span text:style-name="T323">„13) gaunamas bedarbio prašymas nutraukti jo registraciją<text:s/></text:span><text:span text:style-name="T324">teritorinėje darbo biržoje</text:span><text:span text:style-name="T325"><text:s/></text:span><text:span text:style-name="T326">Užimtumo tarnyboje</text:span><text:span text:style-name="T327">;“.</text:span></text:p>
      <text:p text:style-name="P328">5. Pakeisti 24 straipsnio 5 dalies 2 punktą ir jį išdėstyti taip:</text:p>
      <text:p text:style-name="P329"><text:span text:style-name="T330">„</text:span><text:span text:style-name="T331">2)<text:s/></text:span><text:span text:style-name="T332">teritorinės darbo biržos</text:span><text:span text:style-name="T333"><text:s/></text:span><text:span text:style-name="T334">Užimtumo tarnybos<text:s/></text:span><text:span text:style-name="T335">struktūrinio padalinio<text:s/></text:span><text:span text:style-name="T336">aptarnaujamoje</text:span><text:span text:style-name="T337"><text:s/></text:span><text:span text:style-name="T338">teritorijoje paskelbta epidemija;</text:span><text:span text:style-name="T339">“.</text:span><text:span text:style-name="T340"><text:s/></text:span><text:span text:style-name="T341"><text:s/></text:span></text:p>
      <text:p text:style-name="P342"/>
      <text:p text:style-name="P343">7<text:s/>straipsnis. 25 straipsnio pakeitimas</text:p>
      <text:p text:style-name="P344">Pakeisti 25 straipsnio 5 punktą ir jį išdėstyti taip:</text:p>
      <text:p text:style-name="P345"><text:span text:style-name="T346">„5) ilgalaikiai bedarbiai iki 25 metų, kurių nedarbo trukmė ilgesnė kaip 6 mėnesiai, ir ilgalaikiai bedarbiai nuo 25 metų, kurių nedarbo trukmė ilgesnė kaip 12 mėnesių, skaičiuojant nuo įsiregistravimo<text:s/></text:span><text:span text:style-name="T347">teritorinėje darbo biržoje</text:span><text:span text:style-name="T348"><text:s/></text:span><text:span text:style-name="T349">Užimtumo tarnyboje<text:s/></text:span><text:span text:style-name="T350">dienos;“.</text:span></text:p>
      <text:p text:style-name="P351"/>
      <text:p text:style-name="P352">8<text:s/>straipsnis. 26 straipsnio pakeitimas</text:p>
      <text:p text:style-name="P353">Pakeisti 26 straipsnį ir jį išdėstyti taip:</text:p>
      <text:p text:style-name="P354">„26 straipsnis. Laisvų darbo vietų ir darbo ieškančių asmenų registravimo paslaugos</text:p>
      <text:p text:style-name="P355"><text:span text:style-name="T356">1. Ieškantys darbuotojų darbdaviai informuoja<text:s/></text:span><text:span text:style-name="T357">teritorines darbo biržas</text:span><text:span text:style-name="T358"><text:s/></text:span><text:span text:style-name="T359">Užimtumo tarnybą</text:span><text:span text:style-name="T360"><text:s/>apie laisvas darbo vietas, darbo funkcijas ir darbo pobūdį, darbo apmokėjimo ir kitas sąlygas bei pretendentams įsidarbinti keliamus kvalifikacinius reikalavimus.<text:s/></text:span><text:span text:style-name="T361">Teritorinės darbo biržos</text:span><text:span text:style-name="T362"><text:s/></text:span><text:span text:style-name="T363">Užimtumo tarnyba<text:s/></text:span><text:span text:style-name="T364">registruoja laisvas darbo vietas ir jas skelbia viešai.</text:span></text:p>
      <text:p text:style-name="P365"><text:span text:style-name="T366">2.<text:s/></text:span><text:span text:style-name="T367">Teritorinės darbo biržos</text:span><text:span text:style-name="T368"><text:s/></text:span><text:span text:style-name="T369">Užimtumo tarnyba<text:s/></text:span><text:span text:style-name="T370">Lietuvos Respublikos Vyriausybės ar jos įgaliotos institucijos nustatyta tvarka registruoja darbo ieškančius asmenis, priskiria juos atitinkamai darbo ieškančių asmenų grupei.</text:span><text:span text:style-name="T371">“</text:span></text:p>
      <text:p text:style-name="P372"/>
      <text:p text:style-name="P373">9<text:s/>straipsnis. 27 straipsnio pakeitimas</text:p>
      <text:p text:style-name="P374">Pakeisti 27 straipsnio 3 dalies 2 punktą ir jį išdėstyti taip:</text:p>
      <text:p text:style-name="P375"><text:span text:style-name="T376">„2) darbdaviams yra teikiama informacija apie užimtumo rėmimo priemones bei jų įgyvendinimo sąlygas ir tvarką,<text:s/></text:span><text:span text:style-name="T377">teritorinėse darbo biržose</text:span><text:span text:style-name="T378"><text:s/></text:span><text:span text:style-name="T379">Užimtumo tarnyboje<text:s/></text:span><text:span text:style-name="T380">registruotų asmenų kvalifikaciją ir kompetencijas, sąlygas, kuriomis bedarbiai gali įgyti darbdaviams reikiamą kvalifikaciją ir kompetencijas, taip pat darbo rinkoje papildomai remiamų asmenų rėmimą įdarbinant ar kuriant jiems darbo vietas.“</text:span></text:p>
      <text:p text:style-name="P381"/>
      <text:p text:style-name="P382">10<text:s/>straipsnis. 28 straipsnio pakeitimas</text:p>
      <text:p text:style-name="P383"><text:span text:style-name="T384">Pakeisti 28 straipsnio 6 dalį</text:span><text:s/><text:span text:style-name="T385">ir ją</text:span><text:span text:style-name="T386"><text:s/>išdėstyti taip:<text:s/></text:span></text:p>
      <text:soft-page-break/>
      <text:p text:style-name="P387"><text:span text:style-name="T388">„6.<text:s/></text:span><text:span text:style-name="T389">Teritorinės darbo biržos</text:span><text:span text:style-name="T390"><text:s/></text:span><text:span text:style-name="T391">Užimtumo tarnyba</text:span><text:span text:style-name="T392">,<text:s/></text:span><text:span text:style-name="T393">teikdamos</text:span><text:span text:style-name="T394"><text:s/></text:span><text:span text:style-name="T395">teikdama</text:span><text:span text:style-name="T396"><text:s/></text:span><text:span text:style-name="T397">psichologinio konsultavimo paslaugas,<text:s/></text:span><text:span text:style-name="T398">teisės aktų nustatyta tvarka</text:span><text:span text:style-name="T399"><text:s/>gali pasitelkti trečiuosius asmenis.“</text:span></text:p>
      <text:p text:style-name="P400"/>
      <text:p text:style-name="P401">11<text:s/>straipsnis. 29 straipsnio pakeitimas</text:p>
      <text:p text:style-name="P402">Pakeisti 29 straipsnį<text:s/>ir jį išdėstyti taip:</text:p>
      <text:p text:style-name="P403">„29 straipsnis. Įsidarbinimo galimybių vertinimo paslaugos</text:p>
      <text:p text:style-name="P404"><text:span text:style-name="T405">1.<text:s/></text:span><text:span text:style-name="T406">Teritorinė darbo birža</text:span><text:span text:style-name="T407"><text:s/></text:span><text:span text:style-name="T408">Užimtumo tarnyba</text:span><text:span text:style-name="T409">, įregistravusi darbo ieškantį asmenį, atlieka jo įsidarbinimo galimybių vertinimą, kurio tikslas – nustatyti ir parinkti darbo ieškantiems asmenims tas darbo rinkos paslaugas ir (ar) aktyvios darbo rinkos politikos priemones,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410"><text:span text:style-name="T411">2.<text:s/></text:span><text:span text:style-name="T412">Teritorinė darbo birža</text:span><text:span text:style-name="T413"><text:s/></text:span><text:span text:style-name="T414">Užimtumo tarnyba</text:span><text:span text:style-name="T415">, atsižvelgdama į darbo ieškančio asmens įsidarbinimo galimybių vertinimo rezultatus, priskiria darbo ieškantį asmenį vienai iš šio įstatymo 23 straipsnyje nurodytų darbo ieškančių asmenų grupių ir šio įstatymo 31 straipsnyje nustatyta tvarka sudaro individualų užimtumo veiklos planą.“</text:span></text:p>
      <text:p text:style-name="P416"/>
      <text:p text:style-name="P417">12<text:s/>straipsnis. 30 straipsnio pakeitimas</text:p>
      <text:p text:style-name="P418">1. Pakeisti 30 straipsnio 2 dalies 2 punktą ir jį išdėstyti taip:</text:p>
      <text:p text:style-name="P419"><text:span text:style-name="T420">„2)<text:s/></text:span><text:span text:style-name="T421">teritorinė darbo birža</text:span><text:span text:style-name="T422"><text:s/></text:span><text:span text:style-name="T423">Užimtumo tarnyba<text:s/></text:span><text:span text:style-name="T424">Lietuvos Respublikos Vyriausybės ar jos įgaliotos institucijos nustatyta tvarka nėra gav</text:span><text:span text:style-name="T425">usi</text:span><text:span text:style-name="T426"><text:s/>oficialios informacijos apie su asmens sveikata ar su kitomis aplinkybėmis susijusius apribojimus dirbti siūlomą darbą;</text:span><text:span text:style-name="T427">“.</text:span></text:p>
      <text:p text:style-name="P428">2. Pakeisti 30 straipsnio 4 dalies 1 punktą ir jį išdėstyti taip:</text:p>
      <text:p text:style-name="P429"><text:span text:style-name="T430">„</text:span><text:span text:style-name="T431">1)<text:s/></text:span><text:span text:style-name="T432">teritorinės darbo biržos</text:span><text:span text:style-name="T433"><text:s/></text:span><text:span text:style-name="T434">Užimtumo tarnyba</text:span><text:span text:style-name="T435">;</text:span><text:span text:style-name="T436">“.</text:span></text:p>
      <text:p text:style-name="P437">3. Pakeisti 30 straipsnio 5 dalį<text:s/>ir ją<text:s/>išdėstyti taip:</text:p>
      <text:p text:style-name="P438"><text:span text:style-name="T439">„5. Šio straipsnio 4 dalies 2, 3 ir 4 punktuose nurodyti asmenys turi teikti<text:s/></text:span><text:span text:style-name="T440">Lietuvos darbo biržai</text:span><text:span text:style-name="T441"><text:s/></text:span><text:span text:style-name="T442">Užimtumo tarnybai<text:s/></text:span><text:span text:style-name="T443">jos nustatyta tvarka ir terminais informaciją apie savo statusą ir veiklą, fiziniams asmenims suteiktas tarpininkavimo įdarbinant paslaugas.“</text:span></text:p>
      <text:p text:style-name="P444"/>
      <text:p text:style-name="P445">13<text:s/>straipsnis. 31 straipsnio pakeitimas</text:p>
      <text:p text:style-name="P446">Pakeisti 31 straipsnį ir jį išdėstyti taip:</text:p>
      <text:p text:style-name="P447"><text:span text:style-name="T448">„31 straipsnis. Individualios užimtumo veiklos planavimo paslaugos<text:s/></text:span></text:p>
      <text:p text:style-name="P449"><text:span text:style-name="T450">1. Bedarbiams, įsiregistravusiems<text:s/></text:span><text:span text:style-name="T451">teritorinėse darbo biržose</text:span><text:span text:style-name="T452"><text:s/></text:span><text:span text:style-name="T453">Užimtumo tarnyboje</text:span><text:span text:style-name="T454">, sudaromi individualūs užimtumo veiklos planai. Šiuose planuose nurodomi bedarbio ir<text:s/></text:span><text:span text:style-name="T455">teritorinės darbo biržos</text:span><text:span text:style-name="T456"><text:s/></text:span><text:span text:style-name="T457">Užimtumo tarnybos<text:s/></text:span><text:span text:style-name="T458">įsipareigojimai dėl darbo rinko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459"><text:span text:style-name="T460">2.<text:s/></text:span><text:span text:style-name="T461">Teritorinė darbo birža</text:span><text:span text:style-name="T462"><text:s/></text:span><text:span text:style-name="T463">Užimtumo tarnyba</text:span><text:span text:style-name="T464">, prieš siūlydama bedarbiams dalyvauti aktyvios darbo rinkos politikos priemonėse ar užimtumo didinimo programose, jiems gali siūlyti psichologinio konsultavimo paslaugas ar kreiptis dėl socialinių paslaugų poreikio nustatymo.<text:s/></text:span></text:p>
      <text:p text:style-name="P465"><text:span text:style-name="T466">3. Asmenims,<text:s/></text:span><text:span text:style-name="T467">teritorinėje darbo biržoje</text:span><text:span text:style-name="T468"><text:s/></text:span><text:span text:style-name="T469">Užimtumo tarnyboje<text:s/></text:span><text:span text:style-name="T470">registruotiems šio įstatymo 22 straipsnio 4 dalyje nurodytais statusais, jų prašymu gali būti sudaromas šio straipsnio 1 dalyje nurodytas individualus užimtumo veiklos planas.“</text:span></text:p>
      <text:p text:style-name="P471"/>
      <text:p text:style-name="P472">14<text:s/>straipsnis. 32 straipsnio pakeitimas</text:p>
      <text:p text:style-name="P473">Pakeisti 32 straipsnį<text:s/>ir<text:s/>jį<text:s/>išdėstyti taip:</text:p>
      <text:p text:style-name="P474">„32 straipsnis. Darbo ieškančių asmenų ir laisvų darbo vietų apskaita, padėties darbo rinkoje vertinimas ir jos pokyčių prognozavimas</text:p>
      <text:p text:style-name="P475"><text:span text:style-name="T476">1.<text:s/></text:span><text:span text:style-name="T477">Lietuvos darbo birža</text:span><text:span text:style-name="T478"><text:s/></text:span><text:span text:style-name="T479">Užimtumo tarnyba</text:span><text:span text:style-name="T480">, atlikdama šalies<text:s/></text:span><text:span text:style-name="T481">ir atskirų jos regionų</text:span><text:span text:style-name="T482"><text:s/>darbo rinkos stebėseną,<text:s/></text:span><text:span text:style-name="T483">o teritorinės darbo biržos – joms priskirtų teritorijų darbo rinkos stebėseną,</text:span><text:span text:style-name="T484"><text:s/></text:span><text:span text:style-name="T485">teisės<text:s/></text:span><text:soft-page-break/><text:span text:style-name="T486">aktų nustatyta tvarka</text:span><text:span text:style-name="T487"><text:s/>vykdo darbo ieškančių asmenų ir laisvų darbo vietų apskaitą, rengia padėties darbo rinkoje vertinimo ataskaitas bei darbo rinkos prognozes ir jas skelbia viešai.</text:span></text:p>
      <text:p text:style-name="P488">2. Padėties darbo rinkoje vertinimas ir jos pokyčių prognozavimas atliekami atsižvelgiant į:</text:p>
      <text:p text:style-name="P489"><text:span text:style-name="T490">1) statistinius duomenis apie<text:s/></text:span><text:span text:style-name="T491">teritorinėje darbo biržoje</text:span><text:span text:style-name="T492"><text:s/></text:span><text:span text:style-name="T493">Užimtumo tarnyboje<text:s/></text:span><text:span text:style-name="T494">registruotus ir į apskaitą įtrauktus darbo ieškančius asmenis, laisvas darbo vietas ir jų kitimo tendencijas</text:span><text:span text:style-name="T495">;</text:span></text:p>
      <text:p text:style-name="P496">2) darbdavių apklausų darbo jėgos poreikiui nustatyti rezultatus;</text:p>
      <text:p text:style-name="P497">3)<text:s/>šalies<text:s/>ūkio būklę ir vystymosi prognozes;</text:p>
      <text:p text:style-name="P498">4) darbo rinkos paslaugų teikimo ir aktyvios darbo rinkos politikos priemonių įgyvendinimo efektyvumo vertinimo rezultatus;<text:s/></text:p>
      <text:p text:style-name="P499">5) kvalifikacijų ir kvalifikuotų specialistų poreikio prognozę;</text:p>
      <text:p text:style-name="P500">6) Lietuvos statistikos departamento renkamus darbo rinkos statistinius duomenis;</text:p>
      <text:p text:style-name="P501">7) mokslinių tyrimų rezultatus.“</text:p>
      <text:p text:style-name="P502"/>
      <text:p text:style-name="P503">15<text:s/>straipsnis. 35 straipsnio pakeitimas</text:p>
      <text:p text:style-name="P504">1.<text:s/>Pakeisti 35 straipsnio 2 dalį ir ją<text:s/>išdėstyti taip:</text:p>
      <text:p text:style-name="P505"><text:span text:style-name="T506">„2.<text:s/></text:span><text:span text:style-name="T507">Teritorinė darbo birža</text:span><text:span text:style-name="T508"><text:s/></text:span><text:span text:style-name="T509">Užimtumo tarnyba</text:span><text:span text:style-name="T510">, siųsdama asmenis dalyvauti konkrečiose aktyvios darbo rinkos politikos priemonėse, jas turi parinkti ir asmenis siųsti į tai tikslinei grupei, kuriai pagal šį įstatymą yra priskirtas asmuo, taikomas aktyvios darbo rinkos politikos priemones, laikydamasi aktyvios darbo rinkos politikos priemonių atitinkamai darbo ieškančių asmenų grupei skyrimo prioritetų, nustatytų Lietuvos Respublikos Vyriausybės ar jos įgaliotos institucijos.“</text:span></text:p>
      <text:p text:style-name="P511">2. Pakeisti 35 straipsnio 4 dalies 3 punktą ir jį išdėstyti taip:</text:p>
      <text:p text:style-name="P512"><text:span text:style-name="T513">„3) neturi neįvykdytų sutartinių ar<text:s/></text:span><text:span text:style-name="T514">šiame įstatyme<text:s/></text:span><text:span text:style-name="T515">ir<text:s/></text:span><text:span text:style-name="T516">kituose</text:span><text:span text:style-name="T517"><text:s/></text:span><text:span text:style-name="T518">teisės aktuose</text:span><text:span text:style-name="T519"><text:s/>nurodytų įsipareigojimų<text:s/></text:span><text:span text:style-name="T520">teritorinei darbo biržai</text:span><text:span text:style-name="T521"><text:s/></text:span><text:span text:style-name="T522">Užimtumo tarnybai</text:span><text:span text:style-name="T523">;“.</text:span></text:p>
      <text:p text:style-name="P524"/>
      <text:p text:style-name="P525">16<text:s/>straipsnis. 37 straipsnio pakeitimas</text:p>
      <text:p text:style-name="P526">1. Pakeisti 37 straipsnio 1 dalį<text:s/>ir ją<text:s/>išdėstyti taip:</text:p>
      <text:p text:style-name="P527"><text:span text:style-name="T528">,,1. Bedarbių </text:span><text:span text:style-name="T529">ir užimtų asmenų</text:span><text:span text:style-name="T530"> profesinis mokymas pagal formaliojo profesinio mokymo programas organizuojamas trišalėje arba dvišalėje sutartyje numatytomis sąlygomis. Trišalė sutartis sudaroma tarp<text:s/></text:span><text:span text:style-name="T531">teritorinės darbo biržos</text:span><text:span text:style-name="T532"><text:s/></text:span><text:span text:style-name="T533">Užimtumo tarnybos</text:span><text:span text:style-name="T534">, darbdavio, kuris įdarbins bedarbį </text:span><text:span text:style-name="T535">ar užimtą asmenį</text:span><text:span text:style-name="T536">, ir bedarbio </text:span><text:span text:style-name="T537">ar užimto asmens</text:span><text:span text:style-name="T538">, kuris įsidarbins į laisvą darbo vietą. Kai bedarbiai siunčiami mokytis pagal<text:s/></text:span><text:span text:style-name="T539">Lietuvos darbo biržos</text:span><text:span text:style-name="T540"><text:s/></text:span><text:span text:style-name="T541">Užimtumo tarnybos</text:span><text:span text:style-name="T542"><text:s/>atliktomis darbo rinkos prognozėmis nustatytų paklausių profesijų formaliojo profesinio mokymo programas </text:span><text:span text:style-name="T543">ar užimti asmenys siunčiami mokytis pagal Lietuvos Respublikos Vyriausybės ar jos įgaliotos institucijos nustatyta tvarka nustatytas prioritetinių profesijų formaliojo profesinio mokymo programas</text:span><text:span text:style-name="T544"> arba kai bedarbiai nori pradėti dirbti<text:s/></text:span><text:span text:style-name="T545">teritorinės darbo biržos</text:span><text:span text:style-name="T546"><text:s/></text:span><text:span text:style-name="T547">Užimtumo tarnybos</text:span><text:span text:style-name="T548"><text:s/>pasiūlytose ar jų pačių surastose darbo vietose ar dirbti savarankiškai, sudaroma dvišalė sutartis tarp<text:s/></text:span><text:span text:style-name="T549">teritorinės darbo biržos</text:span><text:span text:style-name="T550"><text:s/></text:span><text:span text:style-name="T551">Užimtumo tarnybos</text:span><text:span text:style-name="T552"><text:s/>ir bedarbio </text:span><text:span text:style-name="T553">ar užimto asmens</text:span><text:span text:style-name="T554">.“</text:span></text:p>
      <text:p text:style-name="P555">2. Pakeisti 37 straipsnio 2 dalį ir ją išdėstyti taip:</text:p>
      <text:p text:style-name="P556"><text:span text:style-name="T557">,,</text:span><text:span text:style-name="T558">2. Bedarbių<text:s/></text:span><text:span text:style-name="T559">ar užimtų</text:span><text:span text:style-name="T560"><text:s/>asmenų<text:s/></text:span><text:span text:style-name="T561">profesinis mokymas pagal neformaliojo suaugusiųjų švietimo programas organizuojamas trišalėje arba dvišalėje sutartyje numatytomis sąlygomis. Trišalė sutartis sudaroma tarp<text:s/></text:span><text:span text:style-name="T562">teritorinės darbo biržos</text:span><text:span text:style-name="T563"><text:s/></text:span><text:span text:style-name="T564">Užimtumo tarnybos</text:span><text:span text:style-name="T565">, darbdavio, kuris įdarbins bedarbį<text:s/></text:span><text:span text:style-name="T566">ar užimtą asmenį</text:span><text:span text:style-name="T567">, ir bedarbio</text:span><text:span text:style-name="T568"><text:s/></text:span><text:span text:style-name="T569">ar užimto asmens</text:span><text:span text:style-name="T570">, kuris įsidarbins į laisvą darbo vietą. Kai įgyti ar tobulinti bendrųjų ar profesinių kompetencijų siunčiami bedarbiai, kurie priskiriami didelių ar vidutinių įsidarbinimo galimybių grupei, arba<text:s/></text:span><text:span text:style-name="T571">kai</text:span><text:span text:style-name="T572"><text:s/>bedarbiai<text:s/></text:span><text:span text:style-name="T573">ar užimti asmenys</text:span><text:span text:style-name="T574"><text:s/></text:span><text:span text:style-name="T575">siunčiami pagal<text:s/></text:span><text:span text:style-name="T576">Lietuvos darbo biržos</text:span><text:span text:style-name="T577"><text:s/></text:span><text:span text:style-name="T578">Užimtumo tarnybos</text:span><text:span text:style-name="T579"><text:s/></text:span><text:span text:style-name="T580">nustatytų paklausių kompetencijų neformaliojo suaugusiųjų švietimo programas, sudaroma dvišalė sutartis tarp<text:s/></text:span><text:span text:style-name="T581">teritorinės darbo biržos</text:span><text:span text:style-name="T582"><text:s/></text:span><text:span text:style-name="T583">Užimtumo tarnybos</text:span><text:span text:style-name="T584"><text:s/>ir bedarbio</text:span><text:span text:style-name="T585"><text:s/>ar užimto asmens</text:span><text:span text:style-name="T586">.</text:span><text:span text:style-name="T587">“</text:span></text:p>
      <text:p text:style-name="P588">3. Pakeisti 37 straipsnio 3 dalį ir ją išdėstyti taip:</text:p>
      <text:p text:style-name="P589"><text:span text:style-name="T590">„</text:span><text:span text:style-name="T591">3. Bedarbių<text:s/></text:span><text:span text:style-name="T592">ar užimtų asmenų</text:span><text:span text:style-name="T593"><text:s/></text:span><text:span text:style-name="T594">profesinis mokymas vykdomas profesinio mokymo teikėjo, kurį pasirenka pats bedarbis</text:span><text:span text:style-name="T595"><text:s/></text:span><text:span text:style-name="T596">ar užimtas asmuo</text:span><text:span text:style-name="T597">, o kai sudaryta trišalė sutartis, – suderinus su darbdaviu.<text:s/></text:span><text:span text:style-name="T598">Teritorinė darbo birža</text:span><text:span text:style-name="T599"><text:s/></text:span><text:span text:style-name="T600">Užimtumo tarnyba</text:span><text:span text:style-name="T601">, remdamasi šio straipsnio 1 ir 2 dalyse nurodytomis sutartimis, išduoda bedarbiui<text:s/></text:span><text:span text:style-name="T602">ar užimtam asmeniui</text:span><text:span text:style-name="T603"><text:s/></text:span><text:span text:style-name="T604">dokumentą, kuriuo įsipareigoja<text:s/></text:span><text:soft-page-break/><text:span text:style-name="T605">sumokėti<text:s/></text:span><text:span text:style-name="T606">Profesinio mokymo įstatymo nustatyta tvarka</text:span><text:span text:style-name="T607"><text:s/>bedarbio<text:s/></text:span><text:span text:style-name="T608">ar užimto asmens</text:span><text:span text:style-name="T609"><text:s/></text:span><text:span text:style-name="T610">pasirinktam profesinio mokymo teikėjui nurodytą pinigų sumą už suteiktą profesinį mokymą. Tarp pasirinkto profesinio mokymo teikėjo ir bedarbio<text:s/></text:span><text:span text:style-name="T611">ar užimto</text:span><text:span text:style-name="T612"><text:s/>asmens<text:s/></text:span><text:span text:style-name="T613">sudaroma profesinio mokymo sutartis, pagal kurią profesinio mokymo teikėjas kas mėnesį<text:s/></text:span><text:span text:style-name="T614">teritorinei darbo biržai</text:span><text:span text:style-name="T615"><text:s/></text:span><text:span text:style-name="T616">Užimtumo tarnybai</text:span><text:span text:style-name="T617"><text:s/>teikia informaciją apie bedarbio<text:s/></text:span><text:span text:style-name="T618">ar užimto asmens</text:span><text:span text:style-name="T619"><text:s/></text:span><text:span text:style-name="T620">mokymo programos lankomumą.</text:span><text:span text:style-name="T621"><text:s/></text:span><text:span text:style-name="T622">Užimtam asmeniui profesinis mokymas šiame straipsnyje numatytomis sąlygomis organizuojamas tik tokiu atveju, kai jis planuoja įsidarbinti ne pas tą patį darbdavį, su kuriuo jį sieja darbo teisiniai santykiai</text:span><text:span text:style-name="T623">,</text:span><text:span text:style-name="T624"><text:s/>ar planuoja pradėti vykdyti savarankišką veik</text:span><text:span text:style-name="T625">lą. Šio straipsnio 1 ir 2 dalyse</text:span><text:span text:style-name="T626"><text:s/>nurodytose sutartyse su užimtu asmeniu numatoma sąlyga, kad užimtas asmuo turi įsidarbinti pas kitą darbdavį ar pradėti vykdyti savarankišką veiklą per 6 mėnesius nuo profesinio mokymo pabaigos.“</text:span></text:p>
      <text:p text:style-name="P627">4.<text:s/>Pakeisti 37 straipsnio 12<text:s/>dalį<text:s/>ir ją išdėstyti taip:<text:s text:c="2"/></text:p>
      <text:p text:style-name="P628"><text:span text:style-name="T629">12.<text:s/></text:span><text:span text:style-name="T630">Teritorinei darbo biržai</text:span><text:span text:style-name="T631"><text:s/></text:span><text:span text:style-name="T632">Užimtumo tarnybai</text:span><text:span text:style-name="T633"><text:s/>privalo atlyginti:</text:span></text:p>
      <text:p text:style-name="P634"><text:span text:style-name="T635">1) bedarbis, be svarbių priežasčių nevykdantis šio straipsnio 1<text:s/></text:span><text:span text:style-name="T636">ir 2</text:span><text:span text:style-name="T637"><text:s/></text:span><text:span text:style-name="T638">dalyje</text:span><text:span text:style-name="T639"><text:s/></text:span><text:span text:style-name="T640">dalyse<text:s/></text:span><text:span text:style-name="T641">nurodytų sutarčių įsipareigojimų, išskyrus įsipareigojimą nenutraukti darbo sutarties ne trumpiau negu 6 mėnesių laikotarpį arba<text:s/></text:span><text:span text:style-name="T642">ne trumpiau negu 6 mėnesius</text:span><text:span text:style-name="T643"><text:s/></text:span><text:span text:style-name="T644">vykdyti savarankišką veiklą ne mažiau kaip 15 dienų per mėnesį,<text:s/></text:span><text:span text:style-name="T645">ne trumpiau negu 6 mėnesius,</text:span><text:span text:style-name="T646"><text:s/>ir darbdavys, be svarbių priežasčių nevykdantis šio straipsnio 1<text:s/></text:span><text:span text:style-name="T647">ir 2</text:span><text:span text:style-name="T648"><text:s/></text:span><text:span text:style-name="T649">dalyje</text:span><text:span text:style-name="T650"><text:s/></text:span><text:span text:style-name="T651">dalyse<text:s/></text:span><text:span text:style-name="T652">nurodytos trišalės sutarties įsipareigojimų, išskyrus įsipareigojimą be svarbių priežasčių nenutraukti darbo sutarties 6 mėnesius, – visas jos patirtas šio straipsnio 14 dalyje nurodytas išlaidas;</text:span></text:p>
      <text:p text:style-name="P653"><text:span text:style-name="T654">2) bedarbis, be svarbių priežasčių nevykdantis šio straipsnio 1<text:s/></text:span><text:span text:style-name="T655">ir 2</text:span><text:span text:style-name="T656"><text:s/></text:span><text:span text:style-name="T657">dalyje</text:span><text:span text:style-name="T658"><text:s/></text:span><text:span text:style-name="T659">dalyse<text:s/></text:span><text:span text:style-name="T660">nurodytų sutarčių įsipareigojim</text:span><text:span text:style-name="T661">o</text:span><text:span text:style-name="T662">ų</text:span><text:span text:style-name="T663"><text:s/></text:span><text:span text:style-name="T664">nenutraukti darbo sutarties ne trumpiau negu 6 mėnesių laikotarpį arba<text:s/></text:span><text:span text:style-name="T665">ne trumpiau negu 6 mėnesius</text:span><text:span text:style-name="T666"><text:s/></text:span><text:span text:style-name="T667">vykdyti savarankišką veiklą ne mažiau kaip 15 dienų per mėnesį,<text:s/></text:span><text:span text:style-name="T668">ne trumpiau negu 6 mėnesius,</text:span><text:span text:style-name="T669"><text:s/>ir darbdavys, be svarbių priežasčių nevykdantis šio straipsnio 1<text:s/></text:span><text:span text:style-name="T670">ir 2</text:span><text:span text:style-name="T671"><text:s/></text:span><text:span text:style-name="T672">dalyje</text:span><text:span text:style-name="T673"><text:s/></text:span><text:span text:style-name="T674">dalyse<text:s/></text:span><text:span text:style-name="T675">nurodytos trišalės sutarties įsipareigojim</text:span><text:span text:style-name="T676">o</text:span><text:span text:style-name="T677"><text:s/>be svarbių priežasčių nenutraukti darbo sutarties 6 mėnesius, –<text:s/></text:span><text:span text:style-name="T678">visas jos patirtas šio straipsnio 14 dalyje nurodytas<text:s/></text:span><text:span text:style-name="T679">išlaidas, kuri</text:span><text:span text:style-name="T680">ų</text:span><text:span text:style-name="T681">os</text:span><text:span text:style-name="T682"><text:s text:c="2"/></text:span><text:span text:style-name="T683">atlyginimo dydis</text:span><text:span text:style-name="T684"><text:s/>mažinam</text:span><text:span text:style-name="T685">as</text:span><text:span text:style-name="T686">os</text:span><text:span text:style-name="T687"><text:s/>proporcingai išdirbtam laikotarpiui</text:span><text:span text:style-name="T688">.</text:span><text:span text:style-name="T689">;</text:span></text:p>
      <text:p text:style-name="P690"><text:span text:style-name="T691">3)<text:s/></text:span><text:span text:style-name="T692">užimtas asmuo, be svarbių<text:s/></text:span><text:span text:style-name="T693">priežasčių<text:s/></text:span><text:span text:style-name="T694">nevykdantis šio straipsnio 1 ir 2 dalyse nurodytų sutarčių įsipareigojimų, išskyrus įsipareigojimą nenutraukti darbo sutarties ne trumpiau negu 6 mėnesių laikotarpį arba ne trumpiau negu 6 mėnesius vykdyti savarankišką veiklą ne mažiau kaip 15 dienų per mėnesį, ir darbdavys, be svarbių prieža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695">o tuo atveju, kai užimtas asmuo profesinio mokymo metu buvo atleistas iš darbo, – taip pat jos patirtas šio straipsnio 14 dalies 2, 3 ir 4 punktuose nurodytas išlaidas</text:span><text:span text:style-name="T696"><text:s/>per 60 darbo dienų;</text:span></text:p>
      <text:p text:style-name="P697"><text:span text:style-name="T698">4) užimtas asmuo, be<text:s/></text:span><text:span text:style-name="T699">svarbių priežasčių nevykdantis šio straipsnio 1 ir 2 dalyse nurodytų sutarčių įsipareigojim</text:span><text:span text:style-name="T700">o</text:span><text:span text:style-name="T701"><text:s/>nenutraukti darbo sutarties ne trumpiau negu 6 mėnesių laikotarpį arba ne trumpiau negu 6 mėnesius vykdyti savarankišką veiklą ne mažiau kaip 15 dienų per mėnesį, ir darbdavys, be svarbių priežasčių nevykdantis šio straipsnio 1 ir 2 dalyse nurodytos trišalės sutarties įsipareigojim</text:span><text:span text:style-name="T702">o</text:span><text:span text:style-name="T703"><text:s/>be svarbių priežasčių nenutraukti darbo sutarties 6 mėnesius, – per 60 darbo dienų<text:s/></text:span><text:span text:style-name="T704">visas jos patirtas šio straipsnio 14 dalies 1 punkte nurodytas išlaidas, o tuo atveju, kai<text:s/></text:span><text:span text:style-name="T705">užimtas asmuo profesinio mokymo metu buvo atleistas iš darbo, – taip pat jos patirtas šio straipsnio 14 dalies 2, 3 ir 4 punktuose nurodytas</text:span><text:span text:style-name="T706"><text:s/></text:span><text:span text:style-name="T707">išlaidas, kurios mažinamos proporcingai išdirbtam laikotarpiui</text:span><text:span text:style-name="T708">.“</text:span></text:p>
      <text:p text:style-name="P709">5. Pakeisti 37 straipsnio 13 dalį ir ją išdėstyti taip:</text:p>
      <text:p text:style-name="P710"><text:span text:style-name="T711">„13.<text:s/></text:span><text:span text:style-name="T712">Teritorinei darbo biržai</text:span><text:span text:style-name="T713"><text:s/></text:span><text:span text:style-name="T714">Užimtumo tarnybai</text:span><text:span text:style-name="T715"><text:s/>jos patirtų šio straipsnio 14 dalyje nurodytų išlaidų neturi<text:s/></text:span><text:span text:style-name="T716">grąžinti</text:span><text:span text:style-name="T717"><text:s/></text:span><text:span text:style-name="T718">atlyginti</text:span><text:span text:style-name="T719"><text:s/>be svarbių priežasčių nevykdantys šio straipsnio 1<text:s/></text:span><text:span text:style-name="T720">ir 2<text:s/></text:span><text:span text:style-name="T721">dalyje</text:span><text:span text:style-name="T722"><text:s/></text:span><text:span text:style-name="T723">daly</text:span><text:span text:style-name="T724">se</text:span><text:span text:style-name="T725"><text:s/>nurodytų sutarčių įsipareigojimų bedarbiai, kurie šio įstatymo nustatyta tvarka pirmą kartą<text:s/></text:span><text:span text:style-name="T726">įgyja</text:span><text:span text:style-name="T727"><text:s/></text:span><text:span text:style-name="T728">įgijo</text:span><text:span text:style-name="T729"><text:s/></text:span><text:span text:style-name="T730">kompetenciją ir (ar) kvalifikaciją, arba bedarbiai, kurie buvo siunčiami mokytis pagal neformaliojo suaugusiųjų švietimo program</text:span><text:span text:style-name="T731">as dvišalės sutarties pagrindu.“</text:span></text:p>
      <text:p text:style-name="P732">6. Pakeisti 37 straipsnio 14 dalį<text:s/>ir ją išdėstyti taip:</text:p>
      <text:soft-page-break/>
      <text:p text:style-name="P733"><text:span text:style-name="T734">„</text:span><text:span text:style-name="T735">14. Atlyginamos šios su profesiniu mokymu susijusios<text:s/></text:span><text:span text:style-name="T736">teritorinės darbo biržos</text:span><text:span text:style-name="T737"><text:s/></text:span><text:span text:style-name="T738">Užimtumo tarnybos</text:span><text:span text:style-name="T739"><text:s/>patirtos išlaidos:</text:span></text:p>
      <text:p text:style-name="P740">1) profesinio mokymo paslaugų;</text:p>
      <text:p text:style-name="P741">2) mokymo stipendijos mokėjimo;</text:p>
      <text:p text:style-name="P742">3) kelionės į profesinio mokymo vietą ir atgal;</text:p>
      <text:p text:style-name="P743">4) apgyvendinimo;</text:p>
      <text:p text:style-name="P744">5) privalomojo sveikatos tikrinimo ir skiepijimo nuo užkrečiamųjų ligų.“</text:p>
      <text:p text:style-name="P745"/>
      <text:p text:style-name="P746"/>
      <text:p text:style-name="P747">7. Pakeisti 37 straipsnio 15 dalį ir ją išdėstyti taip:</text:p>
      <text:p text:style-name="P748"><text:span text:style-name="T749">„15. Šio straipsnio 14 dalyje nurodytos išlaidos, kurių šio straipsnio 1<text:s/></text:span><text:span text:style-name="T750">ir 2<text:s/></text:span><text:span text:style-name="T751">dalyje</text:span><text:span text:style-name="T752"><text:s/></text:span><text:span text:style-name="T753">daly</text:span><text:span text:style-name="T754">se</text:span><text:span text:style-name="T755"><text:s/>nurodytas sutartis sudariusios šalys sutartyse nustatytais terminais neatlygino<text:s/></text:span><text:span text:style-name="T756">teritorinei darbo biržai</text:span><text:span text:style-name="T757"><text:s/></text:span><text:span text:style-name="T758">Užimtumo tarnybai</text:span><text:span text:style-name="T759">, išieškomos<text:s/></text:span><text:span text:style-name="T760">įstatymų</text:span><text:span text:style-name="T761"><text:s/></text:span><text:span text:style-name="T762">Lietuvos Respublikos civilinio proceso kodekso</text:span><text:span text:style-name="T763"><text:s/></text:span><text:span text:style-name="T764">nustatyta tvarka.“</text:span></text:p>
      <text:p text:style-name="P765">8. Pakeisti 37 straipsnio 16 dalį<text:s/>ir ją išdėstyti taip:</text:p>
      <text:p text:style-name="P766"><text:span text:style-name="T767">„</text:span><text:span text:style-name="T768">16. Svarbiomis priežastimis, kurioms esant bedarbis neprivalo atlyginti<text:s/></text:span><text:span text:style-name="T769">teritorinei darbo biržai</text:span><text:span text:style-name="T770"><text:s/></text:span><text:span text:style-name="T771">Užimtumo tarnybai</text:span><text:span text:style-name="T772"><text:s/></text:span><text:span text:style-name="T773">visų jos patirtų šio straipsnio 14 dalyje nurodytų išlaidų ir kai netaikomos šio įstatymo 22 straipsnio 6 dalies nuostatos,<text:s/></text:span><text:span text:style-name="T774">ir</text:span><text:span text:style-name="T775"><text:s/></text:span><text:span text:style-name="T776">svarbiomis priežastimis, kurioms esant užimtas asmuo neprivalo at</text:span><text:span text:style-name="T777">lyginti Užimtumo tarnybai</text:span><text:span text:style-name="T778"><text:s/>visų jos patirtų šio straipsnio 14 dalies 1 punkte nurodytų išlaidų</text:span><text:span text:style-name="T779">, o tuo atveju, kai</text:span><text:span text:style-name="T780"><text:s/></text:span><text:span text:style-name="T781">užimtas asmuo profesinio mokymo metu buvo atleistas iš darbo, – taip pat jos patirtų šio straipsnio 14 dalies 2, 3 ir 4 punktuose nurodytų išlaidų</text:span><text:span text:style-name="T782">,<text:s/></text:span><text:span text:style-name="T783">laikoma:</text:span></text:p>
      <text:p text:style-name="P784"><text:bookmark-start text:name="part_64f5e776fb184b5fa1808cb20ff6cc2a"/><text:bookmark-end text:name="part_64f5e776fb184b5fa1808cb20ff6cc2a"/><text:span text:style-name="T785">1) bedarbio<text:s/></text:span><text:span text:style-name="T786">ar užimto asmens<text:s/></text:span><text:span text:style-name="T787">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788"><text:bookmark-start text:name="part_e9d1d49b58ac408199376bfd81c9792b"/><text:bookmark-end text:name="part_e9d1d49b58ac408199376bfd81c9792b"/><text:span text:style-name="T789">2)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790"><text:bookmark-start text:name="part_52b40339b24b4d9fa36c1047033bec2d"/><text:bookmark-end text:name="part_52b40339b24b4d9fa36c1047033bec2d"/><text:span text:style-name="T791">3) darbo sutarties nutraukimas šios dalies 2 punkte nenurodytais pagrindais arba individualios veiklos nutraukimas, kai bedarbis<text:s/></text:span><text:span text:style-name="T792">ar užimtas asmuo<text:s/></text:span><text:span text:style-name="T793">per 15 darbo dienų nuo darbo sutarties arba ind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794"><text:bookmark-start text:name="part_259a9cde98d7432ca71e8efdfcb3d50c"/><text:bookmark-end text:name="part_259a9cde98d7432ca71e8efdfcb3d50c"/><text:span text:style-name="T795">4) darbo sutarties nutraukimas, kai trišalėje sutartyje<text:s/></text:span><text:span text:style-name="T796">įtvirtintų</text:span><text:span text:style-name="T797"><text:s/></text:span><text:span text:style-name="T798">nurodytų</text:span><text:span text:style-name="T799"><text:s/>įsipareigojimų vykdymas perleidžiamas trečiajam asmeniui, jeigu yra bedarbio</text:span><text:span text:style-name="T800"><text:s/>ar užimto asmens</text:span><text:span text:style-name="T801">,<text:s/></text:span><text:span text:style-name="T802">darbo biržos</text:span><text:span text:style-name="T803"><text:s/></text:span><text:span text:style-name="T804">Užimtumo tarnybos</text:span><text:span text:style-name="T805">, darbdavio ir trečiojo asmens rašytinis susitarimas.</text:span></text:p>
      <text:p text:style-name="P806">9. Pakeisti 37 straipsnio 17 dalį ir ją išdėstyti taip:</text:p>
      <text:p text:style-name="P807"><text:span text:style-name="T808">„17. Svarbiomis priežastimis, kurioms esant darbdavys neprivalo atlyginti<text:s/></text:span><text:span text:style-name="T809">teritorinei darbo biržai</text:span><text:span text:style-name="T810"><text:s/></text:span><text:span text:style-name="T811">Užimtumo tarnybai</text:span><text:span text:style-name="T812"><text:s/></text:span><text:span text:style-name="T813">visų jos patirtų šio straipsnio 14 dalyje nurodytų išlaidų, laikoma:</text:span></text:p>
      <text:p text:style-name="P814">1) darbo sutarties nutraukimas, kai darbdavys pripažįsta, kad išbandymo rezultatai nepatenkinami, arba darbuotojas nutraukia darbo sutartį per išbandymo laikotarpį, darbuotojo iniciatyva dėl svarbių priežasčių arba be svarbių priežasčių, darbdavio iniciatyva dėl darbuotojo kaltės, nesant darbo sutarties šalių valios;</text:p>
      <text:p text:style-name="P815">2) darbo sutarties nutraukimas šios dalies 1 punkte nenurodytais pagrindais, kai bedarbis<text:s/>ar užimtas asmuo<text:s/>per 15 darbo dienų nuo darbo sutarties nutraukimo dienos pradeda dirbti pagal darbo sutartį arba vykdyti individualią veiklą pagal įgytą ar patobulintą kvalifikaciją, o bendra darbo pagal darbo sutartį ir (ar) individualios veiklos trukmė yra ne trumpesnė kaip 6 mėnesiai;</text:p>
      <text:p text:style-name="P816"><text:span text:style-name="T817">3) darbo sutarties nutraukimas, kai trišalėje sutartyje įtvirtintų įsipareigojimų vykdymas perleidžiamas trečiajam asmeniui, jeigu yra bedarbio,<text:s/></text:span><text:span text:style-name="T818">teritorinės darbo biržos</text:span><text:span text:style-name="T819"><text:s/></text:span><text:span text:style-name="T820">Užimtumo tarnybos</text:span><text:span text:style-name="T821">, darbdavio ir trečiojo asmens rašytinis susitarimas.“</text:span></text:p>
      <text:p text:style-name="P822"/>
      <text:soft-page-break/>
      <text:p text:style-name="P823">17<text:s/>straipsnis. 38 straipsnio pakeitimas</text:p>
      <text:p text:style-name="P824">Pakeisti 38 straipsnio 2 dalį ir ją išdėstyti taip:</text:p>
      <text:p text:style-name="P825"><text:span text:style-name="T826">„2.<text:s/></text:span><text:span text:style-name="T827">Darbdaviams, vykdantiems profesinį mokymą pagal pameistrystės formą ir nurodytiems šio straipsnio 1 dalyje,</text:span><text:span text:style-name="T828"><text:s/></text:span><text:span text:style-name="T829">Profesinį mokymą pameistrystės forma, kaip nurodyta šio straipsnio 1 dalyje, vykdantiems darbdaviams,</text:span><text:s/><text:span text:style-name="T830">kurie pagal pameistrystės darbo sutartį įdarbino<text:s/></text:span><text:span text:style-name="T831">teritorinės darbo biržos</text:span><text:span text:style-name="T832"><text:s/></text:span><text:span text:style-name="T833">Užimtumo tarnybos<text:s/></text:span><text:span text:style-name="T834">siųstus asmenis, jų rašytiniu prašymu kompensuojama 40 procentų darbo užmokesčio, nurodyto įdarbinto pagal pameistrystės darbo sutartį asmens darbo sutartyje, dalies, neviršijančios<text:s/></text:span><text:span text:style-name="T835">1</text:span><text:span text:style-name="T836"><text:s/></text:span><text:span text:style-name="T837">vieno</text:span><text:span text:style-name="T838"><text:s/>Lietuvos Respublikos Vyriausybės patvirtintos minimaliosios mėnesinės algos dydžio, ir nuo šios darbo užmokesčio dalies apskaičiuotų draudėjo privalomojo valstybinio socialinio draudimo įmokų dalis. Jeigu įdarbinto pagal pameistrystės darbo sutartį asmens<text:s/></text:span><text:span text:style-name="T839">darbo sutartis sudaryta</text:span><text:span text:style-name="T840"><text:s/></text:span><text:span text:style-name="T841">ne visam darbo laikui</text:span><text:span text:style-name="T842"><text:s/></text:span><text:span text:style-name="T843">darbo sutartyje nustatytas ne visas darbo laikas</text:span><text:span text:style-name="T844"><text:s/></text:span><text:span text:style-name="T845">arba jis dirbo ne visą mėnesio darbo laiką, kompensuojamas darbo užmokesčio dydis skaičiuojamas už faktiškai dirbtą laiką pagal apskaičiuotą ar darbo sutartyje nustatytą<text:s/></text:span><text:span text:style-name="T846">valandinį atlygį, neviršijantį<text:s/></text:span><text:span text:style-name="T847">1</text:span><text:span text:style-name="T848"><text:s/></text:span><text:span text:style-name="T849">vieno</text:span><text:span text:style-name="T850"><text:s/>Lietuvos Respublikos Vyriausybės patvirtinto minimaliojo valandinio atlygio dydžio.“</text:span></text:p>
      <text:p text:style-name="P851"/>
      <text:p text:style-name="P852">18<text:s/>straipsnis. 39 straipsnio pakeitimas</text:p>
      <text:p text:style-name="P853">1.<text:s/>Pakeisti 39 straipsnio 2 dalį ir ją išdėstyti taip:</text:p>
      <text:p text:style-name="P854"><text:span text:style-name="T855">„2. Stažuotės trukmė, tikslas ir kitos stažuotės sąlygos nustatomos trišalėje stažuotės sutartyje, sudaromoje tarp<text:s/></text:span><text:span text:style-name="T856">teritorinės darbo biržos</text:span><text:span text:style-name="T857"><text:s/></text:span><text:span text:style-name="T858">Užimtumo tarnybos</text:span><text:span text:style-name="T859">, stažuotę organizuojančios įmonės, įstaigos, organizacijos ar kitos organizacinės struktūros (toliau – stažuotę organizuojanti įmonė) ir asmens, pasiųsto į stažuotę, tačiau ne ilgiau kaip iki 6 mėnesių. Stažuotės laikotarpiu į stažuotę pasiųstam asmeniui turi būti užtikrintas stažavimasis ne mažiau kaip 20 valandų, bet ne daugiau kaip 40 valandų per savaitę.“</text:span></text:p>
      <text:p text:style-name="P860">2. Pakeisti 39 straipsnio 4 dalį ir ją išdėstyti taip:</text:p>
      <text:p text:style-name="P861"><text:span text:style-name="T862">„4. Stažuotę organizuojanti įmonė privalo<text:s/></text:span><text:span text:style-name="T863">teritorinei darbo biržai</text:span><text:span text:style-name="T864"><text:s/></text:span><text:span text:style-name="T865">Užimtumo tarnybai<text:s/></text:span><text:span text:style-name="T866">išduoti pažymą apie stažuotės trukmę ir stažuotės rezultatų įvertinimą. Tokią pačią pažymą stažuotę baigusiam asmeniui stažuotę organizuojanti įmonė<text:s/></text:span><text:span text:style-name="T867">ar įstaiga</text:span><text:span text:style-name="T868"><text:s/>privalo išduoti tik<text:s/></text:span><text:span text:style-name="T869">pagal</text:span><text:span text:style-name="T870"><text:s/></text:span><text:span text:style-name="T871">esant</text:span><text:span text:style-name="T872"><text:s/></text:span><text:span text:style-name="T873">rašytinį</text:span><text:span text:style-name="T874"><text:s/></text:span><text:span text:style-name="T875">rašytiniam</text:span><text:span text:style-name="T876"><text:s/>šio asmens prašym</text:span><text:span text:style-name="T877">ui</text:span><text:span text:style-name="T878">ą</text:span><text:span text:style-name="T879">.“</text:span></text:p>
      <text:p text:style-name="P880"/>
      <text:p text:style-name="P881"><text:span text:style-name="T882">1</text:span><text:span text:style-name="T883">9</text:span><text:span text:style-name="T884"><text:s/>straipsnis. 39</text:span><text:span text:style-name="T885">1</text:span><text:span text:style-name="T886"><text:s/>straipsnio pakeitimas</text:span></text:p>
      <text:p text:style-name="P887"><text:span text:style-name="T888">1. Pakeisti 39</text:span><text:span text:style-name="T889">1</text:span><text:span text:style-name="T890"><text:s/>straipsnio 1 dalį ir ją išdėstyti taip:</text:span></text:p>
      <text:p text:style-name="P891"><text:span text:style-name="T892">„1. Neformaliojo švietimo ir savišvietos būdu įgytų kompetencijų pripažinimas organizuojamas dvišalėje sutartyje, sudaromoje tarp<text:s/></text:span><text:span text:style-name="T893">teritorinės darbo biržos</text:span><text:span text:style-name="T894"><text:s/></text:span><text:span text:style-name="T895">Užimtumo tarnybos</text:span><text:span text:style-name="T896"><text:s/>ir bedarbio, kurio neformaliojo švietimo ir savišvietos būdu įgytos kompetencijos bus pripažįstamos, numatytomis sąlygomis.“</text:span></text:p>
      <text:p text:style-name="P897"><text:span text:style-name="T898">2</text:span><text:span text:style-name="T899">. Pakeisti 39</text:span><text:span text:style-name="T900">1</text:span><text:span text:style-name="T901"><text:s/>straipsnio 2 dalį ir ją išdėstyti taip:</text:span></text:p>
      <text:p text:style-name="P902"><text:span text:style-name="T903">„2.<text:s/></text:span><text:span text:style-name="T904">Teritorinė darbo birža</text:span><text:span text:style-name="T905"><text:s/></text:span><text:span text:style-name="T906">Užimtumo tarnyba</text:span><text:span text:style-name="T907">, vadovaudamasi šio straipsnio 1 dalyje nurodyta sutartimi, bedarbiui išduoda dokumentą, kuriuo įsipareigoja sumokėti juridiniam asmeniui, turinčiam teisę pripažinti neformaliojo švietimo ir savišvietos būdu įgytas kompetencijas (toliau – kompetencijų pripažinimą organizuojantis asmuo), nurodytą pinigų sumą už neformaliojo švietimo ir savišvietos būdu įgytų kompetencijų pripažinimą.“</text:span></text:p>
      <text:p text:style-name="P908"/>
      <text:p text:style-name="P909">20<text:s/>straipsnis. 40 straipsnio pakeitimas</text:p>
      <text:p text:style-name="P910">1. Pakeisti 40 straipsnio 3 dalį ir ją išdėstyti taip:</text:p>
      <text:p text:style-name="P911"><text:span text:style-name="T912">„3. Paramos judumui dydis sudaro 33 procentus Lietuvos Respublikos Vyriausybės patvirtintos minimaliosios mėnesinės algos dydžio, jeigu asmens darbo užmokestis neviršija vieno Lietuvos Respublikos Vyriausybės patvirtintos minimaliosios mėnesinės algos dydžio, arba 25 procentus Lietuvos Respublikos Vyriausybės patvirtintos minimaliosios mėnesinės algos dydžio, jeigu asmens darbo užmokestis viršija vieną Lietuvos Respublikos Vyriausybės patvirtintos minimaliosios mėnesinės algos dydį, bet neviršija Lietuvos statistikos departamento paskelbto</text:span><text:span text:style-name="T913"><text:s/></text:span><text:span text:style-name="T914">paskutinio</text:span><text:span text:style-name="T915"><text:s/></text:span><text:span text:style-name="T916">ketvirčio</text:span><text:span text:style-name="T917"><text:s/>šalies ūkio<text:s/></text:span><text:span text:style-name="T918">(neįtraukiant individualių</text:span><text:span text:style-name="T919"><text:s/>įmonių darbo užmokesčio<text:s/></text:span><text:soft-page-break/><text:span text:style-name="T920">duomenų)</text:span><text:span text:style-name="T921"><text:s/>darbuotojų vidutinio mėnesinio<text:s/></text:span><text:span text:style-name="T922">bruto</text:span><text:span text:style-name="T923"><text:s/>darbo užmokesčio dydžio. Jeigu asmens darbo užmokestis viršija Lietuvos statistikos departamento</text:span><text:span text:style-name="T924"><text:s/></text:span><text:span text:style-name="T925">paskelbtą<text:s/></text:span><text:span text:style-name="T926">paskutinio</text:span><text:span text:style-name="T927"><text:s/></text:span><text:span text:style-name="T928">ketvirčio</text:span><text:span text:style-name="T929"><text:s/>šalies ūkio<text:s/></text:span><text:span text:style-name="T930">(neįtraukiant individualių</text:span><text:span text:style-name="T931"><text:s/>įmonių</text:span><text:s/><text:span text:style-name="T932">darbo užmokesčio duomenų)</text:span><text:span text:style-name="T933"><text:s/>darbuotojų vidutinio mėnesinio<text:s/></text:span><text:span text:style-name="T934">bruto</text:span><text:span text:style-name="T935"><text:s/>darbo užmokesčio dydį, parama judumui tokiam asmeniui neskiriama.“</text:span></text:p>
      <text:p text:style-name="P936">2.<text:s/>Pakeisti 40 straipsnį<text:s/>ir jį<text:s/>išdėstyti taip:</text:p>
      <text:p text:style-name="P937"><text:span text:style-name="T938">„40 straipsnis. Parama judumui</text:span></text:p>
      <text:p text:style-name="P939"><text:span text:style-name="T940">1. Paramos judumui tikslas – kompensuoti kelionės išlaidas į darbo, stažuotės atlikimo vietą ar į<text:s/></text:span><text:span text:style-name="T941">teritorinės darbo biržos</text:span><text:span text:style-name="T942"><text:s/></text:span><text:span text:style-name="T943">Užimtumo tarnybos<text:s/></text:span><text:span text:style-name="T944">organizuojamus konsultavimo grupėms užsiėmimus ir atgal:</text:span></text:p>
      <text:p text:style-name="P945">1) bedarbiui įsidarbinus pagal darbo sutartį ar darbo santykiams prilygintų teisinių santykių pagrindu;</text:p>
      <text:p text:style-name="P946">2) bedarbiui dalyvaujant remiamojo įdarbinimo priemonėse arba stažuotėje;</text:p>
      <text:p text:style-name="P947">3) bedarbiui dalyvaujant jo individualiame užimtumo veiklos plane numatytuose konsultavimo grupėms užsiėmimuose;<text:s/></text:p>
      <text:p text:style-name="P948"><text:span text:style-name="T949">4) darbdaviui, įdarbinusiam<text:s/></text:span><text:span text:style-name="T950">teritorinės darbo biržos</text:span><text:span text:style-name="T951"><text:s/></text:span><text:span text:style-name="T952">Užimtumo tarnybos<text:s/></text:span><text:span text:style-name="T953">siunčiamą bedarbį ir patiriančiam bedarbio, esant jo sutikimui, vežimo į darbo vietą ir atgal išlaidas.</text:span></text:p>
      <text:p text:style-name="P954"><text:span text:style-name="T955">2. Kelionės išlaidos kompensuojamos, kai asmuo dėl paramos judumui į<text:s/></text:span><text:span text:style-name="T956">teritorinę darbo biržą</text:span><text:span text:style-name="T957"><text:s/></text:span><text:span text:style-name="T958">Užimtumo tarnybą<text:s/></text:span><text:span text:style-name="T959">kreipiasi per 3 darbo dienas nuo įsidarbinimo arba dalyvavimo remiamojo įdarbinimo priemonėse ar stažuotėje pradžios ar po dalyvavimo konsultavimo grupėms užsiėmimuose ir kai nustatoma, kad asmens gyvenamoji vieta yra ne toje pačioje gyvenamojoje vietovėje, kurioje yra darbo, stažuotės atlikimo ar konsultavimo grupėms užsiėmimų vieta, ne ilgiau kaip 3 mėnesius nuo įsidarbinimo arba dalyvavimo remiamojo įdarbinimo priemonėse ar stažuotėje pradžios ir ne daugiau kaip 5 kartus vienos registracijos</text:span><text:span text:style-name="T960"><text:s/></text:span><text:span text:style-name="T961">Užimtumo tarnyboje</text:span><text:span text:style-name="T962"><text:s/></text:span><text:span text:style-name="T963">teritorinėje darbo biržoje</text:span><text:span text:style-name="T964"><text:s/>laikotarpiu, dalyvavus bedarbio individualiame užimtumo veiklos plane numatytuose konsultavimo grupėms užsiėmimuose. Kelionės išlaidos darbdaviui kompensuojamos, kai jis dėl paramos judumui į<text:s/></text:span><text:span text:style-name="T965">teritorinę darbo biržą</text:span><text:span text:style-name="T966"><text:s/></text:span><text:span text:style-name="T967">Užimtumo tarnybą</text:span><text:span text:style-name="T968"><text:s/>kreipiasi per 3 darbo dienas nuo bedarbio įdarbinimo dienos ir kai nustatoma, kad įdarbinto bedarbio gyvenamoji vieta yra ne toje pačioje gyvenamojoje vietovėje, kurioje yra darbo vieta.</text:span></text:p>
      <text:p text:style-name="P969"><text:span text:style-name="T970">3. Paramos judumui dydis sudaro 33 procentus Lietuvos Respublikos Vyriausybės patvirtintos minimaliosios mėnesinės algos dydžio, jeigu asmens darbo užmokestis neviršija vieno Lietuvos Respublikos Vyriausybės patvirtintos minimaliosios mėnesinės algos dydžio, arba 25 procentus Lietuvos Respublikos Vyriausybės patvirtintos minimaliosios mėnesinės algos dydžio, jeigu asmens darbo užmokestis viršija vieną Lietuvos Respublikos Vyriausybės patvirtintos minimaliosios mėnesinės algos dydį, bet neviršija Lietuvos statistikos departamento paskelbto<text:s/></text:span><text:span text:style-name="T971">paskutinio</text:span><text:span text:style-name="T972"><text:s/></text:span><text:span text:style-name="T973">ketvirčio</text:span><text:span text:style-name="T974"><text:s/></text:span><text:span text:style-name="T975">šalies ūkio<text:s/></text:span><text:span text:style-name="T976">(</text:span><text:span text:style-name="T977">neįtraukiant<text:s/></text:span><text:span text:style-name="T978">individualių</text:span><text:span text:style-name="T979"><text:s/>įmonių</text:span><text:span text:style-name="T980"><text:s/>darbo užmokesčio<text:s/></text:span><text:span text:style-name="T981">duomenų</text:span><text:span text:style-name="T982">)</text:span><text:span text:style-name="T983"><text:s/></text:span><text:span text:style-name="T984">darbuotojų vidutinio mėnesinio</text:span><text:span text:style-name="T985"><text:s/></text:span><text:span text:style-name="T986">bruto</text:span><text:span text:style-name="T987"><text:s/>darbo užmokesčio dydžio. Jeigu asmens darbo užmokestis viršija Lietuvos statistikos departamento paskelbtą<text:s/></text:span><text:span text:style-name="T988">paskutinio</text:span><text:span text:style-name="T989"><text:s/></text:span><text:span text:style-name="T990">ketvirčio</text:span><text:span text:style-name="T991"><text:s/></text:span><text:span text:style-name="T992">šalies ūkio<text:s/></text:span><text:span text:style-name="T993">(</text:span><text:span text:style-name="T994">neįtraukiant<text:s/></text:span><text:span text:style-name="T995">individualių</text:span><text:span text:style-name="T996"><text:s/>įmonių</text:span><text:s/><text:span text:style-name="T997">darbo užmokesčio duomenų</text:span><text:span text:style-name="T998">)</text:span><text:span text:style-name="T999"><text:s/></text:span><text:span text:style-name="T1000">darbuotojų vidutinio mėnesinio<text:s/></text:span><text:span text:style-name="T1001">bruto</text:span><text:span text:style-name="T1002"><text:s/></text:span><text:span text:style-name="T1003">darbo užmokesčio dydį, parama judumui tokiam asmeniui neskiriama.</text:span></text:p>
      <text:p text:style-name="P1004"><text:span text:style-name="T1005">4. Kelionės išlaidų kompensacijų bedarbiui, dalyvaujančiam jo individualiame užimtumo veiklos plane numatytuose konsultavimo grupėms užsiėmimuose, stažuotėje, ir darbdaviui, patiriančiam bedarbio vežimo į darbo vietą ir atgal išlaidas, dydžiai nustatomi Lietuvos Respublikos Vyriausybės ar jos įgaliotos institucijos nustatyta tvarka, atsižvelgiant į atstumą tarp gyvenamosios vietos,<text:s/></text:span><text:span text:style-name="T1006">teritorinės darbo biržos</text:span><text:span text:style-name="T1007"><text:s/></text:span><text:span text:style-name="T1008">Užimtumo tarnybos</text:span><text:span text:style-name="T1009">, darbo ar stažuotės atlikimo vietos ir transporto priemonės rūšį.“</text:span></text:p>
      <text:p text:style-name="P1010"/>
      <text:p text:style-name="P1011">21<text:s/>straipsnis. 41 straipsnio pakeitimas</text:p>
      <text:p text:style-name="P1012">1. Pakeisti 41 straipsnio 2 dalį<text:s/>ir ją išdėstyti taip:</text:p>
      <text:p text:style-name="P1013"><text:span text:style-name="T1014">„</text:span><text:span text:style-name="T1015">2. Įgyvendinant remiamojo įdarbinimo priemones, darbdaviams, įdarbinusiems</text:span><text:span text:style-name="T1016"><text:s/>teritorinės darbo biržos</text:span><text:span text:style-name="T1017"><text:s/></text:span><text:span text:style-name="T1018">Užimtumo tarnybos</text:span><text:span text:style-name="T1019"><text:s/>siųstus asmenis, mokama subsidija darbo užmokesčiui, nurodytam įdarbinto asmens darbo sutartyje, ir nuo šio darbo užmokesčio apskaičiuotoms draudėjo privalomojo valstybinio socialinio draudimo įmokoms iš dalies kompensuoti (toliau – subsidija<text:s/></text:span><text:soft-page-break/><text:span text:style-name="T1020">darbo užmokesčiui). Jeigu įdarbinto asmens darbo<text:s/></text:span><text:span text:style-name="T1021">sutartis</text:span><text:span text:style-name="T1022"><text:s/></text:span><text:span text:style-name="T1023">sutartyje</text:span><text:span text:style-name="T1024"><text:s/></text:span><text:span text:style-name="T1025">sudaryta</text:span><text:span text:style-name="T1026"><text:s/></text:span><text:span text:style-name="T1027">nustatytas</text:span><text:span text:style-name="T1028"><text:s/>ne visam darbo laik</text:span><text:span text:style-name="T1029">ui</text:span><text:span text:style-name="T1030">as</text:span><text:span text:style-name="T1031"><text:s/>arba jis dirbo ne visą mėnesio darbo laiką, subsidijos darbo užmokesčiui dydis skaičiuojamas už faktiškai dirbtą laiką pagal apskaičiuotą ar darbo sutartyje nustatytą valandinį atlygį. Subsidijos darbo užmokesčiui dydis negali viršyti 2 Lietuvos Respublikos Vyriausybės patvirtintos minimaliosios mėnesinės algos dydžių. Subsidijos darbo užmokesčiui dydis, kai įdarbinami šio įstatymo 25 straipsnyje nurodyti asmenys, apskaičiuojamas procentais nuo įdarbinto asmens darbo užmokesčio ir nuo šio darbo užmokesčio apskaičiuotų draudėjo privalomojo valstybinio socialinio draudimo įmokų lėšų:</text:span></text:p>
      <text:p text:style-name="P1032">1) 75 procentai apskaičiuotų lėšų, kai įdarbinami asmenys, nurodyti šio įstatymo 25 straipsnio 1 ir 10 punktuose;<text:s/></text:p>
      <text:p text:style-name="P1033">2) 60 procentų apskaičiuotų lėšų, kai įdarbinami asmenys, nurodyti šio įstatymo 25 straipsnio 2 punkte;</text:p>
      <text:p text:style-name="P1034">3) 50 procentų apskaičiuotų lėšų, kai įdarbinami asmenys, nurodyti šio įstatymo 25 straipsnio 3–9 punktuose.“</text:p>
      <text:p text:style-name="P1035">2. Pakeisti 41 straipsnio 4 dalį ir ją išdėstyti taip:</text:p>
      <text:p text:style-name="P1036"><text:span text:style-name="T1037">„4. Darbdaviai, kurie, baigus įgyvendinti remiamojo įdarbinimo priemones ir mokėti subsidiją darbo užmokesčiui arba kuriems subsidijos mokėjimas buvo nutrauktas šio straipsnio 5 dalies 2 ir 4 punktuose nurodytais atvejais</text:span><text:span text:style-name="T1038">,</text:span><text:span text:style-name="T1039"><text:s/>per 6 mėnesius atleido iš darbo bent vieną iš<text:s/></text:span><text:span text:style-name="T1040">teritorinės darbo biržos</text:span><text:span text:style-name="T1041"><text:s/></text:span><text:span text:style-name="T1042">Užimtumo tarnybos<text:s/></text:span><text:span text:style-name="T1043">siųstų asmenų, išskyrus asmenis, atleistus pagal Lietuvos Respublikos darbo kodeksą darbo sutarties šalims susitarus dėl išbandymo, darbuotojo iniciatyva be svarbių priežasčių ar dėl svarbių priežasčių, darbdavio iniciatyva dėl darbuotojo kaltės bei nesant darbo sutarties šalių valios, taip pat darbo sutarties pasibaigimo atvejus, kai subsidijos darbo užmokesčiui mokėjimas buvo nutrauktas šio straipsnio 5 dalies 5 punkte nurodytu pagrindu, ar dėl darbuotojo mirties, pakartotinai dalyvauti remiamojo įdarbinimo priemonėse gali ne anksčiau kaip po 12 mėnesių baigus mokėti subsidiją darbo užmokesčiui įgyvendinant ankstesnę priemonę.“</text:span></text:p>
      <text:p text:style-name="P1044"/>
      <text:p text:style-name="P1045">22<text:s/>straipsnis. 42 straipsnio pakeitimas</text:p>
      <text:p text:style-name="P1046">Pakeisti 42 straipsnio 1 dalį ir ją išdėstyti taip:</text:p>
      <text:p text:style-name="P1047"><text:span text:style-name="T1048">„1. Įdarbinimas subsidijuojant, kurio tikslas yra įdarbinti<text:s/></text:span><text:span text:style-name="T1049">teritorinės darbo biržos</text:span><text:span text:style-name="T1050"><text:s/></text:span><text:span text:style-name="T1051">Užimtumo tarnybos</text:span><text:span text:style-name="T1052"><text:s/>siųstą asmenį negrąžintinai kompensuojant darbdaviui dalį šio asmens darbo užmokesčio išlaidų, organizuojamas siekiant:</text:span></text:p>
      <text:p text:style-name="P1053">1) šio įstatymo 25 straipsnio 3–10 punktuose nurodytiems bedarbiams padėti įsitvirtinti darbo rinkoje arba įsidarbinti;<text:s/></text:p>
      <text:p text:style-name="P1054"><text:span text:style-name="T1055">2) šio įstatymo 25 straipsnio 1 punkte nurodytiems asmenims, kurie registruoti<text:s/></text:span><text:span text:style-name="T1056">teritorinėje darbo biržoje</text:span><text:span text:style-name="T1057"><text:s/></text:span><text:span text:style-name="T1058">Užimtumo tarnyboje<text:s/></text:span><text:span text:style-name="T1059">kaip nedarbingi, ir šio įstatymo 25 straipsnio 2 punkte nurodytiems bedarbiams sudaryti specialias sąlygas išlikti darbo rinkoje.“</text:span></text:p>
      <text:p text:style-name="P1060"/>
      <text:p text:style-name="P1061">23<text:s/>straipsnis. 44 straipsnio pakeitimas</text:p>
      <text:p text:style-name="P1062">Pakeisti 44 straipsnį ir jį<text:s/>išdėstyti taip:</text:p>
      <text:p text:style-name="P1063">„44 straipsnis. Parama darbo vietoms steigti</text:p>
      <text:p text:style-name="P1064">1. Darbo vietoms steigti yra teikiama ši parama:</text:p>
      <text:p text:style-name="P1065">1) darbo vietų steigimo (pritaikymo) subsidijavimas;</text:p>
      <text:p text:style-name="P1066">2) vietinių užimtumo iniciatyvų projektų įgyvendinimas;</text:p>
      <text:p text:style-name="P1067">3) savarankiško užimtumo rėmimas.</text:p>
      <text:p text:style-name="P1068"><text:span text:style-name="T1069">2. Šio straipsnio 1 dalyje nurodyta parama teikiama Lietuvos Respublikos</text:span><text:span text:style-name="T1070"><text:s/>Vyriausybės ar jos įgaliotos institucijos nustatyta tvarka<text:s/></text:span><text:span text:style-name="T1071">teritorinės darbo biržos</text:span><text:span text:style-name="T1072"><text:s/></text:span><text:span text:style-name="T1073">Užimtumo tarnybos<text:s/></text:span><text:span text:style-name="T1074">atrinktiems</text:span><text:span text:style-name="T1075"><text:s/>darbdaviams (toliau – subsidijos gavėjai) šio įstatymo 45, 46 ir 47 straipsniuose nurodytais atvejais ir nustatyta tvarka, mokant subsidiją<text:s/></text:span><text:span text:style-name="T1076">su steigiamos darbo vietos darbo funkcijų</text:span><text:span text:style-name="T1077"><text:s/></text:span><text:span text:style-name="T1078">atlikimu</text:span><text:span text:style-name="T1079"><text:s/></text:span><text:span text:style-name="T1080">vykdymu</text:span><text:span text:style-name="T1081"><text:s/>susijusioms darbo priemonėms ar techninės pagalbos priemonėms neįgaliesiems įsigyti, montuoti, pritaikyti ir nuosavybės teise valdomoms patalpoms, reikalingoms darbo vietai įrengti, remontuoti ar pritaikyti, kai planuojamos išlaidos patalpoms remontuoti ar pritaikyti neviršija 50 procentų visos subsidijos steigiamoms darbo vietoms dydžio</text:span><text:span text:style-name="T1082">.</text:span></text:p>
      <text:soft-page-break/>
      <text:p text:style-name="P1083">3. Paramos darbo vietoms steigti dydis vienai darbo vietai negali viršyti 40 Lietuvos Respublikos Vyriausybės patvirtintos minimaliosios mėnesinės algos dydžių sumos. Šis dydis taikomas tais atvejais, kai numatoma įsteigti darbo vietas ir įdarbinti šio įstatymo 45, 46 ir 47 straipsniuose nurodytus asmenis, nustatant jiems Lietuvos Respublikos darbo kodekse numatytą savaitės darbo laiko trukmę. Numatant įsteigti darbo vietas ir įdarbinti šio įstatymo 45, 46 ir 47 straipsniuose nurodytus asmenis nustatant jiems ne visą darbo dieną arba ne visą darbo savaitę, kaip tai nurodyta Lietuvos Respublikos darbo kodekse, išskyrus šio įstatymo 25 straipsnio 1, 2 ir 3 punktuose nurodytų asmenų, kurie dėl sveikatos būklės gali dirbti ne visą darbo dieną ar ne visą darbo savaitę, įdarbinimo atvejus, paramos dydis mažinamas proporcingai, atsižvelgiant į numatomą dirbti darbo laiką (valandas).</text:p>
      <text:p text:style-name="P1084"><text:span text:style-name="T1085">4. Panaikinę įsteigtą (pritaikytą) darbo vietą, subsidijos gavėjai, išskyrus sau darbo vietas įsteigusių subsidijos gavėjų mirties atvejus, turi<text:s/></text:span><text:span text:style-name="T1086">teritorinei darbo biržai</text:span><text:span text:style-name="T1087"><text:s/></text:span><text:span text:style-name="T1088">Užimtumo tarnybai</text:span><text:span text:style-name="T1089"><text:s/>grąžinti:</text:span></text:p>
      <text:p text:style-name="P1090">1) visą subsidiją, kai darbo vieta panaikinama per 12 mėnesių laikotarpį nuo jos įsteigimo (pritaikymo) dienos;<text:s/></text:p>
      <text:p text:style-name="P1091">2) 80 procentų subsidijos, kai darbo vieta panaikinama 13–24 mėnesį nuo jos įsteigimo (pritaikymo) dienos;</text:p>
      <text:p text:style-name="P1092">3) 50 procentų subsidijos, kai darbo vieta panaikinama 25–36 mėnesį nuo jos įsteigimo (pritaikymo) dienos.</text:p>
      <text:p text:style-name="P1093">5. Šio straipsnio 4 dalyje nurodytu darbo vietos panaikinimu laikomi atvejai, kai, nepraėjus 36 mėnesių laikotarpiui nuo darbo vietos įsteigimo dienos, atsiranda bent viena iš šių sąlygų:</text:p>
      <text:p text:style-name="P1094"><text:span text:style-name="T1095">1) darbo sutartis su įdarbintu asmeniu nutraukiama ir per 30 darbo dienų nuo darbo sutarties nutraukimo dienos į šią atsilaisvinusią darbo vietą nepriimamas nustatytus ar patikslintus kvalifikacinius reikalavimus atitinkantis<text:s/></text:span><text:span text:style-name="T1096">teritorinės darbo biržos</text:span><text:span text:style-name="T1097"><text:s/></text:span><text:span text:style-name="T1098">Užimtumo tarnybos<text:s/></text:span><text:span text:style-name="T1099">siunčiamas asmuo;</text:span></text:p>
      <text:p text:style-name="P1100">2) įdarbinto asmens darbo vietoje prastova ne dėl darbuotojo kaltės tęsiasi ilgiau kaip 30 kalendorinių dienų iš eilės arba įdarbintas asmuo neatvyksta į darbą ilgiau kaip 120 dienų iš eilės administracijos leidimu, taip pat jeigu jam darbo sutartyje nustatytomis sąlygomis ir terminais daugiau kaip du mėnesius iš eilės nemokamas visas jam priklausantis darbo užmokestis;</text:p>
      <text:p text:style-name="P1101"><text:span text:style-name="T1102">3) įdarbinto asmens darbo sutartyje keičiama darbo vieta ar funkcijos be<text:s/></text:span><text:span text:style-name="T1103">teritorinės darbo biržos</text:span><text:span text:style-name="T1104"><text:s/></text:span><text:span text:style-name="T1105">Užimtumo tarnybos<text:s/></text:span><text:span text:style-name="T1106">sutikimo (šiuo atveju darbo vieta laikoma panaikinta nuo darbo vietos ar funkcijų pakeitimo dienos);</text:span></text:p>
      <text:p text:style-name="P1107">4) neįgalusis ar bedarbis iki 29 metų, pradėjęs savo verslą sau įsteigtoje darbo vietoje, ilgiau kaip 120 dienų iš eilės arba daugiau kaip 140 dienų per pastaruosius 12 mėnesių nevykdo veiklos;</text:p>
      <text:p text:style-name="P1108">5)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p>
      <text:p text:style-name="P1109"><text:span text:style-name="T1110">6) kai priimamas sprendimas subsidijos gavėją likviduoti, darbo vieta laikoma panaikinta nuo likviduojamos įmonės statuso<text:s/></text:span><text:span text:style-name="T1111">įregistravimo</text:span><text:span text:style-name="T1112"><text:s/></text:span><text:span text:style-name="T1113">Juridinių asmenų registre</text:span><text:span text:style-name="T1114"><text:s/>įregistravimo</text:span><text:span text:style-name="T1115"><text:s/>dienos;</text:span></text:p>
      <text:p text:style-name="P1116"><text:span text:style-name="T1117">7) subsidijos gavėjas per 20 darbo dienų be pateisinamos priežasties neatsako į<text:s/></text:span><text:span text:style-name="T1118">teritorinės darbo biržos</text:span><text:span text:style-name="T1119"><text:s/></text:span><text:span text:style-name="T1120">Užimtumo tarnybos<text:s/></text:span><text:span text:style-name="T1121">raštu pateiktą kreipimąsi dėl informacijos, susijusios su darbo vietų steigimu, išlaikymu ar kontrole, pateikimo.</text:span></text:p>
      <text:p text:style-name="P1122"><text:span text:style-name="T1123">6. Subsidijos gavėjas privalo grąžinti<text:s/></text:span><text:span text:style-name="T1124">teritorinei darbo biržai</text:span><text:span text:style-name="T1125"><text:s/></text:span><text:span text:style-name="T1126">Užimtumo tarnybai</text:span><text:span text:style-name="T1127"><text:s/>visą jam pervestą subsidiją, jeigu jis:<text:s/></text:span></text:p>
      <text:p text:style-name="P1128">1) subsidiją panaudojo ne pagal paskirtį. Jeigu nustatoma, kad ne pagal paskirtį panaudota tik subsidijos dalis, privalo būti grąžinama ne pagal paskirtį panaudota subsidijos dalis;</text:p>
      <text:p text:style-name="P1129">2) neįsteigė (nepritaikė) darbo vietos iki vienos iš paramos darbo vietoms steigti priemonių įgyvendinimo ir finansavimo sutartyje nurodyto laikotarpio;</text:p>
      <text:soft-page-break/>
      <text:p text:style-name="P1130"><text:span text:style-name="T1131">3) raštu praneša<text:s/></text:span><text:span text:style-name="T1132">teritorinei darbo biržai</text:span><text:span text:style-name="T1133"><text:s/></text:span><text:span text:style-name="T1134">Užimtumo tarnybai<text:s/></text:span><text:span text:style-name="T1135">apie atsisakymą vykdyti sutartinius įsipareigojimus arba jų nevykdo, jeigu prieš tai nors kartą jam buvo išsiųstas<text:s/></text:span><text:span text:style-name="T1136">teritorinės darbo biržos</text:span><text:span text:style-name="T1137"><text:s/></text:span><text:span text:style-name="T1138">Užimtumo tarnybos<text:s/></text:span><text:span text:style-name="T1139">įspėjimas apie sutartinių įsipareigojimų nevykdymą, išskyrus darbo vietos panaikinimo atvejį;</text:span></text:p>
      <text:p text:style-name="P1140">4) nevykdo šio straipsnio 7 ir 8 dalyse nustatytų reikalavimų;</text:p>
      <text:p text:style-name="P1141"><text:span text:style-name="T1142">5) nesudaro sąlygų<text:s/></text:span><text:span text:style-name="T1143">teritorinei darbo biržai</text:span><text:span text:style-name="T1144"><text:s/></text:span><text:span text:style-name="T1145">Užimtumo tarnybai<text:s/></text:span><text:span text:style-name="T1146">atlikti darbo vietos steigimo arba šioje darbo vietoje vykdomos veiklos 36 mėnesius nuo jos įsteigimo (pritaikymo) patikros vietoje ar,<text:s/></text:span><text:span text:style-name="T1147">teritorinei darbo biržai</text:span><text:span text:style-name="T1148"><text:s/></text:span><text:span text:style-name="T1149">Užimtumo tarnybai<text:s/></text:span><text:span text:style-name="T1150">pareikalavus, neteikia su sutarties vykdymu susijusios informacijos;</text:span></text:p>
      <text:p text:style-name="P1151"><text:span text:style-name="T1152">6) pateikė žinomai klaidingą informaciją apie tikslus ir išlaidas,<text:s/></text:span><text:span text:style-name="T1153">dėl</text:span><text:span text:style-name="T1154"><text:s/></text:span><text:span text:style-name="T1155">kurių</text:span><text:span text:style-name="T1156"><text:s/></text:span><text:span text:style-name="T1157">kurioms</text:span><text:span text:style-name="T1158"><text:s/>buvo prašoma konkreti subsidija;</text:span></text:p>
      <text:p text:style-name="P1159">7) nuslėpė aplinkybes, svarbias priimant sprendimą skirti konkrečią subsidiją.</text:p>
      <text:p text:style-name="P1160">7. Subsidijos gavėjas privalo:</text:p>
      <text:p text:style-name="P1161"><text:span text:style-name="T1162">1) apmokėti ne mažiau kaip 35 procentus, išskyrus atvejus, kai įdarbinami neįgalieji (už kiekvieną neįgalų darbuotoją, kuriam nustatytas sunkus neįgalumo lygis ar<text:s/></text:span><text:span text:style-name="T1163">neviršijantis</text:span><text:span text:style-name="T1164"><text:s/>25 procentų<text:s/></text:span><text:span text:style-name="T1165">neviršijantis</text:span><text:span text:style-name="T1166"><text:s/></text:span><text:span text:style-name="T1167">darbingumo lygis (iki 2005 m. liepos 1 d. – I grupės invalidą), – 20 procentų; už neįgalų darbuotoją, kuriam nusta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1168">teritorinių darbo biržų</text:span><text:span text:style-name="T1169"><text:s/></text:span><text:span text:style-name="T1170"><text:s/>Užimtumo tarnybos<text:s/></text:span><text:span text:style-name="T1171">siųstų asmenų įdarbinimo. Darbdavys savo sprendimu gali nustatyti didesnę, negu nurodyta šioje dalyje, nuosavų lėšų dalį, skiriamą darbo vietų steigimo (pritaikymo) išlaidoms apmokėti;</text:span></text:p>
      <text:p text:style-name="P1172"><text:span text:style-name="T1173">2) iki vienos iš paramos darbo vietoms steigti priemonių įgyvendinimo sutarčių pasirašymo dienos<text:s/></text:span><text:span text:style-name="T1174">teritorinei darbo biržai</text:span><text:span text:style-name="T1175"><text:s/></text:span><text:span text:style-name="T1176">Užimtumo tarnybai<text:s/></text:span><text:span text:style-name="T1177">pateikti šios sutarties galiojimo užtikrinimą ne mažiau kaip 50 procentų numatytos skirti subsidijos sumos sutarties galiojimo laikotarpiu;</text:span></text:p>
      <text:p text:style-name="P1178">3) valstybės ir nuosavoms lėšoms atsidaryti specialią sąskaitą Lietuvos Respublikoje ar kitoje Europos Sąjungos valstybėje narėje veikiančioje kredito, mokėjimo ir (ar) elektroninių pinigų įstaigoje, iš kurios atsiskaitymai vykdomi atliekant mokėjimo pavedimus;</text:p>
      <text:p text:style-name="P1179"><text:span text:style-name="T1180">4) darbo vietą įsteigti (pritaikyti) ir visiškai atsiskaityti su<text:s/></text:span><text:span text:style-name="T1181">teritorine darbo birža</text:span><text:span text:style-name="T1182"><text:s/></text:span><text:span text:style-name="T1183">Užimtumo tarnyba</text:span><text:span text:style-name="T1184"><text:s/>už suteiktą subsidiją ne vėliau kaip per 10 mėnesių nuo vienos iš paramos darbo vietoms steigti priemonių įgyvendinimo sutarties pasirašymo dienos, išskyrus vietinių užimtumo iniciatyvų projektų įgyvendinimo atvejį;</text:span></text:p>
      <text:p text:style-name="P1185"><text:span text:style-name="T1186">5)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dienos</text:span><text:span text:style-name="T1187">,</text:span><text:span text:style-name="T1188"><text:s/>naudos gavėju nurodydamas<text:s/></text:span><text:span text:style-name="T1189">teritorinę darbo biržą</text:span><text:span text:style-name="T1190"><text:s/></text:span><text:span text:style-name="T1191">Užimtumo tarnybą</text:span><text:span text:style-name="T1192">,</text:span><text:span text:style-name="T1193"><text:s/>ir pateikti<text:s/></text:span><text:span text:style-name="T1194">teritorinei darbo biržai</text:span><text:span text:style-name="T1195"><text:s/></text:span><text:span text:style-name="T1196">jai</text:span><text:span text:style-name="T1197"><text:s/>draudimą įrodančius dokumentus.</text:span></text:p>
      <text:p text:style-name="P1198"><text:span text:style-name="T1199">8. Subsidijos gavėjas per 36 mėnesių laikotarpį nuo darbo vietos įsteigimo (pritaikymo) dienos be<text:s/></text:span><text:span text:style-name="T1200">teritorinės darbo biržos</text:span><text:span text:style-name="T1201"><text:s/></text:span><text:span text:style-name="T1202">Užimtumo tarnybos<text:s/></text:span><text:span text:style-name="T1203">sutikimo neturi teisės:</text:span></text:p>
      <text:p text:style-name="P1204">1) parduoti, įkeisti, išnuomoti, dovanoti ar kitaip perleisti arba kitaip suvaržyti teises į už subsidiją darbo vietai steigti įgytą turtą;</text:p>
      <text:p text:style-name="P1205">2) išvežti už Lietuvos Respublikos teritorijos ribų ilgalaikį materialųjį turtą, kurį įsigijo steigdamas (pritaikydamas) darbo vietas;</text:p>
      <text:p text:style-name="P1206">3) 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p>
      <text:p text:style-name="P1207">9. Darbo vietai steigti (pritaikyti) ir asmeniui įdarbinti vienu metu gali būti taikomas tik vienas iš šio straipsnio 1 dalyje nurodytų paramos būdų. Darbdavys negali į už subsidijos darbo vietoms steigti lėšas įsteigtą (pritaikytą) darbo vietą įdarbinti asmens pagal remiamojo įdarbinimo priemones.</text:p>
      <text:soft-page-break/>
      <text:p text:style-name="P1208"><text:span text:style-name="T1209">10.<text:s/></text:span><text:span text:style-name="T1210">Teritorinei darbo biržai</text:span><text:span text:style-name="T1211"><text:s/></text:span><text:span text:style-name="T1212">Užimtumo tarnybai</text:span><text:span text:style-name="T1213"><text:s/>nustačius, kad darbdavys pažeidė šio straipsnio 6, 7<text:s/></text:span><text:span text:style-name="T1214">ir</text:span><text:span text:style-name="T1215"><text:s/></text:span><text:span text:style-name="T1216">ar</text:span><text:span text:style-name="T1217"><text:s/></text:span><text:span text:style-name="T1218">8 dalies nuostatas, toks darbdavys kreiptis dėl paramos gavimo iš naujo gali ne anksčiau kaip nuo subsidijos grąžinimo dienos.</text:span></text:p>
      <text:p text:style-name="P1219"><text:span text:style-name="T1220">11. Sprendimus dėl subsidijų grąžinimo priima<text:s/></text:span><text:span text:style-name="T1221">teritorinė darbo birža</text:span><text:span text:style-name="T1222"><text:s/></text:span><text:span text:style-name="T1223">Užimtumo tarnyba</text:span><text:span text:style-name="T1224">. Jos sprendimai gali būti skundžiami teismui.“</text:span></text:p>
      <text:p text:style-name="P1225"/>
      <text:p text:style-name="P1226">24<text:s/>straipsnis. 45 straipsnio pakeitimas</text:p>
      <text:p text:style-name="P1227">Pakeisti 45 straipsnį ir jį išdėstyti taip:</text:p>
      <text:p text:style-name="P1228"><text:span text:style-name="T1229">„</text:span><text:span text:style-name="T1230">45 straipsnis. Darbo vietų steigimo subsidijavimas</text:span></text:p>
      <text:p text:style-name="P1231">Darbo vietų steigimo (pritaikymo) subsidijavimas organizuojamas:</text:p>
      <text:p text:style-name="P1232"><text:span text:style-name="T1233">1) šio įstatymo 25 straipsnio 1 punkte nurodytų asmenų, kurie registruoti<text:s/></text:span><text:span text:style-name="T1234">teritorinėje darbo biržoje</text:span><text:span text:style-name="T1235"><text:s/></text:span><text:span text:style-name="T1236"><text:s/>Užimtumo tarnyboje<text:s/></text:span><text:span text:style-name="T1237">kaip nedarbingi, ir šio įstatymo 25 straipsnio 2 ir 3 punktuose nurodytų bedarbių neterminuotam įdarbinimui remti steigiant naujas (atsižvelgiant į neįgaliųjų negalią pritaikant esamas) darbo vietas;</text:span></text:p>
      <text:p text:style-name="P1238"><text:span text:style-name="T1239">2) kai buvęs bedarbis, pradėjęs savo verslą ne vėliau kaip per 30 mėnesių nuo paskutinės registracijos<text:s/></text:span><text:span text:style-name="T1240">teritorinėje darbo biržoje</text:span><text:span text:style-name="T1241"><text:s/></text:span><text:span text:style-name="T1242">Užimtumo tarnyboje<text:s/></text:span><text:span text:style-name="T1243">nutraukimo dienos, pirmą kartą darbo vietą steigia<text:s/></text:span><text:span text:style-name="T1244">teritorinės darbo biržos</text:span><text:span text:style-name="T1245"><text:s/></text:span><text:span text:style-name="T1246">Užimtumo tarnybos<text:s/></text:span><text:span text:style-name="T1247">siųstam bedarbiui įdarbinti.“</text:span></text:p>
      <text:p text:style-name="P1248"/>
      <text:p text:style-name="P1249">25<text:s/>straipsnis. 47 straipsnio pakeitimas</text:p>
      <text:p text:style-name="P1250">1.<text:s/>Pakeisti 47 straipsnio 3 dalies 1 punktą<text:s/>ir jį<text:s/>išdėstyti taip:</text:p>
      <text:p text:style-name="P1251"><text:span text:style-name="T1252">„1) šio įstatymo 25 straipsnio 1 punkte nurodyti asmenys, kurie registruoti<text:s/></text:span><text:span text:style-name="T1253">teritorinėje darbo biržoje</text:span><text:span text:style-name="T1254"><text:s/></text:span><text:span text:style-name="T1255">Užimtumo tarnyboje<text:s/></text:span><text:span text:style-name="T1256">kaip nedarbingi, ir šio įstatymo 25 straipsnio 2 ir 8 punktuose nurodyti bedarbiai;“</text:span><text:span text:style-name="T1257">.</text:span></text:p>
      <text:p text:style-name="P1258">2. Pakeisti 47 straipsnio 5 dalį ir ją išdėstyti taip:</text:p>
      <text:p text:style-name="P1259"><text:span text:style-name="T1260">„5.<text:s/></text:span><text:span text:style-name="T1261">Teritorinės darbo biržos</text:span><text:span text:style-name="T1262"><text:s/></text:span><text:span text:style-name="T1263">Užimtumo tarnyba<text:s/></text:span><text:span text:style-name="T1264">darbo ieškantiems asmenims, siekiantiems savarankiško užimtumo, organizuoja verslo pradmenų mokymą.“</text:span></text:p>
      <text:p text:style-name="P1265"/>
      <text:p text:style-name="P1266">26<text:s/>straipsnis. 48 straipsnio pakeitimas</text:p>
      <text:list text:style-name="LFO16" text:continue-numbering="true">
        <text:list-item>
          <text:p text:style-name="P1267">Pakeisti 48 straipsnio 2<text:s/>dalies 3 punktą ir jį<text:s/>išdėstyti taip:</text:p>
        </text:list-item>
      </text:list>
      <text:p text:style-name="P1268"><text:span text:style-name="T1269">„</text:span><text:span text:style-name="T1270">3) grįžę iš laisvės atėmimo vietų, kai laisvės atėmimo laikotarpis buvo ilgesnis kaip 6 mėnesiai, jeigu jie kreipiasi į<text:s/></text:span><text:span text:style-name="T1271">teritorinę darbo biržą</text:span><text:span text:style-name="T1272"><text:s/></text:span><text:span text:style-name="T1273">Užimtumo tarnybą<text:s/></text:span><text:span text:style-name="T1274">ne vėliau kaip per 6 mėnesius nuo grįžimo iš laisvės atėmimo vietų;</text:span><text:span text:style-name="T1275">“.</text:span></text:p>
      <text:list text:style-name="LFO16" text:continue-numbering="true">
        <text:list-item>
          <text:p text:style-name="P1276">Pakeisti 48 straipsnio 2 dalies 5 punktą ir jį išdėstyti taip:</text:p>
        </text:list-item>
      </text:list>
      <text:p text:style-name="P1277"><text:span text:style-name="T1278">„</text:span><text:span text:style-name="T1279">5) priklausomi nuo narkotinių, psichotropinių ir kitų psichiką veikiančių medžiagų, baigę psichologinės socialinės ir (ar) profesinės reabilitacijos programas, jeigu jie kreipiasi į<text:s/></text:span><text:span text:style-name="T1280">teritorinę darbo biržą</text:span><text:span text:style-name="T1281"><text:s/></text:span><text:span text:style-name="T1282"><text:s/>Užimtumo tarnybą<text:s/></text:span><text:span text:style-name="T1283">ne vėliau kaip per 6 mėnesius nuo psichologinės socialinės ir (ar) profesinės reabilitacijos programos baigimo;</text:span><text:span text:style-name="T1284">“.</text:span></text:p>
      <text:list text:style-name="LFO16" text:continue-numbering="true">
        <text:list-item>
          <text:p text:style-name="P1285">Pakeisti 48 straipsnio 2 dalies 6 punktą ir jį išdėstyti taip:</text:p>
        </text:list-item>
      </text:list>
      <text:p text:style-name="P1286"><text:span text:style-name="T1287">„</text:span><text:span text:style-name="T1288">6) prekybos žmonėmis aukos, baigusios psichologinės socialinės ir (ar) profesinės reabilitacijos programas, jeigu jos kreipiasi į<text:s/></text:span><text:span text:style-name="T1289">teritorinę darbo biržą</text:span><text:span text:style-name="T1290"><text:s/></text:span><text:span text:style-name="T1291">Užimtumo tarnybą<text:s/></text:span><text:span text:style-name="T1292">ne vėliau kaip per 6 mėnesius nuo psichologinės socialinės ir (ar) profesinės reabilitacijos programos baigimo;</text:span><text:span text:style-name="T1293">“.</text:span></text:p>
      <text:list text:style-name="LFO16" text:continue-numbering="true">
        <text:list-item>
          <text:p text:style-name="P1294">Pakeisti 48 straipsnio 2 dalies 7 punktą ir jį išdėstyti taip:</text:p>
        </text:list-item>
      </text:list>
      <text:p text:style-name="P1295"><text:span text:style-name="T1296">„</text:span><text:span text:style-name="T1297">7) grįžę į Lietuvą nuolat gyventi politiniai kaliniai ir tremtiniai bei jų šeimų nariai (sutuoktinis, vaikai (įvaikiai) iki 18 metų), jeigu jie kreipiasi į<text:s/></text:span><text:span text:style-name="T1298">teritorinę darbo biržą</text:span><text:span text:style-name="T1299"><text:s/></text:span><text:span text:style-name="T1300">Užimtumo tarnybą<text:s/></text:span><text:span text:style-name="T1301">ne vėliau kaip per 6 mėnesius nuo grįžimo į Lietuvą nuolat gyventi dienos;</text:span><text:span text:style-name="T1302">“.</text:span></text:p>
      <text:p text:style-name="P1303"/>
      <text:p text:style-name="P1304">27<text:s/>straipsnis. 49 straipsnio pakeitimas</text:p>
      <text:p text:style-name="P1305">1. Pakeisti 49 straipsnio 3 dalį ir ją išdėstyti taip:</text:p>
      <text:p text:style-name="P1306"><text:span text:style-name="T1307">„3.<text:s/></text:span><text:span text:style-name="T1308">Lietuvos darbo birža</text:span><text:span text:style-name="T1309"><text:s/></text:span><text:span text:style-name="T1310">Užimtumo tarnyba</text:span><text:span text:style-name="T1311"><text:s/>įgyvendina Socialinės apsaugos ir darbo ministerijos nustatytus metinius veiklos tikslus ir uždavinius</text:span><text:span text:style-name="T1312">, organizuodama teritorinių darbo biržų</text:span><text:span text:style-name="T1313"><text:s/></text:span><text:span text:style-name="T1314">veiklą, <text:s/>nustato</text:span><text:span text:style-name="T1315"><text:s/></text:span><text:span text:style-name="T1316">teritorinių darbo biržų</text:span><text:span text:style-name="T1317"><text:s/></text:span><text:span text:style-name="T1318">metinius veiklos tikslus ir uždavinius, skiria lėšų<text:s/></text:span><text:soft-page-break/><text:span text:style-name="T1319">nustatytiems tikslams pasiekti ir uždaviniams įgyvendinti, kontroliuoja, kaip naudojamos šios lėšos</text:span><text:span text:style-name="T1320">.“</text:span></text:p>
      <text:p text:style-name="P1321">2. Pakeisti 49 straipsnio 4 dalį ir ją išdėstyti taip:</text:p>
      <text:p text:style-name="P1322"><text:span text:style-name="T1323">„4.<text:s/></text:span><text:span text:style-name="T1324">Teritorinės darbo biržos</text:span><text:span text:style-name="T1325"><text:s/></text:span><text:span text:style-name="T1326">Užimtumo tarnyba</text:span><text:span text:style-name="T1327"><text:s/>įgyvendina aktyvios darbo rinkos politikos priemones, sudarydam</text:span><text:span text:style-name="T1328">a</text:span><text:span text:style-name="T1329"><text:s/>su juridiniais ir fiziniais asmenimis šių priemonių įgyvendinimo sutartis</text:span><text:span text:style-name="T1330">,</text:span><text:span text:style-name="T1331">.</text:span><text:span text:style-name="T1332"><text:s/></text:span><text:span text:style-name="T1333">Sutarčių dėl aktyvios darbo rinkos politikos priemonių įgyvendinimo</text:span><text:span text:style-name="T1334"><text:s/></text:span><text:span text:style-name="T1335">kurių</text:span><text:span text:style-name="T1336"><text:s/>standartines sąlygas tvirtina Lietuvos Respublikos Vyriausybė arba jos įgaliota institucija. Kaip darbdaviai laikosi darbo sutarčių, sudarytų su<text:s/></text:span><text:span text:style-name="T1337">teritorinės darbo biržos</text:span><text:span text:style-name="T1338"><text:s/></text:span><text:span text:style-name="T1339">Užimtumo tarnybos</text:span><text:span text:style-name="T1340"><text:s/></text:span><text:span text:style-name="T1341">siųstais asmenimis, ir šių sutarčių atitikties įsipareigojimams, nustatytiems<text:s/></text:span><text:span text:style-name="T1342">teritorinės darbo biržos</text:span><text:span text:style-name="T1343"><text:s/></text:span><text:span text:style-name="T1344">Užimtumo tarnybos</text:span><text:span text:style-name="T1345"><text:s/></text:span><text:span text:style-name="T1346">ir darbdavių sudarytose sutartyse dėl aktyvios darbo rinkos politikos priemonių įgyvendinimo, kontroliuoja Lietuvos Respublikos valstybinė darbo inspekcija prie Socialinės apsaugos ir darbo ministerijos (toliau – Valstybinė darbo inspekcija).“</text:span></text:p>
      <text:p text:style-name="P1347">28 straipsnis. Įstatymo įsigaliojimas ir įgyvendinimas</text:p>
      <text:p text:style-name="P1348">1. Šis įstatymas, išskyrus šio straipsnio 2 dalį ir 20 straipsnio 1 dalį, įsigalioja 2018 m. spalio 1 d.</text:p>
      <text:p text:style-name="P1349">2. Šio įstatymo 20 straipsnio 1 dalis įsigalioja 2018 m. sausio 1 d.</text:p>
      <text:p text:style-name="P1350"><text:span text:style-name="T1351">3. Lietuvos Respublikos Vyriausybė, Lietuvos Respublikos socialinės apsaugos ir darbo ministras ir Lietuvos darbo biržos prie Socialinės apsaugos ir darbo ministerijos direktorius iki<text:s/></text:span><text:span text:style-name="T1352"><text:line-break/>2018 m. rugsėjo 30 d. priima šio įstatymo įgyvendinamuosius teisės aktus.<text:s/></text:span></text:p>
      <text:p text:style-name="P1353"><text:span text:style-name="T1354">4. Kituose teisės aktuose ir Lietuvos darbo biržos prie Socialinės apsaugos ir darbo ministerijos, teritorinių darbo biržų sudarytose sutartyse vartojamos sąvokos „Lietuvos darbo birža prie Lietuvos Respublikos socialinės apsaugos ir darbo ministerijos“ ir „teritorinė darbo birža“ yra tolygios sąvokai „Užimtumo tarnyba prie Lietuvos Respublikos socialinės apsaugos ir darbo ministerijos“.</text:span></text:p>
      <text:p text:style-name="P1355"/>
      <text:p text:style-name="P1356"/>
      <text:p text:style-name="P1357">Skelbiu šį Lietuvos Respublikos Seimo priimtą įstatymą.</text:p>
      <text:p text:style-name="P1358"/>
      <text:p text:style-name="P1359">Respublikos Prezidentas</text:p>
      <text:p text:style-name="P1360"/>
      <text:p text:style-name="P1361"/>
      <text:p text:style-name="P1362"/>
      <text:p text:style-name="P1363">Teikia Socialinių reikalų ir darbo komiteto vardu<text:s/></text:p>
      <text:p text:style-name="P1364">komiteto pirmininkė Rimantė Šalaševičiūtė<text:s/></text:p>
      <text:p text:style-name="P1365"/>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2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format="1" text:start-value="2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15T13:28:00Z</meta:creation-date>
    <dc:date>2017-12-15T13:28:00Z</dc:date>
    <meta:print-date>2017-11-30T13:28:00Z</meta:print-date>
    <meta:template xlink:href="Normal.dotm" xlink:type="simple"/>
    <meta:editing-cycles>2</meta:editing-cycles>
    <meta:editing-duration>PT0S</meta:editing-duration>
    <meta:user-defined meta:name="_NewReviewCycle"/>
    <meta:user-defined meta:name="_EmailSubject">Užimtumo įstatymo ir su juo susijusių įstatymų pakeitimų projektai (LDB pertvarka) - patikslinti pagal LRVK teisininkų pastabas</meta:user-defined>
    <meta:user-defined meta:name="_AuthorEmail">Ingrida.Kliukiene@socmin.lt</meta:user-defined>
    <meta:user-defined meta:name="_AuthorEmailDisplayName">Ingrida Kliukienė</meta:user-defined>
    <meta:user-defined meta:name="_ReviewingToolsShownOnce"/>
    <meta:document-statistic meta:page-count="15" meta:paragraph-count="324" meta:word-count="6405" meta:character-count="54447" meta:row-count="1307" meta:non-whitespace-character-count="48366"/>
  </office:meta>
</office:document-meta>
</file>