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KELIŲ TRANSPORTO KODEKSO 18</text:span><text:span text:style-name="T12">1</text:span><text:span text:style-name="T13"><text:s/>STRAIPSNIO PAKEITIMO ĮSTATYMO<text:s/></text:span><text:span text:style-name="T14">NR.</text:span><text:span text:style-name="T15"><text:s/></text:span><text:span text:style-name="T16">XIV</text:span><text:span text:style-name="T17">-</text:span><text:span text:style-name="T18">1594 PRIPAŽINIMO NETEKUSIU GALIOS<text:s/></text:span><text:span text:style-name="T19">ĮSTATYMO<text:s/></text:span><text:span text:style-name="T20">PROJEKTO</text:span></text:p>
      <text:p text:style-name="P21"/>
      <text:p text:style-name="P22">2023-03-09<text:s/>Nr. XIVP-2475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Departamento direktorius<text:s/><text:s text:c="17"/><text:tab/><text:tab/><text:tab/><text:s text:c="11"/><text:s text:c="36"/>Dainius Zebleckis</text:p>
      <text:p text:style-name="P31"><text:bookmark-start text:name="part_8e2755ea7a6f4d688a243d7459904bf8"/><text:bookmark-end text:name="part_8e2755ea7a6f4d688a243d7459904bf8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N. Azguridienė, tel. (8 5) 239 6546, el. p. neringa.azguridiene@lrs.lt</text:p>
      <text:p text:style-name="P42"><text:span text:style-name="T43">S. Švedas, tel. (8 5) 239 6165, el. p.<text:s/></text:span><text:a xlink:href="mailto:saulius.svedas@lrs.lt" office:target-frame-name="_top" xlink:show="replace"><text:span text:style-name="T44">saulius.svedas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9:03:00Z</meta:creation-date>
    <dc:date>2023-03-09T09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1" meta:character-count="675" meta:row-count="16" meta:non-whitespace-character-count="597"/>
  </office:meta>
</office:document-meta>
</file>