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4923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keep-with-next="alway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style:text-properties fo:font-size="9pt" style:font-size-asian="9pt" style:font-size-complex="9pt"/>
    </style:style>
    <style:style style:name="P89" style:parent-style-name="Normal" style:family="paragraph">
      <style:paragraph-properties fo:keep-with-next="always"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ableColumn98" style:family="table-column">
      <style:table-column-properties style:column-width="0.3625in" style:use-optimal-column-width="false"/>
    </style:style>
    <style:style style:name="TableColumn99" style:family="table-column">
      <style:table-column-properties style:column-width="1.3604in" style:use-optimal-column-width="false"/>
    </style:style>
    <style:style style:name="TableColumn100" style:family="table-column">
      <style:table-column-properties style:column-width="0.4673in" style:use-optimal-column-width="false"/>
    </style:style>
    <style:style style:name="TableColumn101" style:family="table-column">
      <style:table-column-properties style:column-width="0.4673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3.8118in" style:use-optimal-column-width="false"/>
    </style:style>
    <style:style style:name="TableColumn104" style:family="table-column">
      <style:table-column-properties style:column-width="1.2631in" style:use-optimal-column-width="false"/>
    </style:style>
    <style:style style:name="TableColumn105" style:family="table-column">
      <style:table-column-properties style:column-width="1.8638in" style:use-optimal-column-width="false"/>
    </style:style>
    <style:style style:name="Table97" style:family="table">
      <style:table-properties style:width="10.0638in" fo:margin-left="0in" table:align="center"/>
    </style:style>
    <style:style style:name="TableRow106" style:family="table-row">
      <style:table-row-properties style:min-row-height="0.3277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9" style:parent-style-name="Normal" style:family="paragraph">
      <style:paragraph-properties fo:text-align="center" fo:margin-left="-0.0145in">
        <style:tab-stops/>
      </style:paragraph-properties>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411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6"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6" style:family="paragraph">
      <style:paragraph-properties fo:text-align="center"/>
    </style:style>
    <style:style style:name="P134" style:parent-style-name="Pasiūlymai6"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6"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6"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6"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indent="0.1576in"/>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weight="bold" style:font-weight-asian="bold"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Pasiūlymai6" style:family="paragraph">
      <style:paragraph-properties fo:text-indent="0.1576in"/>
      <style:text-properties fo:font-weight="bold" style:font-weight-asian="bold" fo:font-size="12pt" style:font-size-asian="12pt" style:font-size-complex="12pt"/>
    </style:style>
    <style:style style:name="P164" style:parent-style-name="Pasiūlymai6" style:family="paragraph">
      <style:paragraph-properties fo:text-indent="0.1576in"/>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Pasiūlymai6" style:family="paragraph">
      <style:paragraph-properties fo:text-indent="0.1576in"/>
      <style:text-properties fo:font-size="12pt" style:font-size-asian="12pt" style:font-size-complex="12pt"/>
    </style:style>
    <style:style style:name="P168" style:parent-style-name="Normal" style:family="paragraph">
      <style:paragraph-properties fo:text-align="justify" fo:text-indent="0.4923in">
        <style:tab-stops>
          <style:tab-stop style:type="left" style:position="4.7736in"/>
        </style:tab-stops>
      </style:paragraph-properties>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P172" style:parent-style-name="Normal" style:family="paragraph">
      <style:paragraph-properties fo:text-align="justify" fo:text-indent="0.4923in">
        <style:tab-stops>
          <style:tab-stop style:type="left" style:position="4.7736in"/>
        </style:tab-stops>
      </style:paragraph-properties>
    </style:style>
    <style:style style:name="T173" style:parent-style-name="DefaultParagraphFont" style:family="text">
      <style:text-properties style:font-name-asian="Calibri" style:font-weight-complex="bold" fo:color="#000000"/>
    </style:style>
    <style:style style:name="P174" style:parent-style-name="Pasiūlymai6" style:family="paragraph">
      <style:paragraph-properties fo:text-indent="0.1576in"/>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font-weight="bold" style:font-weight-asian="bold" fo:color="#000000" fo:font-size="12pt" style:font-size-asian="12pt" style:font-size-complex="12pt"/>
    </style:style>
    <style:style style:name="T179" style:parent-style-name="DefaultParagraphFont" style:family="text">
      <style:text-properties fo:font-weight="bold" style:font-weight-asian="bold" fo:color="#000000" fo:font-size="12pt" style:font-size-asian="12pt" style:font-size-complex="12pt"/>
    </style:style>
    <style:style style:name="T180" style:parent-style-name="DefaultParagraphFont" style:family="text">
      <style:text-properties fo:font-weight="bold" style:font-weight-asian="bold" fo:color="#000000"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6"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6" style:family="paragraph">
      <style:paragraph-properties fo:text-indent="0.1576in"/>
    </style:style>
    <style:style style:name="P187" style:parent-style-name="Normal" style:family="paragraph">
      <style:paragraph-properties fo:text-align="justify" fo:line-height="150%" fo:text-indent="0.5in"/>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VALSTYBĖS SOCIALINIŲ FONDŲ BIUDŽETŲ SANDAROS ĮSTATYMO NR. IX-547</text:h>
      <text:h text:style-name="Projektas" text:outline-level="3"><text:span text:style-name="T17"><text:s/>3, 4 IR 10 STRAIPSNIŲ PAKEITIMO ĮSTATYMO PROJEKTO NR. XIVP-3062</text:span></text:h>
      <text:p text:style-name="P18"/>
      <text:p text:style-name="P19">2023-10-11<text:s/><text:s/>Nr.<text:s/>103-P-36</text:p>
      <text:p text:style-name="P20">Vilnius</text:p>
      <text:p text:style-name="P21"/>
      <text:p text:style-name="Dalyviai"><text:span text:style-name="T22">1. Komiteto<text:s/></text:span><text:span text:style-name="T23">posėdyje</text:span><text:span text:style-name="T24"><text:s/>dalyvavo</text:span>:<text:s/>Justas Džiugelis – komiteto pirmininkas, Vilija Aleknaitė-Abramikienė, Rima Baškienė, Algimantas Dumbrava, Vaida Giraitytė-Juškevičienė, Gintautas Kindurys, Linas Kukuraitis, Monika Ošmianskienė, Rasa Petrauskienė, Algirdas Sysas, Jonas Varkalys; komiteto biuras: Evelina Bulotaitė – biuro vedėja, patarėjos: Dalia Aleksejūnienė, Diana Jonėnienė, Asta Kazlauskienė, Ieva Kuodienė, padėjėja Renata Liekienė; kviestieji asmenys: Vaida Budzevičienė – Respublikos Prezidento patarėja,<text:s/>Asta Butrimė –<text:s/>Viešųjų finansų sistemos valdymo grupės vadovė, Vaidotas Kalinauskas – Socialinės apsaugos ir darbo ministerijos Socialinio draudimo grupės vadovas, Violeta Latvienė – Valstybinio socialinio draudimo fondo valdybos direktoriaus pavaduotoja.</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23-09-20</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pastabų neturime.</text:p>
          </table:table-cell>
          <table:table-cell table:style-name="TableCell74">
            <text:p text:style-name="P75">Įvertinta.</text:p>
          </table:table-cell>
          <table:table-cell table:style-name="TableCell76">
            <text:p text:style-name="P77"/>
          </table:table-cell>
        </table:table-row>
      </table:table>
      <text:p text:style-name="P78"/>
      <text:h text:style-name="P79" text:outline-level="6"><text:span text:style-name="T80">3. Piliečių, asociacijų, politinių partijų, lobistų ir kitų suinteresuotų asmenų pasiūlymai:</text:span><text:span text:style-name="T81"><text:s/></text:span><text:span text:style-name="T82">negauta.</text:span></text:h>
      <text:p text:style-name="P83"/>
      <text:h text:style-name="P84" text:outline-level="6"><text:span text:style-name="T85">4. Valstybės ir savivaldybių institucijų ir įstaigų pasiūlymai:</text:span><text:span text:style-name="T86"><text:s/></text:span><text:span text:style-name="T87">negauta.</text:span></text:h>
      <text:p text:style-name="P88"/>
      <text:h text:style-name="P89" text:outline-level="6"><text:span text:style-name="T90">5. Subjektų, turinčių įstatymų leidybos iniciatyvos teisę, pasiūlymai:</text:span><text:span text:style-name="T91"><text:s/></text:span><text:span text:style-name="T92">negauta.</text:span></text:h>
      <text:p text:style-name="Normal"/>
      <text:p text:style-name="P93">6. Komiteto sprendimas<text:s/>ir pasiūlymai:</text:p>
      <text:p text:style-name="Komitetosprendimas"><text:span text:style-name="T94">6.1. Sprendimas</text:span>: pritarti įstatymo projektui ir siūlyti pagrindiniam komitetui jį tobulinti atsižvelgiant į šį Komiteto pasiūlymą.</text:p>
      <text:p text:style-name="P95"><text:span text:style-name="T96">6.2. Pasiūlymai:</text:span><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text:span text:style-name="T110">Nr.</text:span></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Pasiūlymo turinys</text:p>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
          <table:table-cell table:style-name="TableCell130">
            <text:p text:style-name="P131">1.</text:p>
          </table:table-cell>
          <table:table-cell table:style-name="TableCell132">
            <text:p text:style-name="P133">Socialinių reikalų ir darbo komitetas,</text:p>
            <text:p text:style-name="P134">2023-10-11</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text:span text:style-name="T143">Argumentai</text:span><text:span text:style-name="T144">: atsižvelgiant į Biudžeto sandaros įstatymo</text:span><text:span text:style-name="T145"><text:s/>Nr. I-430 pakeitimo</text:span><text:span text:style-name="T146"><text:s/></text:span><text:span text:style-name="T147">įstatymo<text:s/></text:span><text:span text:style-name="T148">projekto Nr. XIVP-3061<text:s/></text:span><text:span text:style-name="T149">18 straipsnio 1 dalies<text:s/></text:span><text:span text:style-name="T150">nuost</text:span><text:span text:style-name="T151">atas, kadangi<text:s/></text:span><text:span text:style-name="T152">tam tikrų met</text:span><text:span text:style-name="T153">ų biudžeto patvirtinimo įstatymu</text:span><text:span text:style-name="T154"><text:s/></text:span><text:span text:style-name="T155">siūloma tvirtinti ir<text:s/></text:span><text:span text:style-name="T156">agreguotas biudžetų pajamas</text:span><text:span text:style-name="T157"><text:s/></text:span><text:span text:style-name="T158">tikslinga papildyti projektą<text:s/></text:span><text:span text:style-name="T159">šiuo<text:s/></text:span><text:span text:style-name="T160">rodikliu, į kurį būtų atsižvelgiama planuojant valstybės socialinių fondų<text:s/></text:span><text:span text:style-name="T161">pajamas</text:span><text:span text:style-name="T162"><text:s/>biudžetiniams metams.</text:span></text:p>
            <text:p text:style-name="P163"/>
            <text:p text:style-name="P164"><text:span text:style-name="T165">Pasiūlymas</text:span><text:span text:style-name="T166">:</text:span></text:p>
            <text:p text:style-name="P167">Pakeisti įstatymo projekto 1 straipsnį ir jį išdėstyti taip:</text:p>
            <text:p text:style-name="P168">,,<text:span text:style-name="T169">1</text:span><text:span text:style-name="T170"><text:s/>straipsnis.<text:s/></text:span><text:span text:style-name="T171">3 straipsnio pakeitimas</text:span></text:p>
            <text:p text:style-name="P172"><text:span text:style-name="T173">Pakeisti 3 straipsnio 3 dalį ir ją išdėstyti taip:</text:span></text:p>
            <text:p text:style-name="P174"><text:span text:style-name="T175">„</text:span><text:span text:style-name="T176">3</text:span><text:span text:style-name="T177">. Valstybės socialinių fondų biudžetų pajamos ir sąnaudos biudžetiniams metams planuojamos atsižvelgiant į Lietuvos Respublikos tam tikrų metų biudžeto patvirtinimo įstatymo projektu siūlomas patvirtinti<text:s/></text:span><text:span text:style-name="T178">valstybės socialinių fondų biudžetų<text:s/></text:span><text:span text:style-name="T179">agreguotas<text:s/></text:span><text:span text:style-name="T180">pajamų sumas,<text:s/></text:span><text:span text:style-name="T181">valstybės socialinių fondų biudžetams paskirstytas agreguoto asignavimų limito dalis,</text:span><text:span text:style-name="T182"><text:s/>kitiems biudžetiniams metams numatomus socialinio draudimo įmokų tarifus, socialinių išmokų dydžius, planuojamas gauti lėšas iš valstybės biudžeto ir (ar) kitų valstybės piniginių išteklių, Lietuvos Respublikos finansų ministerijos parengtą atitinkamų metų ekonominės raidos scenarijų (toliau – ekonominės raidos scenarijus), pajamų, sąnaudų ir kitų rodiklių kitimo per paskutinius 2 metus tendencijas. Valstybės socialinių fondų biudžetų planavimo metodiką tvirtina VSDF valdybos direktorius.“</text:span></text:p>
          </table:table-cell>
          <table:table-cell table:style-name="TableCell183">
            <text:p text:style-name="P184">Pritarti.</text:p>
          </table:table-cell>
          <table:table-cell table:style-name="TableCell185">
            <text:p text:style-name="P186"/>
          </table:table-cell>
        </table:table-row>
      </table:table>
      <text:p text:style-name="P187"/>
      <text:p text:style-name="P188"><text:span text:style-name="T189">7</text:span><text:span text:style-name="T190">. Balsavimo rezultatai:</text:span><text:s/>pritarta bendru sutarimu.</text:p>
      <text:p text:style-name="Pranešėjas"><text:span text:style-name="T191">8</text:span><text:span text:style-name="T192">. Komiteto paskirtas pranešėjas</text:span><text:span text:style-name="T193">:</text:span><text:s/>Justas Džiugelis.</text:p>
      <text:p text:style-name="Pranešėjas"><text:span text:style-name="T194">9. Komiteto narių atskiroji nuomonė:<text:s/></text:span><text:span text:style-name="T195">nepareikšta.<text:s/></text:span></text:p>
      <text:p text:style-name="P196"/>
      <text:p text:style-name="P197">Komiteto pirmininkas<text:tab/><text:tab/><text:tab/><text:tab/><text:tab/><text:tab/><text:tab/><text:tab/><text:tab/><text:tab/><text:tab/><text:tab/><text:tab/><text:tab/><text:tab/><text:tab/>Justas Džiugelis</text:p>
      <text:p text:style-name="P198"/>
      <text:p text:style-name="P199"><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00"/>
      <text:p text:style-name="P201"/>
      <text:p text:style-name="P202"/>
      <text:p text:style-name="P203"/>
      <text:p text:style-name="P204">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3-10-12T05:43:00Z</meta:creation-date>
    <dc:date>2023-10-12T05:43: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3" meta:paragraph-count="34" meta:word-count="475" meta:character-count="3822" meta:row-count="86" meta:non-whitespace-character-count="3381"/>
  </office:meta>
</office:document-meta>
</file>