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fr" fo:country="FR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Hyperlink" style:family="text">
      <style:text-properties style:font-size-complex="12pt" style:text-underline-type="no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language="fr" fo:country="FR"/>
    </style:style>
    <style:style style:name="T39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REGLAMENTUOJAMŲ PROFESINIŲ KVALIFIKACIJŲ PRIPAŽINIMO ĮSTATYMO NR. X-1478<text:s/>1, 2, 5,<text:s/>58, 59, 63<text:s/>STRAIPSNIŲ IR 6 PRIEDO PAKEITIMO<text:s/>IR ĮSTATYMO PAPILDYMO 59¹<text:s/>STRAIPSNIU</text:p>
      <text:p text:style-name="P9"><text:span text:style-name="T10"><text:s/></text:span><text:span text:style-name="T11">ĮSTATYMO<text:s/></text:span><text:span text:style-name="T12">PROJEKTO</text:span></text:p>
      <text:p text:style-name="P13"/>
      <text:p text:style-name="P14">2023-04-05<text:s/>Nr. XIVP-2392(2)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pastabų neturime.<text:s/></text:p>
      <text:p text:style-name="P19"/>
      <text:p text:style-name="P20"/>
      <text:p text:style-name="P21"/>
      <text:p text:style-name="P22">Departamento direktorius<text:tab/><text:tab/><text:tab/><text:tab/><text:tab/><text:tab/><text:s text:c="5"/><text:s text:c="10"/><text:s text:c="6"/>Dainius Zebleckis</text:p>
      <text:p text:style-name="P23"/>
      <text:p text:style-name="P24"/>
      <text:p text:style-name="P25"><text:bookmark-start text:name="part_8e2755ea7a6f4d688a243d7459904bf8"/><text:bookmark-end text:name="part_8e2755ea7a6f4d688a243d7459904bf8"/></text:p>
      <text:p text:style-name="P26"/>
      <text:p text:style-name="P27"/>
      <text:p text:style-name="P28"/>
      <text:p text:style-name="P29"/>
      <text:p text:style-name="P30"><text:span text:style-name="T31">M. Griščenko, tel. (</text:span><text:span text:style-name="T32">8 5) 239 6552, el. p. mantas.griscenko@lrs.lt</text:span></text:p>
      <text:p text:style-name="P33"><text:span text:style-name="T34">E. Mušinskis, tel. (8 5) 239 6356, el. p.<text:s/></text:span><text:a xlink:href="mailto:edvinas.musinkis@lrs.lt" office:target-frame-name="_parent" xlink:show="replace"><text:span text:style-name="T35">edvinas.musinkis@lrs.lt</text:span></text:a><text:span text:style-name="T36"><text:s/></text:span></text:p>
      <text:p text:style-name="P37">I. Šambaraitė, tel. (8 5) 239 6850,<text:s/><text:span text:style-name="T38">el. p.<text:s/></text:span><text:a xlink:href="mailto:irena.sambaraite@lrs.lt" office:target-frame-name="_top" xlink:show="replace"><text:span text:style-name="T3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5T08:25:00Z</meta:creation-date>
    <dc:date>2023-04-05T08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26" meta:row-count="11" meta:non-whitespace-character-count="726"/>
  </office:meta>
</office:document-meta>
</file>