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P1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keep-with-next="always"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252in"/>
      <style:text-properties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Komitetosprendimas" style:family="paragraph">
      <style:paragraph-properties fo:line-height="115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anguage="en" fo:country="US"/>
    </style:style>
    <style:style style:name="P119" style:parent-style-name="Komitetosprendimas" style:family="paragraph">
      <style:paragraph-properties fo:line-height="115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ranešėjas" style:family="paragraph">
      <style:paragraph-properties fo:line-height="115%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FFFFFF"/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<text:s/></text:span>Seimo nutarimo „Dėl Lietuvos Respublikos Seimo viII<text:s/>(PAVASARIO) sesijos darbų programos“<text:s/></text:p>
      <text:p text:style-name="P19">projekto Nr. XIIIP-4589</text:p>
      <text:p text:style-name="P20">2020-04-06<text:s/><text:s/>Nr.<text:s/>121-P-9</text:p>
      <text:p text:style-name="P21">Vilnius</text:p>
      <text:p text:style-name="P22"/>
      <text:p text:style-name="P23"/>
      <text:p text:style-name="Dalyviai"><text:span text:style-name="T24">1. Komiteto<text:s/></text:span><text:span text:style-name="T25">posėdyje</text:span><text:span text:style-name="T26"><text:s/>dalyvavo:</text:span><text:s/>komiteto pirmininkas<text:s/><text:span text:style-name="T27">Ramūnas</text:span><text:span text:style-name="T28"><text:s/>Karbauskis,</text:span><text:span text:style-name="T29"><text:s/>komiteto n</text:span>ariai:<text:s/>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Raminta Popovienė<text:span text:style-name="T30">,</text:span><text:span text:style-name="T31"><text:s/></text:span>Mantas Adomėnas,<text:s/><text:span text:style-name="T32">Vytautas Kernagis</text:span><text:span text:style-name="T33">, Robertas Šarknickas,<text:s/></text:span><text:span text:style-name="T34">Stasys Tumėnas</text:span><text:span text:style-name="T35">, Ona Valiukevičiūtė;</text:span><text:span text:style-name="T36"><text:s/>komiteto biuras:<text:s/></text:span><text:span text:style-name="T37">vedėja Agnė Jonaitienė,<text:s/></text:span><text:span text:style-name="T38">patarėjos<text:s/></text:span><text:span text:style-name="T39">Milda Gureckienė,<text:s/></text:span><text:span text:style-name="T40"><text:s/>Deimantė Pukytė</text:span><text:span text:style-name="T41">, Deimantė Žegunė</text:span><text:span text:style-name="T42">;<text:s/></text:span>kviestieji asmenys:<text:s/></text:p>
      <text:p text:style-name="P43"><text:span text:style-name="T44">2. Ekspertų, konsultantų, specialistų išvados, pasiūlymai, pataisos, pastabos<text:s/></text:span>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2020-03-0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galiojantiems įstatymams, teisėkūros principams<text:s/>ir teisės technikos taisyklėms, pastabų neturime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3. Piliečių, asociacijų, politinių partijų, lobistų ir kitų suinteresuotų asmenų pasiūlymai:</text:span><text:span text:style-name="T100"><text:s/></text:span><text:span text:style-name="T101">negauta.</text:span></text:p>
      <text:p text:style-name="P102"><text:span text:style-name="T103">4. Valstybės ir savivaldybių institucijų ir įstaigų pasiūlymai:</text:span><text:span text:style-name="T104"><text:s/></text:span><text:span text:style-name="T105">negauta.</text:span></text:p>
      <text:p text:style-name="P106"><text:span text:style-name="T107">5. Subjektų, turinčių įstatymų leidybos iniciatyvos teisę, pasiūlymai:</text:span><text:span text:style-name="T108"><text:s/></text:span><text:span text:style-name="T109">negauta.</text:span></text:p>
      <text:p text:style-name="P110"><text:span text:style-name="T111">6</text:span><text:span text:style-name="T112">. K</text:span><text:span text:style-name="T113">omiteto sprendimas</text:span><text:span text:style-name="T114">:</text:span></text:p>
      <text:p text:style-name="P115"><text:span text:style-name="T116">6</text:span><text:span text:style-name="T117">.1. Sprendimas</text:span>:<text:s/>pritarti Seimo nutarimo „Dėl Lietuvos Respublikos Seimo VIII (pavasario) sesijos darbų programos“ projektui Nr. XIIIP‑<text:span text:style-name="T118">4589</text:span>.</text:p>
      <text:soft-page-break/>
      <text:p text:style-name="P119"><text:span text:style-name="T120">7</text:span><text:span text:style-name="T121">. Balsavimo rezultatai:</text:span><text:s/>bendru sutarimu.</text:p>
      <text:p text:style-name="P122"><text:span text:style-name="T123">8</text:span><text:span text:style-name="T124">. Komiteto paskirti pranešėjai:</text:span><text:s/>R. Karbauskis.</text:p>
      <text:p text:style-name="P125"/>
      <text:p text:style-name="P126"/>
      <text:p text:style-name="P127"/>
      <text:p text:style-name="P128">Komiteto<text:s/>pirmininkas<text:tab/><text:tab/><text:tab/><text:tab/><text:tab/><text:tab/><text:tab/><text:span text:style-name="T129">(Parašas)</text:span><text:tab/><text:tab/><text:tab/><text:tab/><text:tab/><text:tab/>Ramūnas Karbauski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Komiteto biuro vedėja 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0-04-06T08:12:00Z</meta:creation-date>
    <dc:date>2020-04-06T08:12:00Z</dc:date>
    <meta:print-date>2018-04-17T12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2" meta:word-count="211" meta:character-count="1642" meta:row-count="55" meta:non-whitespace-character-count="1453"/>
  </office:meta>
</office:document-meta>
</file>