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text:start-value="34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vertical-align="baseline" fo:line-height="150%"/>
    </style:style>
    <style:style style:name="P16" style:parent-style-name="Normal" style:family="paragraph">
      <style:paragraph-properties fo:text-align="center" fo:line-height="150%"/>
    </style:style>
    <style:style style:name="T17" style:parent-style-name="DefaultParagraphFont" style:family="text">
      <style:text-properties fo:language="en" fo:country="US"/>
    </style:style>
    <style:style style:name="P18" style:parent-style-name="Normal" style:family="paragraph">
      <style:paragraph-properties fo:text-align="center" fo:line-height="150%"/>
    </style:style>
    <style:style style:name="T19" style:parent-style-name="DefaultParagraphFont" style:family="text">
      <style:text-properties fo:language="it" fo:country="IT"/>
    </style:style>
    <style:style style:name="P20" style:parent-style-name="Normal" style:family="paragraph">
      <style:paragraph-properties fo:line-height="150%" fo:text-indent="0.5909in"/>
    </style:style>
    <style:style style:name="P21" style:parent-style-name="Normal" style:family="paragraph">
      <style:paragraph-properties fo:text-align="justify" fo:line-height="150%" fo:text-indent="0.5909in">
        <style:tab-stops>
          <style:tab-stop style:type="left" style:position="0in"/>
        </style:tab-stops>
      </style:paragraph-properties>
    </style:style>
    <style:style style:name="P22"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P52"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53" style:parent-style-name="DefaultParagraphFont" style:family="text">
      <style:text-properties style:font-size-complex="12pt"/>
    </style:style>
    <style:style style:name="P54"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P55"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56" style:parent-style-name="DefaultParagraphFont" style:family="text">
      <style:text-properties fo:language="en" fo:country="US"/>
    </style:style>
    <style:style style:name="T57" style:parent-style-name="DefaultParagraphFont" style:family="text">
      <style:text-properties fo:color="#000000"/>
    </style:style>
    <style:style style:name="P58" style:parent-style-name="Normal" style:family="paragraph">
      <style:paragraph-properties fo:text-align="justify" fo:line-height="150%" fo:text-indent="0.5909in"/>
      <style:text-properties fo:color="#000000" style:font-size-complex="12pt" style:language-asian="lt" style:country-asian="LT"/>
    </style:style>
    <style:style style:name="P59" style:parent-style-name="Normal" style:family="paragraph">
      <style:paragraph-properties fo:text-align="justify" fo:line-height="150%" fo:text-indent="0.5909in"/>
      <style:text-properties fo:color="#000000" style:font-size-complex="12pt" style:language-asian="lt" style:country-asian="LT"/>
    </style:style>
    <style:style style:name="P60" style:parent-style-name="Normal" style:family="paragraph">
      <style:paragraph-properties fo:text-align="justify" fo:line-height="150%" fo:text-indent="0.5909in"/>
      <style:text-properties fo:color="#000000" style:font-size-complex="12pt" style:language-asian="lt" style:country-asian="LT"/>
    </style:style>
    <style:style style:name="P61" style:parent-style-name="Normal" style:family="paragraph">
      <style:paragraph-properties fo:text-align="justify" fo:line-height="150%"/>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909in"/>
      <style:text-properties fo:color="#000000" style:font-size-complex="12pt" style:language-asian="lt" style:country-asian="LT"/>
    </style:style>
    <style:style style:name="P72" style:parent-style-name="Normal" style:family="paragraph">
      <style:paragraph-properties fo:text-align="justify" fo:line-height="150%" fo:text-indent="0.5909in"/>
      <style:text-properties style:font-size-complex="12pt"/>
    </style:style>
    <style:style style:name="P73" style:parent-style-name="Normal" style:family="paragraph">
      <style:paragraph-properties fo:text-align="justify" fo:line-height="150%" fo:text-indent="0.5909in"/>
      <style:text-properties style:font-size-complex="12pt"/>
    </style:style>
    <style:style style:name="P74" style:parent-style-name="Normal" style:family="paragraph">
      <style:paragraph-properties fo:text-align="justify" fo:line-height="150%" fo:text-indent="0.5909in"/>
      <style:text-properties style:font-size-complex="12pt"/>
    </style:style>
    <style:style style:name="P75" style:parent-style-name="Normal" style:family="paragraph">
      <style:paragraph-properties fo:text-align="justify" fo:line-height="150%" fo:text-indent="0.5909in"/>
    </style:style>
    <style:style style:name="P76" style:parent-style-name="Normal" style:family="paragraph">
      <style:paragraph-properties fo:text-align="justify" fo:line-height="150%"/>
    </style:style>
    <style:style style:name="P77" style:parent-style-name="Normal" style:family="paragraph">
      <style:paragraph-properties fo:text-align="justify" fo:line-height="150%"/>
    </style:style>
    <style:style style:name="P78" style:parent-style-name="Normal" style:family="paragraph">
      <style:paragraph-properties fo:text-align="justify" fo:line-height="150%"/>
    </style:style>
    <style:style style:name="P79" style:parent-style-name="Normal" style:family="paragraph">
      <style:paragraph-properties fo:text-align="justify" fo:line-height="150%"/>
    </style:style>
    <style:style style:name="P80" style:parent-style-name="Normal" style:family="paragraph">
      <style:paragraph-properties fo:text-align="justify" fo:line-height="150%"/>
    </style:style>
    <style:style style:name="P81" style:parent-style-name="Normal" style:family="paragraph">
      <style:paragraph-properties fo:text-align="justify" fo:line-height="150%"/>
    </style:style>
    <style:style style:name="P82" style:parent-style-name="Normal" style:family="paragraph">
      <style:paragraph-properties fo:text-align="justify" fo:line-height="150%"/>
    </style:style>
    <style:style style:name="P83" style:parent-style-name="Normal" style:family="paragraph">
      <style:paragraph-properties fo:text-align="justify" fo:line-height="150%"/>
    </style:style>
    <style:style style:name="P84" style:parent-style-name="Normal" style:family="paragraph">
      <style:paragraph-properties fo:text-align="justify" fo:line-height="150%"/>
    </style:style>
    <style:style style:name="P85" style:parent-style-name="Normal" style:family="paragraph">
      <style:paragraph-properties fo:text-align="justify" fo:line-height="150%"/>
    </style:style>
    <style:style style:name="P86" style:parent-style-name="Normal" style:family="paragraph">
      <style:paragraph-properties fo:text-align="justify" fo:line-height="150%"/>
    </style:style>
    <style:style style:name="P87" style:parent-style-name="Normal" style:family="paragraph">
      <style:paragraph-properties fo:text-align="justify" fo:line-height="150%"/>
    </style:style>
    <style:style style:name="P88" style:parent-style-name="Normal" style:family="paragraph">
      <style:paragraph-properties fo:text-align="justify" fo:line-height="150%"/>
    </style:style>
    <style:style style:name="P89" style:parent-style-name="Normal" style:family="paragraph">
      <style:paragraph-properties fo:text-align="justify" fo:line-height="150%"/>
    </style:style>
    <style:style style:name="T90" style:parent-style-name="Hyperlink" style:family="text">
      <style:text-properties style:text-underline-type="none"/>
    </style:style>
    <style:style style:name="P91"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GYVŪNŲ GEROVĖS IR APSAUGOS ĮSTATYMO NR. VIII-500 10, 12 IR 19 STRAIPS</text:span><text:span text:style-name="T11">NIŲ PAKEITIMO<text:s/></text:span><text:span text:style-name="T12"><text:line-break/></text:span><text:span text:style-name="T13">ĮSTATYMO<text:s/></text:span><text:span text:style-name="T14">PROJEKTO</text:span></text:p>
      <text:p text:style-name="P15"/>
      <text:p text:style-name="P16">2023-04-0<text:span text:style-name="T17">5</text:span><text:s/>Nr. XIVP-2606</text:p>
      <text:p text:style-name="P18"><text:span text:style-name="T19">Vilnius</text:span></text:p>
      <text:p text:style-name="P20"/>
      <text:p text:style-name="P21">Įvertinę projekto atitiktį Konstitucijai, įstatymams, teisėkūros principams ir teisės technikos taisyklėms,<text:s/>teikiame šias pastabas.</text:p>
      <text:list text:style-name="LFO2" text:continue-numbering="true">
        <text:list-item>
          <text:p text:style-name="P22"><text:span text:style-name="T23">Svarstytina, ar projekto<text:s/></text:span><text:span text:style-name="T24">1 straipsnyje keičiamo įstatymo 10 straipsnio 5 dalies papildymas<text:s/></text:span><text:span text:style-name="T25">sistemiškai dera su kitomis šios dalies<text:s/></text:span><text:span text:style-name="T26">nuostatomis,<text:s/></text:span><text:span text:style-name="T27">nes</text:span><text:span text:style-name="T28"><text:s/>galiojančioje keičiamos dalies redakcijoje</text:span><text:span text:style-name="T29"><text:s/></text:span><text:soft-page-break/><text:span text:style-name="T30">kalbama apie atvejus, kuomet veisimas turėtų įtakos naujiems augintiniams. Pastebėtina, kad gyvūnams</text:span><text:span text:style-name="T31"><text:s/>auginti</text:span><text:span text:style-name="T32">niams</text:span><text:span text:style-name="T33"><text:s/>atliktos veterinarinės procedūros,</text:span><text:s/><text:span text:style-name="T34">siekiant pakeisti gyvūnų išvaizdą ar gyvūnų fiziologines funkcijas<text:s/></text:span><text:span text:style-name="T35">&lt;...&gt;, neturėtų įtakos jų palikuoniams, todėl svarstytina, ar šio pakeitimo nereikėtų atsisakyti. Be to, svarstytina, ar tokia nuostata nebūtų</text:span><text:span text:style-name="T36"><text:s/>traktuojama kaip</text:span><text:span text:style-name="T37"><text:s/></text:span><text:span text:style-name="T38">ribo</text:span><text:span text:style-name="T39">janti teisėtų gyvūnų savininkų nuosa</text:span><text:span text:style-name="T40">vybę</text:span><text:span text:style-name="T41"><text:s/>ir atitiktų teisėtų</text:span><text:span text:style-name="T42"><text:s/>lūkesčių principą, kadangi gyvūnų savininkai<text:s/></text:span><text:span text:style-name="T43">laikydamiesi galiojančių teisės aktų reikalavimų<text:s/></text:span><text:span text:style-name="T44">turi teisę veisti visų veislių gyvūnus augintinius</text:span><text:span text:style-name="T45">.<text:s/></text:span><text:span text:style-name="T46">Atkreiptinas dėmesys, kad g</text:span><text:span text:style-name="T47">imusiems<text:s/></text:span><text:span text:style-name="T48">naujiems augintiniams galios</text:span><text:span text:style-name="T49"><text:s/>keičiamo įstatymo 4 straip</text:span><text:span text:style-name="T50">snio 2 dalies 9 punkto nuostatos ir visi kiti iš to išplaukiantys teisės aktų reikalavimai, draudimai, veiks nustatytos <text:s/>kontrolės priežiūros ir atsakomybės priemonės.</text:span></text:p>
        </text:list-item>
        <text:list-item>
          <text:p text:style-name="P51">Atkreiptinas dėmesys, kad Seime yra registruotas<text:s/>Gyvūnų gerovės ir apsaugos įstatymo Nr. VIII-500 2, 3, 10, 12 ir 17 straipsnių pakeitimo įstatymo projektas<text:s/>Nr. XIVP-1104, kurio nuostatomis taip pat siūloma<text:s/>12 straipsnį<text:s/>papildyti nauja 6 dalimi, todėl svarstant šiuos įstatymo projektus siūlytina atsižvelgti<text:s/>į Seimo statuto 137 straipsnio 4 dalies nuostatas.</text:p>
        </text:list-item>
        <text:list-item>
          <text:p text:style-name="P52">Įstatymo įgyvendinamieji teisės aktai turėtų būti parengti ir priimti iki įstatymo įsigaliojimo. Atsižvelgiant į tai, projekto<text:s/>4<text:s/>straipsnio<text:s/>1<text:s/>dalis, kurioje nustatytas pavedimas iki įstatymo įsigaliojimo priimti įstatymo įgyvendinamuosius teisės aktus, turėtų įsigalioti anksčiau<text:s/><text:soft-page-break/>nei visas įstatymas, todėl šio straipsnio<text:s/>1<text:s/>dalyje po žodžio ,,įstatymas“, po kablelio, įrašytina formuluotė „išskyrus šio straipsnio<text:s/>2<text:s/>dalį<text:span text:style-name="T53">“.</text:span></text:p>
        </text:list-item>
        <text:list-item>
          <text:p text:style-name="P54">Atsižvelgiant į tai, kad<text:s/>pagal siūlomo keisti įstatymo 3 straipsnio 3 dalies 1 punktą Aplinkos ministerija ar jos įgaliotos institucijos pagal kompetenciją formuoja valstybės politiką laukinių gyvūnų ir gyvūnų augintinių gerovės ir apsaugos srityje, organizuoja, koordinuoja ir kontroliuoja, kaip ji įgyvendinama, manytina, kad dėl projekto turėtų būti gauta Vyriausybės išvada.</text:p>
        </text:list-item>
        <text:list-item>
          <text:p text:style-name="P55">Vadovaujantis Teisės aktų projektų rengimo rekomendacijomis, patvirtintomis teisingumo ministro 2013 m. gruodžio 23 d. įsakymu Nr. 1R-298 (2021 m. lapkričio 18 d. įsakymo Nr. 1R-388 redakcija), projekto<text:s/><text:span text:style-name="T56">2<text:s/></text:span>straipsnio pakeitimo esmė dėstytina taip: „Papildyti<text:s/><text:span text:style-name="T57">12 straipsnį 6 dalimi:“.<text:s/></text:span></text:p>
        </text:list-item>
      </text:list>
      <text:p text:style-name="P58"/>
      <text:p text:style-name="P59"/>
      <text:p text:style-name="P60"/>
      <text:p text:style-name="P61"><text:span text:style-name="T62">Departamento direktoriu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 text:c="7"/></text:span><text:span text:style-name="T70">Dainius Zebleckis</text:span></text:p>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R. Bielskė, tel. (8 5) 239 6545, el. p.<text:s/><text:a xlink:href="mailto:rasa.bielske@lrs.lt" office:target-frame-name="_top" xlink:show="replace"><text:span text:style-name="T90">rasa.bielske@lrs.lt</text:span></text:a></text:p>
      <text:soft-page-break/>
      <text:p text:style-name="P91">J. Raškauskaitė, tel. (8 5) 239 6842, el. p. jurgita.raskauskaite@lrs.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text:start-value="34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4-05T11:26:00Z</meta:creation-date>
    <dc:date>2023-04-05T11:26:00Z</dc:date>
    <meta:print-date>2016-10-06T12:44:00Z</meta:print-date>
    <meta:template xlink:href="Normal.dotm" xlink:type="simple"/>
    <meta:editing-cycles>2</meta:editing-cycles>
    <meta:editing-duration>PT0S</meta:editing-duration>
    <meta:document-statistic meta:page-count="5" meta:paragraph-count="79" meta:word-count="376" meta:character-count="3023" meta:row-count="209" meta:non-whitespace-character-count="2726"/>
  </office:meta>
</office:document-meta>
</file>