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Hyperlink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color="#009900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7" style:parent-style-name="Title" style:family="paragraph">
      <style:paragraph-properties fo:text-align="end"/>
      <style:text-properties fo:font-size="10pt" style:font-size-asian="10pt"/>
    </style:style>
    <style:style style:name="P48" style:parent-style-name="Title" style:family="paragraph">
      <style:paragraph-properties fo:text-align="end"/>
      <style:text-properties fo:font-size="9pt" style:font-size-asian="9pt"/>
    </style:style>
    <style:style style:name="P49" style:parent-style-name="Title" style:family="paragraph">
      <style:text-properties fo:letter-spacing="0.0027in" fo:font-size="11.5pt" style:font-size-asian="11.5pt" style:font-size-complex="11.5pt"/>
    </style:style>
    <style:style style:name="P50" style:parent-style-name="Title" style:family="paragraph">
      <style:text-properties fo:font-size="11.5pt" style:font-size-asian="11.5pt" style:font-size-complex="11.5pt"/>
    </style:style>
    <style:style style:name="P51" style:parent-style-name="Title" style:family="paragraph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1" style:parent-style-name="Roman" style:family="paragraph">
      <style:paragraph-properties fo:text-align="center" fo:text-indent="0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style:font-weight-complex="bold" fo:font-size="11.5pt" style:font-size-asian="11.5pt" style:font-size-complex="11.5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ize="11.5pt" style:font-size-asian="11.5pt" style:font-size-complex="11.5pt"/>
    </style:style>
    <style:style style:name="P6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P260" style:parent-style-name="Laikas" style:family="paragraph">
      <style:paragraph-properties fo:margin-top="0.1388in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weight="bold" style:font-weight-asian="bold" fo:font-size="11pt" style:font-size-asian="11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tyle="italic" style:font-style-asian="italic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language="en" fo:country="US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P686" style:parent-style-name="Roman" style:family="paragraph">
      <style:text-properties fo:letter-spacing="-0.0013in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P715" style:parent-style-name="Roman" style:family="paragraph">
      <style:text-properties fo:letter-spacing="-0.0013in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P789" style:parent-style-name="Roman" style:family="paragraph">
      <style:paragraph-properties fo:keep-with-next="always" fo:keep-together="always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P791" style:parent-style-name="Roman" style:family="paragraph">
      <style:paragraph-properties fo:keep-with-next="always" fo:keep-together="always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tyle="italic" style:font-style-asian="italic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tyle="italic" style:font-style-asian="italic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tyle="italic" style:font-style-asian="italic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0.0013in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P913" style:parent-style-name="Roman" style:family="paragraph">
      <style:paragraph-properties fo:keep-with-next="always" fo:keep-together="always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tyle="italic" style:font-style-asian="italic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 fo:font-size="10pt" style:font-size-asian="10pt"/>
    </style:style>
    <style:style style:name="T1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 fo:font-size="10pt" style:font-size-asian="10pt"/>
    </style:style>
    <style:style style:name="T1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letter-spacing="-0.0027in"/>
    </style:style>
    <style:style style:name="T1045" style:parent-style-name="DefaultParagraphFont" style:family="text">
      <style:text-properties fo:letter-spacing="-0.0027in"/>
    </style:style>
    <style:style style:name="T1046" style:parent-style-name="DefaultParagraphFont" style:family="text">
      <style:text-properties fo:letter-spacing="-0.0027in"/>
    </style:style>
    <style:style style:name="T1047" style:parent-style-name="DefaultParagraphFont" style:family="text">
      <style:text-properties fo:letter-spacing="-0.0027in"/>
    </style:style>
    <style:style style:name="T1048" style:parent-style-name="DefaultParagraphFont" style:family="text">
      <style:text-properties fo:letter-spacing="-0.0027in"/>
    </style:style>
    <style:style style:name="T1049" style:parent-style-name="DefaultParagraphFont" style:family="text">
      <style:text-properties fo:letter-spacing="-0.0027in"/>
    </style:style>
    <style:style style:name="T1050" style:parent-style-name="DefaultParagraphFont" style:family="text">
      <style:text-properties fo:letter-spacing="-0.0027in"/>
    </style:style>
    <style:style style:name="T1051" style:parent-style-name="DefaultParagraphFont" style:family="text">
      <style:text-properties fo:letter-spacing="-0.0027in"/>
    </style:style>
    <style:style style:name="T1052" style:parent-style-name="DefaultParagraphFont" style:family="text">
      <style:text-properties fo:letter-spacing="-0.0027in"/>
    </style:style>
    <style:style style:name="T1053" style:parent-style-name="DefaultParagraphFont" style:family="text">
      <style:text-properties fo:letter-spacing="-0.0027in"/>
    </style:style>
    <style:style style:name="T1054" style:parent-style-name="DefaultParagraphFont" style:family="text">
      <style:text-properties fo:letter-spacing="-0.0027in"/>
    </style:style>
    <style:style style:name="T1055" style:parent-style-name="DefaultParagraphFont" style:family="text">
      <style:text-properties fo:letter-spacing="-0.0027in"/>
    </style:style>
    <style:style style:name="T1056" style:parent-style-name="DefaultParagraphFont" style:family="text">
      <style:text-properties fo:letter-spacing="-0.0027in"/>
    </style:style>
    <style:style style:name="T1057" style:parent-style-name="DefaultParagraphFont" style:family="text">
      <style:text-properties fo:letter-spacing="-0.0027in"/>
    </style:style>
    <style:style style:name="T1058" style:parent-style-name="DefaultParagraphFont" style:family="text">
      <style:text-properties fo:letter-spacing="-0.0027in"/>
    </style:style>
    <style:style style:name="T1059" style:parent-style-name="DefaultParagraphFont" style:family="text">
      <style:text-properties fo:letter-spacing="-0.0027in"/>
    </style:style>
    <style:style style:name="T1060" style:parent-style-name="DefaultParagraphFont" style:family="text">
      <style:text-properties fo:letter-spacing="-0.0027in"/>
    </style:style>
    <style:style style:name="T1061" style:parent-style-name="DefaultParagraphFont" style:family="text">
      <style:text-properties fo:letter-spacing="-0.0027in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 fo:font-size="10pt" style:font-size-asian="10pt"/>
    </style:style>
    <style:style style:name="T1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8" style:parent-style-name="DefaultParagraphFont" style:family="text">
      <style:text-properties style:font-weight-complex="bold" fo:font-size="10pt" style:font-size-asian="10pt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 fo:font-size="10pt" style:font-size-asian="10pt"/>
    </style:style>
    <style:style style:name="T1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 fo:font-size="10pt" style:font-size-asian="10pt"/>
    </style:style>
    <style:style style:name="T1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5" style:parent-style-name="DefaultParagraphFont" style:family="text">
      <style:text-properties style:font-weight-complex="bold" fo:font-size="10pt" style:font-size-asian="10pt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1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 fo:font-size="10pt" style:font-size-asian="10pt"/>
    </style:style>
    <style:style style:name="T1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2" style:parent-style-name="DefaultParagraphFont" style:family="text">
      <style:text-properties style:font-weight-complex="bold" fo:font-size="10pt" style:font-size-asian="10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size="11pt" style:font-size-asian="11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letter-spacing="0.0027in"/>
    </style:style>
    <style:style style:name="T1221" style:parent-style-name="DefaultParagraphFont" style:family="text">
      <style:text-properties fo:letter-spacing="0.0027in"/>
    </style:style>
    <style:style style:name="T1222" style:parent-style-name="DefaultParagraphFont" style:family="text">
      <style:text-properties fo:letter-spacing="0.0027in"/>
    </style:style>
    <style:style style:name="T1223" style:parent-style-name="DefaultParagraphFont" style:family="text">
      <style:text-properties fo:letter-spacing="0.0027in"/>
    </style:style>
    <style:style style:name="T1224" style:parent-style-name="DefaultParagraphFont" style:family="text">
      <style:text-properties fo:letter-spacing="0.0027in"/>
    </style:style>
    <style:style style:name="T1225" style:parent-style-name="DefaultParagraphFont" style:family="text">
      <style:text-properties fo:letter-spacing="0.0027in"/>
    </style:style>
    <style:style style:name="T1226" style:parent-style-name="DefaultParagraphFont" style:family="text">
      <style:text-properties fo:letter-spacing="0.0027in"/>
    </style:style>
    <style:style style:name="T1227" style:parent-style-name="DefaultParagraphFont" style:family="text">
      <style:text-properties fo:letter-spacing="0.0027in"/>
    </style:style>
    <style:style style:name="T1228" style:parent-style-name="DefaultParagraphFont" style:family="text">
      <style:text-properties fo:letter-spacing="0.0027in"/>
    </style:style>
    <style:style style:name="T1229" style:parent-style-name="DefaultParagraphFont" style:family="text">
      <style:text-properties fo:letter-spacing="0.0027in"/>
    </style:style>
    <style:style style:name="T1230" style:parent-style-name="DefaultParagraphFont" style:family="text">
      <style:text-properties fo:letter-spacing="0.0027in"/>
    </style:style>
    <style:style style:name="T1231" style:parent-style-name="DefaultParagraphFont" style:family="text">
      <style:text-properties fo:letter-spacing="0.0027in"/>
    </style:style>
    <style:style style:name="T1232" style:parent-style-name="DefaultParagraphFont" style:family="text">
      <style:text-properties fo:letter-spacing="0.0027in"/>
    </style:style>
    <style:style style:name="T1233" style:parent-style-name="DefaultParagraphFont" style:family="text">
      <style:text-properties fo:letter-spacing="0.0027in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P1239" style:parent-style-name="Laikas" style:family="paragraph">
      <style:paragraph-properties fo:keep-together="always"/>
    </style:style>
    <style:style style:name="P1240" style:parent-style-name="Roman12" style:family="paragraph">
      <style:paragraph-properties fo:keep-with-next="always" fo:keep-together="always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P1257" style:parent-style-name="Roman" style:family="paragraph">
      <style:paragraph-properties fo:keep-with-next="always" fo:keep-together="always"/>
    </style:style>
    <style:style style:name="P1258" style:parent-style-name="Roman" style:family="paragraph">
      <style:paragraph-properties fo:keep-with-next="always" fo:keep-together="always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letter-spacing="-0.0027in"/>
    </style:style>
    <style:style style:name="T1277" style:parent-style-name="DefaultParagraphFont" style:family="text">
      <style:text-properties fo:letter-spacing="-0.0027in"/>
    </style:style>
    <style:style style:name="T1278" style:parent-style-name="DefaultParagraphFont" style:family="text">
      <style:text-properties fo:letter-spacing="-0.0027in"/>
    </style:style>
    <style:style style:name="T1279" style:parent-style-name="DefaultParagraphFont" style:family="text">
      <style:text-properties fo:letter-spacing="-0.0027in"/>
    </style:style>
    <style:style style:name="T1280" style:parent-style-name="DefaultParagraphFont" style:family="text">
      <style:text-properties fo:letter-spacing="-0.0027in"/>
    </style:style>
    <style:style style:name="T1281" style:parent-style-name="DefaultParagraphFont" style:family="text">
      <style:text-properties fo:letter-spacing="-0.0027in"/>
    </style:style>
    <style:style style:name="T1282" style:parent-style-name="DefaultParagraphFont" style:family="text">
      <style:text-properties fo:letter-spacing="-0.0027in"/>
    </style:style>
    <style:style style:name="T1283" style:parent-style-name="DefaultParagraphFont" style:family="text">
      <style:text-properties fo:letter-spacing="-0.0027in"/>
    </style:style>
    <style:style style:name="T1284" style:parent-style-name="DefaultParagraphFont" style:family="text">
      <style:text-properties fo:letter-spacing="-0.0027in"/>
    </style:style>
    <style:style style:name="T1285" style:parent-style-name="DefaultParagraphFont" style:family="text">
      <style:text-properties fo:letter-spacing="-0.0027in"/>
    </style:style>
    <style:style style:name="T1286" style:parent-style-name="DefaultParagraphFont" style:family="text">
      <style:text-properties fo:letter-spacing="-0.0027in"/>
    </style:style>
    <style:style style:name="T1287" style:parent-style-name="DefaultParagraphFont" style:family="text">
      <style:text-properties fo:letter-spacing="-0.0027in"/>
    </style:style>
    <style:style style:name="T1288" style:parent-style-name="DefaultParagraphFont" style:family="text">
      <style:text-properties fo:letter-spacing="-0.0027in"/>
    </style:style>
    <style:style style:name="T1289" style:parent-style-name="DefaultParagraphFont" style:family="text">
      <style:text-properties fo:letter-spacing="-0.0027in"/>
    </style:style>
    <style:style style:name="T1290" style:parent-style-name="DefaultParagraphFont" style:family="text">
      <style:text-properties fo:letter-spacing="-0.0027in"/>
    </style:style>
    <style:style style:name="T1291" style:parent-style-name="DefaultParagraphFont" style:family="text">
      <style:text-properties fo:letter-spacing="-0.0027in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 fo:font-size="10pt" style:font-size-asian="10pt"/>
    </style:style>
    <style:style style:name="T1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 fo:font-size="10pt" style:font-size-asian="10pt"/>
    </style:style>
    <style:style style:name="T1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4" style:parent-style-name="DefaultParagraphFont" style:family="text">
      <style:text-properties style:font-weight-complex="bold" fo:font-size="10pt" style:font-size-asian="10pt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 fo:font-size="10pt" style:font-size-asian="10pt"/>
    </style:style>
    <style:style style:name="T1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1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7" style:parent-style-name="DefaultParagraphFont" style:family="text">
      <style:text-properties style:font-weight-complex="bold" fo:font-size="10pt" style:font-size-asian="10pt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 fo:font-size="10pt" style:font-size-asian="10pt"/>
    </style:style>
    <style:style style:name="T1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 fo:font-size="10pt" style:font-size-asian="10pt"/>
    </style:style>
    <style:style style:name="T1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1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4" style:parent-style-name="DefaultParagraphFont" style:family="text">
      <style:text-properties style:font-weight-complex="bold" fo:font-size="10pt" style:font-size-asian="10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 fo:font-size="10pt" style:font-size-asian="10pt"/>
    </style:style>
    <style:style style:name="T1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4" style:parent-style-name="DefaultParagraphFont" style:family="text">
      <style:text-properties style:font-weight-complex="bold" fo:font-size="10pt" style:font-size-asian="10pt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1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1" style:parent-style-name="DefaultParagraphFont" style:family="text">
      <style:text-properties style:font-weight-complex="bold" fo:font-size="10pt" style:font-size-asian="10pt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1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9" style:parent-style-name="DefaultParagraphFont" style:family="text">
      <style:text-properties style:font-weight-complex="bold" fo:font-size="10pt" style:font-size-asian="10pt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 fo:font-size="10pt" style:font-size-asian="10pt"/>
    </style:style>
    <style:style style:name="T1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1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8" style:parent-style-name="DefaultParagraphFont" style:family="text">
      <style:text-properties style:font-weight-complex="bold" fo:font-size="10pt" style:font-size-asian="10pt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tyle="italic" style:font-style-asian="italic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tyle="italic" style:font-style-asian="italic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 fo:font-size="10pt" style:font-size-asian="10pt"/>
    </style:style>
    <style:style style:name="T1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weight="bold" style:font-weight-asian="bold" fo:font-size="11pt" style:font-size-asian="11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tyle="italic" style:font-style-asian="italic"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weight="bold" style:font-weight-asian="bold" fo:font-size="11pt" style:font-size-asian="11pt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1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fo:font-weight="bold" style:font-weight-asian="bold" fo:font-size="11pt" style:font-size-asian="11pt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letter-spacing="-0.0027in"/>
    </style:style>
    <style:style style:name="T1507" style:parent-style-name="DefaultParagraphFont" style:family="text">
      <style:text-properties fo:letter-spacing="-0.0027in"/>
    </style:style>
    <style:style style:name="T1508" style:parent-style-name="DefaultParagraphFont" style:family="text">
      <style:text-properties fo:letter-spacing="-0.0027in"/>
    </style:style>
    <style:style style:name="T1509" style:parent-style-name="DefaultParagraphFont" style:family="text">
      <style:text-properties fo:letter-spacing="-0.0027in"/>
    </style:style>
    <style:style style:name="T1510" style:parent-style-name="DefaultParagraphFont" style:family="text">
      <style:text-properties fo:letter-spacing="-0.0027in"/>
    </style:style>
    <style:style style:name="T1511" style:parent-style-name="DefaultParagraphFont" style:family="text">
      <style:text-properties fo:letter-spacing="-0.0027in"/>
    </style:style>
    <style:style style:name="T1512" style:parent-style-name="DefaultParagraphFont" style:family="text">
      <style:text-properties fo:letter-spacing="-0.0027in"/>
    </style:style>
    <style:style style:name="T1513" style:parent-style-name="DefaultParagraphFont" style:family="text">
      <style:text-properties fo:letter-spacing="-0.0027in"/>
    </style:style>
    <style:style style:name="T1514" style:parent-style-name="DefaultParagraphFont" style:family="text">
      <style:text-properties fo:letter-spacing="-0.0027in"/>
    </style:style>
    <style:style style:name="T1515" style:parent-style-name="DefaultParagraphFont" style:family="text">
      <style:text-properties fo:letter-spacing="-0.0027in"/>
    </style:style>
    <style:style style:name="T1516" style:parent-style-name="DefaultParagraphFont" style:family="text">
      <style:text-properties fo:letter-spacing="-0.0027in"/>
    </style:style>
    <style:style style:name="T1517" style:parent-style-name="DefaultParagraphFont" style:family="text">
      <style:text-properties fo:letter-spacing="-0.0027in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 fo:font-size="10pt" style:font-size-asian="10pt"/>
    </style:style>
    <style:style style:name="T1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7" style:parent-style-name="DefaultParagraphFont" style:family="text">
      <style:text-properties style:font-weight-complex="bold" fo:font-size="10pt" style:font-size-asian="10pt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1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 fo:font-size="10pt" style:font-size-asian="10pt"/>
    </style:style>
    <style:style style:name="T1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1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3" style:parent-style-name="DefaultParagraphFont" style:family="text">
      <style:text-properties style:font-weight-complex="bold" fo:font-size="10pt" style:font-size-asian="10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style:font-weight-complex="bold" style:font-style-complex="italic" fo:color="#000000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P1614" style:parent-style-name="Roman" style:family="paragraph">
      <style:paragraph-properties fo:keep-with-next="always" fo:keep-together="always"/>
    </style:style>
    <style:style style:name="T1615" style:parent-style-name="DefaultParagraphFont" style:family="text">
      <style:text-properties fo:font-weight="bold" style:font-weight-asian="bold" fo:font-size="11pt" style:font-size-asian="11pt"/>
    </style:style>
    <style:style style:name="P1616" style:parent-style-name="Roman" style:family="paragraph">
      <style:paragraph-properties fo:keep-with-next="always" fo:keep-together="always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tyle="italic" style:font-style-asian="italic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tyle="italic" style:font-style-asian="italic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1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tyle="italic" style:font-style-asian="italic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fo:font-weight="bold" style:font-weight-asian="bold" fo:font-size="11pt" style:font-size-asian="11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tyle="italic" style:font-style-asian="italic"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weight="bold" style:font-weight-asian="bold" fo:font-size="11pt" style:font-size-asian="11pt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style:text-position="super 65%" fo:font-size="10pt" style:font-size-asian="10pt"/>
    </style:style>
    <style:style style:name="T1734" style:parent-style-name="DefaultParagraphFont" style:family="text">
      <style:text-properties style:text-position="super 65%" fo:font-size="10pt" style:font-size-asian="10pt"/>
    </style:style>
    <style:style style:name="T1735" style:parent-style-name="DefaultParagraphFont" style:family="text">
      <style:text-properties style:text-position="super 65%" fo:font-size="10pt" style:font-size-asian="10pt"/>
    </style:style>
    <style:style style:name="T1736" style:parent-style-name="DefaultParagraphFont" style:family="text">
      <style:text-properties style:text-position="super 65%" fo:font-size="10pt" style:font-size-asian="10pt"/>
    </style:style>
    <style:style style:name="T1737" style:parent-style-name="DefaultParagraphFont" style:family="text">
      <style:text-properties style:text-position="super 65%" fo:font-size="10pt" style:font-size-asian="10pt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P1784" style:parent-style-name="Priemimas" style:family="paragraph">
      <style:paragraph-properties fo:keep-with-next="always" fo:keep-together="always" fo:margin-top="0.1388in"/>
    </style:style>
    <style:style style:name="P1785" style:parent-style-name="Roman" style:family="paragraph">
      <style:paragraph-properties fo:keep-with-next="always" fo:keep-together="always"/>
    </style:style>
    <style:style style:name="P1786" style:parent-style-name="Roman" style:family="paragraph">
      <style:paragraph-properties fo:keep-with-next="always" fo:keep-together="always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style:text-position="super 65%" fo:font-size="10pt" style:font-size-asian="10pt"/>
    </style:style>
    <style:style style:name="T1795" style:parent-style-name="DefaultParagraphFont" style:family="text">
      <style:text-properties style:text-position="super 65%" fo:font-size="10pt" style:font-size-asian="10pt"/>
    </style:style>
    <style:style style:name="T1796" style:parent-style-name="DefaultParagraphFont" style:family="text">
      <style:text-properties style:text-position="super 65%" fo:font-size="10pt" style:font-size-asian="10pt"/>
    </style:style>
    <style:style style:name="T1797" style:parent-style-name="DefaultParagraphFont" style:family="text">
      <style:text-properties style:text-position="super 65%" fo:font-size="10pt" style:font-size-asian="10pt"/>
    </style:style>
    <style:style style:name="T1798" style:parent-style-name="DefaultParagraphFont" style:family="text">
      <style:text-properties style:text-position="super 65%" fo:font-size="10pt" style:font-size-asian="10pt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 fo:font-size="10pt" style:font-size-asian="10pt"/>
    </style:style>
    <style:style style:name="T1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fo:font-weight="bold" style:font-weight-asian="bold" fo:font-size="11pt" style:font-size-asian="11pt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1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3" style:parent-style-name="DefaultParagraphFont" style:family="text">
      <style:text-properties style:font-weight-complex="bold" fo:font-size="10pt" style:font-size-asian="10pt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 fo:font-size="10pt" style:font-size-asian="10pt"/>
    </style:style>
    <style:style style:name="T1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0" style:parent-style-name="DefaultParagraphFont" style:family="text">
      <style:text-properties style:font-weight-complex="bold" fo:font-size="10pt" style:font-size-asian="10pt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weight="bold" style:font-weight-asian="bold" fo:font-size="11pt" style:font-size-asian="11pt"/>
    </style:style>
    <style:style style:name="T1837" style:parent-style-name="DefaultParagraphFont" style:family="text">
      <style:text-properties fo:font-weight="bold" style:font-weight-asian="bold" fo:font-size="11pt" style:font-size-asian="11pt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tyle="italic" style:font-style-asian="italic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 fo:font-size="10pt" style:font-size-asian="10pt"/>
    </style:style>
    <style:style style:name="T1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9" style:parent-style-name="DefaultParagraphFont" style:family="text">
      <style:text-properties style:font-weight-complex="bold" fo:font-size="10pt" style:font-size-asian="10pt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 fo:font-size="10pt" style:font-size-asian="10pt"/>
    </style:style>
    <style:style style:name="T1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0" style:parent-style-name="DefaultParagraphFont" style:family="text">
      <style:text-properties style:font-weight-complex="bold" fo:font-size="10pt" style:font-size-asian="10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1913" style:parent-style-name="DefaultParagraphFont" style:family="text">
      <style:text-properties fo:letter-spacing="0.0013in"/>
    </style:style>
    <style:style style:name="T1914" style:parent-style-name="DefaultParagraphFont" style:family="text">
      <style:text-properties fo:letter-spacing="0.0013in"/>
    </style:style>
    <style:style style:name="T1915" style:parent-style-name="DefaultParagraphFont" style:family="text">
      <style:text-properties fo:letter-spacing="0.0013in"/>
    </style:style>
    <style:style style:name="T1916" style:parent-style-name="DefaultParagraphFont" style:family="text">
      <style:text-properties fo:letter-spacing="0.0013in"/>
    </style:style>
    <style:style style:name="T1917" style:parent-style-name="DefaultParagraphFont" style:family="text">
      <style:text-properties fo:letter-spacing="0.0013in"/>
    </style:style>
    <style:style style:name="T1918" style:parent-style-name="DefaultParagraphFont" style:family="text">
      <style:text-properties fo:letter-spacing="0.0013in"/>
    </style:style>
    <style:style style:name="T1919" style:parent-style-name="DefaultParagraphFont" style:family="text">
      <style:text-properties fo:letter-spacing="0.0013in"/>
    </style:style>
    <style:style style:name="T1920" style:parent-style-name="DefaultParagraphFont" style:family="text">
      <style:text-properties fo:letter-spacing="0.0013in"/>
    </style:style>
    <style:style style:name="T1921" style:parent-style-name="DefaultParagraphFont" style:family="text">
      <style:text-properties fo:letter-spacing="0.0013in"/>
    </style:style>
    <style:style style:name="T1922" style:parent-style-name="DefaultParagraphFont" style:family="text">
      <style:text-properties fo:letter-spacing="0.0013in"/>
    </style:style>
    <style:style style:name="T1923" style:parent-style-name="DefaultParagraphFont" style:family="text">
      <style:text-properties fo:letter-spacing="0.0013in"/>
    </style:style>
    <style:style style:name="T1924" style:parent-style-name="DefaultParagraphFont" style:family="text">
      <style:text-properties fo:letter-spacing="0.0013in"/>
    </style:style>
    <style:style style:name="T1925" style:parent-style-name="DefaultParagraphFont" style:family="text">
      <style:text-properties fo:letter-spacing="0.0013in"/>
    </style:style>
    <style:style style:name="T1926" style:parent-style-name="DefaultParagraphFont" style:family="text">
      <style:text-properties fo:letter-spacing="0.0013in"/>
    </style:style>
    <style:style style:name="T1927" style:parent-style-name="DefaultParagraphFont" style:family="text">
      <style:text-properties fo:letter-spacing="0.0013in"/>
    </style:style>
    <style:style style:name="T1928" style:parent-style-name="DefaultParagraphFont" style:family="text">
      <style:text-properties fo:letter-spacing="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 fo:font-size="10pt" style:font-size-asian="10pt"/>
    </style:style>
    <style:style style:name="T1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0" style:parent-style-name="DefaultParagraphFont" style:family="text">
      <style:text-properties style:font-weight-complex="bold" fo:font-size="10pt" style:font-size-asian="10pt"/>
    </style:style>
    <style:style style:name="T1951" style:parent-style-name="DefaultParagraphFont" style:family="text">
      <style:text-properties style:font-weight-complex="bold" fo:font-style="italic" style:font-style-asian="italic" style:font-style-complex="italic"/>
    </style:style>
    <style:style style:name="T1952" style:parent-style-name="DefaultParagraphFont" style:family="text">
      <style:text-properties fo:letter-spacing="0.0013in"/>
    </style:style>
    <style:style style:name="T1953" style:parent-style-name="DefaultParagraphFont" style:family="text">
      <style:text-properties fo:letter-spacing="0.0013in"/>
    </style:style>
    <style:style style:name="T1954" style:parent-style-name="DefaultParagraphFont" style:family="text">
      <style:text-properties fo:letter-spacing="0.0013in"/>
    </style:style>
    <style:style style:name="T1955" style:parent-style-name="DefaultParagraphFont" style:family="text">
      <style:text-properties fo:letter-spacing="0.0013in"/>
    </style:style>
    <style:style style:name="T1956" style:parent-style-name="DefaultParagraphFont" style:family="text">
      <style:text-properties fo:letter-spacing="0.0013in"/>
    </style:style>
    <style:style style:name="T1957" style:parent-style-name="DefaultParagraphFont" style:family="text">
      <style:text-properties fo:letter-spacing="0.0013in"/>
    </style:style>
    <style:style style:name="T1958" style:parent-style-name="DefaultParagraphFont" style:family="text">
      <style:text-properties fo:letter-spacing="0.0013in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letter-spacing="0.0013in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0.0013in"/>
    </style:style>
    <style:style style:name="T1967" style:parent-style-name="DefaultParagraphFont" style:family="text">
      <style:text-properties fo:letter-spacing="0.0013in"/>
    </style:style>
    <style:style style:name="T1968" style:parent-style-name="DefaultParagraphFont" style:family="text">
      <style:text-properties fo:letter-spacing="0.0013in"/>
    </style:style>
    <style:style style:name="T1969" style:parent-style-name="DefaultParagraphFont" style:family="text">
      <style:text-properties fo:letter-spacing="0.0013in"/>
    </style:style>
    <style:style style:name="T1970" style:parent-style-name="DefaultParagraphFont" style:family="text">
      <style:text-properties fo:letter-spacing="0.0013in"/>
    </style:style>
    <style:style style:name="T1971" style:parent-style-name="DefaultParagraphFont" style:family="text">
      <style:text-properties fo:letter-spacing="0.0013in"/>
    </style:style>
    <style:style style:name="T1972" style:parent-style-name="DefaultParagraphFont" style:family="text">
      <style:text-properties fo:letter-spacing="0.0013in"/>
    </style:style>
    <style:style style:name="T1973" style:parent-style-name="DefaultParagraphFont" style:family="text">
      <style:text-properties fo:font-weight="bold" style:font-weight-asian="bold" fo:font-size="11pt" style:font-size-asian="11pt"/>
    </style:style>
    <style:style style:name="T1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 fo:font-size="10pt" style:font-size-asian="10pt"/>
    </style:style>
    <style:style style:name="T1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8" style:parent-style-name="DefaultParagraphFont" style:family="text">
      <style:text-properties style:font-weight-complex="bold" fo:font-size="10pt" style:font-size-asian="10pt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fo:font-weight="bold" style:font-weight-asian="bold" fo:font-size="11pt" style:font-size-asian="11pt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 fo:font-size="10pt" style:font-size-asian="10pt"/>
    </style:style>
    <style:style style:name="T1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1" style:parent-style-name="DefaultParagraphFont" style:family="text">
      <style:text-properties style:font-weight-complex="bold" fo:font-size="10pt" style:font-size-asian="10pt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 fo:font-size="10pt" style:font-size-asian="10pt"/>
    </style:style>
    <style:style style:name="T2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2" style:parent-style-name="DefaultParagraphFont" style:family="text">
      <style:text-properties style:font-weight-complex="bold" fo:font-size="10pt" style:font-size-asian="10pt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fo:font-weight="bold" style:font-weight-asian="bold" fo:font-size="11pt" style:font-size-asian="11pt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 fo:font-size="10pt" style:font-size-asian="10pt"/>
    </style:style>
    <style:style style:name="T2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9" style:parent-style-name="DefaultParagraphFont" style:family="text">
      <style:text-properties style:font-weight-complex="bold" fo:font-size="10pt" style:font-size-asian="10pt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fo:font-weight="bold" style:font-weight-asian="bold" fo:font-size="11pt" style:font-size-asian="11pt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 fo:font-size="10pt" style:font-size-asian="10pt"/>
    </style:style>
    <style:style style:name="T2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6" style:parent-style-name="DefaultParagraphFont" style:family="text">
      <style:text-properties style:font-weight-complex="bold" fo:font-size="10pt" style:font-size-asian="10pt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fo:font-weight="bold" style:font-weight-asian="bold" fo:font-size="11pt" style:font-size-asian="11pt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2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3" style:parent-style-name="DefaultParagraphFont" style:family="text">
      <style:text-properties style:font-weight-complex="bold" fo:font-size="10pt" style:font-size-asian="10pt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fo:font-weight="bold" style:font-weight-asian="bold" fo:font-size="11pt" style:font-size-asian="11pt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P2058" style:parent-style-name="Laikas" style:family="paragraph">
      <style:paragraph-properties fo:keep-together="always"/>
      <style:text-properties fo:letter-spacing="-0.0013in"/>
    </style:style>
    <style:style style:name="P2059" style:parent-style-name="Roman12" style:family="paragraph">
      <style:paragraph-properties fo:keep-with-next="always" fo:keep-together="always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 style:text-position="super 65%" fo:font-size="10pt" style:font-size-asian="10pt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P2078" style:parent-style-name="Roman" style:family="paragraph">
      <style:paragraph-properties fo:keep-with-next="always" fo:keep-together="always"/>
    </style:style>
    <style:style style:name="P2079" style:parent-style-name="Roman" style:family="paragraph">
      <style:paragraph-properties fo:keep-with-next="always" fo:keep-together="always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P2113" style:parent-style-name="Priemimas" style:family="paragraph">
      <style:paragraph-properties fo:keep-with-next="always" fo:keep-together="always"/>
    </style:style>
    <style:style style:name="P2114" style:parent-style-name="Roman" style:family="paragraph">
      <style:paragraph-properties fo:keep-with-next="always" fo:keep-together="always"/>
    </style:style>
    <style:style style:name="P2115" style:parent-style-name="Roman" style:family="paragraph">
      <style:paragraph-properties fo:keep-with-next="always" fo:keep-together="always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letter-spacing="-0.0027in"/>
    </style:style>
    <style:style style:name="T2119" style:parent-style-name="DefaultParagraphFont" style:family="text">
      <style:text-properties fo:letter-spacing="-0.0027in"/>
    </style:style>
    <style:style style:name="T2120" style:parent-style-name="DefaultParagraphFont" style:family="text">
      <style:text-properties fo:letter-spacing="-0.0027in"/>
    </style:style>
    <style:style style:name="T2121" style:parent-style-name="DefaultParagraphFont" style:family="text">
      <style:text-properties fo:letter-spacing="-0.0027in"/>
    </style:style>
    <style:style style:name="T2122" style:parent-style-name="DefaultParagraphFont" style:family="text">
      <style:text-properties fo:letter-spacing="-0.0027in"/>
    </style:style>
    <style:style style:name="T2123" style:parent-style-name="DefaultParagraphFont" style:family="text">
      <style:text-properties fo:letter-spacing="-0.0027in"/>
    </style:style>
    <style:style style:name="T2124" style:parent-style-name="DefaultParagraphFont" style:family="text">
      <style:text-properties fo:letter-spacing="-0.0027in"/>
    </style:style>
    <style:style style:name="T2125" style:parent-style-name="DefaultParagraphFont" style:family="text">
      <style:text-properties fo:letter-spacing="-0.0027in"/>
    </style:style>
    <style:style style:name="T2126" style:parent-style-name="DefaultParagraphFont" style:family="text">
      <style:text-properties fo:letter-spacing="-0.0027in"/>
    </style:style>
    <style:style style:name="T2127" style:parent-style-name="DefaultParagraphFont" style:family="text">
      <style:text-properties fo:letter-spacing="-0.0027in"/>
    </style:style>
    <style:style style:name="T2128" style:parent-style-name="DefaultParagraphFont" style:family="text">
      <style:text-properties fo:letter-spacing="-0.0027in"/>
    </style:style>
    <style:style style:name="T2129" style:parent-style-name="DefaultParagraphFont" style:family="text">
      <style:text-properties fo:letter-spacing="-0.0027in"/>
    </style:style>
    <style:style style:name="T2130" style:parent-style-name="DefaultParagraphFont" style:family="text">
      <style:text-properties fo:letter-spacing="-0.0027in"/>
    </style:style>
    <style:style style:name="T2131" style:parent-style-name="DefaultParagraphFont" style:family="text">
      <style:text-properties fo:letter-spacing="-0.0027in"/>
    </style:style>
    <style:style style:name="T2132" style:parent-style-name="DefaultParagraphFont" style:family="text">
      <style:text-properties fo:letter-spacing="-0.0027in"/>
    </style:style>
    <style:style style:name="T2133" style:parent-style-name="DefaultParagraphFont" style:family="text">
      <style:text-properties fo:letter-spacing="-0.0027in"/>
    </style:style>
    <style:style style:name="T2134" style:parent-style-name="DefaultParagraphFont" style:family="text">
      <style:text-properties fo:letter-spacing="-0.0027in"/>
    </style:style>
    <style:style style:name="T2135" style:parent-style-name="DefaultParagraphFont" style:family="text">
      <style:text-properties fo:letter-spacing="-0.0027in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style:text-position="super 65%" fo:font-size="10pt" style:font-size-asian="10pt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style="italic" style:font-style-asian="italic" fo:font-size="10pt" style:font-size-asian="10pt"/>
    </style:style>
    <style:style style:name="T2162" style:parent-style-name="DefaultParagraphFont" style:family="text">
      <style:text-properties fo:font-weight="bold" style:font-weight-asian="bold" fo:font-size="11pt" style:font-size-asian="11pt"/>
    </style:style>
    <style:style style:name="P2163" style:parent-style-name="Laikas" style:family="paragraph">
      <style:paragraph-properties fo:keep-together="always" fo:margin-top="0.1388in"/>
    </style:style>
    <style:style style:name="P2164" style:parent-style-name="Roman12" style:family="paragraph">
      <style:paragraph-properties fo:keep-with-next="always" fo:keep-together="always"/>
    </style:style>
    <style:style style:name="T2165" style:parent-style-name="DefaultParagraphFont" style:family="text">
      <style:text-properties style:text-position="super 65%" fo:font-size="10pt" style:font-size-asian="10pt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P2169" style:parent-style-name="Roman" style:family="paragraph">
      <style:paragraph-properties fo:keep-with-next="always" fo:keep-together="always"/>
    </style:style>
    <style:style style:name="P2170" style:parent-style-name="Roman" style:family="paragraph">
      <style:paragraph-properties fo:keep-with-next="always" fo:keep-together="always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style:text-position="super 65%" fo:font-size="10pt" style:font-size-asian="10pt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tyle="italic" style:font-style-asian="italic"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weight="bold" style:font-weight-asian="bold" fo:font-size="11pt" style:font-size-asian="11pt"/>
    </style:style>
    <style:style style:name="T2192" style:parent-style-name="DefaultParagraphFont" style:family="text">
      <style:text-properties fo:font-weight="bold" style:font-weight-asian="bold" fo:font-size="11pt" style:font-size-asian="11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tyle="italic" style:font-style-asian="italic"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letter-spacing="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font-weight="bold" style:font-weight-asian="bold" fo:font-size="11pt" style:font-size-asian="11pt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 fo:font-size="10pt" style:font-size-asian="10pt"/>
    </style:style>
    <style:style style:name="T2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8" style:parent-style-name="DefaultParagraphFont" style:family="text">
      <style:text-properties style:font-weight-complex="bold" fo:font-size="10pt" style:font-size-asian="10pt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fo:font-weight="bold" style:font-weight-asian="bold" fo:font-size="11pt" style:font-size-asian="11pt"/>
    </style:style>
    <style:style style:name="T2221" style:parent-style-name="DefaultParagraphFont" style:family="text">
      <style:text-properties fo:font-weight="bold" style:font-weight-asian="bold" fo:font-size="11pt" style:font-size-asian="11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tyle="italic" style:font-style-asian="italic"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weight="bold" style:font-weight-asian="bold" fo:font-size="11pt" style:font-size-asian="11pt"/>
    </style:style>
    <style:style style:name="P2226" style:parent-style-name="Roman" style:family="paragraph">
      <style:text-properties fo:letter-spacing="-0.0013in"/>
    </style:style>
    <style:style style:name="T2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 fo:font-size="10pt" style:font-size-asian="10pt"/>
    </style:style>
    <style:style style:name="T2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 fo:font-size="10pt" style:font-size-asian="10pt"/>
    </style:style>
    <style:style style:name="T2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5" style:parent-style-name="DefaultParagraphFont" style:family="text">
      <style:text-properties style:font-weight-complex="bold" fo:font-size="10pt" style:font-size-asian="10pt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fo:font-weight="bold" style:font-weight-asian="bold" fo:font-size="11pt" style:font-size-asian="11pt"/>
    </style:style>
    <style:style style:name="T2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 fo:font-size="10pt" style:font-size-asian="10pt"/>
    </style:style>
    <style:style style:name="T2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2" style:parent-style-name="DefaultParagraphFont" style:family="text">
      <style:text-properties style:font-weight-complex="bold" fo:font-size="10pt" style:font-size-asian="10pt"/>
    </style:style>
    <style:style style:name="T2253" style:parent-style-name="DefaultParagraphFont" style:family="text">
      <style:text-properties style:font-weight-complex="bold" fo:font-style="italic" style:font-style-asian="italic" style:font-style-complex="italic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 fo:font-size="10pt" style:font-size-asian="10pt"/>
    </style:style>
    <style:style style:name="T2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0" style:parent-style-name="DefaultParagraphFont" style:family="text">
      <style:text-properties style:font-weight-complex="bold" fo:font-size="10pt" style:font-size-asian="10pt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fo:font-weight="bold" style:font-weight-asian="bold" fo:font-size="11pt" style:font-size-asian="11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tyle="italic" style:font-style-asian="italic"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P2296" style:parent-style-name="Laikas" style:family="paragraph">
      <style:text-properties fo:background-color="#FFFFFF"/>
    </style:style>
    <style:style style:name="T2297" style:parent-style-name="DefaultParagraphFont" style:family="text">
      <style:text-properties fo:background-color="#FFFFFF"/>
    </style:style>
    <style:style style:name="T2298" style:parent-style-name="DefaultParagraphFont" style:family="text">
      <style:text-properties fo:background-color="#FFFFFF"/>
    </style:style>
    <style:style style:name="T2299" style:parent-style-name="DefaultParagraphFont" style:family="text">
      <style:text-properties fo:background-color="#FFFFFF"/>
    </style:style>
    <style:style style:name="T2300" style:parent-style-name="DefaultParagraphFont" style:family="text">
      <style:text-properties fo:background-color="#FFFFFF"/>
    </style:style>
    <style:style style:name="T2301" style:parent-style-name="DefaultParagraphFont" style:family="text">
      <style:text-properties fo:background-color="#FFFFFF"/>
    </style:style>
    <style:style style:name="T2302" style:parent-style-name="DefaultParagraphFont" style:family="text">
      <style:text-properties fo:background-color="#FFFFFF"/>
    </style:style>
    <style:style style:name="T2303" style:parent-style-name="DefaultParagraphFont" style:family="text">
      <style:text-properties fo:background-color="#FFFFFF"/>
    </style:style>
    <style:style style:name="T2304" style:parent-style-name="DefaultParagraphFont" style:family="text">
      <style:text-properties fo:background-color="#FFFFFF"/>
    </style:style>
    <style:style style:name="T2305" style:parent-style-name="DefaultParagraphFont" style:family="text">
      <style:text-properties fo:background-color="#FFFFFF"/>
    </style:style>
    <style:style style:name="T2306" style:parent-style-name="DefaultParagraphFont" style:family="text">
      <style:text-properties fo:background-color="#FFFFFF"/>
    </style:style>
    <style:style style:name="T2307" style:parent-style-name="DefaultParagraphFont" style:family="text">
      <style:text-properties fo:background-color="#FFFFFF"/>
    </style:style>
    <style:style style:name="T2308" style:parent-style-name="DefaultParagraphFont" style:family="text">
      <style:text-properties fo:background-color="#FFFFFF"/>
    </style:style>
    <style:style style:name="T2309" style:parent-style-name="DefaultParagraphFont" style:family="text">
      <style:text-properties fo:background-color="#FFFFFF"/>
    </style:style>
    <style:style style:name="T2310" style:parent-style-name="DefaultParagraphFont" style:family="text">
      <style:text-properties fo:background-color="#FFFFFF"/>
    </style:style>
    <style:style style:name="T2311" style:parent-style-name="DefaultParagraphFont" style:family="text">
      <style:text-properties fo:background-color="#FFFFFF"/>
    </style:style>
    <style:style style:name="T2312" style:parent-style-name="DefaultParagraphFont" style:family="text">
      <style:text-properties fo:background-color="#FFFFFF"/>
    </style:style>
    <style:style style:name="T2313" style:parent-style-name="DefaultParagraphFont" style:family="text">
      <style:text-properties fo:background-color="#FFFFFF"/>
    </style:style>
    <style:style style:name="T2314" style:parent-style-name="DefaultParagraphFont" style:family="text">
      <style:text-properties fo:background-color="#FFFFFF"/>
    </style:style>
    <style:style style:name="T2315" style:parent-style-name="DefaultParagraphFont" style:family="text">
      <style:text-properties fo:background-color="#FFFFFF"/>
    </style:style>
    <style:style style:name="T2316" style:parent-style-name="DefaultParagraphFont" style:family="text">
      <style:text-properties fo:background-color="#FFFFFF"/>
    </style:style>
    <style:style style:name="T2317" style:parent-style-name="DefaultParagraphFont" style:family="text">
      <style:text-properties fo:background-color="#FFFFFF"/>
    </style:style>
    <style:style style:name="T2318" style:parent-style-name="DefaultParagraphFont" style:family="text">
      <style:text-properties fo:background-color="#FFFFFF"/>
    </style:style>
    <style:style style:name="T2319" style:parent-style-name="DefaultParagraphFont" style:family="text">
      <style:text-properties fo:background-color="#FFFFFF"/>
    </style:style>
    <style:style style:name="T2320" style:parent-style-name="DefaultParagraphFont" style:family="text">
      <style:text-properties fo:background-color="#FFFFFF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P2324" style:parent-style-name="Roman" style:family="paragraph">
      <style:text-properties style:font-weight-complex="bold" fo:letter-spacing="0.0013in" fo:background-color="#FFFFFF"/>
    </style:style>
    <style:style style:name="T2325" style:parent-style-name="DefaultParagraphFont" style:family="text">
      <style:text-properties style:font-weight-complex="bold" fo:letter-spacing="0.0013in" fo:background-color="#FFFFFF"/>
    </style:style>
    <style:style style:name="T2326" style:parent-style-name="DefaultParagraphFont" style:family="text">
      <style:text-properties fo:font-weight="bold" style:font-weight-asian="bold" fo:font-size="11pt" style:font-size-asian="11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tyle="italic" style:font-style-asian="italic"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weight="bold" style:font-weight-asian="bold" fo:font-size="11pt" style:font-size-asian="11pt"/>
    </style:style>
    <style:style style:name="T2331" style:parent-style-name="DefaultParagraphFont" style:family="text">
      <style:text-properties fo:font-weight="bold" style:font-weight-asian="bold" fo:font-size="11pt" style:font-size-asian="11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tyle="italic" style:font-style-asian="italic"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weight="bold" style:font-weight-asian="bold" fo:font-size="11pt" style:font-size-asian="11pt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font-weight="bold" style:font-weight-asian="bold" fo:font-size="11pt" style:font-size-asian="11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tyle="italic" style:font-style-asian="italic"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weight="bold" style:font-weight-asian="bold" fo:font-size="11pt" style:font-size-asian="11pt"/>
    </style:style>
    <style:style style:name="T2355" style:parent-style-name="DefaultParagraphFont" style:family="text">
      <style:text-properties fo:font-weight="bold" style:font-weight-asian="bold" fo:font-size="11pt" style:font-size-asian="11pt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tyle="italic" style:font-style-asian="italic"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weight="bold" style:font-weight-asian="bold" fo:font-size="11pt" style:font-size-asian="11pt"/>
    </style:style>
    <style:style style:name="T2360" style:parent-style-name="DefaultParagraphFont" style:family="text">
      <style:text-properties fo:font-weight="bold" style:font-weight-asian="bold" fo:font-size="11pt" style:font-size-asian="11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tyle="italic" style:font-style-asian="italic"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weight="bold" style:font-weight-asian="bold" fo:font-size="11pt" style:font-size-asian="11pt"/>
    </style:style>
    <style:style style:name="T2365" style:parent-style-name="DefaultParagraphFont" style:family="text">
      <style:text-properties fo:font-style="italic" style:font-style-asian="italic"/>
    </style:style>
    <style:style style:name="P2366" style:parent-style-name="Laikas" style:family="paragraph">
      <style:paragraph-properties fo:keep-together="always"/>
      <style:text-properties fo:background-color="#FFFFFF"/>
    </style:style>
    <style:style style:name="P2367" style:parent-style-name="Roman12" style:family="paragraph">
      <style:paragraph-properties fo:keep-with-next="always" fo:keep-together="always"/>
    </style:style>
    <style:style style:name="T2368" style:parent-style-name="DefaultParagraphFont" style:family="text">
      <style:text-properties fo:background-color="#FFFFFF"/>
    </style:style>
    <style:style style:name="T2369" style:parent-style-name="DefaultParagraphFont" style:family="text">
      <style:text-properties fo:background-color="#FFFFFF"/>
    </style:style>
    <style:style style:name="T2370" style:parent-style-name="DefaultParagraphFont" style:family="text">
      <style:text-properties fo:background-color="#FFFFFF"/>
    </style:style>
    <style:style style:name="T2371" style:parent-style-name="DefaultParagraphFont" style:family="text">
      <style:text-properties fo:background-color="#FFFFFF"/>
    </style:style>
    <style:style style:name="T2372" style:parent-style-name="DefaultParagraphFont" style:family="text">
      <style:text-properties fo:background-color="#FFFFFF"/>
    </style:style>
    <style:style style:name="T2373" style:parent-style-name="DefaultParagraphFont" style:family="text">
      <style:text-properties fo:background-color="#FFFFFF"/>
    </style:style>
    <style:style style:name="T2374" style:parent-style-name="DefaultParagraphFont" style:family="text">
      <style:text-properties fo:background-color="#FFFFFF"/>
    </style:style>
    <style:style style:name="T2375" style:parent-style-name="DefaultParagraphFont" style:family="text">
      <style:text-properties fo:background-color="#FFFFFF"/>
    </style:style>
    <style:style style:name="T2376" style:parent-style-name="DefaultParagraphFont" style:family="text">
      <style:text-properties fo:background-color="#FFFFFF"/>
    </style:style>
    <style:style style:name="T2377" style:parent-style-name="DefaultParagraphFont" style:family="text">
      <style:text-properties fo:background-color="#FFFFFF"/>
    </style:style>
    <style:style style:name="T2378" style:parent-style-name="DefaultParagraphFont" style:family="text">
      <style:text-properties fo:background-color="#FFFFFF"/>
    </style:style>
    <style:style style:name="T2379" style:parent-style-name="DefaultParagraphFont" style:family="text">
      <style:text-properties fo:background-color="#FFFFFF"/>
    </style:style>
    <style:style style:name="T2380" style:parent-style-name="DefaultParagraphFont" style:family="text">
      <style:text-properties fo:background-color="#FFFFFF"/>
    </style:style>
    <style:style style:name="T2381" style:parent-style-name="DefaultParagraphFont" style:family="text">
      <style:text-properties fo:background-color="#FFFFFF"/>
    </style:style>
    <style:style style:name="T2382" style:parent-style-name="DefaultParagraphFont" style:family="text">
      <style:text-properties fo:background-color="#FFFFFF"/>
    </style:style>
    <style:style style:name="T2383" style:parent-style-name="DefaultParagraphFont" style:family="text">
      <style:text-properties fo:background-color="#FFFFFF"/>
    </style:style>
    <style:style style:name="T2384" style:parent-style-name="DefaultParagraphFont" style:family="text">
      <style:text-properties fo:background-color="#FFFFFF"/>
    </style:style>
    <style:style style:name="T2385" style:parent-style-name="DefaultParagraphFont" style:family="text">
      <style:text-properties fo:background-color="#FFFFFF"/>
    </style:style>
    <style:style style:name="T2386" style:parent-style-name="DefaultParagraphFont" style:family="text">
      <style:text-properties fo:background-color="#FFFFFF"/>
    </style:style>
    <style:style style:name="T2387" style:parent-style-name="DefaultParagraphFont" style:family="text">
      <style:text-properties fo:background-color="#FFFFFF"/>
    </style:style>
    <style:style style:name="T2388" style:parent-style-name="DefaultParagraphFont" style:family="text">
      <style:text-properties fo:background-color="#FFFFFF"/>
    </style:style>
    <style:style style:name="T2389" style:parent-style-name="DefaultParagraphFont" style:family="text">
      <style:text-properties fo:background-color="#FFFFFF"/>
    </style:style>
    <style:style style:name="T2390" style:parent-style-name="DefaultParagraphFont" style:family="text">
      <style:text-properties fo:background-color="#FFFFFF"/>
    </style:style>
    <style:style style:name="T2391" style:parent-style-name="DefaultParagraphFont" style:family="text">
      <style:text-properties fo:background-color="#FFFFFF"/>
    </style:style>
    <style:style style:name="T2392" style:parent-style-name="DefaultParagraphFont" style:family="text">
      <style:text-properties fo:background-color="#FFFFFF"/>
    </style:style>
    <style:style style:name="T2393" style:parent-style-name="DefaultParagraphFont" style:family="text">
      <style:text-properties fo:background-color="#FFFFFF"/>
    </style:style>
    <style:style style:name="T2394" style:parent-style-name="DefaultParagraphFont" style:family="text">
      <style:text-properties fo:background-color="#FFFFFF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P2398" style:parent-style-name="Roman" style:family="paragraph">
      <style:paragraph-properties fo:keep-with-next="always" fo:keep-together="always"/>
    </style:style>
    <style:style style:name="P2399" style:parent-style-name="Roman" style:family="paragraph">
      <style:paragraph-properties fo:keep-with-next="always" fo:keep-together="always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P2402" style:parent-style-name="Roman" style:family="paragraph">
      <style:text-properties style:font-weight-complex="bold" fo:letter-spacing="0.0013in" fo:background-color="#FFFFFF"/>
    </style:style>
    <style:style style:name="P2403" style:parent-style-name="Laikas" style:family="paragraph">
      <style:text-properties fo:background-color="#FFFFFF"/>
    </style:style>
    <style:style style:name="T2404" style:parent-style-name="DefaultParagraphFont" style:family="text">
      <style:text-properties fo:background-color="#FFFFFF"/>
    </style:style>
    <style:style style:name="T2405" style:parent-style-name="DefaultParagraphFont" style:family="text">
      <style:text-properties fo:background-color="#FFFFFF"/>
    </style:style>
    <style:style style:name="T2406" style:parent-style-name="DefaultParagraphFont" style:family="text">
      <style:text-properties fo:background-color="#FFFFFF"/>
    </style:style>
    <style:style style:name="T2407" style:parent-style-name="DefaultParagraphFont" style:family="text">
      <style:text-properties fo:background-color="#FFFFFF"/>
    </style:style>
    <style:style style:name="T2408" style:parent-style-name="DefaultParagraphFont" style:family="text">
      <style:text-properties fo:background-color="#FFFFFF"/>
    </style:style>
    <style:style style:name="T2409" style:parent-style-name="DefaultParagraphFont" style:family="text">
      <style:text-properties fo:background-color="#FFFFFF"/>
    </style:style>
    <style:style style:name="T2410" style:parent-style-name="DefaultParagraphFont" style:family="text">
      <style:text-properties fo:background-color="#FFFFFF"/>
    </style:style>
    <style:style style:name="T2411" style:parent-style-name="DefaultParagraphFont" style:family="text">
      <style:text-properties fo:background-color="#FFFFFF"/>
    </style:style>
    <style:style style:name="T2412" style:parent-style-name="DefaultParagraphFont" style:family="text">
      <style:text-properties fo:background-color="#FFFFFF"/>
    </style:style>
    <style:style style:name="T2413" style:parent-style-name="DefaultParagraphFont" style:family="text">
      <style:text-properties fo:background-color="#FFFFFF"/>
    </style:style>
    <style:style style:name="T2414" style:parent-style-name="DefaultParagraphFont" style:family="text">
      <style:text-properties fo:background-color="#FFFFFF"/>
    </style:style>
    <style:style style:name="T2415" style:parent-style-name="DefaultParagraphFont" style:family="text">
      <style:text-properties fo:background-color="#FFFFFF"/>
    </style:style>
    <style:style style:name="T2416" style:parent-style-name="DefaultParagraphFont" style:family="text">
      <style:text-properties fo:background-color="#FFFFFF"/>
    </style:style>
    <style:style style:name="T2417" style:parent-style-name="DefaultParagraphFont" style:family="text">
      <style:text-properties fo:background-color="#FFFFFF"/>
    </style:style>
    <style:style style:name="T2418" style:parent-style-name="DefaultParagraphFont" style:family="text">
      <style:text-properties fo:background-color="#FFFFFF"/>
    </style:style>
    <style:style style:name="T2419" style:parent-style-name="DefaultParagraphFont" style:family="text">
      <style:text-properties fo:background-color="#FFFFFF"/>
    </style:style>
    <style:style style:name="T2420" style:parent-style-name="DefaultParagraphFont" style:family="text">
      <style:text-properties fo:background-color="#FFFFFF"/>
    </style:style>
    <style:style style:name="T2421" style:parent-style-name="DefaultParagraphFont" style:family="text">
      <style:text-properties fo:background-color="#FFFFFF"/>
    </style:style>
    <style:style style:name="T2422" style:parent-style-name="DefaultParagraphFont" style:family="text">
      <style:text-properties fo:background-color="#FFFFFF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style:font-weight-complex="bold" fo:letter-spacing="0.0013in" fo:background-color="#FFFFFF"/>
    </style:style>
    <style:style style:name="T2427" style:parent-style-name="DefaultParagraphFont" style:family="text">
      <style:text-properties style:font-weight-complex="bold" fo:letter-spacing="0.0013in" fo:background-color="#FFFFFF"/>
    </style:style>
    <style:style style:name="T2428" style:parent-style-name="DefaultParagraphFont" style:family="text">
      <style:text-properties style:font-weight-complex="bold" fo:letter-spacing="0.0013in" fo:background-color="#FFFFFF"/>
    </style:style>
    <style:style style:name="T2429" style:parent-style-name="DefaultParagraphFont" style:family="text">
      <style:text-properties style:font-weight-complex="bold" fo:letter-spacing="0.0013in" fo:background-color="#FFFFFF"/>
    </style:style>
    <style:style style:name="T2430" style:parent-style-name="DefaultParagraphFont" style:family="text">
      <style:text-properties style:font-weight-complex="bold" fo:letter-spacing="0.0013in" fo:background-color="#FFFFFF"/>
    </style:style>
    <style:style style:name="T2431" style:parent-style-name="DefaultParagraphFont" style:family="text">
      <style:text-properties style:font-weight-complex="bold" fo:letter-spacing="0.0013in" fo:background-color="#FFFFFF"/>
    </style:style>
    <style:style style:name="T2432" style:parent-style-name="DefaultParagraphFont" style:family="text">
      <style:text-properties style:font-weight-complex="bold" fo:letter-spacing="0.0013in" fo:background-color="#FFFFFF"/>
    </style:style>
    <style:style style:name="T2433" style:parent-style-name="DefaultParagraphFont" style:family="text">
      <style:text-properties style:font-weight-complex="bold" fo:letter-spacing="0.0013in" fo:background-color="#FFFFFF"/>
    </style:style>
    <style:style style:name="T2434" style:parent-style-name="DefaultParagraphFont" style:family="text">
      <style:text-properties style:font-weight-complex="bold" fo:letter-spacing="0.0013in" fo:background-color="#FFFFFF"/>
    </style:style>
    <style:style style:name="T2435" style:parent-style-name="DefaultParagraphFont" style:family="text">
      <style:text-properties style:font-weight-complex="bold" fo:letter-spacing="0.0013in" fo:background-color="#FFFFFF"/>
    </style:style>
    <style:style style:name="T2436" style:parent-style-name="DefaultParagraphFont" style:family="text">
      <style:text-properties style:font-weight-complex="bold" fo:letter-spacing="0.0013in" fo:background-color="#FFFFFF"/>
    </style:style>
    <style:style style:name="T2437" style:parent-style-name="DefaultParagraphFont" style:family="text">
      <style:text-properties style:font-weight-complex="bold" fo:letter-spacing="0.0013in" fo:background-color="#FFFFFF"/>
    </style:style>
    <style:style style:name="T2438" style:parent-style-name="DefaultParagraphFont" style:family="text">
      <style:text-properties style:font-weight-complex="bold" fo:letter-spacing="0.0013in" fo:background-color="#FFFFFF"/>
    </style:style>
    <style:style style:name="T2439" style:parent-style-name="DefaultParagraphFont" style:family="text">
      <style:text-properties style:font-weight-complex="bold" fo:letter-spacing="0.0013in" fo:background-color="#FFFFFF"/>
    </style:style>
    <style:style style:name="T2440" style:parent-style-name="DefaultParagraphFont" style:family="text">
      <style:text-properties style:font-weight-complex="bold" fo:letter-spacing="0.0013in" fo:background-color="#FFFFFF"/>
    </style:style>
    <style:style style:name="T2441" style:parent-style-name="DefaultParagraphFont" style:family="text">
      <style:text-properties style:font-weight-complex="bold" fo:letter-spacing="0.0013in" fo:background-color="#FFFFFF"/>
    </style:style>
    <style:style style:name="T2442" style:parent-style-name="DefaultParagraphFont" style:family="text">
      <style:text-properties style:font-weight-complex="bold" fo:letter-spacing="0.0013in" fo:background-color="#FFFFFF"/>
    </style:style>
    <style:style style:name="T2443" style:parent-style-name="DefaultParagraphFont" style:family="text">
      <style:text-properties style:font-weight-complex="bold" fo:letter-spacing="0.0013in" fo:background-color="#FFFFFF"/>
    </style:style>
    <style:style style:name="T2444" style:parent-style-name="DefaultParagraphFont" style:family="text">
      <style:text-properties style:font-weight-complex="bold" fo:letter-spacing="0.0013in" fo:background-color="#FFFFFF"/>
    </style:style>
    <style:style style:name="T2445" style:parent-style-name="DefaultParagraphFont" style:family="text">
      <style:text-properties style:font-weight-complex="bold" fo:letter-spacing="0.0013in" fo:background-color="#FFFFFF"/>
    </style:style>
    <style:style style:name="P2446" style:parent-style-name="Roman" style:family="paragraph">
      <style:text-properties style:font-weight-complex="bold" fo:letter-spacing="0.0013in" fo:background-color="#FFFFFF"/>
    </style:style>
    <style:style style:name="P2447" style:parent-style-name="Roman" style:family="paragraph">
      <style:text-properties style:font-weight-complex="bold" fo:letter-spacing="0.0013in" fo:background-color="#FFFFFF"/>
    </style:style>
    <style:style style:name="P2448" style:parent-style-name="Priemimas" style:family="paragraph">
      <style:text-properties fo:background-color="#FFFFFF"/>
    </style:style>
    <style:style style:name="P2449" style:parent-style-name="Roman" style:family="paragraph">
      <style:text-properties style:font-weight-complex="bold" fo:letter-spacing="0.0013in" fo:background-color="#FFFFFF"/>
    </style:style>
    <style:style style:name="T2450" style:parent-style-name="DefaultParagraphFont" style:family="text">
      <style:text-properties style:font-weight-complex="bold" fo:letter-spacing="0.0013in" fo:background-color="#FFFFFF"/>
    </style:style>
    <style:style style:name="T2451" style:parent-style-name="DefaultParagraphFont" style:family="text">
      <style:text-properties style:font-weight-complex="bold" fo:letter-spacing="0.0013in" fo:background-color="#FFFFFF"/>
    </style:style>
    <style:style style:name="T2452" style:parent-style-name="DefaultParagraphFont" style:family="text">
      <style:text-properties style:font-weight-complex="bold" fo:letter-spacing="0.0013in" fo:background-color="#FFFFFF"/>
    </style:style>
    <style:style style:name="T2453" style:parent-style-name="DefaultParagraphFont" style:family="text">
      <style:text-properties style:font-weight-complex="bold" fo:letter-spacing="0.0013in" fo:background-color="#FFFFFF"/>
    </style:style>
    <style:style style:name="T2454" style:parent-style-name="DefaultParagraphFont" style:family="text">
      <style:text-properties style:font-weight-complex="bold" fo:letter-spacing="0.0013in" fo:background-color="#FFFFFF"/>
    </style:style>
    <style:style style:name="T2455" style:parent-style-name="DefaultParagraphFont" style:family="text">
      <style:text-properties style:font-weight-complex="bold" fo:letter-spacing="0.0013in" fo:background-color="#FFFFFF"/>
    </style:style>
    <style:style style:name="T2456" style:parent-style-name="DefaultParagraphFont" style:family="text">
      <style:text-properties style:font-weight-complex="bold" fo:letter-spacing="0.0013in" fo:background-color="#FFFFFF"/>
    </style:style>
    <style:style style:name="T2457" style:parent-style-name="DefaultParagraphFont" style:family="text">
      <style:text-properties style:font-weight-complex="bold" fo:letter-spacing="0.0013in" fo:background-color="#FFFFFF"/>
    </style:style>
    <style:style style:name="T2458" style:parent-style-name="DefaultParagraphFont" style:family="text">
      <style:text-properties style:font-weight-complex="bold" fo:letter-spacing="0.0013in" fo:background-color="#FFFFFF"/>
    </style:style>
    <style:style style:name="T2459" style:parent-style-name="DefaultParagraphFont" style:family="text">
      <style:text-properties style:font-weight-complex="bold" fo:letter-spacing="0.0013in" fo:background-color="#FFFFFF"/>
    </style:style>
    <style:style style:name="T2460" style:parent-style-name="DefaultParagraphFont" style:family="text">
      <style:text-properties style:font-weight-complex="bold" fo:letter-spacing="0.0013in" fo:background-color="#FFFFFF"/>
    </style:style>
    <style:style style:name="T2461" style:parent-style-name="DefaultParagraphFont" style:family="text">
      <style:text-properties style:font-weight-complex="bold" fo:letter-spacing="0.0013in" fo:background-color="#FFFFFF"/>
    </style:style>
    <style:style style:name="T2462" style:parent-style-name="DefaultParagraphFont" style:family="text">
      <style:text-properties style:font-weight-complex="bold" fo:font-style="italic" style:font-style-asian="italic" fo:letter-spacing="0.0013in" fo:background-color="#FFFFFF"/>
    </style:style>
    <style:style style:name="T2463" style:parent-style-name="DefaultParagraphFont" style:family="text">
      <style:text-properties style:font-weight-complex="bold" fo:font-style="italic" style:font-style-asian="italic" fo:letter-spacing="0.0013in" fo:background-color="#FFFFFF"/>
    </style:style>
    <style:style style:name="T2464" style:parent-style-name="DefaultParagraphFont" style:family="text">
      <style:text-properties style:font-weight-complex="bold" fo:letter-spacing="0.0013in" fo:background-color="#FFFFFF"/>
    </style:style>
    <style:style style:name="P2465" style:parent-style-name="Roman" style:family="paragraph">
      <style:text-properties style:font-weight-complex="bold" fo:letter-spacing="0.0013in" fo:background-color="#FFFFFF"/>
    </style:style>
    <style:style style:name="P2466" style:parent-style-name="Laikas" style:family="paragraph">
      <style:text-properties fo:background-color="#FFFFFF"/>
    </style:style>
    <style:style style:name="T2467" style:parent-style-name="DefaultParagraphFont" style:family="text">
      <style:text-properties fo:background-color="#FFFFFF"/>
    </style:style>
    <style:style style:name="T2468" style:parent-style-name="DefaultParagraphFont" style:family="text">
      <style:text-properties fo:background-color="#FFFFFF"/>
    </style:style>
    <style:style style:name="T2469" style:parent-style-name="DefaultParagraphFont" style:family="text">
      <style:text-properties fo:background-color="#FFFFFF"/>
    </style:style>
    <style:style style:name="T2470" style:parent-style-name="DefaultParagraphFont" style:family="text">
      <style:text-properties fo:background-color="#FFFFFF"/>
    </style:style>
    <style:style style:name="T2471" style:parent-style-name="DefaultParagraphFont" style:family="text">
      <style:text-properties fo:background-color="#FFFFFF"/>
    </style:style>
    <style:style style:name="T2472" style:parent-style-name="DefaultParagraphFont" style:family="text">
      <style:text-properties fo:background-color="#FFFFFF"/>
    </style:style>
    <style:style style:name="T2473" style:parent-style-name="DefaultParagraphFont" style:family="text">
      <style:text-properties fo:background-color="#FFFFFF"/>
    </style:style>
    <style:style style:name="T2474" style:parent-style-name="DefaultParagraphFont" style:family="text">
      <style:text-properties fo:background-color="#FFFFFF"/>
    </style:style>
    <style:style style:name="T2475" style:parent-style-name="DefaultParagraphFont" style:family="text">
      <style:text-properties fo:background-color="#FFFFFF"/>
    </style:style>
    <style:style style:name="T2476" style:parent-style-name="DefaultParagraphFont" style:family="text">
      <style:text-properties fo:background-color="#FFFFFF"/>
    </style:style>
    <style:style style:name="T2477" style:parent-style-name="DefaultParagraphFont" style:family="text">
      <style:text-properties fo:background-color="#FFFFFF"/>
    </style:style>
    <style:style style:name="T2478" style:parent-style-name="DefaultParagraphFont" style:family="text">
      <style:text-properties fo:background-color="#FFFFFF"/>
    </style:style>
    <style:style style:name="T2479" style:parent-style-name="DefaultParagraphFont" style:family="text">
      <style:text-properties fo:background-color="#FFFFFF"/>
    </style:style>
    <style:style style:name="T2480" style:parent-style-name="DefaultParagraphFont" style:family="text">
      <style:text-properties fo:background-color="#FFFFFF"/>
    </style:style>
    <style:style style:name="T2481" style:parent-style-name="DefaultParagraphFont" style:family="text">
      <style:text-properties fo:background-color="#FFFFFF"/>
    </style:style>
    <style:style style:name="T2482" style:parent-style-name="DefaultParagraphFont" style:family="text">
      <style:text-properties fo:background-color="#FFFFFF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style="italic" style:font-style-asian="italic"/>
    </style:style>
    <style:style style:name="T2485" style:parent-style-name="DefaultParagraphFont" style:family="text">
      <style:text-properties fo:font-style="italic" style:font-style-asian="italic"/>
    </style:style>
    <style:style style:name="P2486" style:parent-style-name="Roman" style:family="paragraph">
      <style:text-properties style:font-weight-complex="bold" fo:letter-spacing="0.0013in" fo:background-color="#FFFFFF"/>
    </style:style>
    <style:style style:name="T2487" style:parent-style-name="DefaultParagraphFont" style:family="text">
      <style:text-properties style:font-weight-complex="bold" fo:letter-spacing="0.0013in" fo:background-color="#FFFFFF"/>
    </style:style>
    <style:style style:name="T2488" style:parent-style-name="DefaultParagraphFont" style:family="text">
      <style:text-properties style:font-weight-complex="bold" fo:letter-spacing="0.0013in" fo:background-color="#FFFFFF"/>
    </style:style>
    <style:style style:name="T2489" style:parent-style-name="DefaultParagraphFont" style:family="text">
      <style:text-properties style:font-weight-complex="bold" fo:letter-spacing="0.0013in" fo:background-color="#FFFFFF"/>
    </style:style>
    <style:style style:name="T2490" style:parent-style-name="DefaultParagraphFont" style:family="text">
      <style:text-properties style:font-weight-complex="bold" fo:letter-spacing="0.0013in" fo:background-color="#FFFFFF"/>
    </style:style>
    <style:style style:name="T2491" style:parent-style-name="DefaultParagraphFont" style:family="text">
      <style:text-properties style:font-weight-complex="bold" fo:letter-spacing="0.0013in" fo:background-color="#FFFFFF"/>
    </style:style>
    <style:style style:name="T2492" style:parent-style-name="DefaultParagraphFont" style:family="text">
      <style:text-properties style:font-weight-complex="bold" fo:letter-spacing="0.0013in" fo:background-color="#FFFFFF"/>
    </style:style>
    <style:style style:name="T2493" style:parent-style-name="DefaultParagraphFont" style:family="text">
      <style:text-properties style:font-weight-complex="bold" fo:letter-spacing="0.0013in" fo:background-color="#FFFFFF"/>
    </style:style>
    <style:style style:name="T2494" style:parent-style-name="DefaultParagraphFont" style:family="text">
      <style:text-properties style:font-weight-complex="bold" fo:letter-spacing="0.0013in" fo:background-color="#FFFFFF"/>
    </style:style>
    <style:style style:name="T2495" style:parent-style-name="DefaultParagraphFont" style:family="text">
      <style:text-properties style:font-weight-complex="bold" fo:letter-spacing="0.0013in" fo:background-color="#FFFFFF"/>
    </style:style>
    <style:style style:name="T2496" style:parent-style-name="DefaultParagraphFont" style:family="text">
      <style:text-properties style:font-weight-complex="bold" fo:letter-spacing="0.0013in" fo:background-color="#FFFFFF"/>
    </style:style>
    <style:style style:name="T2497" style:parent-style-name="DefaultParagraphFont" style:family="text">
      <style:text-properties style:font-weight-complex="bold" fo:letter-spacing="0.0013in" fo:background-color="#FFFFFF"/>
    </style:style>
    <style:style style:name="T2498" style:parent-style-name="DefaultParagraphFont" style:family="text">
      <style:text-properties style:font-weight-complex="bold" fo:letter-spacing="0.0013in" fo:background-color="#FFFFFF"/>
    </style:style>
    <style:style style:name="T2499" style:parent-style-name="DefaultParagraphFont" style:family="text">
      <style:text-properties style:font-weight-complex="bold" fo:letter-spacing="0.0013in" fo:background-color="#FFFFFF"/>
    </style:style>
    <style:style style:name="T2500" style:parent-style-name="DefaultParagraphFont" style:family="text">
      <style:text-properties style:font-weight-complex="bold" fo:letter-spacing="0.0013in" fo:background-color="#FFFFFF"/>
    </style:style>
    <style:style style:name="T2501" style:parent-style-name="DefaultParagraphFont" style:family="text">
      <style:text-properties style:font-weight-complex="bold" fo:letter-spacing="0.0013in" fo:background-color="#FFFFFF"/>
    </style:style>
    <style:style style:name="T2502" style:parent-style-name="DefaultParagraphFont" style:family="text">
      <style:text-properties style:font-weight-complex="bold" fo:letter-spacing="0.0013in" fo:background-color="#FFFFFF"/>
    </style:style>
    <style:style style:name="T2503" style:parent-style-name="DefaultParagraphFont" style:family="text">
      <style:text-properties style:font-weight-complex="bold" fo:letter-spacing="0.0013in" fo:background-color="#FFFFFF"/>
    </style:style>
    <style:style style:name="T2504" style:parent-style-name="DefaultParagraphFont" style:family="text">
      <style:text-properties style:font-weight-complex="bold" fo:letter-spacing="0.0013in" fo:background-color="#FFFFFF"/>
    </style:style>
    <style:style style:name="T2505" style:parent-style-name="DefaultParagraphFont" style:family="text">
      <style:text-properties style:font-weight-complex="bold" fo:letter-spacing="0.0013in" fo:background-color="#FFFFFF"/>
    </style:style>
    <style:style style:name="T2506" style:parent-style-name="DefaultParagraphFont" style:family="text">
      <style:text-properties style:font-weight-complex="bold" fo:letter-spacing="0.0013in" fo:background-color="#FFFFFF"/>
    </style:style>
    <style:style style:name="T2507" style:parent-style-name="DefaultParagraphFont" style:family="text">
      <style:text-properties fo:font-style="italic" style:font-style-asian="italic"/>
    </style:style>
    <style:style style:name="T2508" style:parent-style-name="DefaultParagraphFont" style:family="text">
      <style:text-properties fo:font-style="italic" style:font-style-asian="italic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P2528" style:parent-style-name="Priemimas" style:family="paragraph">
      <style:paragraph-properties fo:keep-with-next="always" fo:keep-together="always"/>
    </style:style>
    <style:style style:name="P2529" style:parent-style-name="Roman" style:family="paragraph">
      <style:paragraph-properties fo:keep-with-next="always" fo:keep-together="always"/>
    </style:style>
    <style:style style:name="P2530" style:parent-style-name="Roman" style:family="paragraph">
      <style:paragraph-properties fo:keep-with-next="always" fo:keep-together="always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fo:font-weight="bold" style:font-weight-asian="bold" fo:font-size="11pt" style:font-size-asian="11pt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tyle="italic" style:font-style-asian="italic"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weight="bold" style:font-weight-asian="bold" fo:font-size="11pt" style:font-size-asian="11pt"/>
    </style:style>
    <style:style style:name="T2538" style:parent-style-name="DefaultParagraphFont" style:family="text">
      <style:text-properties fo:font-weight="bold" style:font-weight-asian="bold" fo:font-size="11pt" style:font-size-asian="11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tyle="italic" style:font-style-asian="italic"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style="italic" style:font-style-asian="italic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style="italic" style:font-style-asian="italic"/>
    </style:style>
    <style:style style:name="T2546" style:parent-style-name="DefaultParagraphFont" style:family="text">
      <style:text-properties fo:font-style="italic" style:font-style-asian="italic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72" style:parent-style-name="DefaultParagraphFont" style:family="text">
      <style:text-properties fo:color="#000000" fo:background-color="#FFFFFF"/>
    </style:style>
    <style:style style:name="T2573" style:parent-style-name="DefaultParagraphFont" style:family="text">
      <style:text-properties fo:font-style="italic" style:font-style-asian="italic" fo:color="#000000" fo:background-color="#FFFFFF"/>
    </style:style>
    <style:style style:name="T2574" style:parent-style-name="DefaultParagraphFont" style:family="text">
      <style:text-properties fo:font-style="italic" style:font-style-asian="italic" fo:color="#000000" fo:background-color="#FFFFFF"/>
    </style:style>
    <style:style style:name="T2575" style:parent-style-name="DefaultParagraphFont" style:family="text">
      <style:text-properties fo:font-style="italic" style:font-style-asian="italic" fo:color="#000000" fo:background-color="#FFFFFF"/>
    </style:style>
    <style:style style:name="T2576" style:parent-style-name="DefaultParagraphFont" style:family="text">
      <style:text-properties fo:color="#000000" fo:background-color="#FFFFFF"/>
    </style:style>
    <style:style style:name="T2577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2578" style:parent-style-name="DefaultParagraphFont" style:family="text">
      <style:text-properties fo:color="#000000" fo:background-color="#FFFFFF"/>
    </style:style>
    <style:style style:name="T2579" style:parent-style-name="DefaultParagraphFont" style:family="text">
      <style:text-properties fo:color="#000000" fo:background-color="#FFFFFF"/>
    </style:style>
    <style:style style:name="T2580" style:parent-style-name="DefaultParagraphFont" style:family="text">
      <style:text-properties fo:color="#000000" fo:background-color="#FFFFFF"/>
    </style:style>
    <style:style style:name="T2581" style:parent-style-name="DefaultParagraphFont" style:family="text">
      <style:text-properties fo:color="#000000" fo:background-color="#FFFFFF"/>
    </style:style>
    <style:style style:name="T2582" style:parent-style-name="DefaultParagraphFont" style:family="text">
      <style:text-properties fo:color="#000000" fo:background-color="#FFFFFF"/>
    </style:style>
    <style:style style:name="T2583" style:parent-style-name="DefaultParagraphFont" style:family="text">
      <style:text-properties fo:color="#000000" fo:background-color="#FFFFFF"/>
    </style:style>
    <style:style style:name="T2584" style:parent-style-name="DefaultParagraphFont" style:family="text">
      <style:text-properties fo:color="#000000" fo:background-color="#FFFFFF"/>
    </style:style>
    <style:style style:name="T2585" style:parent-style-name="DefaultParagraphFont" style:family="text">
      <style:text-properties fo:color="#000000" fo:background-color="#FFFFFF"/>
    </style:style>
    <style:style style:name="T2586" style:parent-style-name="DefaultParagraphFont" style:family="text">
      <style:text-properties fo:color="#000000" fo:background-color="#FFFFFF"/>
    </style:style>
    <style:style style:name="T2587" style:parent-style-name="DefaultParagraphFont" style:family="text">
      <style:text-properties fo:color="#000000" fo:background-color="#FFFFFF"/>
    </style:style>
    <style:style style:name="T2588" style:parent-style-name="DefaultParagraphFont" style:family="text">
      <style:text-properties fo:color="#000000" fo:background-color="#FFFFFF"/>
    </style:style>
    <style:style style:name="T2589" style:parent-style-name="DefaultParagraphFont" style:family="text">
      <style:text-properties fo:color="#000000" fo:background-color="#FFFFFF"/>
    </style:style>
    <style:style style:name="T2590" style:parent-style-name="DefaultParagraphFont" style:family="text">
      <style:text-properties fo:color="#000000" fo:background-color="#FFFFFF"/>
    </style:style>
    <style:style style:name="T2591" style:parent-style-name="DefaultParagraphFont" style:family="text">
      <style:text-properties fo:color="#000000" fo:background-color="#FFFFFF"/>
    </style:style>
    <style:style style:name="T2592" style:parent-style-name="DefaultParagraphFont" style:family="text">
      <style:text-properties fo:color="#000000" fo:background-color="#FFFFFF"/>
    </style:style>
    <style:style style:name="T2593" style:parent-style-name="DefaultParagraphFont" style:family="text">
      <style:text-properties fo:color="#000000" fo:background-color="#FFFFFF"/>
    </style:style>
    <style:style style:name="T2594" style:parent-style-name="DefaultParagraphFont" style:family="text">
      <style:text-properties fo:color="#000000" fo:background-color="#FFFFFF"/>
    </style:style>
    <style:style style:name="T2595" style:parent-style-name="DefaultParagraphFont" style:family="text">
      <style:text-properties fo:color="#000000" fo:background-color="#FFFFFF"/>
    </style:style>
    <style:style style:name="T2596" style:parent-style-name="DefaultParagraphFont" style:family="text">
      <style:text-properties fo:color="#000000" fo:background-color="#FFFFFF"/>
    </style:style>
    <style:style style:name="P2597" style:parent-style-name="Roman" style:family="paragraph">
      <style:text-properties fo:color="#000000" fo:background-color="#FFFFFF"/>
    </style:style>
    <style:style style:name="T2598" style:parent-style-name="DefaultParagraphFont" style:family="text">
      <style:text-properties style:text-position="super 65%" fo:font-size="10pt" style:font-size-asian="10pt"/>
    </style:style>
    <style:style style:name="T2599" style:parent-style-name="DefaultParagraphFont" style:family="text">
      <style:text-properties style:text-position="super 65%" fo:font-size="10pt" style:font-size-asian="10pt"/>
    </style:style>
    <style:style style:name="T2600" style:parent-style-name="DefaultParagraphFont" style:family="text">
      <style:text-properties style:text-position="super 65%" fo:font-size="10pt" style:font-size-asian="10pt"/>
    </style:style>
    <style:style style:name="T2601" style:parent-style-name="DefaultParagraphFont" style:family="text">
      <style:text-properties style:text-position="super 65%" fo:font-size="10pt" style:font-size-asian="10pt"/>
    </style:style>
    <style:style style:name="T2602" style:parent-style-name="DefaultParagraphFont" style:family="text">
      <style:text-properties style:text-position="super 65%" fo:font-size="10pt" style:font-size-asian="10pt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T2606" style:parent-style-name="DefaultParagraphFont" style:family="text">
      <style:text-properties fo:font-style="italic" style:font-style-asian="italic"/>
    </style:style>
    <style:style style:name="T2607" style:parent-style-name="DefaultParagraphFont" style:family="text">
      <style:text-properties fo:font-style="italic" style:font-style-asian="italic"/>
    </style:style>
    <style:style style:name="P2608" style:parent-style-name="Roman" style:family="paragraph">
      <style:text-properties fo:color="#000000" fo:background-color="#FFFFFF"/>
    </style:style>
    <style:style style:name="P2609" style:parent-style-name="Roman" style:family="paragraph">
      <style:text-properties fo:color="#000000" fo:background-color="#FFFFFF"/>
    </style:style>
    <style:style style:name="T2610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2611" style:parent-style-name="DefaultParagraphFont" style:family="text">
      <style:text-properties fo:color="#000000" fo:background-color="#FFFFFF"/>
    </style:style>
    <style:style style:name="T2612" style:parent-style-name="DefaultParagraphFont" style:family="text">
      <style:text-properties fo:color="#000000" fo:font-size="10pt" style:font-size-asian="10pt" fo:background-color="#FFFFFF"/>
    </style:style>
    <style:style style:name="T2613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614" style:parent-style-name="DefaultParagraphFont" style:family="text">
      <style:text-properties fo:color="#000000" fo:font-size="10pt" style:font-size-asian="10pt" fo:background-color="#FFFFFF"/>
    </style:style>
    <style:style style:name="T2615" style:parent-style-name="DefaultParagraphFont" style:family="text">
      <style:text-properties fo:color="#000000" fo:background-color="#FFFFFF"/>
    </style:style>
    <style:style style:name="T2616" style:parent-style-name="DefaultParagraphFont" style:family="text">
      <style:text-properties fo:letter-spacing="-0.0013in" fo:background-color="#FFFFFF"/>
    </style:style>
    <style:style style:name="T2617" style:parent-style-name="DefaultParagraphFont" style:family="text">
      <style:text-properties fo:letter-spacing="-0.0013in" fo:background-color="#FFFFFF"/>
    </style:style>
    <style:style style:name="T2618" style:parent-style-name="DefaultParagraphFont" style:family="text">
      <style:text-properties fo:letter-spacing="-0.0013in" fo:background-color="#FFFFFF"/>
    </style:style>
    <style:style style:name="T2619" style:parent-style-name="DefaultParagraphFont" style:family="text">
      <style:text-properties fo:letter-spacing="-0.0013in" fo:background-color="#FFFFFF"/>
    </style:style>
    <style:style style:name="T2620" style:parent-style-name="DefaultParagraphFont" style:family="text">
      <style:text-properties fo:letter-spacing="-0.0013in" fo:background-color="#FFFFFF"/>
    </style:style>
    <style:style style:name="T2621" style:parent-style-name="DefaultParagraphFont" style:family="text">
      <style:text-properties fo:letter-spacing="-0.0013in" fo:background-color="#FFFFFF"/>
    </style:style>
    <style:style style:name="T2622" style:parent-style-name="DefaultParagraphFont" style:family="text">
      <style:text-properties fo:letter-spacing="-0.0013in" fo:background-color="#FFFFFF"/>
    </style:style>
    <style:style style:name="T2623" style:parent-style-name="DefaultParagraphFont" style:family="text">
      <style:text-properties fo:letter-spacing="-0.0013in" fo:background-color="#FFFFFF"/>
    </style:style>
    <style:style style:name="T2624" style:parent-style-name="DefaultParagraphFont" style:family="text">
      <style:text-properties fo:letter-spacing="-0.0013in" fo:background-color="#FFFFFF"/>
    </style:style>
    <style:style style:name="T2625" style:parent-style-name="DefaultParagraphFont" style:family="text">
      <style:text-properties fo:letter-spacing="-0.0013in" fo:background-color="#FFFFFF"/>
    </style:style>
    <style:style style:name="T2626" style:parent-style-name="DefaultParagraphFont" style:family="text">
      <style:text-properties fo:letter-spacing="-0.0013in" fo:background-color="#FFFFFF"/>
    </style:style>
    <style:style style:name="T2627" style:parent-style-name="DefaultParagraphFont" style:family="text">
      <style:text-properties fo:letter-spacing="-0.0013in" fo:background-color="#FFFFFF"/>
    </style:style>
    <style:style style:name="T2628" style:parent-style-name="DefaultParagraphFont" style:family="text">
      <style:text-properties fo:letter-spacing="-0.0013in" fo:background-color="#FFFFFF"/>
    </style:style>
    <style:style style:name="T2629" style:parent-style-name="DefaultParagraphFont" style:family="text">
      <style:text-properties fo:letter-spacing="-0.0013in" fo:background-color="#FFFFFF"/>
    </style:style>
    <style:style style:name="T2630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2631" style:parent-style-name="DefaultParagraphFont" style:family="text">
      <style:text-properties fo:color="#000000" fo:background-color="#FFFFFF"/>
    </style:style>
    <style:style style:name="T2632" style:parent-style-name="DefaultParagraphFont" style:family="text">
      <style:text-properties fo:color="#000000" fo:background-color="#FFFFFF"/>
    </style:style>
    <style:style style:name="T2633" style:parent-style-name="DefaultParagraphFont" style:family="text">
      <style:text-properties fo:color="#000000" fo:background-color="#FFFFFF"/>
    </style:style>
    <style:style style:name="T2634" style:parent-style-name="DefaultParagraphFont" style:family="text">
      <style:text-properties fo:color="#000000" fo:background-color="#FFFFFF"/>
    </style:style>
    <style:style style:name="T2635" style:parent-style-name="DefaultParagraphFont" style:family="text">
      <style:text-properties fo:color="#000000" fo:background-color="#FFFFFF"/>
    </style:style>
    <style:style style:name="T2636" style:parent-style-name="DefaultParagraphFont" style:family="text">
      <style:text-properties fo:color="#000000" fo:background-color="#FFFFFF"/>
    </style:style>
    <style:style style:name="T2637" style:parent-style-name="DefaultParagraphFont" style:family="text">
      <style:text-properties fo:color="#000000" fo:background-color="#FFFFFF"/>
    </style:style>
    <style:style style:name="T2638" style:parent-style-name="DefaultParagraphFont" style:family="text">
      <style:text-properties fo:color="#000000" fo:background-color="#FFFFFF"/>
    </style:style>
    <style:style style:name="T2639" style:parent-style-name="DefaultParagraphFont" style:family="text">
      <style:text-properties fo:color="#000000" fo:background-color="#FFFFFF"/>
    </style:style>
    <style:style style:name="T2640" style:parent-style-name="DefaultParagraphFont" style:family="text">
      <style:text-properties fo:color="#000000" fo:background-color="#FFFFFF"/>
    </style:style>
    <style:style style:name="T2641" style:parent-style-name="DefaultParagraphFont" style:family="text">
      <style:text-properties fo:color="#000000" fo:background-color="#FFFFFF"/>
    </style:style>
    <style:style style:name="T2642" style:parent-style-name="DefaultParagraphFont" style:family="text">
      <style:text-properties fo:color="#000000" fo:background-color="#FFFFFF"/>
    </style:style>
    <style:style style:name="T2643" style:parent-style-name="DefaultParagraphFont" style:family="text">
      <style:text-properties fo:color="#000000" fo:background-color="#FFFFFF"/>
    </style:style>
    <style:style style:name="T2644" style:parent-style-name="DefaultParagraphFont" style:family="text">
      <style:text-properties fo:color="#000000" fo:background-color="#FFFFFF"/>
    </style:style>
    <style:style style:name="T2645" style:parent-style-name="DefaultParagraphFont" style:family="text">
      <style:text-properties fo:color="#000000" fo:background-color="#FFFFFF"/>
    </style:style>
    <style:style style:name="T2646" style:parent-style-name="DefaultParagraphFont" style:family="text">
      <style:text-properties fo:color="#000000" fo:background-color="#FFFFFF"/>
    </style:style>
    <style:style style:name="T2647" style:parent-style-name="DefaultParagraphFont" style:family="text">
      <style:text-properties fo:color="#000000" fo:background-color="#FFFFFF"/>
    </style:style>
    <style:style style:name="T2648" style:parent-style-name="DefaultParagraphFont" style:family="text">
      <style:text-properties fo:color="#000000" fo:background-color="#FFFFFF"/>
    </style:style>
    <style:style style:name="T2649" style:parent-style-name="DefaultParagraphFont" style:family="text">
      <style:text-properties fo:color="#000000" fo:background-color="#FFFFFF"/>
    </style:style>
    <style:style style:name="T2650" style:parent-style-name="DefaultParagraphFont" style:family="text">
      <style:text-properties fo:color="#000000" fo:background-color="#FFFFFF"/>
    </style:style>
    <style:style style:name="T2651" style:parent-style-name="DefaultParagraphFont" style:family="text">
      <style:text-properties fo:color="#000000" fo:background-color="#FFFFFF"/>
    </style:style>
    <style:style style:name="T2652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2653" style:parent-style-name="DefaultParagraphFont" style:family="text">
      <style:text-properties fo:color="#000000" fo:background-color="#FFFFFF"/>
    </style:style>
    <style:style style:name="T2654" style:parent-style-name="DefaultParagraphFont" style:family="text">
      <style:text-properties fo:color="#000000" fo:font-size="10pt" style:font-size-asian="10pt" fo:background-color="#FFFFFF"/>
    </style:style>
    <style:style style:name="T265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656" style:parent-style-name="DefaultParagraphFont" style:family="text">
      <style:text-properties fo:color="#000000" fo:font-size="10pt" style:font-size-asian="10pt" fo:background-color="#FFFFFF"/>
    </style:style>
    <style:style style:name="T2657" style:parent-style-name="DefaultParagraphFont" style:family="text">
      <style:text-properties fo:color="#000000" fo:background-color="#FFFFFF"/>
    </style:style>
    <style:style style:name="T2658" style:parent-style-name="DefaultParagraphFont" style:family="text">
      <style:text-properties fo:color="#000000" fo:background-color="#FFFFFF"/>
    </style:style>
    <style:style style:name="T2659" style:parent-style-name="DefaultParagraphFont" style:family="text">
      <style:text-properties fo:color="#000000" fo:background-color="#FFFFFF"/>
    </style:style>
    <style:style style:name="T2660" style:parent-style-name="DefaultParagraphFont" style:family="text">
      <style:text-properties fo:color="#000000" fo:background-color="#FFFFFF"/>
    </style:style>
    <style:style style:name="T2661" style:parent-style-name="DefaultParagraphFont" style:family="text">
      <style:text-properties fo:color="#000000" fo:background-color="#FFFFFF"/>
    </style:style>
    <style:style style:name="T2662" style:parent-style-name="DefaultParagraphFont" style:family="text">
      <style:text-properties fo:color="#000000" fo:background-color="#FFFFFF"/>
    </style:style>
    <style:style style:name="T2663" style:parent-style-name="DefaultParagraphFont" style:family="text">
      <style:text-properties fo:color="#000000" fo:background-color="#FFFFFF"/>
    </style:style>
    <style:style style:name="T2664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2665" style:parent-style-name="DefaultParagraphFont" style:family="text">
      <style:text-properties fo:color="#000000" fo:background-color="#FFFFFF"/>
    </style:style>
    <style:style style:name="T2666" style:parent-style-name="DefaultParagraphFont" style:family="text">
      <style:text-properties fo:color="#000000" fo:background-color="#FFFFFF"/>
    </style:style>
    <style:style style:name="T2667" style:parent-style-name="DefaultParagraphFont" style:family="text">
      <style:text-properties fo:color="#000000" fo:background-color="#FFFFFF"/>
    </style:style>
    <style:style style:name="T2668" style:parent-style-name="DefaultParagraphFont" style:family="text">
      <style:text-properties fo:color="#000000" fo:background-color="#FFFFFF"/>
    </style:style>
    <style:style style:name="T2669" style:parent-style-name="DefaultParagraphFont" style:family="text">
      <style:text-properties fo:color="#000000" fo:background-color="#FFFFFF"/>
    </style:style>
    <style:style style:name="T2670" style:parent-style-name="DefaultParagraphFont" style:family="text">
      <style:text-properties fo:color="#000000" fo:background-color="#FFFFFF"/>
    </style:style>
    <style:style style:name="T2671" style:parent-style-name="DefaultParagraphFont" style:family="text">
      <style:text-properties fo:color="#000000" fo:background-color="#FFFFFF"/>
    </style:style>
    <style:style style:name="T2672" style:parent-style-name="DefaultParagraphFont" style:family="text">
      <style:text-properties fo:color="#000000" fo:background-color="#FFFFFF"/>
    </style:style>
    <style:style style:name="T2673" style:parent-style-name="DefaultParagraphFont" style:family="text">
      <style:text-properties fo:color="#000000" fo:background-color="#FFFFFF"/>
    </style:style>
    <style:style style:name="T2674" style:parent-style-name="DefaultParagraphFont" style:family="text">
      <style:text-properties fo:color="#000000" fo:background-color="#FFFFFF"/>
    </style:style>
    <style:style style:name="T2675" style:parent-style-name="DefaultParagraphFont" style:family="text">
      <style:text-properties fo:color="#000000" fo:background-color="#FFFFFF"/>
    </style:style>
    <style:style style:name="T2676" style:parent-style-name="DefaultParagraphFont" style:family="text">
      <style:text-properties fo:color="#000000" fo:background-color="#FFFFFF"/>
    </style:style>
    <style:style style:name="T2677" style:parent-style-name="DefaultParagraphFont" style:family="text">
      <style:text-properties fo:color="#000000" fo:background-color="#FFFFFF"/>
    </style:style>
    <style:style style:name="T2678" style:parent-style-name="DefaultParagraphFont" style:family="text">
      <style:text-properties fo:color="#000000" fo:background-color="#FFFFFF"/>
    </style:style>
    <style:style style:name="T2679" style:parent-style-name="DefaultParagraphFont" style:family="text">
      <style:text-properties fo:color="#000000" fo:background-color="#FFFFFF"/>
    </style:style>
    <style:style style:name="T2680" style:parent-style-name="DefaultParagraphFont" style:family="text">
      <style:text-properties fo:color="#000000" fo:background-color="#FFFFFF"/>
    </style:style>
    <style:style style:name="T2681" style:parent-style-name="DefaultParagraphFont" style:family="text">
      <style:text-properties fo:color="#000000" fo:background-color="#FFFFFF"/>
    </style:style>
    <style:style style:name="T2682" style:parent-style-name="DefaultParagraphFont" style:family="text">
      <style:text-properties fo:color="#000000" fo:background-color="#FFFFFF"/>
    </style:style>
    <style:style style:name="T2683" style:parent-style-name="DefaultParagraphFont" style:family="text">
      <style:text-properties fo:color="#000000" fo:background-color="#FFFFFF"/>
    </style:style>
    <style:style style:name="T2684" style:parent-style-name="DefaultParagraphFont" style:family="text">
      <style:text-properties fo:color="#000000" fo:background-color="#FFFFFF"/>
    </style:style>
    <style:style style:name="T2685" style:parent-style-name="DefaultParagraphFont" style:family="text">
      <style:text-properties fo:color="#000000" fo:background-color="#FFFFFF"/>
    </style:style>
    <style:style style:name="T2686" style:parent-style-name="DefaultParagraphFont" style:family="text">
      <style:text-properties fo:color="#000000" fo:background-color="#FFFFFF"/>
    </style:style>
    <style:style style:name="T2687" style:parent-style-name="DefaultParagraphFont" style:family="text">
      <style:text-properties fo:color="#000000" fo:background-color="#FFFFFF"/>
    </style:style>
    <style:style style:name="T2688" style:parent-style-name="DefaultParagraphFont" style:family="text">
      <style:text-properties fo:color="#000000" fo:background-color="#FFFFFF"/>
    </style:style>
    <style:style style:name="T2689" style:parent-style-name="DefaultParagraphFont" style:family="text">
      <style:text-properties fo:color="#000000" fo:background-color="#FFFFFF"/>
    </style:style>
    <style:style style:name="T2690" style:parent-style-name="DefaultParagraphFont" style:family="text">
      <style:text-properties fo:color="#000000" fo:background-color="#FFFFFF"/>
    </style:style>
    <style:style style:name="T2691" style:parent-style-name="DefaultParagraphFont" style:family="text">
      <style:text-properties fo:color="#000000" fo:background-color="#FFFFFF"/>
    </style:style>
    <style:style style:name="T2692" style:parent-style-name="DefaultParagraphFont" style:family="text">
      <style:text-properties fo:color="#000000" fo:background-color="#FFFFFF"/>
    </style:style>
    <style:style style:name="T2693" style:parent-style-name="DefaultParagraphFont" style:family="text">
      <style:text-properties fo:color="#000000" fo:background-color="#FFFFFF"/>
    </style:style>
    <style:style style:name="T2694" style:parent-style-name="DefaultParagraphFont" style:family="text">
      <style:text-properties fo:color="#000000" fo:background-color="#FFFFFF"/>
    </style:style>
    <style:style style:name="T2695" style:parent-style-name="DefaultParagraphFont" style:family="text">
      <style:text-properties fo:color="#000000" fo:background-color="#FFFFFF"/>
    </style:style>
    <style:style style:name="T2696" style:parent-style-name="DefaultParagraphFont" style:family="text">
      <style:text-properties fo:color="#000000" fo:background-color="#FFFFFF"/>
    </style:style>
    <style:style style:name="T2697" style:parent-style-name="DefaultParagraphFont" style:family="text">
      <style:text-properties fo:color="#000000" fo:background-color="#FFFFFF"/>
    </style:style>
    <style:style style:name="T2698" style:parent-style-name="DefaultParagraphFont" style:family="text">
      <style:text-properties fo:color="#000000" fo:background-color="#FFFFFF"/>
    </style:style>
    <style:style style:name="T2699" style:parent-style-name="DefaultParagraphFont" style:family="text">
      <style:text-properties fo:color="#000000" fo:background-color="#FFFFFF"/>
    </style:style>
    <style:style style:name="T2700" style:parent-style-name="DefaultParagraphFont" style:family="text">
      <style:text-properties fo:color="#000000" fo:background-color="#FFFFFF"/>
    </style:style>
    <style:style style:name="T2701" style:parent-style-name="DefaultParagraphFont" style:family="text">
      <style:text-properties fo:color="#000000" fo:background-color="#FFFFFF"/>
    </style:style>
    <style:style style:name="T2702" style:parent-style-name="DefaultParagraphFont" style:family="text">
      <style:text-properties fo:color="#000000" fo:background-color="#FFFFFF"/>
    </style:style>
    <style:style style:name="T2703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2704" style:parent-style-name="DefaultParagraphFont" style:family="text">
      <style:text-properties fo:color="#000000" fo:background-color="#FFFFFF"/>
    </style:style>
    <style:style style:name="T2705" style:parent-style-name="DefaultParagraphFont" style:family="text">
      <style:text-properties fo:color="#000000" fo:font-size="10pt" style:font-size-asian="10pt" fo:background-color="#FFFFFF"/>
    </style:style>
    <style:style style:name="T2706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707" style:parent-style-name="DefaultParagraphFont" style:family="text">
      <style:text-properties fo:color="#000000" fo:font-size="10pt" style:font-size-asian="10pt" fo:background-color="#FFFFFF"/>
    </style:style>
    <style:style style:name="T2708" style:parent-style-name="DefaultParagraphFont" style:family="text">
      <style:text-properties fo:color="#000000" fo:background-color="#FFFFFF"/>
    </style:style>
    <style:style style:name="T2709" style:parent-style-name="DefaultParagraphFont" style:family="text">
      <style:text-properties fo:color="#000000" fo:background-color="#FFFFFF"/>
    </style:style>
    <style:style style:name="T2710" style:parent-style-name="DefaultParagraphFont" style:family="text">
      <style:text-properties fo:color="#000000" fo:background-color="#FFFFFF"/>
    </style:style>
    <style:style style:name="T2711" style:parent-style-name="DefaultParagraphFont" style:family="text">
      <style:text-properties fo:color="#000000" fo:background-color="#FFFFFF"/>
    </style:style>
    <style:style style:name="T2712" style:parent-style-name="DefaultParagraphFont" style:family="text">
      <style:text-properties fo:color="#000000" fo:background-color="#FFFFFF"/>
    </style:style>
    <style:style style:name="T2713" style:parent-style-name="DefaultParagraphFont" style:family="text">
      <style:text-properties fo:color="#000000" fo:background-color="#FFFFFF"/>
    </style:style>
    <style:style style:name="T2714" style:parent-style-name="DefaultParagraphFont" style:family="text">
      <style:text-properties fo:color="#000000" fo:background-color="#FFFFFF"/>
    </style:style>
    <style:style style:name="T2715" style:parent-style-name="DefaultParagraphFont" style:family="text">
      <style:text-properties fo:color="#000000" fo:background-color="#FFFFFF"/>
    </style:style>
    <style:style style:name="T2716" style:parent-style-name="DefaultParagraphFont" style:family="text">
      <style:text-properties fo:color="#000000" fo:background-color="#FFFFFF"/>
    </style:style>
    <style:style style:name="T2717" style:parent-style-name="DefaultParagraphFont" style:family="text">
      <style:text-properties fo:color="#000000" fo:background-color="#FFFFFF"/>
    </style:style>
    <style:style style:name="T2718" style:parent-style-name="DefaultParagraphFont" style:family="text">
      <style:text-properties fo:color="#000000" fo:background-color="#FFFFFF"/>
    </style:style>
    <style:style style:name="T2719" style:parent-style-name="DefaultParagraphFont" style:family="text">
      <style:text-properties fo:color="#000000" fo:background-color="#FFFFFF"/>
    </style:style>
    <style:style style:name="T2720" style:parent-style-name="DefaultParagraphFont" style:family="text">
      <style:text-properties fo:color="#000000" fo:background-color="#FFFFFF"/>
    </style:style>
    <style:style style:name="T2721" style:parent-style-name="DefaultParagraphFont" style:family="text">
      <style:text-properties fo:color="#000000" fo:background-color="#FFFFFF"/>
    </style:style>
    <style:style style:name="T2722" style:parent-style-name="DefaultParagraphFont" style:family="text">
      <style:text-properties fo:color="#000000" fo:background-color="#FFFFFF"/>
    </style:style>
    <style:style style:name="T2723" style:parent-style-name="DefaultParagraphFont" style:family="text">
      <style:text-properties fo:color="#000000" fo:background-color="#FFFFFF"/>
    </style:style>
    <style:style style:name="T2724" style:parent-style-name="DefaultParagraphFont" style:family="text">
      <style:text-properties fo:color="#000000" fo:background-color="#FFFFFF"/>
    </style:style>
    <style:style style:name="T2725" style:parent-style-name="DefaultParagraphFont" style:family="text">
      <style:text-properties fo:color="#000000" fo:background-color="#FFFFFF"/>
    </style:style>
    <style:style style:name="T2726" style:parent-style-name="DefaultParagraphFont" style:family="text">
      <style:text-properties fo:color="#000000" fo:background-color="#FFFFFF"/>
    </style:style>
    <style:style style:name="T2727" style:parent-style-name="DefaultParagraphFont" style:family="text">
      <style:text-properties fo:color="#000000" fo:background-color="#FFFFFF"/>
    </style:style>
    <style:style style:name="T2728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2729" style:parent-style-name="DefaultParagraphFont" style:family="text">
      <style:text-properties fo:color="#000000" fo:background-color="#FFFFFF"/>
    </style:style>
    <style:style style:name="T2730" style:parent-style-name="DefaultParagraphFont" style:family="text">
      <style:text-properties fo:color="#000000" fo:background-color="#FFFFFF"/>
    </style:style>
    <style:style style:name="T2731" style:parent-style-name="DefaultParagraphFont" style:family="text">
      <style:text-properties fo:color="#000000" fo:background-color="#FFFFFF"/>
    </style:style>
    <style:style style:name="T2732" style:parent-style-name="DefaultParagraphFont" style:family="text">
      <style:text-properties fo:color="#000000" fo:background-color="#FFFFFF"/>
    </style:style>
    <style:style style:name="T2733" style:parent-style-name="DefaultParagraphFont" style:family="text">
      <style:text-properties fo:color="#000000" fo:background-color="#FFFFFF"/>
    </style:style>
    <style:style style:name="T2734" style:parent-style-name="DefaultParagraphFont" style:family="text">
      <style:text-properties fo:color="#000000" fo:background-color="#FFFFFF"/>
    </style:style>
    <style:style style:name="T2735" style:parent-style-name="DefaultParagraphFont" style:family="text">
      <style:text-properties fo:color="#000000" fo:background-color="#FFFFFF"/>
    </style:style>
    <style:style style:name="T2736" style:parent-style-name="DefaultParagraphFont" style:family="text">
      <style:text-properties fo:color="#000000" fo:background-color="#FFFFFF"/>
    </style:style>
    <style:style style:name="T2737" style:parent-style-name="DefaultParagraphFont" style:family="text">
      <style:text-properties fo:color="#000000" fo:background-color="#FFFFFF"/>
    </style:style>
    <style:style style:name="T2738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2739" style:parent-style-name="DefaultParagraphFont" style:family="text">
      <style:text-properties fo:color="#000000" fo:background-color="#FFFFFF"/>
    </style:style>
    <style:style style:name="T2740" style:parent-style-name="DefaultParagraphFont" style:family="text">
      <style:text-properties fo:color="#000000" fo:font-size="10pt" style:font-size-asian="10pt" fo:background-color="#FFFFFF"/>
    </style:style>
    <style:style style:name="T2741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742" style:parent-style-name="DefaultParagraphFont" style:family="text">
      <style:text-properties fo:color="#000000" fo:font-size="10pt" style:font-size-asian="10pt" fo:background-color="#FFFFFF"/>
    </style:style>
    <style:style style:name="T2743" style:parent-style-name="DefaultParagraphFont" style:family="text">
      <style:text-properties fo:color="#000000" fo:background-color="#FFFFFF"/>
    </style:style>
    <style:style style:name="T2744" style:parent-style-name="DefaultParagraphFont" style:family="text">
      <style:text-properties fo:color="#000000" fo:background-color="#FFFFFF"/>
    </style:style>
    <style:style style:name="T2745" style:parent-style-name="DefaultParagraphFont" style:family="text">
      <style:text-properties fo:color="#000000" fo:background-color="#FFFFFF"/>
    </style:style>
    <style:style style:name="T2746" style:parent-style-name="DefaultParagraphFont" style:family="text">
      <style:text-properties fo:color="#000000" fo:background-color="#FFFFFF"/>
    </style:style>
    <style:style style:name="T2747" style:parent-style-name="DefaultParagraphFont" style:family="text">
      <style:text-properties fo:color="#000000" fo:background-color="#FFFFFF"/>
    </style:style>
    <style:style style:name="T2748" style:parent-style-name="DefaultParagraphFont" style:family="text">
      <style:text-properties fo:color="#000000" fo:background-color="#FFFFFF"/>
    </style:style>
    <style:style style:name="T2749" style:parent-style-name="DefaultParagraphFont" style:family="text">
      <style:text-properties fo:color="#000000" fo:background-color="#FFFFFF"/>
    </style:style>
    <style:style style:name="T2750" style:parent-style-name="DefaultParagraphFont" style:family="text">
      <style:text-properties fo:color="#000000" fo:background-color="#FFFFFF"/>
    </style:style>
    <style:style style:name="T2751" style:parent-style-name="DefaultParagraphFont" style:family="text">
      <style:text-properties fo:color="#000000" fo:background-color="#FFFFFF"/>
    </style:style>
    <style:style style:name="T2752" style:parent-style-name="DefaultParagraphFont" style:family="text">
      <style:text-properties fo:color="#000000" fo:background-color="#FFFFFF"/>
    </style:style>
    <style:style style:name="T2753" style:parent-style-name="DefaultParagraphFont" style:family="text">
      <style:text-properties fo:color="#000000" fo:background-color="#FFFFFF"/>
    </style:style>
    <style:style style:name="T2754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2755" style:parent-style-name="DefaultParagraphFont" style:family="text">
      <style:text-properties fo:color="#000000" fo:background-color="#FFFFFF"/>
    </style:style>
    <style:style style:name="T2756" style:parent-style-name="DefaultParagraphFont" style:family="text">
      <style:text-properties fo:color="#000000" fo:background-color="#FFFFFF"/>
    </style:style>
    <style:style style:name="T2757" style:parent-style-name="DefaultParagraphFont" style:family="text">
      <style:text-properties fo:color="#000000" fo:background-color="#FFFFFF"/>
    </style:style>
    <style:style style:name="T2758" style:parent-style-name="DefaultParagraphFont" style:family="text">
      <style:text-properties fo:color="#000000" fo:background-color="#FFFFFF"/>
    </style:style>
    <style:style style:name="T2759" style:parent-style-name="DefaultParagraphFont" style:family="text">
      <style:text-properties fo:color="#000000" fo:background-color="#FFFFFF"/>
    </style:style>
    <style:style style:name="T2760" style:parent-style-name="DefaultParagraphFont" style:family="text">
      <style:text-properties fo:color="#000000" fo:background-color="#FFFFFF"/>
    </style:style>
    <style:style style:name="T2761" style:parent-style-name="DefaultParagraphFont" style:family="text">
      <style:text-properties fo:color="#000000" fo:background-color="#FFFFFF"/>
    </style:style>
    <style:style style:name="T2762" style:parent-style-name="DefaultParagraphFont" style:family="text">
      <style:text-properties fo:color="#000000" fo:background-color="#FFFFFF"/>
    </style:style>
    <style:style style:name="T2763" style:parent-style-name="DefaultParagraphFont" style:family="text">
      <style:text-properties fo:color="#000000" fo:background-color="#FFFFFF"/>
    </style:style>
    <style:style style:name="T2764" style:parent-style-name="DefaultParagraphFont" style:family="text">
      <style:text-properties fo:color="#000000" fo:background-color="#FFFFFF"/>
    </style:style>
    <style:style style:name="T2765" style:parent-style-name="DefaultParagraphFont" style:family="text">
      <style:text-properties fo:color="#000000" fo:background-color="#FFFFFF"/>
    </style:style>
    <style:style style:name="T2766" style:parent-style-name="DefaultParagraphFont" style:family="text">
      <style:text-properties fo:color="#000000" fo:background-color="#FFFFFF"/>
    </style:style>
    <style:style style:name="T2767" style:parent-style-name="DefaultParagraphFont" style:family="text">
      <style:text-properties fo:color="#000000" fo:background-color="#FFFFFF"/>
    </style:style>
    <style:style style:name="T2768" style:parent-style-name="DefaultParagraphFont" style:family="text">
      <style:text-properties fo:color="#000000" fo:background-color="#FFFFFF"/>
    </style:style>
    <style:style style:name="T2769" style:parent-style-name="DefaultParagraphFont" style:family="text">
      <style:text-properties fo:font-style="italic" style:font-style-asian="italic" fo:color="#000000" fo:background-color="#FFFFFF"/>
    </style:style>
    <style:style style:name="T2770" style:parent-style-name="DefaultParagraphFont" style:family="text">
      <style:text-properties fo:font-style="italic" style:font-style-asian="italic" fo:color="#000000" fo:background-color="#FFFFFF"/>
    </style:style>
    <style:style style:name="T2771" style:parent-style-name="DefaultParagraphFont" style:family="text">
      <style:text-properties fo:font-style="italic" style:font-style-asian="italic" fo:color="#000000" fo:background-color="#FFFFFF"/>
    </style:style>
    <style:style style:name="T2772" style:parent-style-name="DefaultParagraphFont" style:family="text">
      <style:text-properties fo:font-style="italic" style:font-style-asian="italic" fo:color="#000000" fo:background-color="#FFFFFF"/>
    </style:style>
    <style:style style:name="T2773" style:parent-style-name="DefaultParagraphFont" style:family="text">
      <style:text-properties fo:font-style="italic" style:font-style-asian="italic" fo:color="#000000" fo:background-color="#FFFFFF"/>
    </style:style>
    <style:style style:name="T2774" style:parent-style-name="DefaultParagraphFont" style:family="text">
      <style:text-properties fo:font-style="italic" style:font-style-asian="italic" fo:color="#000000" fo:background-color="#FFFFFF"/>
    </style:style>
    <style:style style:name="T2775" style:parent-style-name="DefaultParagraphFont" style:family="text">
      <style:text-properties fo:font-style="italic" style:font-style-asian="italic" fo:color="#000000" fo:background-color="#FFFFFF"/>
    </style:style>
    <style:style style:name="T2776" style:parent-style-name="DefaultParagraphFont" style:family="text">
      <style:text-properties fo:color="#000000" fo:background-color="#FFFFFF"/>
    </style:style>
    <style:style style:name="T2777" style:parent-style-name="DefaultParagraphFont" style:family="text">
      <style:text-properties fo:color="#000000" fo:background-color="#FFFFFF"/>
    </style:style>
    <style:style style:name="T2778" style:parent-style-name="DefaultParagraphFont" style:family="text">
      <style:text-properties fo:color="#000000" fo:background-color="#FFFFFF"/>
    </style:style>
    <style:style style:name="T2779" style:parent-style-name="DefaultParagraphFont" style:family="text">
      <style:text-properties fo:color="#000000" fo:background-color="#FFFFFF"/>
    </style:style>
    <style:style style:name="T2780" style:parent-style-name="DefaultParagraphFont" style:family="text">
      <style:text-properties fo:color="#000000" fo:background-color="#FFFFFF"/>
    </style:style>
    <style:style style:name="T2781" style:parent-style-name="DefaultParagraphFont" style:family="text">
      <style:text-properties fo:color="#000000" fo:background-color="#FFFFFF"/>
    </style:style>
    <style:style style:name="T2782" style:parent-style-name="DefaultParagraphFont" style:family="text">
      <style:text-properties fo:color="#000000" fo:background-color="#FFFFFF"/>
    </style:style>
    <style:style style:name="T2783" style:parent-style-name="DefaultParagraphFont" style:family="text">
      <style:text-properties fo:color="#000000" fo:background-color="#FFFFFF"/>
    </style:style>
    <style:style style:name="T2784" style:parent-style-name="DefaultParagraphFont" style:family="text">
      <style:text-properties fo:color="#000000" fo:background-color="#FFFFFF"/>
    </style:style>
    <style:style style:name="T2785" style:parent-style-name="DefaultParagraphFont" style:family="text">
      <style:text-properties fo:color="#000000" fo:background-color="#FFFFFF"/>
    </style:style>
    <style:style style:name="T2786" style:parent-style-name="DefaultParagraphFont" style:family="text">
      <style:text-properties fo:color="#000000" fo:background-color="#FFFFFF"/>
    </style:style>
    <style:style style:name="T2787" style:parent-style-name="DefaultParagraphFont" style:family="text">
      <style:text-properties fo:color="#000000" fo:background-color="#FFFFFF"/>
    </style:style>
    <style:style style:name="T2788" style:parent-style-name="DefaultParagraphFont" style:family="text">
      <style:text-properties fo:color="#000000" fo:background-color="#FFFFFF"/>
    </style:style>
    <style:style style:name="T2789" style:parent-style-name="DefaultParagraphFont" style:family="text">
      <style:text-properties fo:color="#000000" fo:background-color="#FFFFFF"/>
    </style:style>
    <style:style style:name="T2790" style:parent-style-name="DefaultParagraphFont" style:family="text">
      <style:text-properties fo:color="#000000" fo:background-color="#FFFFFF"/>
    </style:style>
    <style:style style:name="T2791" style:parent-style-name="DefaultParagraphFont" style:family="text">
      <style:text-properties fo:color="#000000" fo:background-color="#FFFFFF"/>
    </style:style>
    <style:style style:name="T2792" style:parent-style-name="DefaultParagraphFont" style:family="text">
      <style:text-properties fo:color="#000000" fo:background-color="#FFFFFF"/>
    </style:style>
    <style:style style:name="T2793" style:parent-style-name="DefaultParagraphFont" style:family="text">
      <style:text-properties fo:color="#000000" fo:background-color="#FFFFFF"/>
    </style:style>
    <style:style style:name="T2794" style:parent-style-name="DefaultParagraphFont" style:family="text">
      <style:text-properties fo:color="#000000" fo:background-color="#FFFFFF"/>
    </style:style>
    <style:style style:name="T2795" style:parent-style-name="DefaultParagraphFont" style:family="text">
      <style:text-properties fo:color="#000000" fo:background-color="#FFFFFF"/>
    </style:style>
    <style:style style:name="T2796" style:parent-style-name="DefaultParagraphFont" style:family="text">
      <style:text-properties fo:color="#000000" fo:background-color="#FFFFFF"/>
    </style:style>
    <style:style style:name="T2797" style:parent-style-name="DefaultParagraphFont" style:family="text">
      <style:text-properties fo:color="#000000" fo:background-color="#FFFFFF"/>
    </style:style>
    <style:style style:name="P2798" style:parent-style-name="Roman" style:family="paragraph">
      <style:paragraph-properties fo:keep-with-next="always" fo:keep-together="always"/>
      <style:text-properties fo:color="#000000" fo:background-color="#FFFFFF"/>
    </style:style>
    <style:style style:name="P2799" style:parent-style-name="Roman" style:family="paragraph">
      <style:paragraph-properties fo:keep-with-next="always" fo:keep-together="always"/>
    </style:style>
    <style:style style:name="T2800" style:parent-style-name="DefaultParagraphFont" style:family="text">
      <style:text-properties fo:color="#000000" fo:background-color="#FFFFFF"/>
    </style:style>
    <style:style style:name="T2801" style:parent-style-name="DefaultParagraphFont" style:family="text">
      <style:text-properties fo:color="#000000" fo:background-color="#FFFFFF"/>
    </style:style>
    <style:style style:name="T2802" style:parent-style-name="DefaultParagraphFont" style:family="text">
      <style:text-properties fo:color="#000000" fo:background-color="#FFFFFF"/>
    </style:style>
    <style:style style:name="T2803" style:parent-style-name="DefaultParagraphFont" style:family="text">
      <style:text-properties fo:color="#000000" fo:background-color="#FFFFFF"/>
    </style:style>
    <style:style style:name="T2804" style:parent-style-name="DefaultParagraphFont" style:family="text">
      <style:text-properties fo:font-style="italic" style:font-style-asian="italic" fo:color="#000000" fo:background-color="#FFFFFF"/>
    </style:style>
    <style:style style:name="T2805" style:parent-style-name="DefaultParagraphFont" style:family="text">
      <style:text-properties fo:font-style="italic" style:font-style-asian="italic" fo:color="#000000" fo:background-color="#FFFFFF"/>
    </style:style>
    <style:style style:name="T2806" style:parent-style-name="DefaultParagraphFont" style:family="text">
      <style:text-properties fo:font-style="italic" style:font-style-asian="italic" fo:color="#000000" fo:background-color="#FFFFFF"/>
    </style:style>
    <style:style style:name="T2807" style:parent-style-name="DefaultParagraphFont" style:family="text">
      <style:text-properties fo:font-style="italic" style:font-style-asian="italic" fo:color="#000000" fo:background-color="#FFFFFF"/>
    </style:style>
    <style:style style:name="T2808" style:parent-style-name="DefaultParagraphFont" style:family="text">
      <style:text-properties fo:color="#000000" fo:background-color="#FFFFFF"/>
    </style:style>
    <style:style style:name="T2809" style:parent-style-name="DefaultParagraphFont" style:family="text">
      <style:text-properties fo:color="#000000" fo:background-color="#FFFFFF"/>
    </style:style>
    <style:style style:name="T2810" style:parent-style-name="DefaultParagraphFont" style:family="text">
      <style:text-properties fo:color="#000000" fo:background-color="#FFFFFF"/>
    </style:style>
    <style:style style:name="T2811" style:parent-style-name="DefaultParagraphFont" style:family="text">
      <style:text-properties fo:color="#000000" fo:background-color="#FFFFFF"/>
    </style:style>
    <style:style style:name="T2812" style:parent-style-name="DefaultParagraphFont" style:family="text">
      <style:text-properties fo:color="#000000" fo:background-color="#FFFFFF"/>
    </style:style>
    <style:style style:name="T2813" style:parent-style-name="DefaultParagraphFont" style:family="text">
      <style:text-properties fo:color="#000000" fo:background-color="#FFFFFF"/>
    </style:style>
    <style:style style:name="T2814" style:parent-style-name="DefaultParagraphFont" style:family="text">
      <style:text-properties fo:color="#000000" fo:background-color="#FFFFFF"/>
    </style:style>
    <style:style style:name="T2815" style:parent-style-name="DefaultParagraphFont" style:family="text">
      <style:text-properties fo:color="#000000" fo:background-color="#FFFFFF"/>
    </style:style>
    <style:style style:name="T2816" style:parent-style-name="DefaultParagraphFont" style:family="text">
      <style:text-properties fo:font-style="italic" style:font-style-asian="italic" fo:color="#000000" fo:background-color="#FFFFFF"/>
    </style:style>
    <style:style style:name="T2817" style:parent-style-name="DefaultParagraphFont" style:family="text">
      <style:text-properties fo:font-style="italic" style:font-style-asian="italic" fo:color="#000000" fo:background-color="#FFFFFF"/>
    </style:style>
    <style:style style:name="T2818" style:parent-style-name="DefaultParagraphFont" style:family="text">
      <style:text-properties fo:font-style="italic" style:font-style-asian="italic" fo:color="#000000" fo:background-color="#FFFFFF"/>
    </style:style>
    <style:style style:name="T2819" style:parent-style-name="DefaultParagraphFont" style:family="text">
      <style:text-properties fo:font-style="italic" style:font-style-asian="italic" fo:color="#000000" fo:background-color="#FFFFFF"/>
    </style:style>
    <style:style style:name="T2820" style:parent-style-name="DefaultParagraphFont" style:family="text">
      <style:text-properties fo:color="#000000" fo:background-color="#FFFFFF"/>
    </style:style>
    <style:style style:name="T2821" style:parent-style-name="DefaultParagraphFont" style:family="text">
      <style:text-properties fo:color="#000000" fo:background-color="#FFFFFF"/>
    </style:style>
    <style:style style:name="T2822" style:parent-style-name="DefaultParagraphFont" style:family="text">
      <style:text-properties fo:color="#000000" fo:background-color="#FFFFFF"/>
    </style:style>
    <style:style style:name="T2823" style:parent-style-name="DefaultParagraphFont" style:family="text">
      <style:text-properties fo:color="#000000" fo:background-color="#FFFFFF"/>
    </style:style>
    <style:style style:name="T2824" style:parent-style-name="DefaultParagraphFont" style:family="text">
      <style:text-properties fo:color="#000000" fo:background-color="#FFFFFF"/>
    </style:style>
    <style:style style:name="T2825" style:parent-style-name="DefaultParagraphFont" style:family="text">
      <style:text-properties fo:color="#000000" fo:background-color="#FFFFFF"/>
    </style:style>
    <style:style style:name="T2826" style:parent-style-name="DefaultParagraphFont" style:family="text">
      <style:text-properties fo:color="#000000" fo:background-color="#FFFFFF"/>
    </style:style>
    <style:style style:name="T2827" style:parent-style-name="DefaultParagraphFont" style:family="text">
      <style:text-properties fo:color="#000000" fo:background-color="#FFFFFF"/>
    </style:style>
    <style:style style:name="T2828" style:parent-style-name="DefaultParagraphFont" style:family="text">
      <style:text-properties fo:color="#000000" fo:background-color="#FFFFFF"/>
    </style:style>
    <style:style style:name="T2829" style:parent-style-name="DefaultParagraphFont" style:family="text">
      <style:text-properties fo:color="#000000" fo:background-color="#FFFFFF"/>
    </style:style>
    <style:style style:name="T2830" style:parent-style-name="DefaultParagraphFont" style:family="text">
      <style:text-properties fo:color="#000000" fo:background-color="#FFFFFF"/>
    </style:style>
    <style:style style:name="T2831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2832" style:parent-style-name="DefaultParagraphFont" style:family="text">
      <style:text-properties fo:color="#000000" fo:background-color="#FFFFFF"/>
    </style:style>
    <style:style style:name="T2833" style:parent-style-name="DefaultParagraphFont" style:family="text">
      <style:text-properties fo:color="#000000" fo:font-size="10pt" style:font-size-asian="10pt" fo:background-color="#FFFFFF"/>
    </style:style>
    <style:style style:name="T2834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835" style:parent-style-name="DefaultParagraphFont" style:family="text">
      <style:text-properties fo:color="#000000" fo:font-size="10pt" style:font-size-asian="10pt" fo:background-color="#FFFFFF"/>
    </style:style>
    <style:style style:name="T2836" style:parent-style-name="DefaultParagraphFont" style:family="text">
      <style:text-properties fo:color="#000000" fo:background-color="#FFFFFF"/>
    </style:style>
    <style:style style:name="T2837" style:parent-style-name="DefaultParagraphFont" style:family="text">
      <style:text-properties fo:color="#000000" fo:background-color="#FFFFFF"/>
    </style:style>
    <style:style style:name="T2838" style:parent-style-name="DefaultParagraphFont" style:family="text">
      <style:text-properties fo:color="#000000" fo:background-color="#FFFFFF"/>
    </style:style>
    <style:style style:name="T2839" style:parent-style-name="DefaultParagraphFont" style:family="text">
      <style:text-properties fo:color="#000000" fo:background-color="#FFFFFF"/>
    </style:style>
    <style:style style:name="T2840" style:parent-style-name="DefaultParagraphFont" style:family="text">
      <style:text-properties fo:color="#000000" fo:background-color="#FFFFFF"/>
    </style:style>
    <style:style style:name="T2841" style:parent-style-name="DefaultParagraphFont" style:family="text">
      <style:text-properties fo:color="#000000" fo:background-color="#FFFFFF"/>
    </style:style>
    <style:style style:name="T2842" style:parent-style-name="DefaultParagraphFont" style:family="text">
      <style:text-properties fo:color="#000000" fo:background-color="#FFFFFF"/>
    </style:style>
    <style:style style:name="T2843" style:parent-style-name="DefaultParagraphFont" style:family="text">
      <style:text-properties fo:color="#000000" fo:background-color="#FFFFFF"/>
    </style:style>
    <style:style style:name="T2844" style:parent-style-name="DefaultParagraphFont" style:family="text">
      <style:text-properties fo:color="#000000" fo:background-color="#FFFFFF"/>
    </style:style>
    <style:style style:name="T2845" style:parent-style-name="DefaultParagraphFont" style:family="text">
      <style:text-properties fo:color="#000000" fo:background-color="#FFFFFF"/>
    </style:style>
    <style:style style:name="T2846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2847" style:parent-style-name="DefaultParagraphFont" style:family="text">
      <style:text-properties fo:color="#000000" fo:background-color="#FFFFFF"/>
    </style:style>
    <style:style style:name="T2848" style:parent-style-name="DefaultParagraphFont" style:family="text">
      <style:text-properties fo:color="#000000" fo:background-color="#FFFFFF"/>
    </style:style>
    <style:style style:name="T2849" style:parent-style-name="DefaultParagraphFont" style:family="text">
      <style:text-properties fo:color="#000000" fo:background-color="#FFFFFF"/>
    </style:style>
    <style:style style:name="T2850" style:parent-style-name="DefaultParagraphFont" style:family="text">
      <style:text-properties fo:color="#000000" fo:background-color="#FFFFFF"/>
    </style:style>
    <style:style style:name="T2851" style:parent-style-name="DefaultParagraphFont" style:family="text">
      <style:text-properties fo:color="#000000" fo:background-color="#FFFFFF"/>
    </style:style>
    <style:style style:name="T2852" style:parent-style-name="DefaultParagraphFont" style:family="text">
      <style:text-properties fo:color="#000000" fo:background-color="#FFFFFF"/>
    </style:style>
    <style:style style:name="T2853" style:parent-style-name="DefaultParagraphFont" style:family="text">
      <style:text-properties fo:color="#000000" fo:background-color="#FFFFFF"/>
    </style:style>
    <style:style style:name="T2854" style:parent-style-name="DefaultParagraphFont" style:family="text">
      <style:text-properties fo:color="#000000" fo:background-color="#FFFFFF"/>
    </style:style>
    <style:style style:name="T2855" style:parent-style-name="DefaultParagraphFont" style:family="text">
      <style:text-properties fo:color="#000000" fo:background-color="#FFFFFF"/>
    </style:style>
    <style:style style:name="T2856" style:parent-style-name="DefaultParagraphFont" style:family="text">
      <style:text-properties fo:color="#000000" fo:background-color="#FFFFFF"/>
    </style:style>
    <style:style style:name="T2857" style:parent-style-name="DefaultParagraphFont" style:family="text">
      <style:text-properties fo:color="#000000" fo:background-color="#FFFFFF"/>
    </style:style>
    <style:style style:name="T2858" style:parent-style-name="DefaultParagraphFont" style:family="text">
      <style:text-properties fo:color="#000000" fo:background-color="#FFFFFF"/>
    </style:style>
    <style:style style:name="T2859" style:parent-style-name="DefaultParagraphFont" style:family="text">
      <style:text-properties fo:color="#000000" fo:background-color="#FFFFFF"/>
    </style:style>
    <style:style style:name="T2860" style:parent-style-name="DefaultParagraphFont" style:family="text">
      <style:text-properties fo:color="#000000" fo:background-color="#FFFFFF"/>
    </style:style>
    <style:style style:name="T2861" style:parent-style-name="DefaultParagraphFont" style:family="text">
      <style:text-properties fo:color="#000000" fo:background-color="#FFFFFF"/>
    </style:style>
    <style:style style:name="T2862" style:parent-style-name="DefaultParagraphFont" style:family="text">
      <style:text-properties fo:color="#000000" fo:background-color="#FFFFFF"/>
    </style:style>
    <style:style style:name="T2863" style:parent-style-name="DefaultParagraphFont" style:family="text">
      <style:text-properties fo:color="#000000" fo:background-color="#FFFFFF"/>
    </style:style>
    <style:style style:name="T2864" style:parent-style-name="DefaultParagraphFont" style:family="text">
      <style:text-properties fo:color="#000000" fo:background-color="#FFFFFF"/>
    </style:style>
    <style:style style:name="T2865" style:parent-style-name="DefaultParagraphFont" style:family="text">
      <style:text-properties fo:color="#000000" fo:background-color="#FFFFFF"/>
    </style:style>
    <style:style style:name="T2866" style:parent-style-name="DefaultParagraphFont" style:family="text">
      <style:text-properties fo:color="#000000" fo:background-color="#FFFFFF"/>
    </style:style>
    <style:style style:name="T2867" style:parent-style-name="DefaultParagraphFont" style:family="text">
      <style:text-properties fo:color="#000000" fo:background-color="#FFFFFF"/>
    </style:style>
    <style:style style:name="T2868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2869" style:parent-style-name="DefaultParagraphFont" style:family="text">
      <style:text-properties fo:color="#000000" fo:background-color="#FFFFFF"/>
    </style:style>
    <style:style style:name="T2870" style:parent-style-name="DefaultParagraphFont" style:family="text">
      <style:text-properties fo:color="#000000" fo:font-size="10pt" style:font-size-asian="10pt" fo:background-color="#FFFFFF"/>
    </style:style>
    <style:style style:name="T2871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872" style:parent-style-name="DefaultParagraphFont" style:family="text">
      <style:text-properties fo:color="#000000" fo:font-size="10pt" style:font-size-asian="10pt" fo:background-color="#FFFFFF"/>
    </style:style>
    <style:style style:name="T2873" style:parent-style-name="DefaultParagraphFont" style:family="text">
      <style:text-properties fo:color="#000000" fo:background-color="#FFFFFF"/>
    </style:style>
    <style:style style:name="T2874" style:parent-style-name="DefaultParagraphFont" style:family="text">
      <style:text-properties fo:color="#000000" fo:background-color="#FFFFFF"/>
    </style:style>
    <style:style style:name="T2875" style:parent-style-name="DefaultParagraphFont" style:family="text">
      <style:text-properties fo:color="#000000" fo:background-color="#FFFFFF"/>
    </style:style>
    <style:style style:name="T2876" style:parent-style-name="DefaultParagraphFont" style:family="text">
      <style:text-properties fo:color="#000000" fo:background-color="#FFFFFF"/>
    </style:style>
    <style:style style:name="T2877" style:parent-style-name="DefaultParagraphFont" style:family="text">
      <style:text-properties fo:color="#000000" fo:background-color="#FFFFFF"/>
    </style:style>
    <style:style style:name="T2878" style:parent-style-name="DefaultParagraphFont" style:family="text">
      <style:text-properties fo:color="#000000" fo:background-color="#FFFFFF"/>
    </style:style>
    <style:style style:name="T2879" style:parent-style-name="DefaultParagraphFont" style:family="text">
      <style:text-properties fo:color="#000000" fo:background-color="#FFFFFF"/>
    </style:style>
    <style:style style:name="T2880" style:parent-style-name="DefaultParagraphFont" style:family="text">
      <style:text-properties fo:color="#000000" fo:background-color="#FFFFFF"/>
    </style:style>
    <style:style style:name="T2881" style:parent-style-name="DefaultParagraphFont" style:family="text">
      <style:text-properties fo:color="#000000" fo:background-color="#FFFFFF"/>
    </style:style>
    <style:style style:name="T2882" style:parent-style-name="DefaultParagraphFont" style:family="text">
      <style:text-properties fo:color="#000000" fo:background-color="#FFFFFF"/>
    </style:style>
    <style:style style:name="T2883" style:parent-style-name="DefaultParagraphFont" style:family="text">
      <style:text-properties fo:color="#000000" fo:background-color="#FFFFFF"/>
    </style:style>
    <style:style style:name="T2884" style:parent-style-name="DefaultParagraphFont" style:family="text">
      <style:text-properties fo:color="#000000" fo:background-color="#FFFFFF"/>
    </style:style>
    <style:style style:name="T2885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2886" style:parent-style-name="DefaultParagraphFont" style:family="text">
      <style:text-properties fo:color="#000000" fo:background-color="#FFFFFF"/>
    </style:style>
    <style:style style:name="T2887" style:parent-style-name="DefaultParagraphFont" style:family="text">
      <style:text-properties fo:color="#000000" fo:background-color="#FFFFFF"/>
    </style:style>
    <style:style style:name="T2888" style:parent-style-name="DefaultParagraphFont" style:family="text">
      <style:text-properties fo:color="#000000" fo:background-color="#FFFFFF"/>
    </style:style>
    <style:style style:name="T2889" style:parent-style-name="DefaultParagraphFont" style:family="text">
      <style:text-properties fo:color="#000000" fo:background-color="#FFFFFF"/>
    </style:style>
    <style:style style:name="T2890" style:parent-style-name="DefaultParagraphFont" style:family="text">
      <style:text-properties fo:color="#000000" fo:background-color="#FFFFFF"/>
    </style:style>
    <style:style style:name="T2891" style:parent-style-name="DefaultParagraphFont" style:family="text">
      <style:text-properties fo:color="#000000" fo:background-color="#FFFFFF"/>
    </style:style>
    <style:style style:name="T2892" style:parent-style-name="DefaultParagraphFont" style:family="text">
      <style:text-properties fo:color="#000000" fo:background-color="#FFFFFF"/>
    </style:style>
    <style:style style:name="T2893" style:parent-style-name="DefaultParagraphFont" style:family="text">
      <style:text-properties fo:color="#000000" fo:background-color="#FFFFFF"/>
    </style:style>
    <style:style style:name="T2894" style:parent-style-name="DefaultParagraphFont" style:family="text">
      <style:text-properties fo:color="#000000" fo:background-color="#FFFFFF"/>
    </style:style>
    <style:style style:name="T2895" style:parent-style-name="DefaultParagraphFont" style:family="text">
      <style:text-properties fo:color="#000000" fo:background-color="#FFFFFF"/>
    </style:style>
    <style:style style:name="T2896" style:parent-style-name="DefaultParagraphFont" style:family="text">
      <style:text-properties fo:color="#000000" fo:background-color="#FFFFFF"/>
    </style:style>
    <style:style style:name="T2897" style:parent-style-name="DefaultParagraphFont" style:family="text">
      <style:text-properties fo:color="#000000" fo:background-color="#FFFFFF"/>
    </style:style>
    <style:style style:name="T2898" style:parent-style-name="DefaultParagraphFont" style:family="text">
      <style:text-properties fo:color="#000000" fo:background-color="#FFFFFF"/>
    </style:style>
    <style:style style:name="T2899" style:parent-style-name="DefaultParagraphFont" style:family="text">
      <style:text-properties fo:color="#000000" fo:background-color="#FFFFFF"/>
    </style:style>
    <style:style style:name="T2900" style:parent-style-name="DefaultParagraphFont" style:family="text">
      <style:text-properties fo:color="#000000" fo:background-color="#FFFFFF"/>
    </style:style>
    <style:style style:name="T2901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2902" style:parent-style-name="DefaultParagraphFont" style:family="text">
      <style:text-properties fo:color="#000000" fo:background-color="#FFFFFF"/>
    </style:style>
    <style:style style:name="T2903" style:parent-style-name="DefaultParagraphFont" style:family="text">
      <style:text-properties fo:color="#000000" fo:font-size="10pt" style:font-size-asian="10pt" fo:background-color="#FFFFFF"/>
    </style:style>
    <style:style style:name="T2904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905" style:parent-style-name="DefaultParagraphFont" style:family="text">
      <style:text-properties fo:color="#000000" fo:font-size="10pt" style:font-size-asian="10pt" fo:background-color="#FFFFFF"/>
    </style:style>
    <style:style style:name="T2906" style:parent-style-name="DefaultParagraphFont" style:family="text">
      <style:text-properties fo:color="#000000" fo:background-color="#FFFFFF"/>
    </style:style>
    <style:style style:name="T2907" style:parent-style-name="DefaultParagraphFont" style:family="text">
      <style:text-properties fo:color="#000000" fo:background-color="#FFFFFF"/>
    </style:style>
    <style:style style:name="T2908" style:parent-style-name="DefaultParagraphFont" style:family="text">
      <style:text-properties fo:color="#000000" fo:background-color="#FFFFFF"/>
    </style:style>
    <style:style style:name="T2909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2910" style:parent-style-name="DefaultParagraphFont" style:family="text">
      <style:text-properties fo:color="#000000" fo:background-color="#FFFFFF"/>
    </style:style>
    <style:style style:name="T2911" style:parent-style-name="DefaultParagraphFont" style:family="text">
      <style:text-properties fo:color="#000000" fo:background-color="#FFFFFF"/>
    </style:style>
    <style:style style:name="T2912" style:parent-style-name="DefaultParagraphFont" style:family="text">
      <style:text-properties fo:color="#000000" fo:background-color="#FFFFFF"/>
    </style:style>
    <style:style style:name="T2913" style:parent-style-name="DefaultParagraphFont" style:family="text">
      <style:text-properties fo:color="#000000" fo:background-color="#FFFFFF"/>
    </style:style>
    <style:style style:name="T2914" style:parent-style-name="DefaultParagraphFont" style:family="text">
      <style:text-properties fo:color="#000000" fo:background-color="#FFFFFF"/>
    </style:style>
    <style:style style:name="T2915" style:parent-style-name="DefaultParagraphFont" style:family="text">
      <style:text-properties fo:color="#000000" fo:background-color="#FFFFFF"/>
    </style:style>
    <style:style style:name="T2916" style:parent-style-name="DefaultParagraphFont" style:family="text">
      <style:text-properties fo:color="#000000" fo:background-color="#FFFFFF"/>
    </style:style>
    <style:style style:name="T2917" style:parent-style-name="DefaultParagraphFont" style:family="text">
      <style:text-properties fo:color="#000000" fo:background-color="#FFFFFF"/>
    </style:style>
    <style:style style:name="T2918" style:parent-style-name="DefaultParagraphFont" style:family="text">
      <style:text-properties fo:color="#000000" fo:background-color="#FFFFFF"/>
    </style:style>
    <style:style style:name="T2919" style:parent-style-name="DefaultParagraphFont" style:family="text">
      <style:text-properties fo:color="#000000" fo:background-color="#FFFFFF"/>
    </style:style>
    <style:style style:name="T2920" style:parent-style-name="DefaultParagraphFont" style:family="text">
      <style:text-properties fo:color="#000000" fo:background-color="#FFFFFF"/>
    </style:style>
    <style:style style:name="T2921" style:parent-style-name="DefaultParagraphFont" style:family="text">
      <style:text-properties fo:color="#000000" fo:background-color="#FFFFFF"/>
    </style:style>
    <style:style style:name="T2922" style:parent-style-name="DefaultParagraphFont" style:family="text">
      <style:text-properties fo:color="#000000" fo:background-color="#FFFFFF"/>
    </style:style>
    <style:style style:name="T2923" style:parent-style-name="DefaultParagraphFont" style:family="text">
      <style:text-properties fo:color="#000000" fo:background-color="#FFFFFF"/>
    </style:style>
    <style:style style:name="T2924" style:parent-style-name="DefaultParagraphFont" style:family="text">
      <style:text-properties fo:color="#000000" fo:background-color="#FFFFFF"/>
    </style:style>
    <style:style style:name="T2925" style:parent-style-name="DefaultParagraphFont" style:family="text">
      <style:text-properties fo:color="#000000" fo:background-color="#FFFFFF"/>
    </style:style>
    <style:style style:name="T2926" style:parent-style-name="DefaultParagraphFont" style:family="text">
      <style:text-properties fo:color="#000000" fo:background-color="#FFFFFF"/>
    </style:style>
    <style:style style:name="T2927" style:parent-style-name="DefaultParagraphFont" style:family="text">
      <style:text-properties fo:color="#000000" fo:background-color="#FFFFFF"/>
    </style:style>
    <style:style style:name="T2928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2929" style:parent-style-name="DefaultParagraphFont" style:family="text">
      <style:text-properties fo:color="#000000" fo:background-color="#FFFFFF"/>
    </style:style>
    <style:style style:name="T2930" style:parent-style-name="DefaultParagraphFont" style:family="text">
      <style:text-properties fo:color="#000000" fo:font-size="10pt" style:font-size-asian="10pt" fo:background-color="#FFFFFF"/>
    </style:style>
    <style:style style:name="T2931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932" style:parent-style-name="DefaultParagraphFont" style:family="text">
      <style:text-properties fo:color="#000000" fo:font-size="10pt" style:font-size-asian="10pt" fo:background-color="#FFFFFF"/>
    </style:style>
    <style:style style:name="T2933" style:parent-style-name="DefaultParagraphFont" style:family="text">
      <style:text-properties fo:color="#000000" fo:background-color="#FFFFFF"/>
    </style:style>
    <style:style style:name="T2934" style:parent-style-name="DefaultParagraphFont" style:family="text">
      <style:text-properties fo:color="#000000" fo:background-color="#FFFFFF"/>
    </style:style>
    <style:style style:name="T2935" style:parent-style-name="DefaultParagraphFont" style:family="text">
      <style:text-properties fo:color="#000000" fo:background-color="#FFFFFF"/>
    </style:style>
    <style:style style:name="T2936" style:parent-style-name="DefaultParagraphFont" style:family="text">
      <style:text-properties fo:color="#000000" fo:background-color="#FFFFFF"/>
    </style:style>
    <style:style style:name="T2937" style:parent-style-name="DefaultParagraphFont" style:family="text">
      <style:text-properties fo:color="#000000" fo:background-color="#FFFFFF"/>
    </style:style>
    <style:style style:name="T2938" style:parent-style-name="DefaultParagraphFont" style:family="text">
      <style:text-properties fo:color="#000000" fo:background-color="#FFFFFF"/>
    </style:style>
    <style:style style:name="T2939" style:parent-style-name="DefaultParagraphFont" style:family="text">
      <style:text-properties fo:color="#000000" fo:background-color="#FFFFFF"/>
    </style:style>
    <style:style style:name="T2940" style:parent-style-name="DefaultParagraphFont" style:family="text">
      <style:text-properties fo:color="#000000" fo:background-color="#FFFFFF"/>
    </style:style>
    <style:style style:name="T2941" style:parent-style-name="DefaultParagraphFont" style:family="text">
      <style:text-properties fo:color="#000000" fo:background-color="#FFFFFF"/>
    </style:style>
    <style:style style:name="T2942" style:parent-style-name="DefaultParagraphFont" style:family="text">
      <style:text-properties fo:color="#000000" fo:background-color="#FFFFFF"/>
    </style:style>
    <style:style style:name="T2943" style:parent-style-name="DefaultParagraphFont" style:family="text">
      <style:text-properties fo:color="#000000" fo:background-color="#FFFFFF"/>
    </style:style>
    <style:style style:name="T2944" style:parent-style-name="DefaultParagraphFont" style:family="text">
      <style:text-properties fo:color="#000000" fo:background-color="#FFFFFF"/>
    </style:style>
    <style:style style:name="T2945" style:parent-style-name="DefaultParagraphFont" style:family="text">
      <style:text-properties fo:color="#000000" fo:background-color="#FFFFFF"/>
    </style:style>
    <style:style style:name="T2946" style:parent-style-name="DefaultParagraphFont" style:family="text">
      <style:text-properties fo:color="#000000" fo:background-color="#FFFFFF"/>
    </style:style>
    <style:style style:name="T2947" style:parent-style-name="DefaultParagraphFont" style:family="text">
      <style:text-properties fo:color="#000000" fo:background-color="#FFFFFF"/>
    </style:style>
    <style:style style:name="T2948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2949" style:parent-style-name="DefaultParagraphFont" style:family="text">
      <style:text-properties fo:color="#000000" fo:background-color="#FFFFFF"/>
    </style:style>
    <style:style style:name="T2950" style:parent-style-name="DefaultParagraphFont" style:family="text">
      <style:text-properties fo:color="#000000" fo:background-color="#FFFFFF"/>
    </style:style>
    <style:style style:name="T2951" style:parent-style-name="DefaultParagraphFont" style:family="text">
      <style:text-properties fo:color="#000000" fo:background-color="#FFFFFF"/>
    </style:style>
    <style:style style:name="T2952" style:parent-style-name="DefaultParagraphFont" style:family="text">
      <style:text-properties fo:color="#000000" fo:background-color="#FFFFFF"/>
    </style:style>
    <style:style style:name="T2953" style:parent-style-name="DefaultParagraphFont" style:family="text">
      <style:text-properties fo:color="#000000" fo:background-color="#FFFFFF"/>
    </style:style>
    <style:style style:name="T2954" style:parent-style-name="DefaultParagraphFont" style:family="text">
      <style:text-properties fo:color="#000000" fo:background-color="#FFFFFF"/>
    </style:style>
    <style:style style:name="T2955" style:parent-style-name="DefaultParagraphFont" style:family="text">
      <style:text-properties fo:color="#000000" fo:background-color="#FFFFFF"/>
    </style:style>
    <style:style style:name="T2956" style:parent-style-name="DefaultParagraphFont" style:family="text">
      <style:text-properties fo:color="#000000" fo:background-color="#FFFFFF"/>
    </style:style>
    <style:style style:name="T2957" style:parent-style-name="DefaultParagraphFont" style:family="text">
      <style:text-properties fo:color="#000000" fo:background-color="#FFFFFF"/>
    </style:style>
    <style:style style:name="T2958" style:parent-style-name="DefaultParagraphFont" style:family="text">
      <style:text-properties fo:color="#000000" fo:background-color="#FFFFFF"/>
    </style:style>
    <style:style style:name="T2959" style:parent-style-name="DefaultParagraphFont" style:family="text">
      <style:text-properties fo:color="#000000" fo:background-color="#FFFFFF"/>
    </style:style>
    <style:style style:name="T2960" style:parent-style-name="DefaultParagraphFont" style:family="text">
      <style:text-properties fo:color="#000000" fo:background-color="#FFFFFF"/>
    </style:style>
    <style:style style:name="T2961" style:parent-style-name="DefaultParagraphFont" style:family="text">
      <style:text-properties fo:color="#000000" fo:background-color="#FFFFFF"/>
    </style:style>
    <style:style style:name="T2962" style:parent-style-name="DefaultParagraphFont" style:family="text">
      <style:text-properties fo:color="#000000" fo:background-color="#FFFFFF"/>
    </style:style>
    <style:style style:name="T2963" style:parent-style-name="DefaultParagraphFont" style:family="text">
      <style:text-properties fo:color="#000000" fo:background-color="#FFFFFF"/>
    </style:style>
    <style:style style:name="T2964" style:parent-style-name="DefaultParagraphFont" style:family="text">
      <style:text-properties fo:font-weight="bold" style:font-weight-asian="bold" fo:font-size="11pt" style:font-size-asian="11pt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style="italic" style:font-style-asian="italic" fo:font-size="10pt" style:font-size-asian="10pt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weight="bold" style:font-weight-asian="bold" fo:font-size="11pt" style:font-size-asian="11pt"/>
    </style:style>
    <style:style style:name="T2969" style:parent-style-name="DefaultParagraphFont" style:family="text">
      <style:text-properties fo:font-weight="bold" style:font-weight-asian="bold" fo:font-size="11pt" style:font-size-asian="11pt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font-style="italic" style:font-style-asian="italic"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font-weight="bold" style:font-weight-asian="bold" fo:font-size="11pt" style:font-size-asian="11pt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tyle="italic" style:font-style-asian="italic"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weight="bold" style:font-weight-asian="bold" fo:font-size="11pt" style:font-size-asian="11pt"/>
    </style:style>
    <style:style style:name="T2978" style:parent-style-name="DefaultParagraphFont" style:family="text">
      <style:text-properties fo:font-weight="bold" style:font-weight-asian="bold" fo:font-size="11pt" style:font-size-asian="11pt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style="italic" style:font-style-asian="italic"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weight="bold" style:font-weight-asian="bold" fo:font-size="11pt" style:font-size-asian="11pt"/>
    </style:style>
    <style:style style:name="T2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 fo:font-size="10pt" style:font-size-asian="10pt"/>
    </style:style>
    <style:style style:name="T2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7" style:parent-style-name="DefaultParagraphFont" style:family="text">
      <style:text-properties style:font-weight-complex="bold" fo:font-size="10pt" style:font-size-asian="10pt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fo:font-weight="bold" style:font-weight-asian="bold" fo:font-size="11pt" style:font-size-asian="11pt"/>
    </style:style>
    <style:style style:name="T2990" style:parent-style-name="DefaultParagraphFont" style:family="text">
      <style:text-properties fo:font-style="italic" style:font-style-asian="italic"/>
    </style:style>
    <style:style style:name="T2991" style:parent-style-name="DefaultParagraphFont" style:family="text">
      <style:text-properties fo:font-style="italic" style:font-style-asian="italic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style="italic" style:font-style-asian="italic"/>
    </style:style>
    <style:style style:name="T2995" style:parent-style-name="DefaultParagraphFont" style:family="text">
      <style:text-properties fo:font-style="italic" style:font-style-asian="italic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 fo:font-size="10pt" style:font-size-asian="10pt"/>
    </style:style>
    <style:style style:name="T3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4" style:parent-style-name="DefaultParagraphFont" style:family="text">
      <style:text-properties style:font-weight-complex="bold" fo:font-size="10pt" style:font-size-asian="10pt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fo:font-weight="bold" style:font-weight-asian="bold" fo:font-size="11pt" style:font-size-asian="11pt"/>
    </style:style>
    <style:style style:name="T3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 fo:font-size="10pt" style:font-size-asian="10pt"/>
    </style:style>
    <style:style style:name="T3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1" style:parent-style-name="DefaultParagraphFont" style:family="text">
      <style:text-properties style:font-weight-complex="bold" fo:font-size="10pt" style:font-size-asian="10pt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fo:font-weight="bold" style:font-weight-asian="bold" fo:font-size="11pt" style:font-size-asian="11pt"/>
    </style:style>
    <style:style style:name="T3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 fo:font-size="10pt" style:font-size-asian="10pt"/>
    </style:style>
    <style:style style:name="T3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9" style:parent-style-name="DefaultParagraphFont" style:family="text">
      <style:text-properties style:font-weight-complex="bold" fo:font-size="10pt" style:font-size-asian="10pt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font-weight="bold" style:font-weight-asian="bold" fo:font-size="11pt" style:font-size-asian="11pt"/>
    </style:style>
    <style:style style:name="T3048" style:parent-style-name="DefaultParagraphFont" style:family="text">
      <style:text-properties fo:font-weight="bold" style:font-weight-asian="bold" fo:font-size="11pt" style:font-size-asian="11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style="italic" style:font-style-asian="italic"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fo:font-weight="bold" style:font-weight-asian="bold" fo:font-size="11pt" style:font-size-asian="11pt"/>
    </style:style>
    <style:style style:name="T3053" style:parent-style-name="DefaultParagraphFont" style:family="text">
      <style:text-properties fo:font-weight="bold" style:font-weight-asian="bold" fo:font-size="11pt" style:font-size-asian="11pt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font-style="italic" style:font-style-asian="italic" fo:font-size="10pt" style:font-size-asian="10pt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weight="bold" style:font-weight-asian="bold" fo:font-size="11pt" style:font-size-asian="11pt"/>
    </style:style>
    <style:style style:name="T3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 fo:font-size="10pt" style:font-size-asian="10pt"/>
    </style:style>
    <style:style style:name="T30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2" style:parent-style-name="DefaultParagraphFont" style:family="text">
      <style:text-properties style:font-weight-complex="bold" fo:font-size="10pt" style:font-size-asian="10pt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fo:font-style="italic" style:font-style-asian="italic"/>
    </style:style>
    <style:style style:name="T3065" style:parent-style-name="DefaultParagraphFont" style:family="text">
      <style:text-properties fo:font-style="italic" style:font-style-asian="italic"/>
    </style:style>
    <style:style style:name="T3066" style:parent-style-name="DefaultParagraphFont" style:family="text">
      <style:text-properties fo:font-style="italic" style:font-style-asian="italic"/>
    </style:style>
    <style:style style:name="T3067" style:parent-style-name="DefaultParagraphFont" style:family="text">
      <style:text-properties fo:font-weight="bold" style:font-weight-asian="bold" fo:font-size="11pt" style:font-size-asian="11pt"/>
    </style:style>
    <style:style style:name="T3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 fo:font-size="10pt" style:font-size-asian="10pt"/>
    </style:style>
    <style:style style:name="T3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2" style:parent-style-name="DefaultParagraphFont" style:family="text">
      <style:text-properties style:font-weight-complex="bold" fo:font-size="10pt" style:font-size-asian="10pt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fo:font-weight="bold" style:font-weight-asian="bold" fo:font-size="11pt" style:font-size-asian="11pt"/>
    </style:style>
    <style:style style:name="T3075" style:parent-style-name="DefaultParagraphFont" style:family="text">
      <style:text-properties fo:font-weight="bold" style:font-weight-asian="bold" fo:font-size="11pt" style:font-size-asian="11pt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fo:font-style="italic" style:font-style-asian="italic" fo:font-size="10pt" style:font-size-asian="10pt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weight="bold" style:font-weight-asian="bold" fo:font-size="11pt" style:font-size-asian="11pt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tyle="italic" style:font-style-asian="italic" fo:font-size="10pt" style:font-size-asian="10pt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weight="bold" style:font-weight-asian="bold" fo:font-size="11pt" style:font-size-asian="11pt"/>
    </style:style>
    <style:style style:name="T3084" style:parent-style-name="DefaultParagraphFont" style:family="text">
      <style:text-properties fo:font-weight="bold" style:font-weight-asian="bold" fo:font-size="11pt" style:font-size-asian="11pt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tyle="italic" style:font-style-asian="italic"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weight="bold" style:font-weight-asian="bold" fo:font-size="11pt" style:font-size-asian="11pt"/>
    </style:style>
    <style:style style:name="T3089" style:parent-style-name="DefaultParagraphFont" style:family="text">
      <style:text-properties fo:font-weight="bold" style:font-weight-asian="bold" fo:font-size="11pt" style:font-size-asian="11pt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fo:font-style="italic" style:font-style-asian="italic"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weight="bold" style:font-weight-asian="bold" fo:font-size="11pt" style:font-size-asian="11pt"/>
    </style:style>
    <style:style style:name="T3094" style:parent-style-name="DefaultParagraphFont" style:family="text">
      <style:text-properties fo:font-weight="bold" style:font-weight-asian="bold" fo:font-size="11pt" style:font-size-asian="11pt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font-style="italic" style:font-style-asian="italic" fo:font-size="10pt" style:font-size-asian="10pt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letter-spacing="0.0013in"/>
    </style:style>
    <style:style style:name="T3099" style:parent-style-name="DefaultParagraphFont" style:family="text">
      <style:text-properties fo:letter-spacing="0.0013in"/>
    </style:style>
    <style:style style:name="T3100" style:parent-style-name="DefaultParagraphFont" style:family="text">
      <style:text-properties fo:letter-spacing="0.0013in"/>
    </style:style>
    <style:style style:name="T3101" style:parent-style-name="DefaultParagraphFont" style:family="text">
      <style:text-properties fo:letter-spacing="0.0013in"/>
    </style:style>
    <style:style style:name="T3102" style:parent-style-name="DefaultParagraphFont" style:family="text">
      <style:text-properties fo:letter-spacing="0.0013in"/>
    </style:style>
    <style:style style:name="T3103" style:parent-style-name="DefaultParagraphFont" style:family="text">
      <style:text-properties fo:letter-spacing="0.0013in"/>
    </style:style>
    <style:style style:name="T3104" style:parent-style-name="DefaultParagraphFont" style:family="text">
      <style:text-properties fo:letter-spacing="0.0013in"/>
    </style:style>
    <style:style style:name="T3105" style:parent-style-name="DefaultParagraphFont" style:family="text">
      <style:text-properties fo:letter-spacing="0.0013in"/>
    </style:style>
    <style:style style:name="T3106" style:parent-style-name="DefaultParagraphFont" style:family="text">
      <style:text-properties fo:letter-spacing="0.0013in"/>
    </style:style>
    <style:style style:name="T3107" style:parent-style-name="DefaultParagraphFont" style:family="text">
      <style:text-properties fo:letter-spacing="0.0013in"/>
    </style:style>
    <style:style style:name="T3108" style:parent-style-name="DefaultParagraphFont" style:family="text">
      <style:text-properties fo:letter-spacing="0.0013in"/>
    </style:style>
    <style:style style:name="T3109" style:parent-style-name="DefaultParagraphFont" style:family="text">
      <style:text-properties fo:letter-spacing="0.0013in"/>
    </style:style>
    <style:style style:name="T3110" style:parent-style-name="DefaultParagraphFont" style:family="text">
      <style:text-properties fo:letter-spacing="0.0013in"/>
    </style:style>
    <style:style style:name="T3111" style:parent-style-name="DefaultParagraphFont" style:family="text">
      <style:text-properties fo:letter-spacing="0.0013in"/>
    </style:style>
    <style:style style:name="T3112" style:parent-style-name="DefaultParagraphFont" style:family="text">
      <style:text-properties fo:letter-spacing="0.0013in"/>
    </style:style>
    <style:style style:name="T3113" style:parent-style-name="DefaultParagraphFont" style:family="text">
      <style:text-properties fo:letter-spacing="0.0013in"/>
    </style:style>
    <style:style style:name="T3114" style:parent-style-name="DefaultParagraphFont" style:family="text">
      <style:text-properties fo:letter-spacing="0.0013in"/>
    </style:style>
    <style:style style:name="T3115" style:parent-style-name="DefaultParagraphFont" style:family="text">
      <style:text-properties fo:font-weight="bold" style:font-weight-asian="bold" fo:font-size="11pt" style:font-size-asian="11pt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tyle="italic" style:font-style-asian="italic" fo:font-size="10pt" style:font-size-asian="10pt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fo:font-weight="bold" style:font-weight-asian="bold" fo:font-size="11pt" style:font-size-asian="11pt"/>
    </style:style>
    <style:style style:name="T3120" style:parent-style-name="DefaultParagraphFont" style:family="text">
      <style:text-properties fo:font-weight="bold" style:font-weight-asian="bold" fo:font-size="11pt" style:font-size-asian="11pt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font-style="italic" style:font-style-asian="italic" fo:font-size="10pt" style:font-size-asian="10pt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font-weight="bold" style:font-weight-asian="bold" fo:font-size="11pt" style:font-size-asian="11pt"/>
    </style:style>
    <style:style style:name="T3125" style:parent-style-name="DefaultParagraphFont" style:family="text">
      <style:text-properties fo:font-weight="bold" style:font-weight-asian="bold" fo:font-size="11pt" style:font-size-asian="11pt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font-style="italic" style:font-style-asian="italic" fo:font-size="10pt" style:font-size-asian="10pt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font-weight="bold" style:font-weight-asian="bold" fo:font-size="11pt" style:font-size-asian="11pt"/>
    </style:style>
    <style:style style:name="T3148" style:parent-style-name="DefaultParagraphFont" style:family="text">
      <style:text-properties fo:font-weight="bold" style:font-weight-asian="bold" fo:font-size="11pt" style:font-size-asian="11pt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fo:font-style="italic" style:font-style-asian="italic" fo:font-size="10pt" style:font-size-asian="10pt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fo:font-weight="bold" style:font-weight-asian="bold" fo:font-size="11pt" style:font-size-asian="11pt"/>
    </style:style>
    <style:style style:name="T3153" style:parent-style-name="DefaultParagraphFont" style:family="text">
      <style:text-properties fo:font-weight="bold" style:font-weight-asian="bold" fo:font-size="11pt" style:font-size-asian="11pt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font-style="italic" style:font-style-asian="italic" fo:font-size="10pt" style:font-size-asian="10pt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font-weight="bold" style:font-weight-asian="bold" fo:font-size="11pt" style:font-size-asian="11pt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style="italic" style:font-style-asian="italic" fo:font-size="10pt" style:font-size-asian="10pt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weight="bold" style:font-weight-asian="bold" fo:font-size="11pt" style:font-size-asian="11pt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font-style="italic" style:font-style-asian="italic"/>
    </style:style>
    <style:style style:name="T3197" style:parent-style-name="DefaultParagraphFont" style:family="text">
      <style:text-properties fo:font-style="italic" style:font-style-asian="italic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fo:font-weight="bold" style:font-weight-asian="bold" fo:font-size="11pt" style:font-size-asian="11pt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fo:font-style="italic" style:font-style-asian="italic" fo:font-size="10pt" style:font-size-asian="10pt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fo:font-weight="bold" style:font-weight-asian="bold" fo:font-size="11pt" style:font-size-asian="11pt"/>
    </style:style>
    <style:style style:name="T3204" style:parent-style-name="DefaultParagraphFont" style:family="text">
      <style:text-properties fo:font-weight="bold" style:font-weight-asian="bold" fo:font-size="11pt" style:font-size-asian="11pt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fo:font-style="italic" style:font-style-asian="italic" fo:font-size="10pt" style:font-size-asian="10pt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3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3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8" style:parent-style-name="DefaultParagraphFont" style:family="text">
      <style:text-properties style:font-weight-complex="bold" fo:font-size="10pt" style:font-size-asian="10pt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 fo:font-size="10pt" style:font-size-asian="10pt"/>
    </style:style>
    <style:style style:name="T3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fo:font-weight="bold" style:font-weight-asian="bold" fo:font-size="11pt" style:font-size-asian="11pt"/>
    </style:style>
    <style:style style:name="T3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 fo:font-size="10pt" style:font-size-asian="10pt"/>
    </style:style>
    <style:style style:name="T3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8" style:parent-style-name="DefaultParagraphFont" style:family="text">
      <style:text-properties style:font-weight-complex="bold" fo:font-size="10pt" style:font-size-asian="10pt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fo:font-weight="bold" style:font-weight-asian="bold" fo:font-size="11pt" style:font-size-asian="11pt"/>
    </style:style>
    <style:style style:name="T3272" style:parent-style-name="DefaultParagraphFont" style:family="text">
      <style:text-properties fo:font-weight="bold" style:font-weight-asian="bold" fo:font-size="11pt" style:font-size-asian="11pt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style="italic" style:font-style-asian="italic"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font-style="italic" style:font-style-asian="italic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font-style="italic" style:font-style-asian="italic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weight="bold" style:font-weight-asian="bold" fo:font-size="11pt" style:font-size-asian="11pt"/>
    </style:style>
    <style:style style:name="T3281" style:parent-style-name="DefaultParagraphFont" style:family="text">
      <style:text-properties fo:font-weight="bold" style:font-weight-asian="bold" fo:font-size="11pt" style:font-size-asian="11pt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style="italic" style:font-style-asian="italic" fo:font-size="10pt" style:font-size-asian="10pt"/>
    </style:style>
    <style:style style:name="T3284" style:parent-style-name="DefaultParagraphFont" style:family="text">
      <style:text-properties fo:font-size="10pt" style:font-size-asian="10pt"/>
    </style:style>
    <style:style style:name="T3285" style:parent-style-name="DefaultParagraphFont" style:family="text">
      <style:text-properties fo:font-weight="bold" style:font-weight-asian="bold" fo:font-size="11pt" style:font-size-asian="11pt"/>
    </style:style>
    <style:style style:name="T3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 fo:font-size="10pt" style:font-size-asian="10pt"/>
    </style:style>
    <style:style style:name="T3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0" style:parent-style-name="DefaultParagraphFont" style:family="text">
      <style:text-properties style:font-weight-complex="bold" fo:font-size="10pt" style:font-size-asian="10pt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fo:font-weight="bold" style:font-weight-asian="bold" fo:font-size="11pt" style:font-size-asian="11pt"/>
    </style:style>
    <style:style style:name="T3293" style:parent-style-name="DefaultParagraphFont" style:family="text">
      <style:text-properties fo:font-weight="bold" style:font-weight-asian="bold" fo:font-size="11pt" style:font-size-asian="11pt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font-style="italic" style:font-style-asian="italic" fo:font-size="10pt" style:font-size-asian="10pt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fo:font-weight="bold" style:font-weight-asian="bold" fo:font-size="11pt" style:font-size-asian="11pt"/>
    </style:style>
    <style:style style:name="T3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3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2" style:parent-style-name="DefaultParagraphFont" style:family="text">
      <style:text-properties style:font-weight-complex="bold" fo:font-size="10pt" style:font-size-asian="10pt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fo:font-weight="bold" style:font-weight-asian="bold" fo:font-size="11pt" style:font-size-asian="11pt"/>
    </style:style>
    <style:style style:name="T3305" style:parent-style-name="DefaultParagraphFont" style:family="text">
      <style:text-properties fo:font-weight="bold" style:font-weight-asian="bold" fo:font-size="11pt" style:font-size-asian="11pt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fo:font-style="italic" style:font-style-asian="italic"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weight="bold" style:font-weight-asian="bold" fo:font-size="11pt" style:font-size-asian="11pt"/>
    </style:style>
    <style:style style:name="T3310" style:parent-style-name="DefaultParagraphFont" style:family="text">
      <style:text-properties fo:font-weight="bold" style:font-weight-asian="bold" fo:color="#000000" fo:font-size="11pt" style:font-size-asian="11pt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 fo:font-size="10pt" style:font-size-asian="10pt"/>
    </style:style>
    <style:style style:name="T3313" style:parent-style-name="DefaultParagraphFont" style:family="text">
      <style:text-properties fo:font-style="italic" style:font-style-asian="italic" fo:color="#000000" fo:font-size="10pt" style:font-size-asian="10pt"/>
    </style:style>
    <style:style style:name="T3314" style:parent-style-name="DefaultParagraphFont" style:family="text">
      <style:text-properties fo:color="#000000" fo:font-size="10pt" style:font-size-asian="10pt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font-weight="bold" style:font-weight-asian="bold" fo:color="#000000" fo:font-size="11pt" style:font-size-asian="11pt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font-weight="bold" style:font-weight-asian="bold" fo:color="#000000" fo:font-size="11pt" style:font-size-asian="11pt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 fo:font-size="10pt" style:font-size-asian="10pt"/>
    </style:style>
    <style:style style:name="T3322" style:parent-style-name="DefaultParagraphFont" style:family="text">
      <style:text-properties fo:font-style="italic" style:font-style-asian="italic" fo:color="#000000" fo:font-size="10pt" style:font-size-asian="10pt"/>
    </style:style>
    <style:style style:name="T3323" style:parent-style-name="DefaultParagraphFont" style:family="text">
      <style:text-properties fo:color="#000000" fo:font-size="10pt" style:font-size-asian="10pt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font-weight="bold" style:font-weight-asian="bold" fo:color="#000000" fo:font-size="11pt" style:font-size-asian="11pt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font-weight="bold" style:font-weight-asian="bold" fo:color="#000000" fo:font-size="11pt" style:font-size-asian="11pt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 fo:font-size="10pt" style:font-size-asian="10pt"/>
    </style:style>
    <style:style style:name="T3333" style:parent-style-name="DefaultParagraphFont" style:family="text">
      <style:text-properties fo:font-style="italic" style:font-style-asian="italic" fo:color="#000000" fo:font-size="10pt" style:font-size-asian="10pt"/>
    </style:style>
    <style:style style:name="T3334" style:parent-style-name="DefaultParagraphFont" style:family="text">
      <style:text-properties fo:color="#000000" fo:font-size="10pt" style:font-size-asian="10pt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font-weight="bold" style:font-weight-asian="bold" fo:color="#000000" fo:font-size="11pt" style:font-size-asian="11pt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 fo:font-size="10pt" style:font-size-asian="10pt"/>
    </style:style>
    <style:style style:name="T3343" style:parent-style-name="DefaultParagraphFont" style:family="text">
      <style:text-properties fo:font-style="italic" style:font-style-asian="italic" fo:color="#000000" fo:font-size="10pt" style:font-size-asian="10pt"/>
    </style:style>
    <style:style style:name="T3344" style:parent-style-name="DefaultParagraphFont" style:family="text">
      <style:text-properties fo:color="#000000" fo:font-size="10pt" style:font-size-asian="10pt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font-weight="bold" style:font-weight-asian="bold" fo:font-size="11pt" style:font-size-asian="11pt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font-weight="bold" style:font-weight-asian="bold" fo:font-size="11pt" style:font-size-asian="11pt"/>
    </style:style>
    <style:style style:name="T3365" style:parent-style-name="DefaultParagraphFont" style:family="text">
      <style:text-properties fo:font-size="10pt" style:font-size-asian="10pt"/>
    </style:style>
    <style:style style:name="T3366" style:parent-style-name="DefaultParagraphFont" style:family="text">
      <style:text-properties fo:font-style="italic" style:font-style-asian="italic" fo:font-size="10pt" style:font-size-asian="10pt"/>
    </style:style>
    <style:style style:name="T3367" style:parent-style-name="DefaultParagraphFont" style:family="text">
      <style:text-properties fo:font-size="10pt" style:font-size-asian="10pt"/>
    </style:style>
    <style:style style:name="T3368" style:parent-style-name="DefaultParagraphFont" style:family="text">
      <style:text-properties fo:font-weight="bold" style:font-weight-asian="bold" fo:font-size="11pt" style:font-size-asian="11pt"/>
    </style:style>
    <style:style style:name="T3369" style:parent-style-name="DefaultParagraphFont" style:family="text">
      <style:text-properties fo:font-weight="bold" style:font-weight-asian="bold" fo:font-size="11pt" style:font-size-asian="11pt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fo:font-style="italic" style:font-style-asian="italic" fo:font-size="10pt" style:font-size-asian="10pt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fo:font-weight="bold" style:font-weight-asian="bold" fo:font-size="11pt" style:font-size-asian="11pt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font-weight="bold" style:font-weight-asian="bold" fo:font-size="11pt" style:font-size-asian="11pt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fo:font-style="italic" style:font-style-asian="italic"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font-weight="bold" style:font-weight-asian="bold" fo:font-size="11pt" style:font-size-asian="11pt"/>
    </style:style>
    <style:style style:name="T3391" style:parent-style-name="DefaultParagraphFont" style:family="text">
      <style:text-properties fo:font-weight="bold" style:font-weight-asian="bold" fo:font-size="11pt" style:font-size-asian="11pt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font-style="italic" style:font-style-asian="italic" fo:font-size="10pt" style:font-size-asian="10pt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font-weight="bold" style:font-weight-asian="bold" fo:font-size="11pt" style:font-size-asian="11pt"/>
    </style:style>
    <style:style style:name="T3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 fo:font-size="10pt" style:font-size-asian="10pt"/>
    </style:style>
    <style:style style:name="T3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0" style:parent-style-name="DefaultParagraphFont" style:family="text">
      <style:text-properties style:font-weight-complex="bold" fo:font-size="10pt" style:font-size-asian="10pt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fo:font-weight="bold" style:font-weight-asian="bold" fo:font-size="11pt" style:font-size-asian="11pt"/>
    </style:style>
    <style:style style:name="T3423" style:parent-style-name="DefaultParagraphFont" style:family="text">
      <style:text-properties fo:font-weight="bold" style:font-weight-asian="bold" fo:font-size="11pt" style:font-size-asian="11pt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style="italic" style:font-style-asian="italic"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font-weight="bold" style:font-weight-asian="bold" fo:font-size="11pt" style:font-size-asian="11pt"/>
    </style:style>
    <style:style style:name="T3461" style:parent-style-name="DefaultParagraphFont" style:family="text">
      <style:text-properties fo:font-weight="bold" style:font-weight-asian="bold" fo:font-size="11pt" style:font-size-asian="11pt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fo:font-style="italic" style:font-style-asian="italic" fo:font-size="10pt" style:font-size-asian="10pt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font-weight="bold" style:font-weight-asian="bold" fo:font-size="11pt" style:font-size-asian="11pt"/>
    </style:style>
    <style:style style:name="T3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 fo:font-size="10pt" style:font-size-asian="10pt"/>
    </style:style>
    <style:style style:name="T3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6" style:parent-style-name="DefaultParagraphFont" style:family="text">
      <style:text-properties style:font-weight-complex="bold" fo:font-size="10pt" style:font-size-asian="10pt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fo:font-weight="bold" style:font-weight-asian="bold" fo:font-size="11pt" style:font-size-asian="11pt"/>
    </style:style>
    <style:style style:name="T3479" style:parent-style-name="DefaultParagraphFont" style:family="text">
      <style:text-properties fo:font-weight="bold" style:font-weight-asian="bold" fo:font-size="11pt" style:font-size-asian="11pt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style="italic" style:font-style-asian="italic" fo:font-size="10pt" style:font-size-asian="10pt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font-weight="bold" style:font-weight-asian="bold" fo:font-size="11pt" style:font-size-asian="11pt"/>
    </style:style>
    <style:style style:name="T3517" style:parent-style-name="DefaultParagraphFont" style:family="text">
      <style:text-properties fo:font-weight="bold" style:font-weight-asian="bold" fo:font-size="11pt" style:font-size-asian="11pt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font-style="italic" style:font-style-asian="italic" fo:font-size="10pt" style:font-size-asian="10pt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fo:font-style="italic" style:font-style-asian="italic"/>
    </style:style>
    <style:style style:name="T3522" style:parent-style-name="DefaultParagraphFont" style:family="text">
      <style:text-properties fo:font-style="italic" style:font-style-asian="italic"/>
    </style:style>
    <style:style style:name="T3523" style:parent-style-name="DefaultParagraphFont" style:family="text">
      <style:text-properties fo:font-style="italic" style:font-style-asian="italic"/>
    </style:style>
    <style:style style:name="T3524" style:parent-style-name="DefaultParagraphFont" style:family="text">
      <style:text-properties fo:font-style="italic" style:font-style-asian="italic"/>
    </style:style>
    <style:style style:name="T3525" style:parent-style-name="DefaultParagraphFont" style:family="text">
      <style:text-properties fo:font-style="italic" style:font-style-asian="italic"/>
    </style:style>
    <style:style style:name="T3526" style:parent-style-name="DefaultParagraphFont" style:family="text">
      <style:text-properties fo:font-style="italic" style:font-style-asian="italic"/>
    </style:style>
    <style:style style:name="T3527" style:parent-style-name="DefaultParagraphFont" style:family="text">
      <style:text-properties fo:font-style="italic" style:font-style-asian="italic"/>
    </style:style>
    <style:style style:name="T3528" style:parent-style-name="DefaultParagraphFont" style:family="text">
      <style:text-properties fo:font-style="italic" style:font-style-asian="italic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letter-spacing="-0.0013in"/>
    </style:style>
    <style:style style:name="T3534" style:parent-style-name="DefaultParagraphFont" style:family="text">
      <style:text-properties fo:letter-spacing="-0.0013in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fo:letter-spacing="-0.001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font-weight="bold" style:font-weight-asian="bold" fo:font-size="11pt" style:font-size-asian="11pt"/>
    </style:style>
    <style:style style:name="T3546" style:parent-style-name="DefaultParagraphFont" style:family="text">
      <style:text-properties fo:font-style="italic" style:font-style-asian="italic"/>
    </style:style>
    <style:style style:name="T3547" style:parent-style-name="DefaultParagraphFont" style:family="text">
      <style:text-properties fo:font-style="italic" style:font-style-asian="italic"/>
    </style:style>
    <style:style style:name="T3548" style:parent-style-name="DefaultParagraphFont" style:family="text">
      <style:text-properties fo:font-style="italic" style:font-style-asian="italic"/>
    </style:style>
    <style:style style:name="T3549" style:parent-style-name="DefaultParagraphFont" style:family="text">
      <style:text-properties fo:font-style="italic" style:font-style-asian="italic"/>
    </style:style>
    <style:style style:name="T3550" style:parent-style-name="DefaultParagraphFont" style:family="text">
      <style:text-properties fo:font-style="italic" style:font-style-asian="italic"/>
    </style:style>
    <style:style style:name="T3551" style:parent-style-name="DefaultParagraphFont" style:family="text">
      <style:text-properties fo:font-style="italic" style:font-style-asian="italic"/>
    </style:style>
    <style:style style:name="T3552" style:parent-style-name="DefaultParagraphFont" style:family="text">
      <style:text-properties fo:font-style="italic" style:font-style-asian="italic"/>
    </style:style>
    <style:style style:name="T3553" style:parent-style-name="DefaultParagraphFont" style:family="text">
      <style:text-properties fo:font-style="italic" style:font-style-asian="italic"/>
    </style:style>
    <style:style style:name="P3554" style:parent-style-name="Laikas" style:family="paragraph">
      <style:paragraph-properties fo:keep-together="always"/>
    </style:style>
    <style:style style:name="P3555" style:parent-style-name="Roman12" style:family="paragraph">
      <style:paragraph-properties fo:keep-with-next="always" fo:keep-together="always"/>
    </style:style>
    <style:style style:name="T3556" style:parent-style-name="DefaultParagraphFont" style:family="text">
      <style:text-properties style:text-position="super 65%" fo:font-size="10pt" style:font-size-asian="10pt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style:text-position="super 65%" fo:font-size="10pt" style:font-size-asian="10pt"/>
    </style:style>
    <style:style style:name="T3577" style:parent-style-name="DefaultParagraphFont" style:family="text">
      <style:text-properties fo:font-style="italic" style:font-style-asian="italic"/>
    </style:style>
    <style:style style:name="T3578" style:parent-style-name="DefaultParagraphFont" style:family="text">
      <style:text-properties fo:font-style="italic" style:font-style-asian="italic"/>
    </style:style>
    <style:style style:name="T3579" style:parent-style-name="DefaultParagraphFont" style:family="text">
      <style:text-properties fo:font-style="italic" style:font-style-asian="italic"/>
    </style:style>
    <style:style style:name="P3580" style:parent-style-name="Roman" style:family="paragraph">
      <style:paragraph-properties fo:keep-with-next="always" fo:keep-together="always"/>
    </style:style>
    <style:style style:name="P3581" style:parent-style-name="Roman" style:family="paragraph">
      <style:paragraph-properties fo:keep-with-next="always" fo:keep-together="always"/>
    </style:style>
    <style:style style:name="T3582" style:parent-style-name="DefaultParagraphFont" style:family="text">
      <style:text-properties fo:font-weight="bold" style:font-weight-asian="bold" fo:font-size="11pt" style:font-size-asian="11pt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fo:font-style="italic" style:font-style-asian="italic" fo:font-size="10pt" style:font-size-asian="10pt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font-weight="bold" style:font-weight-asian="bold" fo:font-size="11pt" style:font-size-asian="11pt"/>
    </style:style>
    <style:style style:name="T3587" style:parent-style-name="DefaultParagraphFont" style:family="text">
      <style:text-properties style:text-position="super 65%" fo:font-size="10pt" style:font-size-asian="10pt"/>
    </style:style>
    <style:style style:name="T3588" style:parent-style-name="DefaultParagraphFont" style:family="text">
      <style:text-properties style:text-position="super 65%" fo:font-size="10pt" style:font-size-asian="10pt"/>
    </style:style>
    <style:style style:name="T3589" style:parent-style-name="DefaultParagraphFont" style:family="text">
      <style:text-properties style:text-position="super 65%" fo:font-size="10pt" style:font-size-asian="10pt"/>
    </style:style>
    <style:style style:name="T3590" style:parent-style-name="DefaultParagraphFont" style:family="text">
      <style:text-properties style:text-position="super 65%" fo:font-size="10pt" style:font-size-asian="10pt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font-style="italic" style:font-style-asian="italic"/>
    </style:style>
    <style:style style:name="T3603" style:parent-style-name="DefaultParagraphFont" style:family="text">
      <style:text-properties fo:font-style="italic" style:font-style-asian="italic"/>
    </style:style>
    <style:style style:name="T3604" style:parent-style-name="DefaultParagraphFont" style:family="text">
      <style:text-properties fo:font-style="italic" style:font-style-asian="italic"/>
    </style:style>
    <style:style style:name="T3605" style:parent-style-name="DefaultParagraphFont" style:family="text">
      <style:text-properties fo:font-weight="bold" style:font-weight-asian="bold" fo:font-size="11pt" style:font-size-asian="11pt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tyle="italic" style:font-style-asian="italic" fo:font-size="10pt" style:font-size-asian="10pt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fo:font-weight="bold" style:font-weight-asian="bold" fo:font-size="11pt" style:font-size-asian="11pt"/>
    </style:style>
    <style:style style:name="T3610" style:parent-style-name="DefaultParagraphFont" style:family="text">
      <style:text-properties fo:font-weight="bold" style:font-weight-asian="bold" fo:font-size="11pt" style:font-size-asian="11pt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font-style="italic" style:font-style-asian="italic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weight="bold" style:font-weight-asian="bold" fo:font-size="11pt" style:font-size-asian="11pt"/>
    </style:style>
    <style:style style:name="T3615" style:parent-style-name="DefaultParagraphFont" style:family="text">
      <style:text-properties fo:font-weight="bold" style:font-weight-asian="bold" fo:font-size="11pt" style:font-size-asian="11pt"/>
    </style:style>
    <style:style style:name="T3616" style:parent-style-name="DefaultParagraphFont" style:family="text">
      <style:text-properties fo:font-size="10pt" style:font-size-asian="10pt"/>
    </style:style>
    <style:style style:name="T3617" style:parent-style-name="DefaultParagraphFont" style:family="text">
      <style:text-properties fo:font-style="italic" style:font-style-asian="italic" fo:font-size="10pt" style:font-size-asian="10pt"/>
    </style:style>
    <style:style style:name="T3618" style:parent-style-name="DefaultParagraphFont" style:family="text">
      <style:text-properties fo:font-size="10pt" style:font-size-asian="10pt"/>
    </style:style>
    <style:style style:name="T3619" style:parent-style-name="DefaultParagraphFont" style:family="text">
      <style:text-properties fo:font-weight="bold" style:font-weight-asian="bold" fo:font-size="11pt" style:font-size-asian="11pt"/>
    </style:style>
    <style:style style:name="T3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 fo:font-size="10pt" style:font-size-asian="10pt"/>
    </style:style>
    <style:style style:name="T3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4" style:parent-style-name="DefaultParagraphFont" style:family="text">
      <style:text-properties style:font-weight-complex="bold" fo:font-size="10pt" style:font-size-asian="10pt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fo:font-weight="bold" style:font-weight-asian="bold" fo:font-size="11pt" style:font-size-asian="11pt"/>
    </style:style>
    <style:style style:name="T3630" style:parent-style-name="DefaultParagraphFont" style:family="text">
      <style:text-properties fo:font-weight="bold" style:font-weight-asian="bold" fo:font-size="11pt" style:font-size-asian="11pt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fo:font-style="italic" style:font-style-asian="italic" fo:font-size="10pt" style:font-size-asian="10pt"/>
    </style:style>
    <style:style style:name="T3633" style:parent-style-name="DefaultParagraphFont" style:family="text">
      <style:text-properties fo:font-size="10pt" style:font-size-asian="10pt"/>
    </style:style>
    <style:style style:name="T3634" style:parent-style-name="DefaultParagraphFont" style:family="text">
      <style:text-properties fo:font-style="italic" style:font-style-asian="italic"/>
    </style:style>
    <style:style style:name="T3635" style:parent-style-name="DefaultParagraphFont" style:family="text">
      <style:text-properties fo:font-style="italic" style:font-style-asian="italic"/>
    </style:style>
    <style:style style:name="T3636" style:parent-style-name="DefaultParagraphFont" style:family="text">
      <style:text-properties fo:font-style="italic" style:font-style-asian="italic"/>
    </style:style>
    <style:style style:name="T3637" style:parent-style-name="DefaultParagraphFont" style:family="text">
      <style:text-properties fo:font-style="italic" style:font-style-asian="italic"/>
    </style:style>
    <style:style style:name="T3638" style:parent-style-name="DefaultParagraphFont" style:family="text">
      <style:text-properties fo:font-weight="bold" style:font-weight-asian="bold" fo:font-size="11pt" style:font-size-asian="11pt"/>
    </style:style>
    <style:style style:name="T3639" style:parent-style-name="DefaultParagraphFont" style:family="text">
      <style:text-properties fo:font-weight="bold" style:font-weight-asian="bold" fo:font-size="11pt" style:font-size-asian="11pt"/>
    </style:style>
    <style:style style:name="T3640" style:parent-style-name="DefaultParagraphFont" style:family="text">
      <style:text-properties fo:font-size="10pt" style:font-size-asian="10pt"/>
    </style:style>
    <style:style style:name="T3641" style:parent-style-name="DefaultParagraphFont" style:family="text">
      <style:text-properties fo:font-style="italic" style:font-style-asian="italic" fo:font-size="10pt" style:font-size-asian="10pt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fo:font-weight="bold" style:font-weight-asian="bold" fo:font-size="11pt" style:font-size-asian="11pt"/>
    </style:style>
    <style:style style:name="T3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 fo:font-size="10pt" style:font-size-asian="10pt"/>
    </style:style>
    <style:style style:name="T3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8" style:parent-style-name="DefaultParagraphFont" style:family="text">
      <style:text-properties style:font-weight-complex="bold" fo:font-size="10pt" style:font-size-asian="10pt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weight="bold" style:font-weight-asian="bold" fo:font-size="11pt" style:font-size-asian="11pt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font-style="italic" style:font-style-asian="italic" fo:font-size="10pt" style:font-size-asian="10pt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fo:font-style="italic" style:font-style-asian="italic"/>
    </style:style>
    <style:style style:name="T3663" style:parent-style-name="DefaultParagraphFont" style:family="text">
      <style:text-properties fo:font-style="italic" style:font-style-asian="italic"/>
    </style:style>
    <style:style style:name="T3664" style:parent-style-name="DefaultParagraphFont" style:family="text">
      <style:text-properties fo:font-style="italic" style:font-style-asian="italic"/>
    </style:style>
    <style:style style:name="T3665" style:parent-style-name="DefaultParagraphFont" style:family="text">
      <style:text-properties fo:font-style="italic" style:font-style-asian="italic"/>
    </style:style>
    <style:style style:name="T3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9" style:parent-style-name="DefaultParagraphFont" style:family="text">
      <style:text-properties fo:font-style="italic" style:font-style-asian="italic"/>
    </style:style>
    <style:style style:name="T3670" style:parent-style-name="DefaultParagraphFont" style:family="text">
      <style:text-properties fo:font-style="italic" style:font-style-asian="italic"/>
    </style:style>
    <style:style style:name="T3671" style:parent-style-name="DefaultParagraphFont" style:family="text">
      <style:text-properties fo:font-style="italic" style:font-style-asian="italic"/>
    </style:style>
    <style:style style:name="T3672" style:parent-style-name="DefaultParagraphFont" style:family="text">
      <style:text-properties fo:font-style="italic" style:font-style-asian="italic"/>
    </style:style>
    <style:style style:name="T3673" style:parent-style-name="DefaultParagraphFont" style:family="text">
      <style:text-properties fo:font-style="italic" style:font-style-asian="italic"/>
    </style:style>
    <style:style style:name="T3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 fo:font-size="10pt" style:font-size-asian="10pt"/>
    </style:style>
    <style:style style:name="T3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8" style:parent-style-name="DefaultParagraphFont" style:family="text">
      <style:text-properties style:font-weight-complex="bold" fo:font-size="10pt" style:font-size-asian="10pt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fo:font-weight="bold" style:font-weight-asian="bold" fo:font-size="11pt" style:font-size-asian="11pt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fo:font-style="italic" style:font-style-asian="italic" fo:font-size="10pt" style:font-size-asian="10pt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weight="bold" style:font-weight-asian="bold" fo:font-size="11pt" style:font-size-asian="11pt"/>
    </style:style>
    <style:style style:name="T3685" style:parent-style-name="DefaultParagraphFont" style:family="text">
      <style:text-properties fo:font-style="italic" style:font-style-asian="italic"/>
    </style:style>
    <style:style style:name="T3686" style:parent-style-name="DefaultParagraphFont" style:family="text">
      <style:text-properties fo:font-style="italic" style:font-style-asian="italic"/>
    </style:style>
    <style:style style:name="T3687" style:parent-style-name="DefaultParagraphFont" style:family="text">
      <style:text-properties fo:font-style="italic" style:font-style-asian="italic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fo:font-style="italic" style:font-style-asian="italic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font-style="italic" style:font-style-asian="italic"/>
    </style:style>
    <style:style style:name="T3705" style:parent-style-name="DefaultParagraphFont" style:family="text">
      <style:text-properties fo:font-style="italic" style:font-style-asian="italic"/>
    </style:style>
    <style:style style:name="T3706" style:parent-style-name="DefaultParagraphFont" style:family="text">
      <style:text-properties fo:font-style="italic" style:font-style-asian="italic"/>
    </style:style>
    <style:style style:name="T3707" style:parent-style-name="DefaultParagraphFont" style:family="text">
      <style:text-properties fo:font-style="italic" style:font-style-asian="italic"/>
    </style:style>
    <style:style style:name="T3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 fo:font-size="10pt" style:font-size-asian="10pt"/>
    </style:style>
    <style:style style:name="T3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2" style:parent-style-name="DefaultParagraphFont" style:family="text">
      <style:text-properties style:font-weight-complex="bold" fo:font-size="10pt" style:font-size-asian="10pt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 fo:font-size="10pt" style:font-size-asian="10pt"/>
    </style:style>
    <style:style style:name="T3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0" style:parent-style-name="DefaultParagraphFont" style:family="text">
      <style:text-properties style:font-weight-complex="bold" fo:font-size="10pt" style:font-size-asian="10pt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 fo:font-style="italic" style:font-style-asian="italic"/>
    </style:style>
    <style:style style:name="T3758" style:parent-style-name="DefaultParagraphFont" style:family="text">
      <style:text-properties style:font-weight-complex="bold" fo:font-style="italic" style:font-style-asian="italic"/>
    </style:style>
    <style:style style:name="T3759" style:parent-style-name="DefaultParagraphFont" style:family="text">
      <style:text-properties style:font-weight-complex="bold" fo:font-style="italic" style:font-style-asian="italic"/>
    </style:style>
    <style:style style:name="T3760" style:parent-style-name="DefaultParagraphFont" style:family="text">
      <style:text-properties style:font-weight-complex="bold" fo:font-style="italic" style:font-style-asian="italic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 fo:font-size="10pt" style:font-size-asian="10pt"/>
    </style:style>
    <style:style style:name="T3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2" style:parent-style-name="DefaultParagraphFont" style:family="text">
      <style:text-properties style:font-weight-complex="bold" fo:font-size="10pt" style:font-size-asian="10pt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fo:font-weight="bold" style:font-weight-asian="bold" fo:font-size="11pt" style:font-size-asian="11pt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font-weight="bold" style:font-weight-asian="bold" fo:font-size="11pt" style:font-size-asian="11pt"/>
    </style:style>
    <style:style style:name="T3933" style:parent-style-name="DefaultParagraphFont" style:family="text">
      <style:text-properties fo:font-weight="bold" style:font-weight-asian="bold" fo:font-size="11pt" style:font-size-asian="11pt"/>
    </style:style>
    <style:style style:name="T3934" style:parent-style-name="DefaultParagraphFont" style:family="text">
      <style:text-properties fo:font-weight="bold" style:font-weight-asian="bold" fo:font-size="11pt" style:font-size-asian="11pt"/>
    </style:style>
    <style:style style:name="T3935" style:parent-style-name="DefaultParagraphFont" style:family="text">
      <style:text-properties fo:font-weight="bold" style:font-weight-asian="bold" fo:font-size="11pt" style:font-size-asian="11pt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fo:font-style="italic" style:font-style-asian="italic"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font-weight="bold" style:font-weight-asian="bold" fo:font-size="11pt" style:font-size-asian="11pt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font-weight="bold" style:font-weight-asian="bold" fo:font-size="11pt" style:font-size-asian="11pt"/>
    </style:style>
    <style:style style:name="T3986" style:parent-style-name="DefaultParagraphFont" style:family="text">
      <style:text-properties fo:font-weight="bold" style:font-weight-asian="bold" fo:font-size="11pt" style:font-size-asian="11pt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fo:font-style="italic" style:font-style-asian="italic" fo:font-size="10pt" style:font-size-asian="10pt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weight="bold" style:font-weight-asian="bold" fo:font-size="11pt" style:font-size-asian="11pt"/>
    </style:style>
    <style:style style:name="T3991" style:parent-style-name="DefaultParagraphFont" style:family="text">
      <style:text-properties fo:font-weight="bold" style:font-weight-asian="bold" fo:font-size="11pt" style:font-size-asian="11pt"/>
    </style:style>
    <style:style style:name="T3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 fo:font-size="10pt" style:font-size-asian="10pt"/>
    </style:style>
    <style:style style:name="T3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6" style:parent-style-name="DefaultParagraphFont" style:family="text">
      <style:text-properties style:font-weight-complex="bold" fo:font-size="10pt" style:font-size-asian="10pt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fo:font-weight="bold" style:font-weight-asian="bold" fo:font-size="11pt" style:font-size-asian="11pt"/>
    </style:style>
    <style:style style:name="T3999" style:parent-style-name="DefaultParagraphFont" style:family="text">
      <style:text-properties fo:font-weight="bold" style:font-weight-asian="bold" fo:font-size="11pt" style:font-size-asian="11pt"/>
    </style:style>
    <style:style style:name="T4000" style:parent-style-name="DefaultParagraphFont" style:family="text">
      <style:text-properties fo:font-weight="bold" style:font-weight-asian="bold" fo:font-size="11pt" style:font-size-asian="11pt"/>
    </style:style>
    <style:style style:name="T4001" style:parent-style-name="DefaultParagraphFont" style:family="text">
      <style:text-properties fo:font-weight="bold" style:font-weight-asian="bold" fo:font-size="11pt" style:font-size-asian="11pt"/>
    </style:style>
    <style:style style:name="T4002" style:parent-style-name="DefaultParagraphFont" style:family="text">
      <style:text-properties fo:font-style="italic" style:font-style-asian="italic"/>
    </style:style>
    <style:style style:name="T4003" style:parent-style-name="DefaultParagraphFont" style:family="text">
      <style:text-properties fo:font-style="italic" style:font-style-asian="italic"/>
    </style:style>
    <style:style style:name="T4004" style:parent-style-name="DefaultParagraphFont" style:family="text">
      <style:text-properties fo:font-style="italic" style:font-style-asian="italic"/>
    </style:style>
    <style:style style:name="T4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 fo:font-size="10pt" style:font-size-asian="10pt"/>
    </style:style>
    <style:style style:name="T4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9" style:parent-style-name="DefaultParagraphFont" style:family="text">
      <style:text-properties style:font-weight-complex="bold" fo:font-size="10pt" style:font-size-asian="10pt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fo:font-weight="bold" style:font-weight-asian="bold" fo:font-size="11pt" style:font-size-asian="11pt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font-style="italic" style:font-style-asian="italic"/>
    </style:style>
    <style:style style:name="T4016" style:parent-style-name="DefaultParagraphFont" style:family="text">
      <style:text-properties fo:font-style="italic" style:font-style-asian="italic"/>
    </style:style>
    <style:style style:name="T4017" style:parent-style-name="DefaultParagraphFont" style:family="text">
      <style:text-properties fo:font-style="italic" style:font-style-asian="italic"/>
    </style:style>
    <style:style style:name="T4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 fo:font-size="10pt" style:font-size-asian="10pt"/>
    </style:style>
    <style:style style:name="T40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2" style:parent-style-name="DefaultParagraphFont" style:family="text">
      <style:text-properties style:font-weight-complex="bold" fo:font-size="10pt" style:font-size-asian="10pt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fo:font-weight="bold" style:font-weight-asian="bold" fo:font-size="11pt" style:font-size-asian="11pt"/>
    </style:style>
    <style:style style:name="T4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 fo:font-size="10pt" style:font-size-asian="10pt"/>
    </style:style>
    <style:style style:name="T4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9" style:parent-style-name="DefaultParagraphFont" style:family="text">
      <style:text-properties style:font-weight-complex="bold" fo:font-size="10pt" style:font-size-asian="10pt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fo:font-weight="bold" style:font-weight-asian="bold" fo:font-size="11pt" style:font-size-asian="11pt"/>
    </style:style>
    <style:style style:name="T4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 fo:font-size="10pt" style:font-size-asian="10pt"/>
    </style:style>
    <style:style style:name="T4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6" style:parent-style-name="DefaultParagraphFont" style:family="text">
      <style:text-properties style:font-weight-complex="bold" fo:font-size="10pt" style:font-size-asian="10pt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fo:font-weight="bold" style:font-weight-asian="bold" fo:font-size="11pt" style:font-size-asian="11pt"/>
    </style:style>
    <style:style style:name="T4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 fo:font-size="10pt" style:font-size-asian="10pt"/>
    </style:style>
    <style:style style:name="T40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3" style:parent-style-name="DefaultParagraphFont" style:family="text">
      <style:text-properties style:font-weight-complex="bold" fo:font-size="10pt" style:font-size-asian="10pt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fo:font-weight="bold" style:font-weight-asian="bold" fo:font-size="11pt" style:font-size-asian="11pt"/>
    </style:style>
    <style:style style:name="T4046" style:parent-style-name="DefaultParagraphFont" style:family="text">
      <style:text-properties fo:font-style="italic" style:font-style-asian="italic"/>
    </style:style>
    <style:style style:name="T4047" style:parent-style-name="DefaultParagraphFont" style:family="text">
      <style:text-properties fo:font-style="italic" style:font-style-asian="italic"/>
    </style:style>
    <style:style style:name="T4048" style:parent-style-name="DefaultParagraphFont" style:family="text">
      <style:text-properties fo:font-style="italic" style:font-style-asian="italic"/>
    </style:style>
    <style:style style:name="T4049" style:parent-style-name="DefaultParagraphFont" style:family="text">
      <style:text-properties fo:font-style="italic" style:font-style-asian="italic"/>
    </style:style>
    <style:style style:name="T4050" style:parent-style-name="DefaultParagraphFont" style:family="text">
      <style:text-properties fo:font-style="italic" style:font-style-asian="italic"/>
    </style:style>
    <style:style style:name="T4051" style:parent-style-name="DefaultParagraphFont" style:family="text">
      <style:text-properties fo:font-style="italic" style:font-style-asian="italic"/>
    </style:style>
    <style:style style:name="T4052" style:parent-style-name="DefaultParagraphFont" style:family="text">
      <style:text-properties fo:font-style="italic" style:font-style-asian="italic"/>
    </style:style>
    <style:style style:name="T4053" style:parent-style-name="DefaultParagraphFont" style:family="text">
      <style:text-properties fo:font-style="italic" style:font-style-asian="italic"/>
    </style:style>
    <style:style style:name="T4054" style:parent-style-name="DefaultParagraphFont" style:family="text">
      <style:text-properties fo:font-style="italic" style:font-style-asian="italic"/>
    </style:style>
    <style:style style:name="T4055" style:parent-style-name="DefaultParagraphFont" style:family="text">
      <style:text-properties fo:font-style="italic" style:font-style-asian="italic"/>
    </style:style>
    <style:style style:name="T4056" style:parent-style-name="DefaultParagraphFont" style:family="text">
      <style:text-properties fo:font-style="italic" style:font-style-asian="italic"/>
    </style:style>
    <style:style style:name="T4057" style:parent-style-name="DefaultParagraphFont" style:family="text">
      <style:text-properties fo:font-style="italic" style:font-style-asian="italic"/>
    </style:style>
    <style:style style:name="T4058" style:parent-style-name="DefaultParagraphFont" style:family="text">
      <style:text-properties fo:font-style="italic" style:font-style-asian="italic"/>
    </style:style>
    <style:style style:name="P4059" style:parent-style-name="Laikas" style:family="paragraph">
      <style:paragraph-properties fo:keep-together="always"/>
    </style:style>
    <style:style style:name="P4060" style:parent-style-name="Roman12" style:family="paragraph">
      <style:paragraph-properties fo:keep-with-next="always" fo:keep-together="always"/>
    </style:style>
    <style:style style:name="T4061" style:parent-style-name="DefaultParagraphFont" style:family="text">
      <style:text-properties fo:font-style="italic" style:font-style-asian="italic"/>
    </style:style>
    <style:style style:name="T4062" style:parent-style-name="DefaultParagraphFont" style:family="text">
      <style:text-properties fo:font-style="italic" style:font-style-asian="italic"/>
    </style:style>
    <style:style style:name="T4063" style:parent-style-name="DefaultParagraphFont" style:family="text">
      <style:text-properties fo:font-style="italic" style:font-style-asian="italic"/>
    </style:style>
    <style:style style:name="P4064" style:parent-style-name="Roman" style:family="paragraph">
      <style:paragraph-properties fo:keep-with-next="always" fo:keep-together="always"/>
    </style:style>
    <style:style style:name="P4065" style:parent-style-name="Roman" style:family="paragraph">
      <style:paragraph-properties fo:keep-with-next="always" fo:keep-together="always"/>
    </style:style>
    <style:style style:name="T4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 fo:font-size="10pt" style:font-size-asian="10pt"/>
    </style:style>
    <style:style style:name="T4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0" style:parent-style-name="DefaultParagraphFont" style:family="text">
      <style:text-properties style:font-weight-complex="bold" fo:font-size="10pt" style:font-size-asian="10pt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font-weight="bold" style:font-weight-asian="bold" fo:font-size="11pt" style:font-size-asian="11pt"/>
    </style:style>
    <style:style style:name="T4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 fo:font-size="10pt" style:font-size-asian="10pt"/>
    </style:style>
    <style:style style:name="T4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2" style:parent-style-name="DefaultParagraphFont" style:family="text">
      <style:text-properties style:font-weight-complex="bold" fo:font-size="10pt" style:font-size-asian="10pt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fo:font-weight="bold" style:font-weight-asian="bold" fo:font-size="11pt" style:font-size-asian="11pt"/>
    </style:style>
    <style:style style:name="T4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 fo:font-size="10pt" style:font-size-asian="10pt"/>
    </style:style>
    <style:style style:name="T4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2" style:parent-style-name="DefaultParagraphFont" style:family="text">
      <style:text-properties style:font-weight-complex="bold" fo:font-size="10pt" style:font-size-asian="10pt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 fo:font-size="10pt" style:font-size-asian="10pt"/>
    </style:style>
    <style:style style:name="T4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4" style:parent-style-name="DefaultParagraphFont" style:family="text">
      <style:text-properties style:font-weight-complex="bold" fo:font-size="10pt" style:font-size-asian="10pt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fo:font-weight="bold" style:font-weight-asian="bold" fo:font-size="11pt" style:font-size-asian="11pt"/>
    </style:style>
    <style:style style:name="T4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 fo:font-size="10pt" style:font-size-asian="10pt"/>
    </style:style>
    <style:style style:name="T4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1" style:parent-style-name="DefaultParagraphFont" style:family="text">
      <style:text-properties style:font-weight-complex="bold" fo:font-size="10pt" style:font-size-asian="10pt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fo:font-weight="bold" style:font-weight-asian="bold" fo:font-size="11pt" style:font-size-asian="11pt"/>
    </style:style>
    <style:style style:name="T4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 fo:font-size="10pt" style:font-size-asian="10pt"/>
    </style:style>
    <style:style style:name="T4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8" style:parent-style-name="DefaultParagraphFont" style:family="text">
      <style:text-properties style:font-weight-complex="bold" fo:font-size="10pt" style:font-size-asian="10pt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 fo:font-size="10pt" style:font-size-asian="10pt"/>
    </style:style>
    <style:style style:name="T41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2" style:parent-style-name="DefaultParagraphFont" style:family="text">
      <style:text-properties style:font-weight-complex="bold" fo:font-size="10pt" style:font-size-asian="10pt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fo:font-weight="bold" style:font-weight-asian="bold" fo:font-size="11pt" style:font-size-asian="11pt"/>
    </style:style>
    <style:style style:name="T4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 fo:font-size="10pt" style:font-size-asian="10pt"/>
    </style:style>
    <style:style style:name="T4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0" style:parent-style-name="DefaultParagraphFont" style:family="text">
      <style:text-properties style:font-weight-complex="bold" fo:font-size="10pt" style:font-size-asian="10pt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fo:font-weight="bold" style:font-weight-asian="bold" fo:font-size="11pt" style:font-size-asian="11pt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letter-spacing="-0.0013in"/>
    </style:style>
    <style:style style:name="T4156" style:parent-style-name="DefaultParagraphFont" style:family="text">
      <style:text-properties fo:letter-spacing="-0.0013in"/>
    </style:style>
    <style:style style:name="T4157" style:parent-style-name="DefaultParagraphFont" style:family="text">
      <style:text-properties fo:letter-spacing="-0.0013in"/>
    </style:style>
    <style:style style:name="T4158" style:parent-style-name="DefaultParagraphFont" style:family="text">
      <style:text-properties fo:letter-spacing="-0.0013in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fo:letter-spacing="-0.0013in"/>
    </style:style>
    <style:style style:name="T4162" style:parent-style-name="DefaultParagraphFont" style:family="text">
      <style:text-properties fo:letter-spacing="-0.0013in"/>
    </style:style>
    <style:style style:name="T4163" style:parent-style-name="DefaultParagraphFont" style:family="text">
      <style:text-properties fo:letter-spacing="-0.0013in"/>
    </style:style>
    <style:style style:name="T4164" style:parent-style-name="DefaultParagraphFont" style:family="text">
      <style:text-properties fo:letter-spacing="-0.0013in"/>
    </style:style>
    <style:style style:name="T4165" style:parent-style-name="DefaultParagraphFont" style:family="text">
      <style:text-properties fo:letter-spacing="-0.0013in"/>
    </style:style>
    <style:style style:name="T4166" style:parent-style-name="DefaultParagraphFont" style:family="text">
      <style:text-properties fo:letter-spacing="-0.0013in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letter-spacing="-0.0013in"/>
    </style:style>
    <style:style style:name="T4169" style:parent-style-name="DefaultParagraphFont" style:family="text">
      <style:text-properties fo:letter-spacing="-0.0013in"/>
    </style:style>
    <style:style style:name="T4170" style:parent-style-name="DefaultParagraphFont" style:family="text">
      <style:text-properties fo:font-style="italic" style:font-style-asian="italic"/>
    </style:style>
    <style:style style:name="T4171" style:parent-style-name="DefaultParagraphFont" style:family="text">
      <style:text-properties fo:font-style="italic" style:font-style-asian="italic"/>
    </style:style>
    <style:style style:name="T4172" style:parent-style-name="DefaultParagraphFont" style:family="text">
      <style:text-properties fo:font-style="italic" style:font-style-asian="italic"/>
    </style:style>
    <style:style style:name="T4173" style:parent-style-name="DefaultParagraphFont" style:family="text">
      <style:text-properties fo:font-style="italic" style:font-style-asian="italic"/>
    </style:style>
    <style:style style:name="T4174" style:parent-style-name="DefaultParagraphFont" style:family="text">
      <style:text-properties fo:font-style="italic" style:font-style-asian="italic"/>
    </style:style>
    <style:style style:name="T4175" style:parent-style-name="DefaultParagraphFont" style:family="text">
      <style:text-properties fo:font-style="italic" style:font-style-asian="italic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 fo:font-size="10pt" style:font-size-asian="10pt"/>
    </style:style>
    <style:style style:name="T4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5" style:parent-style-name="DefaultParagraphFont" style:family="text">
      <style:text-properties style:font-weight-complex="bold" fo:font-size="10pt" style:font-size-asian="10pt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fo:font-weight="bold" style:font-weight-asian="bold" fo:font-size="11pt" style:font-size-asian="11pt"/>
    </style:style>
    <style:style style:name="T4198" style:parent-style-name="DefaultParagraphFont" style:family="text">
      <style:text-properties fo:font-weight="bold" style:font-weight-asian="bold" fo:font-size="11pt" style:font-size-asian="11pt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style="italic" style:font-style-asian="italic" fo:font-size="10pt" style:font-size-asian="10pt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fo:font-weight="bold" style:font-weight-asian="bold" fo:font-size="11pt" style:font-size-asian="11pt"/>
    </style:style>
    <style:style style:name="T4203" style:parent-style-name="DefaultParagraphFont" style:family="text">
      <style:text-properties fo:font-weight="bold" style:font-weight-asian="bold" fo:font-size="11pt" style:font-size-asian="11pt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style="italic" style:font-style-asian="italic" fo:font-size="10pt" style:font-size-asian="10pt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fo:font-weight="bold" style:font-weight-asian="bold" fo:font-size="11pt" style:font-size-asian="11pt"/>
    </style:style>
    <style:style style:name="T4208" style:parent-style-name="DefaultParagraphFont" style:family="text">
      <style:text-properties fo:font-weight="bold" style:font-weight-asian="bold" fo:font-size="11pt" style:font-size-asian="11pt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font-style="italic" style:font-style-asian="italic" fo:font-size="10pt" style:font-size-asian="10pt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font-weight="bold" style:font-weight-asian="bold" fo:font-size="11pt" style:font-size-asian="11pt"/>
    </style:style>
    <style:style style:name="T4213" style:parent-style-name="DefaultParagraphFont" style:family="text">
      <style:text-properties fo:font-style="italic" style:font-style-asian="italic"/>
    </style:style>
    <style:style style:name="T4214" style:parent-style-name="DefaultParagraphFont" style:family="text">
      <style:text-properties fo:font-style="italic" style:font-style-asian="italic"/>
    </style:style>
    <style:style style:name="T4215" style:parent-style-name="DefaultParagraphFont" style:family="text">
      <style:text-properties fo:font-style="italic" style:font-style-asian="italic"/>
    </style:style>
    <style:style style:name="T4216" style:parent-style-name="DefaultParagraphFont" style:family="text">
      <style:text-properties fo:font-style="italic" style:font-style-asian="italic"/>
    </style:style>
    <style:style style:name="T4217" style:parent-style-name="DefaultParagraphFont" style:family="text">
      <style:text-properties fo:font-style="italic" style:font-style-asian="italic"/>
    </style:style>
    <style:style style:name="T4218" style:parent-style-name="DefaultParagraphFont" style:family="text">
      <style:text-properties fo:font-style="italic" style:font-style-asian="italic"/>
    </style:style>
    <style:style style:name="T4219" style:parent-style-name="DefaultParagraphFont" style:family="text">
      <style:text-properties fo:font-style="italic" style:font-style-asian="italic"/>
    </style:style>
    <style:style style:name="T4220" style:parent-style-name="DefaultParagraphFont" style:family="text">
      <style:text-properties fo:font-style="italic" style:font-style-asian="italic"/>
    </style:style>
    <style:style style:name="T4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 fo:font-size="10pt" style:font-size-asian="10pt"/>
    </style:style>
    <style:style style:name="T4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5" style:parent-style-name="DefaultParagraphFont" style:family="text">
      <style:text-properties style:font-weight-complex="bold" fo:font-size="10pt" style:font-size-asian="10pt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fo:font-weight="bold" style:font-weight-asian="bold" fo:font-size="11pt" style:font-size-asian="11pt"/>
    </style:style>
    <style:style style:name="T4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 fo:font-size="10pt" style:font-size-asian="10pt"/>
    </style:style>
    <style:style style:name="T4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2" style:parent-style-name="DefaultParagraphFont" style:family="text">
      <style:text-properties style:font-weight-complex="bold" fo:font-size="10pt" style:font-size-asian="10pt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fo:font-weight="bold" style:font-weight-asian="bold" fo:font-size="11pt" style:font-size-asian="11pt"/>
    </style:style>
    <style:style style:name="T4235" style:parent-style-name="DefaultParagraphFont" style:family="text">
      <style:text-properties fo:font-weight="bold" style:font-weight-asian="bold" fo:font-size="11pt" style:font-size-asian="11pt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fo:font-style="italic" style:font-style-asian="italic" fo:font-size="10pt" style:font-size-asian="10pt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fo:font-weight="bold" style:font-weight-asian="bold" fo:font-size="11pt" style:font-size-asian="11pt"/>
    </style:style>
    <style:style style:name="T4240" style:parent-style-name="DefaultParagraphFont" style:family="text">
      <style:text-properties fo:letter-spacing="-0.0013in"/>
    </style:style>
    <style:style style:name="T4241" style:parent-style-name="DefaultParagraphFont" style:family="text">
      <style:text-properties fo:letter-spacing="-0.0013in"/>
    </style:style>
    <style:style style:name="T4242" style:parent-style-name="DefaultParagraphFont" style:family="text">
      <style:text-properties fo:letter-spacing="-0.0013in"/>
    </style:style>
    <style:style style:name="T4243" style:parent-style-name="DefaultParagraphFont" style:family="text">
      <style:text-properties fo:letter-spacing="-0.0013in"/>
    </style:style>
    <style:style style:name="T4244" style:parent-style-name="DefaultParagraphFont" style:family="text">
      <style:text-properties fo:letter-spacing="-0.0013in"/>
    </style:style>
    <style:style style:name="T4245" style:parent-style-name="DefaultParagraphFont" style:family="text">
      <style:text-properties fo:letter-spacing="-0.0013in"/>
    </style:style>
    <style:style style:name="T4246" style:parent-style-name="DefaultParagraphFont" style:family="text">
      <style:text-properties fo:letter-spacing="-0.0013in"/>
    </style:style>
    <style:style style:name="T4247" style:parent-style-name="DefaultParagraphFont" style:family="text">
      <style:text-properties fo:letter-spacing="-0.0013in"/>
    </style:style>
    <style:style style:name="T4248" style:parent-style-name="DefaultParagraphFont" style:family="text">
      <style:text-properties fo:letter-spacing="-0.0013in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font-style="italic" style:font-style-asian="italic"/>
    </style:style>
    <style:style style:name="T4253" style:parent-style-name="DefaultParagraphFont" style:family="text">
      <style:text-properties fo:font-style="italic" style:font-style-asian="italic"/>
    </style:style>
    <style:style style:name="T4254" style:parent-style-name="DefaultParagraphFont" style:family="text">
      <style:text-properties fo:font-style="italic" style:font-style-asian="italic"/>
    </style:style>
    <style:style style:name="T4255" style:parent-style-name="DefaultParagraphFont" style:family="text">
      <style:text-properties fo:font-weight="bold" style:font-weight-asian="bold" fo:font-size="11pt" style:font-size-asian="11pt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fo:font-style="italic" style:font-style-asian="italic" fo:font-size="10pt" style:font-size-asian="10pt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fo:font-weight="bold" style:font-weight-asian="bold" fo:font-size="11pt" style:font-size-asian="11pt"/>
    </style:style>
    <style:style style:name="T4260" style:parent-style-name="DefaultParagraphFont" style:family="text">
      <style:text-properties fo:font-style="italic" style:font-style-asian="italic"/>
    </style:style>
    <style:style style:name="T4261" style:parent-style-name="DefaultParagraphFont" style:family="text">
      <style:text-properties fo:font-style="italic" style:font-style-asian="italic"/>
    </style:style>
    <style:style style:name="P4262" style:parent-style-name="Laikas" style:family="paragraph">
      <style:paragraph-properties fo:keep-together="always"/>
    </style:style>
    <style:style style:name="P4263" style:parent-style-name="Roman12" style:family="paragraph">
      <style:paragraph-properties fo:keep-with-next="always" fo:keep-together="always"/>
    </style:style>
    <style:style style:name="T4264" style:parent-style-name="DefaultParagraphFont" style:family="text">
      <style:text-properties fo:font-style="italic" style:font-style-asian="italic"/>
    </style:style>
    <style:style style:name="T4265" style:parent-style-name="DefaultParagraphFont" style:family="text">
      <style:text-properties fo:font-style="italic" style:font-style-asian="italic"/>
    </style:style>
    <style:style style:name="T4266" style:parent-style-name="DefaultParagraphFont" style:family="text">
      <style:text-properties fo:font-style="italic" style:font-style-asian="italic"/>
    </style:style>
    <style:style style:name="T4267" style:parent-style-name="DefaultParagraphFont" style:family="text">
      <style:text-properties fo:font-style="italic" style:font-style-asian="italic"/>
    </style:style>
    <style:style style:name="T4268" style:parent-style-name="DefaultParagraphFont" style:family="text">
      <style:text-properties fo:font-style="italic" style:font-style-asian="italic"/>
    </style:style>
    <style:style style:name="P4269" style:parent-style-name="Roman" style:family="paragraph">
      <style:paragraph-properties fo:keep-with-next="always" fo:keep-together="always"/>
    </style:style>
    <style:style style:name="P4270" style:parent-style-name="Roman" style:family="paragraph">
      <style:paragraph-properties fo:keep-with-next="always" fo:keep-together="always"/>
    </style:style>
    <style:style style:name="T4271" style:parent-style-name="DefaultParagraphFont" style:family="text">
      <style:text-properties fo:letter-spacing="0.0013in"/>
    </style:style>
    <style:style style:name="T4272" style:parent-style-name="DefaultParagraphFont" style:family="text">
      <style:text-properties fo:letter-spacing="0.0013in"/>
    </style:style>
    <style:style style:name="T4273" style:parent-style-name="DefaultParagraphFont" style:family="text">
      <style:text-properties fo:letter-spacing="0.0013in"/>
    </style:style>
    <style:style style:name="T4274" style:parent-style-name="DefaultParagraphFont" style:family="text">
      <style:text-properties fo:letter-spacing="0.0013in"/>
    </style:style>
    <style:style style:name="T4275" style:parent-style-name="DefaultParagraphFont" style:family="text">
      <style:text-properties fo:letter-spacing="0.0013in"/>
    </style:style>
    <style:style style:name="T4276" style:parent-style-name="DefaultParagraphFont" style:family="text">
      <style:text-properties fo:letter-spacing="0.0013in"/>
    </style:style>
    <style:style style:name="T4277" style:parent-style-name="DefaultParagraphFont" style:family="text">
      <style:text-properties fo:letter-spacing="0.0013in"/>
    </style:style>
    <style:style style:name="T4278" style:parent-style-name="DefaultParagraphFont" style:family="text">
      <style:text-properties fo:letter-spacing="0.0013in"/>
    </style:style>
    <style:style style:name="T4279" style:parent-style-name="DefaultParagraphFont" style:family="text">
      <style:text-properties fo:letter-spacing="0.0013in"/>
    </style:style>
    <style:style style:name="T4280" style:parent-style-name="DefaultParagraphFont" style:family="text">
      <style:text-properties fo:letter-spacing="0.0013in"/>
    </style:style>
    <style:style style:name="T4281" style:parent-style-name="DefaultParagraphFont" style:family="text">
      <style:text-properties fo:letter-spacing="0.0013in"/>
    </style:style>
    <style:style style:name="T4282" style:parent-style-name="DefaultParagraphFont" style:family="text">
      <style:text-properties fo:letter-spacing="0.0013in"/>
    </style:style>
    <style:style style:name="T4283" style:parent-style-name="DefaultParagraphFont" style:family="text">
      <style:text-properties fo:letter-spacing="0.0013in"/>
    </style:style>
    <style:style style:name="T4284" style:parent-style-name="DefaultParagraphFont" style:family="text">
      <style:text-properties fo:letter-spacing="0.0013in"/>
    </style:style>
    <style:style style:name="T4285" style:parent-style-name="DefaultParagraphFont" style:family="text">
      <style:text-properties fo:font-style="italic" style:font-style-asian="italic"/>
    </style:style>
    <style:style style:name="T4286" style:parent-style-name="DefaultParagraphFont" style:family="text">
      <style:text-properties fo:font-style="italic" style:font-style-asian="italic"/>
    </style:style>
    <style:style style:name="T4287" style:parent-style-name="DefaultParagraphFont" style:family="text">
      <style:text-properties fo:font-style="italic" style:font-style-asian="italic"/>
    </style:style>
    <style:style style:name="T4288" style:parent-style-name="DefaultParagraphFont" style:family="text">
      <style:text-properties fo:font-style="italic" style:font-style-asian="italic"/>
    </style:style>
    <style:style style:name="T4289" style:parent-style-name="DefaultParagraphFont" style:family="text">
      <style:text-properties fo:font-style="italic" style:font-style-asian="italic"/>
    </style:style>
    <style:style style:name="T4290" style:parent-style-name="DefaultParagraphFont" style:family="text">
      <style:text-properties fo:font-style="italic" style:font-style-asian="italic"/>
    </style:style>
    <style:style style:name="T4291" style:parent-style-name="DefaultParagraphFont" style:family="text">
      <style:text-properties fo:font-style="italic" style:font-style-asian="italic"/>
    </style:style>
    <style:style style:name="T4292" style:parent-style-name="DefaultParagraphFont" style:family="text">
      <style:text-properties fo:font-style="italic" style:font-style-asian="italic"/>
    </style:style>
    <style:style style:name="T4293" style:parent-style-name="DefaultParagraphFont" style:family="text">
      <style:text-properties fo:font-style="italic" style:font-style-asian="italic"/>
    </style:style>
    <style:style style:name="T4294" style:parent-style-name="DefaultParagraphFont" style:family="text">
      <style:text-properties fo:font-style="italic" style:font-style-asian="italic"/>
    </style:style>
    <style:style style:name="T4295" style:parent-style-name="DefaultParagraphFont" style:family="text">
      <style:text-properties fo:font-style="italic" style:font-style-asian="italic"/>
    </style:style>
    <style:style style:name="T4296" style:parent-style-name="DefaultParagraphFont" style:family="text">
      <style:text-properties fo:font-style="italic" style:font-style-asian="italic"/>
    </style:style>
    <style:style style:name="T4297" style:parent-style-name="DefaultParagraphFont" style:family="text">
      <style:text-properties fo:font-style="italic" style:font-style-asian="italic"/>
    </style:style>
    <style:style style:name="T4298" style:parent-style-name="DefaultParagraphFont" style:family="text">
      <style:text-properties fo:font-style="italic" style:font-style-asian="italic"/>
    </style:style>
    <style:style style:name="T4299" style:parent-style-name="DefaultParagraphFont" style:family="text">
      <style:text-properties fo:font-style="italic" style:font-style-asian="italic"/>
    </style:style>
    <style:style style:name="T4300" style:parent-style-name="DefaultParagraphFont" style:family="text">
      <style:text-properties fo:font-style="italic" style:font-style-asian="italic"/>
    </style:style>
    <style:style style:name="T4301" style:parent-style-name="DefaultParagraphFont" style:family="text">
      <style:text-properties fo:font-style="italic" style:font-style-asian="italic"/>
    </style:style>
    <style:style style:name="T4302" style:parent-style-name="DefaultParagraphFont" style:family="text">
      <style:text-properties fo:font-style="italic" style:font-style-asian="italic"/>
    </style:style>
    <style:style style:name="T4303" style:parent-style-name="DefaultParagraphFont" style:family="text">
      <style:text-properties fo:font-style="italic" style:font-style-asian="italic"/>
    </style:style>
    <style:style style:name="T4304" style:parent-style-name="DefaultParagraphFont" style:family="text">
      <style:text-properties fo:font-style="italic" style:font-style-asian="italic"/>
    </style:style>
    <style:style style:name="T4305" style:parent-style-name="DefaultParagraphFont" style:family="text">
      <style:text-properties fo:font-style="italic" style:font-style-asian="italic"/>
    </style:style>
    <style:style style:name="T4306" style:parent-style-name="DefaultParagraphFont" style:family="text">
      <style:text-properties fo:letter-spacing="-0.0013in"/>
    </style:style>
    <style:style style:name="T4307" style:parent-style-name="DefaultParagraphFont" style:family="text">
      <style:text-properties fo:letter-spacing="-0.0013in"/>
    </style:style>
    <style:style style:name="T4308" style:parent-style-name="DefaultParagraphFont" style:family="text">
      <style:text-properties fo:letter-spacing="-0.0013in"/>
    </style:style>
    <style:style style:name="T4309" style:parent-style-name="DefaultParagraphFont" style:family="text">
      <style:text-properties fo:letter-spacing="-0.0013in"/>
    </style:style>
    <style:style style:name="T4310" style:parent-style-name="DefaultParagraphFont" style:family="text">
      <style:text-properties fo:letter-spacing="-0.0013in"/>
    </style:style>
    <style:style style:name="T4311" style:parent-style-name="DefaultParagraphFont" style:family="text">
      <style:text-properties fo:letter-spacing="-0.0013in"/>
    </style:style>
    <style:style style:name="T4312" style:parent-style-name="DefaultParagraphFont" style:family="text">
      <style:text-properties fo:letter-spacing="-0.0013in"/>
    </style:style>
    <style:style style:name="T4313" style:parent-style-name="DefaultParagraphFont" style:family="text">
      <style:text-properties fo:letter-spacing="-0.0013in"/>
    </style:style>
    <style:style style:name="T4314" style:parent-style-name="DefaultParagraphFont" style:family="text">
      <style:text-properties fo:letter-spacing="-0.0013in"/>
    </style:style>
    <style:style style:name="T4315" style:parent-style-name="DefaultParagraphFont" style:family="text">
      <style:text-properties fo:letter-spacing="-0.0013in"/>
    </style:style>
    <style:style style:name="T4316" style:parent-style-name="DefaultParagraphFont" style:family="text">
      <style:text-properties fo:letter-spacing="-0.0013in"/>
    </style:style>
    <style:style style:name="T4317" style:parent-style-name="DefaultParagraphFont" style:family="text">
      <style:text-properties fo:letter-spacing="-0.0013in"/>
    </style:style>
    <style:style style:name="T4318" style:parent-style-name="DefaultParagraphFont" style:family="text">
      <style:text-properties fo:letter-spacing="-0.0013in"/>
    </style:style>
    <style:style style:name="T4319" style:parent-style-name="DefaultParagraphFont" style:family="text">
      <style:text-properties fo:letter-spacing="-0.0013in"/>
    </style:style>
    <style:style style:name="T4320" style:parent-style-name="DefaultParagraphFont" style:family="text">
      <style:text-properties fo:letter-spacing="-0.0013in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font-style="italic" style:font-style-asian="italic"/>
    </style:style>
    <style:style style:name="T4324" style:parent-style-name="DefaultParagraphFont" style:family="text">
      <style:text-properties fo:font-style="italic" style:font-style-asian="italic"/>
    </style:style>
    <style:style style:name="T4325" style:parent-style-name="DefaultParagraphFont" style:family="text">
      <style:text-properties fo:font-style="italic" style:font-style-asian="italic"/>
    </style:style>
    <style:style style:name="T4326" style:parent-style-name="DefaultParagraphFont" style:family="text">
      <style:text-properties fo:font-style="italic" style:font-style-asian="italic"/>
    </style:style>
    <style:style style:name="T4327" style:parent-style-name="DefaultParagraphFont" style:family="text">
      <style:text-properties fo:font-style="italic" style:font-style-asian="italic"/>
    </style:style>
    <style:style style:name="T4328" style:parent-style-name="DefaultParagraphFont" style:family="text">
      <style:text-properties fo:letter-spacing="-0.0013in"/>
    </style:style>
    <style:style style:name="T4329" style:parent-style-name="DefaultParagraphFont" style:family="text">
      <style:text-properties fo:letter-spacing="-0.0013in"/>
    </style:style>
    <style:style style:name="T4330" style:parent-style-name="DefaultParagraphFont" style:family="text">
      <style:text-properties fo:letter-spacing="-0.0013in"/>
    </style:style>
    <style:style style:name="T4331" style:parent-style-name="DefaultParagraphFont" style:family="text">
      <style:text-properties fo:letter-spacing="-0.0013in"/>
    </style:style>
    <style:style style:name="T4332" style:parent-style-name="DefaultParagraphFont" style:family="text">
      <style:text-properties fo:letter-spacing="-0.0013in"/>
    </style:style>
    <style:style style:name="T4333" style:parent-style-name="DefaultParagraphFont" style:family="text">
      <style:text-properties fo:letter-spacing="-0.0013in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letter-spacing="-0.0013in"/>
    </style:style>
    <style:style style:name="T4337" style:parent-style-name="DefaultParagraphFont" style:family="text">
      <style:text-properties fo:letter-spacing="-0.0013in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font-style="italic" style:font-style-asian="italic"/>
    </style:style>
    <style:style style:name="T4343" style:parent-style-name="DefaultParagraphFont" style:family="text">
      <style:text-properties fo:font-style="italic" style:font-style-asian="italic"/>
    </style:style>
    <style:style style:name="T4344" style:parent-style-name="DefaultParagraphFont" style:family="text">
      <style:text-properties fo:font-style="italic" style:font-style-asian="italic"/>
    </style:style>
    <style:style style:name="T4345" style:parent-style-name="DefaultParagraphFont" style:family="text">
      <style:text-properties fo:font-style="italic" style:font-style-asian="italic"/>
    </style:style>
    <style:style style:name="T4346" style:parent-style-name="DefaultParagraphFont" style:family="text">
      <style:text-properties fo:font-style="italic" style:font-style-asian="italic"/>
    </style:style>
    <style:style style:name="T43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style:font-weight-complex="bold" fo:font-size="10pt" style:font-size-asian="10pt" style:font-size-complex="12pt"/>
    </style:style>
    <style:style style:name="T43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51" style:parent-style-name="DefaultParagraphFont" style:family="text">
      <style:text-properties style:font-weight-complex="bold" fo:font-size="10pt" style:font-size-asian="10pt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fo:letter-spacing="-0.0013in" style:font-size-complex="12pt"/>
    </style:style>
    <style:style style:name="T4354" style:parent-style-name="DefaultParagraphFont" style:family="text">
      <style:text-properties fo:letter-spacing="-0.0013in" style:font-size-complex="12pt"/>
    </style:style>
    <style:style style:name="T4355" style:parent-style-name="DefaultParagraphFont" style:family="text">
      <style:text-properties fo:letter-spacing="-0.0013in" style:font-size-complex="12pt"/>
    </style:style>
    <style:style style:name="T4356" style:parent-style-name="DefaultParagraphFont" style:family="text">
      <style:text-properties fo:letter-spacing="-0.0013in" style:font-size-complex="12pt"/>
    </style:style>
    <style:style style:name="T4357" style:parent-style-name="DefaultParagraphFont" style:family="text">
      <style:text-properties fo:letter-spacing="-0.0013in" style:font-size-complex="12pt"/>
    </style:style>
    <style:style style:name="T4358" style:parent-style-name="DefaultParagraphFont" style:family="text">
      <style:text-properties fo:letter-spacing="-0.0013in" style:font-size-complex="12pt"/>
    </style:style>
    <style:style style:name="T4359" style:parent-style-name="DefaultParagraphFont" style:family="text">
      <style:text-properties fo:letter-spacing="-0.0013in" style:font-size-complex="12pt"/>
    </style:style>
    <style:style style:name="T4360" style:parent-style-name="DefaultParagraphFont" style:family="text">
      <style:text-properties fo:letter-spacing="-0.0013in" style:font-size-complex="12pt"/>
    </style:style>
    <style:style style:name="T4361" style:parent-style-name="DefaultParagraphFont" style:family="text">
      <style:text-properties fo:letter-spacing="-0.0013in" style:font-size-complex="12pt"/>
    </style:style>
    <style:style style:name="T4362" style:parent-style-name="DefaultParagraphFont" style:family="text">
      <style:text-properties fo:letter-spacing="-0.0013in" style:font-size-complex="12pt"/>
    </style:style>
    <style:style style:name="T4363" style:parent-style-name="DefaultParagraphFont" style:family="text">
      <style:text-properties fo:letter-spacing="-0.0013in" style:font-size-complex="12pt"/>
    </style:style>
    <style:style style:name="T4364" style:parent-style-name="DefaultParagraphFont" style:family="text">
      <style:text-properties fo:letter-spacing="-0.0013in"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fo:font-style="italic" style:font-style-asian="italic" style:font-size-complex="12pt"/>
    </style:style>
    <style:style style:name="T4415" style:parent-style-name="DefaultParagraphFont" style:family="text">
      <style:text-properties fo:font-style="italic" style:font-style-asian="italic" style:font-size-complex="12pt"/>
    </style:style>
    <style:style style:name="T4416" style:parent-style-name="DefaultParagraphFont" style:family="text">
      <style:text-properties fo:font-style="italic" style:font-style-asian="italic" style:font-size-complex="12pt"/>
    </style:style>
    <style:style style:name="T4417" style:parent-style-name="DefaultParagraphFont" style:family="text">
      <style:text-properties fo:font-style="italic" style:font-style-asian="italic" style:font-size-complex="12pt"/>
    </style:style>
    <style:style style:name="T4418" style:parent-style-name="DefaultParagraphFont" style:family="text">
      <style:text-properties fo:font-style="italic" style:font-style-asian="italic" style:font-size-complex="12pt"/>
    </style:style>
    <style:style style:name="T4419" style:parent-style-name="DefaultParagraphFont" style:family="text">
      <style:text-properties fo:font-style="italic" style:font-style-asian="italic" style:font-size-complex="12pt"/>
    </style:style>
    <style:style style:name="T4420" style:parent-style-name="DefaultParagraphFont" style:family="text">
      <style:text-properties fo:font-style="italic" style:font-style-asian="italic"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fo:font-style="italic" style:font-style-asian="italic" style:font-size-complex="12pt"/>
    </style:style>
    <style:style style:name="T4423" style:parent-style-name="DefaultParagraphFont" style:family="text">
      <style:text-properties fo:font-style="italic" style:font-style-asian="italic" style:font-size-complex="12pt"/>
    </style:style>
    <style:style style:name="T4424" style:parent-style-name="DefaultParagraphFont" style:family="text">
      <style:text-properties fo:font-style="italic" style:font-style-asian="italic" style:font-size-complex="12pt"/>
    </style:style>
    <style:style style:name="T4425" style:parent-style-name="DefaultParagraphFont" style:family="text">
      <style:text-properties fo:font-style="italic" style:font-style-asian="italic"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fo:font-weight="bold" style:font-weight-asian="bold" fo:font-size="11pt" style:font-size-asian="11pt"/>
    </style:style>
    <style:style style:name="T4540" style:parent-style-name="DefaultParagraphFont" style:family="text">
      <style:text-properties fo:font-weight="bold" style:font-weight-asian="bold" fo:font-size="11pt" style:font-size-asian="11pt"/>
    </style:style>
    <style:style style:name="T4541" style:parent-style-name="DefaultParagraphFont" style:family="text">
      <style:text-properties fo:font-size="10pt" style:font-size-asian="10pt"/>
    </style:style>
    <style:style style:name="T4542" style:parent-style-name="DefaultParagraphFont" style:family="text">
      <style:text-properties fo:font-style="italic" style:font-style-asian="italic" fo:font-size="10pt" style:font-size-asian="10pt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fo:font-style="italic" style:font-style-asian="italic"/>
    </style:style>
    <style:style style:name="T4545" style:parent-style-name="DefaultParagraphFont" style:family="text">
      <style:text-properties fo:font-style="italic" style:font-style-asian="italic"/>
    </style:style>
    <style:style style:name="T4546" style:parent-style-name="DefaultParagraphFont" style:family="text">
      <style:text-properties fo:font-style="italic" style:font-style-asian="italic"/>
    </style:style>
    <style:style style:name="T4547" style:parent-style-name="DefaultParagraphFont" style:family="text">
      <style:text-properties fo:font-style="italic" style:font-style-asian="italic"/>
    </style:style>
    <style:style style:name="T4548" style:parent-style-name="DefaultParagraphFont" style:family="text">
      <style:text-properties fo:font-weight="bold" style:font-weight-asian="bold" fo:font-size="11pt" style:font-size-asian="11pt"/>
    </style:style>
    <style:style style:name="T4549" style:parent-style-name="DefaultParagraphFont" style:family="text">
      <style:text-properties fo:font-style="italic" style:font-style-asian="italic"/>
    </style:style>
    <style:style style:name="T4550" style:parent-style-name="DefaultParagraphFont" style:family="text">
      <style:text-properties fo:font-style="italic" style:font-style-asian="italic"/>
    </style:style>
    <style:style style:name="T4551" style:parent-style-name="DefaultParagraphFont" style:family="text">
      <style:text-properties fo:font-style="italic" style:font-style-asian="italic"/>
    </style:style>
    <style:style style:name="T4552" style:parent-style-name="DefaultParagraphFont" style:family="text">
      <style:text-properties fo:font-style="italic" style:font-style-asian="italic"/>
    </style:style>
    <style:style style:name="T4553" style:parent-style-name="DefaultParagraphFont" style:family="text">
      <style:text-properties fo:font-style="italic" style:font-style-asian="italic"/>
    </style:style>
    <style:style style:name="T4554" style:parent-style-name="DefaultParagraphFont" style:family="text">
      <style:text-properties fo:font-style="italic" style:font-style-asian="italic"/>
    </style:style>
    <style:style style:name="T4555" style:parent-style-name="DefaultParagraphFont" style:family="text">
      <style:text-properties fo:font-style="italic" style:font-style-asian="italic"/>
    </style:style>
    <style:style style:name="T4556" style:parent-style-name="DefaultParagraphFont" style:family="text">
      <style:text-properties fo:font-style="italic" style:font-style-asian="italic"/>
    </style:style>
    <style:style style:name="T4557" style:parent-style-name="DefaultParagraphFont" style:family="text">
      <style:text-properties fo:font-style="italic" style:font-style-asian="italic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font-style="italic" style:font-style-asian="italic"/>
    </style:style>
    <style:style style:name="T4560" style:parent-style-name="DefaultParagraphFont" style:family="text">
      <style:text-properties fo:font-weight="bold" style:font-weight-asian="bold" fo:font-size="11pt" style:font-size-asian="11pt"/>
    </style:style>
    <style:style style:name="T4561" style:parent-style-name="DefaultParagraphFont" style:family="text">
      <style:text-properties style:font-weight-complex="bold" fo:font-size="10pt" style:font-size-asian="10pt"/>
    </style:style>
    <style:style style:name="T4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3" style:parent-style-name="DefaultParagraphFont" style:family="text">
      <style:text-properties style:font-weight-complex="bold" fo:font-size="10pt" style:font-size-asian="10pt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fo:font-weight="bold" style:font-weight-asian="bold" fo:font-size="11pt" style:font-size-asian="11pt"/>
    </style:style>
    <style:style style:name="T4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 fo:font-size="10pt" style:font-size-asian="10pt"/>
    </style:style>
    <style:style style:name="T4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0" style:parent-style-name="DefaultParagraphFont" style:family="text">
      <style:text-properties style:font-weight-complex="bold" fo:font-size="10pt" style:font-size-asian="10pt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fo:font-style="italic" style:font-style-asian="italic"/>
    </style:style>
    <style:style style:name="T4575" style:parent-style-name="DefaultParagraphFont" style:family="text">
      <style:text-properties fo:font-style="italic" style:font-style-asian="italic"/>
    </style:style>
    <style:style style:name="T4576" style:parent-style-name="DefaultParagraphFont" style:family="text">
      <style:text-properties fo:font-style="italic" style:font-style-asian="italic"/>
    </style:style>
    <style:style style:name="T4577" style:parent-style-name="DefaultParagraphFont" style:family="text">
      <style:text-properties fo:font-style="italic" style:font-style-asian="italic"/>
    </style:style>
    <style:style style:name="T4578" style:parent-style-name="DefaultParagraphFont" style:family="text">
      <style:text-properties fo:font-style="italic" style:font-style-asian="italic"/>
    </style:style>
    <style:style style:name="T4579" style:parent-style-name="DefaultParagraphFont" style:family="text">
      <style:text-properties fo:font-style="italic" style:font-style-asian="italic"/>
    </style:style>
    <style:style style:name="T4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 fo:font-size="10pt" style:font-size-asian="10pt"/>
    </style:style>
    <style:style style:name="T4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4" style:parent-style-name="DefaultParagraphFont" style:family="text">
      <style:text-properties style:font-weight-complex="bold" fo:font-size="10pt" style:font-size-asian="10pt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 fo:font-size="10pt" style:font-size-asian="10pt"/>
    </style:style>
    <style:style style:name="T4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0" style:parent-style-name="DefaultParagraphFont" style:family="text">
      <style:text-properties style:font-weight-complex="bold" fo:font-size="10pt" style:font-size-asian="10pt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fo:font-weight="bold" style:font-weight-asian="bold" fo:font-size="11pt" style:font-size-asian="11pt"/>
    </style:style>
    <style:style style:name="T4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 fo:font-size="10pt" style:font-size-asian="10pt"/>
    </style:style>
    <style:style style:name="T4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9" style:parent-style-name="DefaultParagraphFont" style:family="text">
      <style:text-properties style:font-weight-complex="bold" fo:font-size="10pt" style:font-size-asian="10pt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fo:font-weight="bold" style:font-weight-asian="bold" fo:font-size="11pt" style:font-size-asian="11pt"/>
    </style:style>
    <style:style style:name="T4603" style:parent-style-name="DefaultParagraphFont" style:family="text">
      <style:text-properties style:text-position="super 65%" fo:font-size="10pt" style:font-size-asian="10pt"/>
    </style:style>
    <style:style style:name="T4604" style:parent-style-name="DefaultParagraphFont" style:family="text">
      <style:text-properties fo:font-style="italic" style:font-style-asian="italic"/>
    </style:style>
    <style:style style:name="T4605" style:parent-style-name="DefaultParagraphFont" style:family="text">
      <style:text-properties fo:font-style="italic" style:font-style-asian="italic"/>
    </style:style>
    <style:style style:name="T4606" style:parent-style-name="DefaultParagraphFont" style:family="text">
      <style:text-properties fo:font-style="italic" style:font-style-asian="italic"/>
    </style:style>
    <style:style style:name="T4607" style:parent-style-name="DefaultParagraphFont" style:family="text">
      <style:text-properties style:text-position="super 65%" fo:font-size="10pt" style:font-size-asian="10pt"/>
    </style:style>
    <style:style style:name="T4608" style:parent-style-name="DefaultParagraphFont" style:family="text">
      <style:text-properties fo:letter-spacing="-0.0013in"/>
    </style:style>
    <style:style style:name="T4609" style:parent-style-name="DefaultParagraphFont" style:family="text">
      <style:text-properties fo:font-weight="bold" style:font-weight-asian="bold" fo:font-size="11pt" style:font-size-asian="11pt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fo:font-style="italic" style:font-style-asian="italic" fo:font-size="10pt" style:font-size-asian="10pt"/>
    </style:style>
    <style:style style:name="T4612" style:parent-style-name="DefaultParagraphFont" style:family="text">
      <style:text-properties fo:font-size="10pt" style:font-size-asian="10pt"/>
    </style:style>
    <style:style style:name="T4613" style:parent-style-name="DefaultParagraphFont" style:family="text">
      <style:text-properties fo:font-weight="bold" style:font-weight-asian="bold" fo:font-size="11pt" style:font-size-asian="11pt"/>
    </style:style>
    <style:style style:name="T4614" style:parent-style-name="DefaultParagraphFont" style:family="text">
      <style:text-properties fo:font-weight="bold" style:font-weight-asian="bold" fo:font-size="11pt" style:font-size-asian="11pt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fo:font-style="italic" style:font-style-asian="italic" fo:font-size="10pt" style:font-size-asian="10pt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fo:font-weight="bold" style:font-weight-asian="bold" fo:font-size="11pt" style:font-size-asian="11pt"/>
    </style:style>
    <style:style style:name="T4619" style:parent-style-name="DefaultParagraphFont" style:family="text">
      <style:text-properties fo:font-weight="bold" style:font-weight-asian="bold" fo:font-size="11pt" style:font-size-asian="11pt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fo:font-style="italic" style:font-style-asian="italic" fo:font-size="10pt" style:font-size-asian="10pt"/>
    </style:style>
    <style:style style:name="T4622" style:parent-style-name="DefaultParagraphFont" style:family="text">
      <style:text-properties fo:font-size="10pt" style:font-size-asian="10pt"/>
    </style:style>
    <style:style style:name="T4623" style:parent-style-name="DefaultParagraphFont" style:family="text">
      <style:text-properties fo:letter-spacing="-0.0013in"/>
    </style:style>
    <style:style style:name="T4624" style:parent-style-name="DefaultParagraphFont" style:family="text">
      <style:text-properties fo:letter-spacing="-0.0013in"/>
    </style:style>
    <style:style style:name="T4625" style:parent-style-name="DefaultParagraphFont" style:family="text">
      <style:text-properties fo:letter-spacing="-0.0013in"/>
    </style:style>
    <style:style style:name="T4626" style:parent-style-name="DefaultParagraphFont" style:family="text">
      <style:text-properties fo:letter-spacing="-0.0013in"/>
    </style:style>
    <style:style style:name="T4627" style:parent-style-name="DefaultParagraphFont" style:family="text">
      <style:text-properties fo:letter-spacing="-0.0013in"/>
    </style:style>
    <style:style style:name="T4628" style:parent-style-name="DefaultParagraphFont" style:family="text">
      <style:text-properties fo:letter-spacing="-0.0013in"/>
    </style:style>
    <style:style style:name="T4629" style:parent-style-name="DefaultParagraphFont" style:family="text">
      <style:text-properties fo:letter-spacing="-0.0013in"/>
    </style:style>
    <style:style style:name="T4630" style:parent-style-name="DefaultParagraphFont" style:family="text">
      <style:text-properties fo:letter-spacing="-0.0013in"/>
    </style:style>
    <style:style style:name="T4631" style:parent-style-name="DefaultParagraphFont" style:family="text">
      <style:text-properties fo:letter-spacing="-0.0013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13in"/>
    </style:style>
    <style:style style:name="T4634" style:parent-style-name="DefaultParagraphFont" style:family="text">
      <style:text-properties fo:font-weight="bold" style:font-weight-asian="bold" fo:font-size="11pt" style:font-size-asian="11pt"/>
    </style:style>
    <style:style style:name="T4635" style:parent-style-name="DefaultParagraphFont" style:family="text">
      <style:text-properties fo:font-weight="bold" style:font-weight-asian="bold" fo:font-size="11pt" style:font-size-asian="11pt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fo:font-style="italic" style:font-style-asian="italic" fo:font-size="10pt" style:font-size-asian="10pt"/>
    </style:style>
    <style:style style:name="T4638" style:parent-style-name="DefaultParagraphFont" style:family="text">
      <style:text-properties fo:font-size="10pt" style:font-size-asian="10pt"/>
    </style:style>
    <style:style style:name="T4639" style:parent-style-name="DefaultParagraphFont" style:family="text">
      <style:text-properties fo:font-weight="bold" style:font-weight-asian="bold" fo:font-size="11pt" style:font-size-asian="11pt"/>
    </style:style>
    <style:style style:name="T4640" style:parent-style-name="DefaultParagraphFont" style:family="text">
      <style:text-properties fo:font-weight="bold" style:font-weight-asian="bold" fo:font-size="11pt" style:font-size-asian="11pt"/>
    </style:style>
    <style:style style:name="T4641" style:parent-style-name="DefaultParagraphFont" style:family="text">
      <style:text-properties fo:font-size="10pt" style:font-size-asian="10pt"/>
    </style:style>
    <style:style style:name="T4642" style:parent-style-name="DefaultParagraphFont" style:family="text">
      <style:text-properties fo:font-style="italic" style:font-style-asian="italic" fo:font-size="10pt" style:font-size-asian="10pt"/>
    </style:style>
    <style:style style:name="T4643" style:parent-style-name="DefaultParagraphFont" style:family="text">
      <style:text-properties fo:font-size="10pt" style:font-size-asian="10pt"/>
    </style:style>
    <style:style style:name="T4644" style:parent-style-name="DefaultParagraphFont" style:family="text">
      <style:text-properties fo:font-weight="bold" style:font-weight-asian="bold" fo:font-size="11pt" style:font-size-asian="11pt"/>
    </style:style>
    <style:style style:name="T4645" style:parent-style-name="DefaultParagraphFont" style:family="text">
      <style:text-properties fo:font-weight="bold" style:font-weight-asian="bold" fo:font-size="11pt" style:font-size-asian="11pt"/>
    </style:style>
    <style:style style:name="T4646" style:parent-style-name="DefaultParagraphFont" style:family="text">
      <style:text-properties fo:font-size="10pt" style:font-size-asian="10pt"/>
    </style:style>
    <style:style style:name="T4647" style:parent-style-name="DefaultParagraphFont" style:family="text">
      <style:text-properties fo:font-style="italic" style:font-style-asian="italic" fo:font-size="10pt" style:font-size-asian="10pt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fo:font-weight="bold" style:font-weight-asian="bold" fo:font-size="11pt" style:font-size-asian="11pt"/>
    </style:style>
    <style:style style:name="T4650" style:parent-style-name="DefaultParagraphFont" style:family="text">
      <style:text-properties fo:font-weight="bold" style:font-weight-asian="bold" fo:font-size="11pt" style:font-size-asian="11pt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fo:font-style="italic" style:font-style-asian="italic" fo:font-size="10pt" style:font-size-asian="10pt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font-weight="bold" style:font-weight-asian="bold" fo:font-size="11pt" style:font-size-asian="11pt"/>
    </style:style>
    <style:style style:name="T4655" style:parent-style-name="DefaultParagraphFont" style:family="text">
      <style:text-properties fo:font-weight="bold" style:font-weight-asian="bold" fo:font-size="11pt" style:font-size-asian="11pt"/>
    </style:style>
    <style:style style:name="T4656" style:parent-style-name="DefaultParagraphFont" style:family="text">
      <style:text-properties fo:font-size="10pt" style:font-size-asian="10pt"/>
    </style:style>
    <style:style style:name="T4657" style:parent-style-name="DefaultParagraphFont" style:family="text">
      <style:text-properties fo:font-style="italic" style:font-style-asian="italic" fo:font-size="10pt" style:font-size-asian="10pt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fo:font-weight="bold" style:font-weight-asian="bold" fo:font-size="11pt" style:font-size-asian="11pt"/>
    </style:style>
    <style:style style:name="T4660" style:parent-style-name="DefaultParagraphFont" style:family="text">
      <style:text-properties fo:font-weight="bold" style:font-weight-asian="bold" fo:font-size="11pt" style:font-size-asian="11pt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fo:font-style="italic" style:font-style-asian="italic" fo:font-size="10pt" style:font-size-asian="10pt"/>
    </style:style>
    <style:style style:name="T4663" style:parent-style-name="DefaultParagraphFont" style:family="text">
      <style:text-properties fo:font-size="10pt" style:font-size-asian="10pt"/>
    </style:style>
    <style:style style:name="T4664" style:parent-style-name="DefaultParagraphFont" style:family="text">
      <style:text-properties fo:font-weight="bold" style:font-weight-asian="bold" fo:font-size="11pt" style:font-size-asian="11pt"/>
    </style:style>
    <style:style style:name="T4665" style:parent-style-name="DefaultParagraphFont" style:family="text">
      <style:text-properties fo:font-weight="bold" style:font-weight-asian="bold" fo:font-size="11pt" style:font-size-asian="11pt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fo:font-style="italic" style:font-style-asian="italic" fo:font-size="10pt" style:font-size-asian="10pt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font-weight="bold" style:font-weight-asian="bold" fo:font-size="11pt" style:font-size-asian="11pt"/>
    </style:style>
    <style:style style:name="T4670" style:parent-style-name="DefaultParagraphFont" style:family="text">
      <style:text-properties fo:font-weight="bold" style:font-weight-asian="bold" fo:font-size="11pt" style:font-size-asian="11pt"/>
    </style:style>
    <style:style style:name="T4671" style:parent-style-name="DefaultParagraphFont" style:family="text">
      <style:text-properties fo:font-size="10pt" style:font-size-asian="10pt"/>
    </style:style>
    <style:style style:name="T4672" style:parent-style-name="DefaultParagraphFont" style:family="text">
      <style:text-properties fo:font-style="italic" style:font-style-asian="italic" fo:font-size="10pt" style:font-size-asian="10pt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fo:font-weight="bold" style:font-weight-asian="bold" fo:font-size="11pt" style:font-size-asian="11pt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fo:font-style="italic" style:font-style-asian="italic" fo:font-size="10pt" style:font-size-asian="10pt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fo:font-weight="bold" style:font-weight-asian="bold" fo:font-size="11pt" style:font-size-asian="11pt"/>
    </style:style>
    <style:style style:name="T4679" style:parent-style-name="DefaultParagraphFont" style:family="text">
      <style:text-properties fo:font-weight="bold" style:font-weight-asian="bold" fo:font-size="11pt" style:font-size-asian="11pt"/>
    </style:style>
    <style:style style:name="T4680" style:parent-style-name="DefaultParagraphFont" style:family="text">
      <style:text-properties fo:font-size="10pt" style:font-size-asian="10pt"/>
    </style:style>
    <style:style style:name="T4681" style:parent-style-name="DefaultParagraphFont" style:family="text">
      <style:text-properties fo:font-style="italic" style:font-style-asian="italic" fo:font-size="10pt" style:font-size-asian="10pt"/>
    </style:style>
    <style:style style:name="T4682" style:parent-style-name="DefaultParagraphFont" style:family="text">
      <style:text-properties fo:font-size="10pt" style:font-size-asian="10pt"/>
    </style:style>
    <style:style style:name="T4683" style:parent-style-name="DefaultParagraphFont" style:family="text">
      <style:text-properties fo:font-weight="bold" style:font-weight-asian="bold" fo:font-size="11pt" style:font-size-asian="11pt"/>
    </style:style>
    <style:style style:name="T4684" style:parent-style-name="DefaultParagraphFont" style:family="text">
      <style:text-properties fo:font-weight="bold" style:font-weight-asian="bold" fo:font-size="11pt" style:font-size-asian="11pt"/>
    </style:style>
    <style:style style:name="T4685" style:parent-style-name="DefaultParagraphFont" style:family="text">
      <style:text-properties fo:font-size="10pt" style:font-size-asian="10pt"/>
    </style:style>
    <style:style style:name="T4686" style:parent-style-name="DefaultParagraphFont" style:family="text">
      <style:text-properties fo:font-style="italic" style:font-style-asian="italic" fo:font-size="10pt" style:font-size-asian="10pt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font-weight="bold" style:font-weight-asian="bold" fo:font-size="11pt" style:font-size-asian="11pt"/>
    </style:style>
    <style:style style:name="T4689" style:parent-style-name="DefaultParagraphFont" style:family="text">
      <style:text-properties fo:font-weight="bold" style:font-weight-asian="bold" fo:font-size="11pt" style:font-size-asian="11pt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fo:font-style="italic" style:font-style-asian="italic" fo:font-size="10pt" style:font-size-asian="10pt"/>
    </style:style>
    <style:style style:name="T4692" style:parent-style-name="DefaultParagraphFont" style:family="text">
      <style:text-properties fo:font-size="10pt" style:font-size-asian="10pt"/>
    </style:style>
    <style:style style:name="T4693" style:parent-style-name="DefaultParagraphFont" style:family="text">
      <style:text-properties fo:font-weight="bold" style:font-weight-asian="bold" fo:font-size="11pt" style:font-size-asian="11pt"/>
    </style:style>
    <style:style style:name="T4694" style:parent-style-name="DefaultParagraphFont" style:family="text">
      <style:text-properties fo:font-size="10pt" style:font-size-asian="10pt"/>
    </style:style>
    <style:style style:name="T4695" style:parent-style-name="DefaultParagraphFont" style:family="text">
      <style:text-properties fo:font-style="italic" style:font-style-asian="italic" fo:font-size="10pt" style:font-size-asian="10pt"/>
    </style:style>
    <style:style style:name="T4696" style:parent-style-name="DefaultParagraphFont" style:family="text">
      <style:text-properties fo:font-size="10pt" style:font-size-asian="10pt"/>
    </style:style>
    <style:style style:name="T4697" style:parent-style-name="DefaultParagraphFont" style:family="text">
      <style:text-properties fo:font-weight="bold" style:font-weight-asian="bold" fo:font-size="11pt" style:font-size-asian="11pt"/>
    </style:style>
    <style:style style:name="T4698" style:parent-style-name="DefaultParagraphFont" style:family="text">
      <style:text-properties fo:font-weight="bold" style:font-weight-asian="bold" fo:font-size="11pt" style:font-size-asian="11pt"/>
    </style:style>
    <style:style style:name="T4699" style:parent-style-name="DefaultParagraphFont" style:family="text">
      <style:text-properties fo:font-size="10pt" style:font-size-asian="10pt"/>
    </style:style>
    <style:style style:name="T4700" style:parent-style-name="DefaultParagraphFont" style:family="text">
      <style:text-properties fo:font-style="italic" style:font-style-asian="italic" fo:font-size="10pt" style:font-size-asian="10pt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fo:font-weight="bold" style:font-weight-asian="bold" fo:font-size="11pt" style:font-size-asian="11pt"/>
    </style:style>
    <style:style style:name="T4703" style:parent-style-name="DefaultParagraphFont" style:family="text">
      <style:text-properties fo:font-weight="bold" style:font-weight-asian="bold" fo:font-size="11pt" style:font-size-asian="11pt"/>
    </style:style>
    <style:style style:name="T4704" style:parent-style-name="DefaultParagraphFont" style:family="text">
      <style:text-properties fo:font-size="10pt" style:font-size-asian="10pt"/>
    </style:style>
    <style:style style:name="T4705" style:parent-style-name="DefaultParagraphFont" style:family="text">
      <style:text-properties fo:font-style="italic" style:font-style-asian="italic"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letter-spacing="-0.0013in"/>
    </style:style>
    <style:style style:name="T4718" style:parent-style-name="DefaultParagraphFont" style:family="text">
      <style:text-properties fo:letter-spacing="-0.0013in"/>
    </style:style>
    <style:style style:name="T4719" style:parent-style-name="DefaultParagraphFont" style:family="text">
      <style:text-properties fo:letter-spacing="-0.0013in"/>
    </style:style>
    <style:style style:name="T4720" style:parent-style-name="DefaultParagraphFont" style:family="text">
      <style:text-properties fo:letter-spacing="-0.0013in"/>
    </style:style>
    <style:style style:name="T4721" style:parent-style-name="DefaultParagraphFont" style:family="text">
      <style:text-properties fo:font-weight="bold" style:font-weight-asian="bold" fo:font-size="11pt" style:font-size-asian="11pt"/>
    </style:style>
    <style:style style:name="T4722" style:parent-style-name="DefaultParagraphFont" style:family="text">
      <style:text-properties fo:font-weight="bold" style:font-weight-asian="bold" fo:font-size="11pt" style:font-size-asian="11pt"/>
    </style:style>
    <style:style style:name="T4723" style:parent-style-name="DefaultParagraphFont" style:family="text">
      <style:text-properties fo:font-size="10pt" style:font-size-asian="10pt"/>
    </style:style>
    <style:style style:name="T4724" style:parent-style-name="DefaultParagraphFont" style:family="text">
      <style:text-properties fo:font-style="italic" style:font-style-asian="italic" fo:font-size="10pt" style:font-size-asian="10pt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weight="bold" style:font-weight-asian="bold" fo:font-size="11pt" style:font-size-asian="11pt"/>
    </style:style>
    <style:style style:name="T4727" style:parent-style-name="DefaultParagraphFont" style:family="text">
      <style:text-properties fo:font-weight="bold" style:font-weight-asian="bold" fo:font-size="11pt" style:font-size-asian="11pt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fo:font-style="italic" style:font-style-asian="italic" fo:font-size="10pt" style:font-size-asian="10pt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fo:font-weight="bold" style:font-weight-asian="bold" fo:font-size="11pt" style:font-size-asian="11pt"/>
    </style:style>
    <style:style style:name="T4732" style:parent-style-name="DefaultParagraphFont" style:family="text">
      <style:text-properties fo:font-weight="bold" style:font-weight-asian="bold" fo:font-size="11pt" style:font-size-asian="11pt"/>
    </style:style>
    <style:style style:name="T4733" style:parent-style-name="DefaultParagraphFont" style:family="text">
      <style:text-properties fo:font-size="10pt" style:font-size-asian="10pt"/>
    </style:style>
    <style:style style:name="T4734" style:parent-style-name="DefaultParagraphFont" style:family="text">
      <style:text-properties fo:font-style="italic" style:font-style-asian="italic" fo:font-size="10pt" style:font-size-asian="10pt"/>
    </style:style>
    <style:style style:name="T4735" style:parent-style-name="DefaultParagraphFont" style:family="text">
      <style:text-properties fo:font-size="10pt" style:font-size-asian="10pt"/>
    </style:style>
    <style:style style:name="T4736" style:parent-style-name="DefaultParagraphFont" style:family="text">
      <style:text-properties fo:font-weight="bold" style:font-weight-asian="bold" fo:font-size="11pt" style:font-size-asian="11pt"/>
    </style:style>
    <style:style style:name="T4737" style:parent-style-name="DefaultParagraphFont" style:family="text">
      <style:text-properties style:text-position="super 65%" fo:font-size="10pt" style:font-size-asian="10pt"/>
    </style:style>
    <style:style style:name="T4738" style:parent-style-name="DefaultParagraphFont" style:family="text">
      <style:text-properties fo:font-size="10pt" style:font-size-asian="10pt"/>
    </style:style>
    <style:style style:name="T4739" style:parent-style-name="DefaultParagraphFont" style:family="text">
      <style:text-properties fo:font-style="italic" style:font-style-asian="italic"/>
    </style:style>
    <style:style style:name="T4740" style:parent-style-name="DefaultParagraphFont" style:family="text">
      <style:text-properties fo:font-style="italic" style:font-style-asian="italic"/>
    </style:style>
    <style:style style:name="T4741" style:parent-style-name="DefaultParagraphFont" style:family="text">
      <style:text-properties fo:font-style="italic" style:font-style-asian="italic"/>
    </style:style>
    <style:style style:name="T4742" style:parent-style-name="DefaultParagraphFont" style:family="text">
      <style:text-properties fo:font-style="italic" style:font-style-asian="italic"/>
    </style:style>
    <style:style style:name="T4743" style:parent-style-name="DefaultParagraphFont" style:family="text">
      <style:text-properties fo:font-style="italic" style:font-style-asian="italic"/>
    </style:style>
    <style:style style:name="T4744" style:parent-style-name="DefaultParagraphFont" style:family="text">
      <style:text-properties fo:font-style="italic" style:font-style-asian="italic"/>
    </style:style>
    <style:style style:name="T4745" style:parent-style-name="DefaultParagraphFont" style:family="text">
      <style:text-properties fo:font-style="italic" style:font-style-asian="italic"/>
    </style:style>
    <style:style style:name="T4746" style:parent-style-name="DefaultParagraphFont" style:family="text">
      <style:text-properties fo:font-style="italic" style:font-style-asian="italic"/>
    </style:style>
    <style:style style:name="T4747" style:parent-style-name="DefaultParagraphFont" style:family="text">
      <style:text-properties fo:font-style="italic" style:font-style-asian="italic"/>
    </style:style>
    <style:style style:name="T4748" style:parent-style-name="DefaultParagraphFont" style:family="text">
      <style:text-properties fo:font-weight="bold" style:font-weight-asian="bold" fo:font-size="11pt" style:font-size-asian="11pt"/>
    </style:style>
    <style:style style:name="T4749" style:parent-style-name="DefaultParagraphFont" style:family="text">
      <style:text-properties fo:font-size="10pt" style:font-size-asian="10pt"/>
    </style:style>
    <style:style style:name="T4750" style:parent-style-name="DefaultParagraphFont" style:family="text">
      <style:text-properties fo:font-style="italic" style:font-style-asian="italic" fo:font-size="10pt" style:font-size-asian="10pt"/>
    </style:style>
    <style:style style:name="T4751" style:parent-style-name="DefaultParagraphFont" style:family="text">
      <style:text-properties fo:font-size="10pt" style:font-size-asian="10pt"/>
    </style:style>
    <style:style style:name="T4752" style:parent-style-name="DefaultParagraphFont" style:family="text">
      <style:text-properties fo:font-weight="bold" style:font-weight-asian="bold" fo:font-size="11pt" style:font-size-asian="11pt"/>
    </style:style>
    <style:style style:name="T4753" style:parent-style-name="DefaultParagraphFont" style:family="text">
      <style:text-properties fo:font-weight="bold" style:font-weight-asian="bold" fo:font-size="11pt" style:font-size-asian="11pt"/>
    </style:style>
    <style:style style:name="T4754" style:parent-style-name="DefaultParagraphFont" style:family="text">
      <style:text-properties fo:font-size="10pt" style:font-size-asian="10pt"/>
    </style:style>
    <style:style style:name="T4755" style:parent-style-name="DefaultParagraphFont" style:family="text">
      <style:text-properties fo:font-style="italic" style:font-style-asian="italic" fo:font-size="10pt" style:font-size-asian="10pt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fo:font-weight="bold" style:font-weight-asian="bold" fo:font-size="11pt" style:font-size-asian="11pt"/>
    </style:style>
    <style:style style:name="T4758" style:parent-style-name="DefaultParagraphFont" style:family="text">
      <style:text-properties fo:font-style="italic" style:font-style-asian="italic"/>
    </style:style>
    <style:style style:name="T4759" style:parent-style-name="DefaultParagraphFont" style:family="text">
      <style:text-properties fo:font-style="italic" style:font-style-asian="italic"/>
    </style:style>
    <style:style style:name="T4760" style:parent-style-name="DefaultParagraphFont" style:family="text">
      <style:text-properties fo:font-style="italic" style:font-style-asian="italic"/>
    </style:style>
    <style:style style:name="T4761" style:parent-style-name="DefaultParagraphFont" style:family="text">
      <style:text-properties fo:font-style="italic" style:font-style-asian="italic"/>
    </style:style>
    <style:style style:name="T4762" style:parent-style-name="DefaultParagraphFont" style:family="text">
      <style:text-properties fo:font-weight="bold" style:font-weight-asian="bold" fo:font-size="11pt" style:font-size-asian="11pt"/>
    </style:style>
    <style:style style:name="T4763" style:parent-style-name="DefaultParagraphFont" style:family="text">
      <style:text-properties fo:font-size="10pt" style:font-size-asian="10pt"/>
    </style:style>
    <style:style style:name="T4764" style:parent-style-name="DefaultParagraphFont" style:family="text">
      <style:text-properties fo:font-style="italic" style:font-style-asian="italic" fo:font-size="10pt" style:font-size-asian="10pt"/>
    </style:style>
    <style:style style:name="T4765" style:parent-style-name="DefaultParagraphFont" style:family="text">
      <style:text-properties fo:font-size="10pt" style:font-size-asian="10pt"/>
    </style:style>
    <style:style style:name="T4766" style:parent-style-name="DefaultParagraphFont" style:family="text">
      <style:text-properties fo:font-weight="bold" style:font-weight-asian="bold" fo:font-size="11pt" style:font-size-asian="11pt"/>
    </style:style>
    <style:style style:name="T4767" style:parent-style-name="DefaultParagraphFont" style:family="text">
      <style:text-properties fo:font-size="10pt" style:font-size-asian="10pt"/>
    </style:style>
    <style:style style:name="T4768" style:parent-style-name="DefaultParagraphFont" style:family="text">
      <style:text-properties fo:font-style="italic" style:font-style-asian="italic" fo:font-size="10pt" style:font-size-asian="10pt"/>
    </style:style>
    <style:style style:name="T4769" style:parent-style-name="DefaultParagraphFont" style:family="text">
      <style:text-properties fo:font-size="10pt" style:font-size-asian="10pt"/>
    </style:style>
    <style:style style:name="T4770" style:parent-style-name="DefaultParagraphFont" style:family="text">
      <style:text-properties fo:font-weight="bold" style:font-weight-asian="bold" fo:font-size="11pt" style:font-size-asian="11pt"/>
    </style:style>
    <style:style style:name="T4771" style:parent-style-name="DefaultParagraphFont" style:family="text">
      <style:text-properties fo:font-size="10pt" style:font-size-asian="10pt"/>
    </style:style>
    <style:style style:name="T4772" style:parent-style-name="DefaultParagraphFont" style:family="text">
      <style:text-properties fo:font-style="italic" style:font-style-asian="italic" fo:font-size="10pt" style:font-size-asian="10pt"/>
    </style:style>
    <style:style style:name="T4773" style:parent-style-name="DefaultParagraphFont" style:family="text">
      <style:text-properties fo:font-size="10pt" style:font-size-asian="10pt"/>
    </style:style>
    <style:style style:name="T4774" style:parent-style-name="DefaultParagraphFont" style:family="text">
      <style:text-properties fo:font-weight="bold" style:font-weight-asian="bold" fo:font-size="11pt" style:font-size-asian="11pt"/>
    </style:style>
    <style:style style:name="T4775" style:parent-style-name="DefaultParagraphFont" style:family="text">
      <style:text-properties fo:font-size="10pt" style:font-size-asian="10pt"/>
    </style:style>
    <style:style style:name="T4776" style:parent-style-name="DefaultParagraphFont" style:family="text">
      <style:text-properties fo:font-style="italic" style:font-style-asian="italic" fo:font-size="10pt" style:font-size-asian="10pt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font-weight="bold" style:font-weight-asian="bold" fo:font-size="11pt" style:font-size-asian="11pt"/>
    </style:style>
    <style:style style:name="T4779" style:parent-style-name="DefaultParagraphFont" style:family="text">
      <style:text-properties fo:font-size="10pt" style:font-size-asian="10pt"/>
    </style:style>
    <style:style style:name="T4780" style:parent-style-name="DefaultParagraphFont" style:family="text">
      <style:text-properties fo:font-style="italic" style:font-style-asian="italic" fo:font-size="10pt" style:font-size-asian="10pt"/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fo:font-weight="bold" style:font-weight-asian="bold" fo:font-size="11pt" style:font-size-asian="11pt"/>
    </style:style>
    <style:style style:name="T4783" style:parent-style-name="DefaultParagraphFont" style:family="text">
      <style:text-properties fo:font-style="italic" style:font-style-asian="italic"/>
    </style:style>
    <style:style style:name="T4784" style:parent-style-name="DefaultParagraphFont" style:family="text">
      <style:text-properties fo:font-style="italic" style:font-style-asian="italic"/>
    </style:style>
    <style:style style:name="T4785" style:parent-style-name="DefaultParagraphFont" style:family="text">
      <style:text-properties fo:font-style="italic" style:font-style-asian="italic"/>
    </style:style>
    <style:style style:name="T4786" style:parent-style-name="DefaultParagraphFont" style:family="text">
      <style:text-properties fo:font-style="italic" style:font-style-asian="italic"/>
    </style:style>
    <style:style style:name="T4787" style:parent-style-name="DefaultParagraphFont" style:family="text">
      <style:text-properties fo:font-style="italic" style:font-style-asian="italic"/>
    </style:style>
    <style:style style:name="T4788" style:parent-style-name="DefaultParagraphFont" style:family="text">
      <style:text-properties fo:font-style="italic" style:font-style-asian="italic"/>
    </style:style>
    <style:style style:name="T4789" style:parent-style-name="DefaultParagraphFont" style:family="text">
      <style:text-properties fo:font-style="italic" style:font-style-asian="italic"/>
    </style:style>
    <style:style style:name="T4790" style:parent-style-name="DefaultParagraphFont" style:family="text">
      <style:text-properties fo:font-style="italic" style:font-style-asian="italic"/>
    </style:style>
    <style:style style:name="T4791" style:parent-style-name="DefaultParagraphFont" style:family="text">
      <style:text-properties fo:font-style="italic" style:font-style-asian="italic"/>
    </style:style>
    <style:style style:name="T4792" style:parent-style-name="DefaultParagraphFont" style:family="text">
      <style:text-properties fo:font-style="italic" style:font-style-asian="italic"/>
    </style:style>
    <style:style style:name="T4793" style:parent-style-name="DefaultParagraphFont" style:family="text">
      <style:text-properties fo:font-style="italic" style:font-style-asian="italic"/>
    </style:style>
    <style:style style:name="T4794" style:parent-style-name="DefaultParagraphFont" style:family="text">
      <style:text-properties fo:font-style="italic" style:font-style-asian="italic"/>
    </style:style>
    <style:style style:name="T4795" style:parent-style-name="DefaultParagraphFont" style:family="text">
      <style:text-properties fo:font-weight="bold" style:font-weight-asian="bold" fo:font-size="11pt" style:font-size-asian="11pt"/>
    </style:style>
    <style:style style:name="T4796" style:parent-style-name="DefaultParagraphFont" style:family="text">
      <style:text-properties fo:font-size="10pt" style:font-size-asian="10pt"/>
    </style:style>
    <style:style style:name="T4797" style:parent-style-name="DefaultParagraphFont" style:family="text">
      <style:text-properties fo:font-style="italic" style:font-style-asian="italic" fo:font-size="10pt" style:font-size-asian="10pt"/>
    </style:style>
    <style:style style:name="T4798" style:parent-style-name="DefaultParagraphFont" style:family="text">
      <style:text-properties fo:font-size="10pt" style:font-size-asian="10pt"/>
    </style:style>
    <style:style style:name="T4799" style:parent-style-name="DefaultParagraphFont" style:family="text">
      <style:text-properties fo:font-weight="bold" style:font-weight-asian="bold" fo:font-size="11pt" style:font-size-asian="11pt"/>
    </style:style>
    <style:style style:name="T4800" style:parent-style-name="DefaultParagraphFont" style:family="text">
      <style:text-properties fo:font-style="italic" style:font-style-asian="italic"/>
    </style:style>
    <style:style style:name="T4801" style:parent-style-name="DefaultParagraphFont" style:family="text">
      <style:text-properties fo:font-style="italic" style:font-style-asian="italic"/>
    </style:style>
    <style:style style:name="T4802" style:parent-style-name="DefaultParagraphFont" style:family="text">
      <style:text-properties fo:font-style="italic" style:font-style-asian="italic"/>
    </style:style>
    <style:style style:name="T4803" style:parent-style-name="DefaultParagraphFont" style:family="text">
      <style:text-properties fo:font-style="italic" style:font-style-asian="italic"/>
    </style:style>
    <style:style style:name="T4804" style:parent-style-name="DefaultParagraphFont" style:family="text">
      <style:text-properties fo:font-weight="bold" style:font-weight-asian="bold" fo:font-size="11pt" style:font-size-asian="11pt"/>
    </style:style>
    <style:style style:name="T4805" style:parent-style-name="DefaultParagraphFont" style:family="text">
      <style:text-properties fo:font-size="10pt" style:font-size-asian="10pt"/>
    </style:style>
    <style:style style:name="T4806" style:parent-style-name="DefaultParagraphFont" style:family="text">
      <style:text-properties fo:font-style="italic" style:font-style-asian="italic" fo:font-size="10pt" style:font-size-asian="10pt"/>
    </style:style>
    <style:style style:name="T4807" style:parent-style-name="DefaultParagraphFont" style:family="text">
      <style:text-properties fo:font-size="10pt" style:font-size-asian="10pt"/>
    </style:style>
    <style:style style:name="T4808" style:parent-style-name="DefaultParagraphFont" style:family="text">
      <style:text-properties fo:font-weight="bold" style:font-weight-asian="bold" fo:font-size="11pt" style:font-size-asian="11pt"/>
    </style:style>
    <style:style style:name="T4809" style:parent-style-name="DefaultParagraphFont" style:family="text">
      <style:text-properties fo:font-style="italic" style:font-style-asian="italic"/>
    </style:style>
    <style:style style:name="T4810" style:parent-style-name="DefaultParagraphFont" style:family="text">
      <style:text-properties fo:font-style="italic" style:font-style-asian="italic"/>
    </style:style>
    <style:style style:name="T4811" style:parent-style-name="DefaultParagraphFont" style:family="text">
      <style:text-properties fo:letter-spacing="-0.0027in"/>
    </style:style>
    <style:style style:name="T4812" style:parent-style-name="DefaultParagraphFont" style:family="text">
      <style:text-properties fo:letter-spacing="-0.0027in"/>
    </style:style>
    <style:style style:name="T4813" style:parent-style-name="DefaultParagraphFont" style:family="text">
      <style:text-properties fo:letter-spacing="-0.0027in"/>
    </style:style>
    <style:style style:name="T4814" style:parent-style-name="DefaultParagraphFont" style:family="text">
      <style:text-properties fo:letter-spacing="-0.0027in"/>
    </style:style>
    <style:style style:name="T4815" style:parent-style-name="DefaultParagraphFont" style:family="text">
      <style:text-properties fo:letter-spacing="-0.0027in"/>
    </style:style>
    <style:style style:name="T4816" style:parent-style-name="DefaultParagraphFont" style:family="text">
      <style:text-properties fo:letter-spacing="-0.0027in"/>
    </style:style>
    <style:style style:name="T4817" style:parent-style-name="DefaultParagraphFont" style:family="text">
      <style:text-properties fo:letter-spacing="-0.0027in"/>
    </style:style>
    <style:style style:name="T4818" style:parent-style-name="DefaultParagraphFont" style:family="text">
      <style:text-properties fo:letter-spacing="-0.0027in"/>
    </style:style>
    <style:style style:name="T4819" style:parent-style-name="DefaultParagraphFont" style:family="text">
      <style:text-properties fo:letter-spacing="-0.0027in"/>
    </style:style>
    <style:style style:name="T4820" style:parent-style-name="DefaultParagraphFont" style:family="text">
      <style:text-properties fo:letter-spacing="-0.0027in"/>
    </style:style>
    <style:style style:name="T4821" style:parent-style-name="DefaultParagraphFont" style:family="text">
      <style:text-properties fo:letter-spacing="-0.0027in"/>
    </style:style>
    <style:style style:name="T4822" style:parent-style-name="DefaultParagraphFont" style:family="text">
      <style:text-properties fo:letter-spacing="-0.0027in"/>
    </style:style>
    <style:style style:name="T4823" style:parent-style-name="DefaultParagraphFont" style:family="text">
      <style:text-properties fo:font-style="italic" style:font-style-asian="italic"/>
    </style:style>
    <style:style style:name="T4824" style:parent-style-name="DefaultParagraphFont" style:family="text">
      <style:text-properties fo:font-style="italic" style:font-style-asian="italic"/>
    </style:style>
    <style:style style:name="T4825" style:parent-style-name="DefaultParagraphFont" style:family="text">
      <style:text-properties fo:font-style="italic" style:font-style-asian="italic"/>
    </style:style>
    <style:style style:name="T4826" style:parent-style-name="DefaultParagraphFont" style:family="text">
      <style:text-properties fo:font-style="italic" style:font-style-asian="italic"/>
    </style:style>
    <style:style style:name="T4827" style:parent-style-name="DefaultParagraphFont" style:family="text">
      <style:text-properties fo:font-style="italic" style:font-style-asian="italic"/>
    </style:style>
    <style:style style:name="P4828" style:parent-style-name="Laikas" style:family="paragraph">
      <style:paragraph-properties fo:margin-top="0.1388in"/>
    </style:style>
    <style:style style:name="T4829" style:parent-style-name="DefaultParagraphFont" style:family="text">
      <style:text-properties fo:font-style="italic" style:font-style-asian="italic"/>
    </style:style>
    <style:style style:name="T4830" style:parent-style-name="DefaultParagraphFont" style:family="text">
      <style:text-properties fo:font-style="italic" style:font-style-asian="italic"/>
    </style:style>
    <style:style style:name="T4831" style:parent-style-name="DefaultParagraphFont" style:family="text">
      <style:text-properties fo:font-style="italic" style:font-style-asian="italic"/>
    </style:style>
    <style:style style:name="T4832" style:parent-style-name="DefaultParagraphFont" style:family="text">
      <style:text-properties fo:font-weight="bold" style:font-weight-asian="bold" fo:font-size="11pt" style:font-size-asian="11pt"/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font-style="italic" style:font-style-asian="italic" fo:font-size="10pt" style:font-size-asian="10pt"/>
    </style:style>
    <style:style style:name="T4835" style:parent-style-name="DefaultParagraphFont" style:family="text">
      <style:text-properties fo:font-size="10pt" style:font-size-asian="10pt"/>
    </style:style>
    <style:style style:name="T4836" style:parent-style-name="DefaultParagraphFont" style:family="text">
      <style:text-properties fo:font-weight="bold" style:font-weight-asian="bold" fo:font-size="11pt" style:font-size-asian="11pt"/>
    </style:style>
    <style:style style:name="T4837" style:parent-style-name="DefaultParagraphFont" style:family="text">
      <style:text-properties fo:font-weight="bold" style:font-weight-asian="bold" fo:font-size="11pt" style:font-size-asian="11pt"/>
    </style:style>
    <style:style style:name="T4838" style:parent-style-name="DefaultParagraphFont" style:family="text">
      <style:text-properties fo:font-size="10pt" style:font-size-asian="10pt"/>
    </style:style>
    <style:style style:name="T4839" style:parent-style-name="DefaultParagraphFont" style:family="text">
      <style:text-properties fo:font-style="italic" style:font-style-asian="italic" fo:font-size="10pt" style:font-size-asian="10pt"/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fo:font-weight="bold" style:font-weight-asian="bold" fo:font-size="11pt" style:font-size-asian="11pt"/>
    </style:style>
    <style:style style:name="T4842" style:parent-style-name="DefaultParagraphFont" style:family="text">
      <style:text-properties fo:font-weight="bold" style:font-weight-asian="bold" fo:font-size="11pt" style:font-size-asian="11pt"/>
    </style:style>
    <style:style style:name="T4843" style:parent-style-name="DefaultParagraphFont" style:family="text">
      <style:text-properties fo:font-size="10pt" style:font-size-asian="10pt"/>
    </style:style>
    <style:style style:name="T4844" style:parent-style-name="DefaultParagraphFont" style:family="text">
      <style:text-properties fo:font-style="italic" style:font-style-asian="italic" fo:font-size="10pt" style:font-size-asian="10pt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fo:font-weight="bold" style:font-weight-asian="bold" fo:font-size="11pt" style:font-size-asian="11pt"/>
    </style:style>
    <style:style style:name="T4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 fo:font-size="10pt" style:font-size-asian="10pt"/>
    </style:style>
    <style:style style:name="T4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1" style:parent-style-name="DefaultParagraphFont" style:family="text">
      <style:text-properties style:font-weight-complex="bold" fo:font-size="10pt" style:font-size-asian="10pt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fo:letter-spacing="-0.0013in"/>
    </style:style>
    <style:style style:name="T4854" style:parent-style-name="DefaultParagraphFont" style:family="text">
      <style:text-properties fo:letter-spacing="-0.0013in"/>
    </style:style>
    <style:style style:name="T4855" style:parent-style-name="DefaultParagraphFont" style:family="text">
      <style:text-properties fo:letter-spacing="-0.0013in"/>
    </style:style>
    <style:style style:name="T4856" style:parent-style-name="DefaultParagraphFont" style:family="text">
      <style:text-properties fo:letter-spacing="-0.0013in"/>
    </style:style>
    <style:style style:name="T4857" style:parent-style-name="DefaultParagraphFont" style:family="text">
      <style:text-properties fo:letter-spacing="-0.0013in"/>
    </style:style>
    <style:style style:name="T4858" style:parent-style-name="DefaultParagraphFont" style:family="text">
      <style:text-properties fo:letter-spacing="-0.0013in"/>
    </style:style>
    <style:style style:name="T4859" style:parent-style-name="DefaultParagraphFont" style:family="text">
      <style:text-properties fo:letter-spacing="-0.0013in"/>
    </style:style>
    <style:style style:name="T4860" style:parent-style-name="DefaultParagraphFont" style:family="text">
      <style:text-properties fo:letter-spacing="-0.0013in"/>
    </style:style>
    <style:style style:name="T4861" style:parent-style-name="DefaultParagraphFont" style:family="text">
      <style:text-properties fo:letter-spacing="-0.0013in"/>
    </style:style>
    <style:style style:name="T4862" style:parent-style-name="DefaultParagraphFont" style:family="text">
      <style:text-properties fo:letter-spacing="-0.0013in"/>
    </style:style>
    <style:style style:name="T4863" style:parent-style-name="DefaultParagraphFont" style:family="text">
      <style:text-properties fo:letter-spacing="-0.0013in"/>
    </style:style>
    <style:style style:name="T4864" style:parent-style-name="DefaultParagraphFont" style:family="text">
      <style:text-properties fo:letter-spacing="-0.0013in"/>
    </style:style>
    <style:style style:name="T4865" style:parent-style-name="DefaultParagraphFont" style:family="text">
      <style:text-properties fo:letter-spacing="-0.0013in"/>
    </style:style>
    <style:style style:name="T4866" style:parent-style-name="DefaultParagraphFont" style:family="text">
      <style:text-properties fo:letter-spacing="-0.0013in"/>
    </style:style>
    <style:style style:name="T4867" style:parent-style-name="DefaultParagraphFont" style:family="text">
      <style:text-properties fo:letter-spacing="-0.0013in"/>
    </style:style>
    <style:style style:name="T4868" style:parent-style-name="DefaultParagraphFont" style:family="text">
      <style:text-properties fo:letter-spacing="-0.0013in"/>
    </style:style>
    <style:style style:name="T4869" style:parent-style-name="DefaultParagraphFont" style:family="text">
      <style:text-properties fo:letter-spacing="-0.0013in"/>
    </style:style>
    <style:style style:name="T4870" style:parent-style-name="DefaultParagraphFont" style:family="text">
      <style:text-properties fo:letter-spacing="-0.0013in"/>
    </style:style>
    <style:style style:name="T4871" style:parent-style-name="DefaultParagraphFont" style:family="text">
      <style:text-properties fo:letter-spacing="-0.0013in"/>
    </style:style>
    <style:style style:name="T4872" style:parent-style-name="DefaultParagraphFont" style:family="text">
      <style:text-properties fo:letter-spacing="-0.0013in"/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fo:letter-spacing="-0.0013in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fo:font-weight="bold" style:font-weight-asian="bold" fo:font-size="11pt" style:font-size-asian="11pt"/>
    </style:style>
    <style:style style:name="T4881" style:parent-style-name="DefaultParagraphFont" style:family="text">
      <style:text-properties fo:font-weight="bold" style:font-weight-asian="bold" fo:font-size="11pt" style:font-size-asian="11pt"/>
    </style:style>
    <style:style style:name="T4882" style:parent-style-name="DefaultParagraphFont" style:family="text">
      <style:text-properties fo:font-size="10pt" style:font-size-asian="10pt"/>
    </style:style>
    <style:style style:name="T4883" style:parent-style-name="DefaultParagraphFont" style:family="text">
      <style:text-properties fo:font-style="italic" style:font-style-asian="italic" fo:font-size="10pt" style:font-size-asian="10pt"/>
    </style:style>
    <style:style style:name="T4884" style:parent-style-name="DefaultParagraphFont" style:family="text">
      <style:text-properties fo:font-size="10pt" style:font-size-asian="10pt"/>
    </style:style>
    <style:style style:name="T4885" style:parent-style-name="DefaultParagraphFont" style:family="text">
      <style:text-properties fo:font-weight="bold" style:font-weight-asian="bold" fo:font-size="11pt" style:font-size-asian="11pt"/>
    </style:style>
    <style:style style:name="T4886" style:parent-style-name="DefaultParagraphFont" style:family="text">
      <style:text-properties fo:font-weight="bold" style:font-weight-asian="bold" fo:font-size="11pt" style:font-size-asian="11pt"/>
    </style:style>
    <style:style style:name="T4887" style:parent-style-name="DefaultParagraphFont" style:family="text">
      <style:text-properties fo:font-size="10pt" style:font-size-asian="10pt"/>
    </style:style>
    <style:style style:name="T4888" style:parent-style-name="DefaultParagraphFont" style:family="text">
      <style:text-properties fo:font-style="italic" style:font-style-asian="italic" fo:font-size="10pt" style:font-size-asian="10pt"/>
    </style:style>
    <style:style style:name="T4889" style:parent-style-name="DefaultParagraphFont" style:family="text">
      <style:text-properties fo:font-size="10pt" style:font-size-asian="10pt"/>
    </style:style>
    <style:style style:name="T4890" style:parent-style-name="DefaultParagraphFont" style:family="text">
      <style:text-properties fo:font-weight="bold" style:font-weight-asian="bold" fo:font-size="11pt" style:font-size-asian="11pt"/>
    </style:style>
    <style:style style:name="T4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 fo:font-size="10pt" style:font-size-asian="10pt"/>
    </style:style>
    <style:style style:name="T4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5" style:parent-style-name="DefaultParagraphFont" style:family="text">
      <style:text-properties style:font-weight-complex="bold" fo:font-size="10pt" style:font-size-asian="10pt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fo:font-style="italic" style:font-style-asian="italic"/>
    </style:style>
    <style:style style:name="T4898" style:parent-style-name="DefaultParagraphFont" style:family="text">
      <style:text-properties fo:font-style="italic" style:font-style-asian="italic"/>
    </style:style>
    <style:style style:name="T4899" style:parent-style-name="DefaultParagraphFont" style:family="text">
      <style:text-properties fo:font-style="italic" style:font-style-asian="italic"/>
    </style:style>
    <style:style style:name="T4900" style:parent-style-name="DefaultParagraphFont" style:family="text">
      <style:text-properties fo:font-style="italic" style:font-style-asian="italic"/>
    </style:style>
    <style:style style:name="T4901" style:parent-style-name="DefaultParagraphFont" style:family="text">
      <style:text-properties fo:font-weight="bold" style:font-weight-asian="bold" fo:font-size="11pt" style:font-size-asian="11pt"/>
    </style:style>
    <style:style style:name="T4902" style:parent-style-name="DefaultParagraphFont" style:family="text">
      <style:text-properties fo:font-weight="bold" style:font-weight-asian="bold" fo:font-size="11pt" style:font-size-asian="11pt"/>
    </style:style>
    <style:style style:name="T4903" style:parent-style-name="DefaultParagraphFont" style:family="text">
      <style:text-properties fo:font-size="10pt" style:font-size-asian="10pt"/>
    </style:style>
    <style:style style:name="T4904" style:parent-style-name="DefaultParagraphFont" style:family="text">
      <style:text-properties fo:font-style="italic" style:font-style-asian="italic" fo:font-size="10pt" style:font-size-asian="10pt"/>
    </style:style>
    <style:style style:name="T4905" style:parent-style-name="DefaultParagraphFont" style:family="text">
      <style:text-properties fo:font-size="10pt" style:font-size-asian="10pt"/>
    </style:style>
    <style:style style:name="T4906" style:parent-style-name="DefaultParagraphFont" style:family="text">
      <style:text-properties fo:font-weight="bold" style:font-weight-asian="bold" fo:font-size="11pt" style:font-size-asian="11pt"/>
    </style:style>
    <style:style style:name="T4907" style:parent-style-name="DefaultParagraphFont" style:family="text">
      <style:text-properties fo:font-weight="bold" style:font-weight-asian="bold" fo:font-size="11pt" style:font-size-asian="11pt"/>
    </style:style>
    <style:style style:name="T4908" style:parent-style-name="DefaultParagraphFont" style:family="text">
      <style:text-properties fo:font-size="10pt" style:font-size-asian="10pt"/>
    </style:style>
    <style:style style:name="T4909" style:parent-style-name="DefaultParagraphFont" style:family="text">
      <style:text-properties fo:font-style="italic" style:font-style-asian="italic" fo:font-size="10pt" style:font-size-asian="10pt"/>
    </style:style>
    <style:style style:name="T4910" style:parent-style-name="DefaultParagraphFont" style:family="text">
      <style:text-properties fo:font-size="10pt" style:font-size-asian="10pt"/>
    </style:style>
    <style:style style:name="T4911" style:parent-style-name="DefaultParagraphFont" style:family="text">
      <style:text-properties fo:font-weight="bold" style:font-weight-asian="bold" fo:font-size="11pt" style:font-size-asian="11pt"/>
    </style:style>
    <style:style style:name="T4912" style:parent-style-name="DefaultParagraphFont" style:family="text">
      <style:text-properties fo:font-weight="bold" style:font-weight-asian="bold" fo:font-size="11pt" style:font-size-asian="11pt"/>
    </style:style>
    <style:style style:name="T4913" style:parent-style-name="DefaultParagraphFont" style:family="text">
      <style:text-properties fo:font-size="10pt" style:font-size-asian="10pt"/>
    </style:style>
    <style:style style:name="T4914" style:parent-style-name="DefaultParagraphFont" style:family="text">
      <style:text-properties fo:font-style="italic" style:font-style-asian="italic" fo:font-size="10pt" style:font-size-asian="10pt"/>
    </style:style>
    <style:style style:name="T4915" style:parent-style-name="DefaultParagraphFont" style:family="text">
      <style:text-properties fo:font-size="10pt" style:font-size-asian="10pt"/>
    </style:style>
    <style:style style:name="T4916" style:parent-style-name="DefaultParagraphFont" style:family="text">
      <style:text-properties fo:font-weight="bold" style:font-weight-asian="bold" fo:font-size="11pt" style:font-size-asian="11pt"/>
    </style:style>
    <style:style style:name="T4917" style:parent-style-name="DefaultParagraphFont" style:family="text">
      <style:text-properties fo:font-weight="bold" style:font-weight-asian="bold" fo:font-size="11pt" style:font-size-asian="11pt"/>
    </style:style>
    <style:style style:name="T4918" style:parent-style-name="DefaultParagraphFont" style:family="text">
      <style:text-properties fo:font-size="10pt" style:font-size-asian="10pt"/>
    </style:style>
    <style:style style:name="T4919" style:parent-style-name="DefaultParagraphFont" style:family="text">
      <style:text-properties fo:font-style="italic" style:font-style-asian="italic" fo:font-size="10pt" style:font-size-asian="10pt"/>
    </style:style>
    <style:style style:name="T4920" style:parent-style-name="DefaultParagraphFont" style:family="text">
      <style:text-properties fo:font-size="10pt" style:font-size-asian="10pt"/>
    </style:style>
    <style:style style:name="T4921" style:parent-style-name="DefaultParagraphFont" style:family="text">
      <style:text-properties fo:font-weight="bold" style:font-weight-asian="bold" fo:font-size="11pt" style:font-size-asian="11pt"/>
    </style:style>
    <style:style style:name="T4922" style:parent-style-name="DefaultParagraphFont" style:family="text">
      <style:text-properties fo:font-weight="bold" style:font-weight-asian="bold" fo:font-size="11pt" style:font-size-asian="11pt"/>
    </style:style>
    <style:style style:name="T4923" style:parent-style-name="DefaultParagraphFont" style:family="text">
      <style:text-properties fo:font-size="10pt" style:font-size-asian="10pt"/>
    </style:style>
    <style:style style:name="T4924" style:parent-style-name="DefaultParagraphFont" style:family="text">
      <style:text-properties fo:font-style="italic" style:font-style-asian="italic" fo:font-size="10pt" style:font-size-asian="10pt"/>
    </style:style>
    <style:style style:name="T4925" style:parent-style-name="DefaultParagraphFont" style:family="text">
      <style:text-properties fo:font-size="10pt" style:font-size-asian="10pt"/>
    </style:style>
    <style:style style:name="T4926" style:parent-style-name="DefaultParagraphFont" style:family="text">
      <style:text-properties fo:font-weight="bold" style:font-weight-asian="bold" fo:font-size="11pt" style:font-size-asian="11pt"/>
    </style:style>
    <style:style style:name="T4927" style:parent-style-name="DefaultParagraphFont" style:family="text">
      <style:text-properties fo:font-weight="bold" style:font-weight-asian="bold" fo:font-size="11pt" style:font-size-asian="11pt"/>
    </style:style>
    <style:style style:name="T4928" style:parent-style-name="DefaultParagraphFont" style:family="text">
      <style:text-properties fo:font-size="10pt" style:font-size-asian="10pt"/>
    </style:style>
    <style:style style:name="T4929" style:parent-style-name="DefaultParagraphFont" style:family="text">
      <style:text-properties fo:font-style="italic" style:font-style-asian="italic" fo:font-size="10pt" style:font-size-asian="10pt"/>
    </style:style>
    <style:style style:name="T4930" style:parent-style-name="DefaultParagraphFont" style:family="text">
      <style:text-properties fo:font-size="10pt" style:font-size-asian="10pt"/>
    </style:style>
    <style:style style:name="T4931" style:parent-style-name="DefaultParagraphFont" style:family="text">
      <style:text-properties fo:font-weight="bold" style:font-weight-asian="bold" fo:font-size="11pt" style:font-size-asian="11pt"/>
    </style:style>
    <style:style style:name="T4932" style:parent-style-name="DefaultParagraphFont" style:family="text">
      <style:text-properties fo:font-weight="bold" style:font-weight-asian="bold" fo:font-size="11pt" style:font-size-asian="11pt"/>
    </style:style>
    <style:style style:name="T4933" style:parent-style-name="DefaultParagraphFont" style:family="text">
      <style:text-properties fo:font-size="10pt" style:font-size-asian="10pt"/>
    </style:style>
    <style:style style:name="T4934" style:parent-style-name="DefaultParagraphFont" style:family="text">
      <style:text-properties fo:font-style="italic" style:font-style-asian="italic" fo:font-size="10pt" style:font-size-asian="10pt"/>
    </style:style>
    <style:style style:name="T4935" style:parent-style-name="DefaultParagraphFont" style:family="text">
      <style:text-properties fo:font-size="10pt" style:font-size-asian="10pt"/>
    </style:style>
    <style:style style:name="T4936" style:parent-style-name="DefaultParagraphFont" style:family="text">
      <style:text-properties fo:font-weight="bold" style:font-weight-asian="bold" fo:font-size="11pt" style:font-size-asian="11pt"/>
    </style:style>
    <style:style style:name="T4937" style:parent-style-name="DefaultParagraphFont" style:family="text">
      <style:text-properties fo:font-weight="bold" style:font-weight-asian="bold" fo:font-size="11pt" style:font-size-asian="11pt"/>
    </style:style>
    <style:style style:name="T4938" style:parent-style-name="DefaultParagraphFont" style:family="text">
      <style:text-properties fo:font-size="10pt" style:font-size-asian="10pt"/>
    </style:style>
    <style:style style:name="T4939" style:parent-style-name="DefaultParagraphFont" style:family="text">
      <style:text-properties fo:font-style="italic" style:font-style-asian="italic" fo:font-size="10pt" style:font-size-asian="10pt"/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fo:font-weight="bold" style:font-weight-asian="bold" fo:font-size="11pt" style:font-size-asian="11pt"/>
    </style:style>
    <style:style style:name="P4942" style:parent-style-name="Roman" style:family="paragraph">
      <style:text-properties fo:letter-spacing="-0.0027in"/>
    </style:style>
    <style:style style:name="T4943" style:parent-style-name="DefaultParagraphFont" style:family="text">
      <style:text-properties fo:font-weight="bold" style:font-weight-asian="bold" fo:font-size="11pt" style:font-size-asian="11pt"/>
    </style:style>
    <style:style style:name="T4944" style:parent-style-name="DefaultParagraphFont" style:family="text">
      <style:text-properties fo:font-size="10pt" style:font-size-asian="10pt"/>
    </style:style>
    <style:style style:name="T4945" style:parent-style-name="DefaultParagraphFont" style:family="text">
      <style:text-properties fo:font-style="italic" style:font-style-asian="italic" fo:font-size="10pt" style:font-size-asian="10pt"/>
    </style:style>
    <style:style style:name="T4946" style:parent-style-name="DefaultParagraphFont" style:family="text">
      <style:text-properties fo:font-size="10pt" style:font-size-asian="10pt"/>
    </style:style>
    <style:style style:name="T4947" style:parent-style-name="DefaultParagraphFont" style:family="text">
      <style:text-properties fo:font-weight="bold" style:font-weight-asian="bold" fo:font-size="11pt" style:font-size-asian="11pt"/>
    </style:style>
    <style:style style:name="T4948" style:parent-style-name="DefaultParagraphFont" style:family="text">
      <style:text-properties fo:font-weight="bold" style:font-weight-asian="bold" fo:font-size="11pt" style:font-size-asian="11pt"/>
    </style:style>
    <style:style style:name="T4949" style:parent-style-name="DefaultParagraphFont" style:family="text">
      <style:text-properties fo:font-size="10pt" style:font-size-asian="10pt"/>
    </style:style>
    <style:style style:name="T4950" style:parent-style-name="DefaultParagraphFont" style:family="text">
      <style:text-properties fo:font-style="italic" style:font-style-asian="italic" fo:font-size="10pt" style:font-size-asian="10pt"/>
    </style:style>
    <style:style style:name="T4951" style:parent-style-name="DefaultParagraphFont" style:family="text">
      <style:text-properties fo:font-size="10pt" style:font-size-asian="10pt"/>
    </style:style>
    <style:style style:name="T4952" style:parent-style-name="DefaultParagraphFont" style:family="text">
      <style:text-properties fo:font-weight="bold" style:font-weight-asian="bold" fo:font-size="11pt" style:font-size-asian="11pt"/>
    </style:style>
    <style:style style:name="P4953" style:parent-style-name="Roman" style:family="paragraph">
      <style:text-properties fo:letter-spacing="-0.0027in"/>
    </style:style>
    <style:style style:name="T4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 fo:font-size="10pt" style:font-size-asian="10pt"/>
    </style:style>
    <style:style style:name="T4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8" style:parent-style-name="DefaultParagraphFont" style:family="text">
      <style:text-properties style:font-weight-complex="bold" fo:font-size="10pt" style:font-size-asian="10pt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fo:font-weight="bold" style:font-weight-asian="bold" fo:font-size="11pt" style:font-size-asian="11pt"/>
    </style:style>
    <style:style style:name="T4961" style:parent-style-name="DefaultParagraphFont" style:family="text">
      <style:text-properties fo:font-weight="bold" style:font-weight-asian="bold" fo:font-size="11pt" style:font-size-asian="11pt"/>
    </style:style>
    <style:style style:name="T4962" style:parent-style-name="DefaultParagraphFont" style:family="text">
      <style:text-properties fo:font-size="10pt" style:font-size-asian="10pt"/>
    </style:style>
    <style:style style:name="T4963" style:parent-style-name="DefaultParagraphFont" style:family="text">
      <style:text-properties fo:font-style="italic" style:font-style-asian="italic" fo:font-size="10pt" style:font-size-asian="10pt"/>
    </style:style>
    <style:style style:name="T4964" style:parent-style-name="DefaultParagraphFont" style:family="text">
      <style:text-properties fo:font-size="10pt" style:font-size-asian="10pt"/>
    </style:style>
    <style:style style:name="T4965" style:parent-style-name="DefaultParagraphFont" style:family="text">
      <style:text-properties fo:font-weight="bold" style:font-weight-asian="bold" fo:font-size="11pt" style:font-size-asian="11pt"/>
    </style:style>
    <style:style style:name="T4966" style:parent-style-name="DefaultParagraphFont" style:family="text">
      <style:text-properties fo:font-weight="bold" style:font-weight-asian="bold" fo:font-size="11pt" style:font-size-asian="11pt"/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font-style="italic" style:font-style-asian="italic" fo:font-size="10pt" style:font-size-asian="10pt"/>
    </style:style>
    <style:style style:name="T4969" style:parent-style-name="DefaultParagraphFont" style:family="text">
      <style:text-properties fo:font-size="10pt" style:font-size-asian="10pt"/>
    </style:style>
    <style:style style:name="T4970" style:parent-style-name="DefaultParagraphFont" style:family="text">
      <style:text-properties fo:font-weight="bold" style:font-weight-asian="bold" fo:font-size="11pt" style:font-size-asian="11pt"/>
    </style:style>
    <style:style style:name="T4971" style:parent-style-name="DefaultParagraphFont" style:family="text">
      <style:text-properties fo:font-weight="bold" style:font-weight-asian="bold" fo:font-size="11pt" style:font-size-asian="11pt"/>
    </style:style>
    <style:style style:name="T4972" style:parent-style-name="DefaultParagraphFont" style:family="text">
      <style:text-properties fo:font-size="10pt" style:font-size-asian="10pt"/>
    </style:style>
    <style:style style:name="T4973" style:parent-style-name="DefaultParagraphFont" style:family="text">
      <style:text-properties fo:font-style="italic" style:font-style-asian="italic" fo:font-size="10pt" style:font-size-asian="10pt"/>
    </style:style>
    <style:style style:name="T4974" style:parent-style-name="DefaultParagraphFont" style:family="text">
      <style:text-properties fo:font-size="10pt" style:font-size-asian="10pt"/>
    </style:style>
    <style:style style:name="T4975" style:parent-style-name="DefaultParagraphFont" style:family="text">
      <style:text-properties fo:font-weight="bold" style:font-weight-asian="bold" fo:font-size="11pt" style:font-size-asian="11pt"/>
    </style:style>
    <style:style style:name="T4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 fo:font-size="10pt" style:font-size-asian="10pt"/>
    </style:style>
    <style:style style:name="T4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0" style:parent-style-name="DefaultParagraphFont" style:family="text">
      <style:text-properties style:font-weight-complex="bold" fo:font-size="10pt" style:font-size-asian="10pt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fo:letter-spacing="-0.0013in"/>
    </style:style>
    <style:style style:name="T4983" style:parent-style-name="DefaultParagraphFont" style:family="text">
      <style:text-properties fo:letter-spacing="-0.0013in"/>
    </style:style>
    <style:style style:name="T4984" style:parent-style-name="DefaultParagraphFont" style:family="text">
      <style:text-properties fo:letter-spacing="-0.0013in"/>
    </style:style>
    <style:style style:name="T4985" style:parent-style-name="DefaultParagraphFont" style:family="text">
      <style:text-properties fo:letter-spacing="-0.0013in"/>
    </style:style>
    <style:style style:name="T4986" style:parent-style-name="DefaultParagraphFont" style:family="text">
      <style:text-properties fo:letter-spacing="-0.0013in"/>
    </style:style>
    <style:style style:name="T4987" style:parent-style-name="DefaultParagraphFont" style:family="text">
      <style:text-properties fo:letter-spacing="-0.0013in"/>
    </style:style>
    <style:style style:name="T4988" style:parent-style-name="DefaultParagraphFont" style:family="text">
      <style:text-properties fo:letter-spacing="-0.0013in"/>
    </style:style>
    <style:style style:name="T4989" style:parent-style-name="DefaultParagraphFont" style:family="text">
      <style:text-properties fo:letter-spacing="-0.0013in"/>
    </style:style>
    <style:style style:name="T4990" style:parent-style-name="DefaultParagraphFont" style:family="text">
      <style:text-properties fo:letter-spacing="-0.0013in"/>
    </style:style>
    <style:style style:name="T4991" style:parent-style-name="DefaultParagraphFont" style:family="text">
      <style:text-properties fo:letter-spacing="-0.0013in"/>
    </style:style>
    <style:style style:name="T4992" style:parent-style-name="DefaultParagraphFont" style:family="text">
      <style:text-properties fo:letter-spacing="-0.0013in"/>
    </style:style>
    <style:style style:name="T4993" style:parent-style-name="DefaultParagraphFont" style:family="text">
      <style:text-properties fo:letter-spacing="-0.0013in"/>
    </style:style>
    <style:style style:name="T4994" style:parent-style-name="DefaultParagraphFont" style:family="text">
      <style:text-properties fo:letter-spacing="-0.0013in"/>
    </style:style>
    <style:style style:name="T4995" style:parent-style-name="DefaultParagraphFont" style:family="text">
      <style:text-properties fo:letter-spacing="-0.0013in"/>
    </style:style>
    <style:style style:name="T4996" style:parent-style-name="DefaultParagraphFont" style:family="text">
      <style:text-properties fo:letter-spacing="-0.0013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fo:letter-spacing="-0.0013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font-weight="bold" style:font-weight-asian="bold" fo:font-size="11pt" style:font-size-asian="11pt"/>
    </style:style>
    <style:style style:name="T5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 fo:font-size="10pt" style:font-size-asian="10pt"/>
    </style:style>
    <style:style style:name="T5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6" style:parent-style-name="DefaultParagraphFont" style:family="text">
      <style:text-properties style:font-weight-complex="bold" fo:font-size="10pt" style:font-size-asian="10pt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fo:font-style="italic" style:font-style-asian="italic"/>
    </style:style>
    <style:style style:name="T5009" style:parent-style-name="DefaultParagraphFont" style:family="text">
      <style:text-properties fo:font-style="italic" style:font-style-asian="italic"/>
    </style:style>
    <style:style style:name="T5010" style:parent-style-name="DefaultParagraphFont" style:family="text">
      <style:text-properties fo:font-style="italic" style:font-style-asian="italic"/>
    </style:style>
    <style:style style:name="T5011" style:parent-style-name="DefaultParagraphFont" style:family="text">
      <style:text-properties fo:font-style="italic" style:font-style-asian="italic"/>
    </style:style>
    <style:style style:name="T5012" style:parent-style-name="DefaultParagraphFont" style:family="text">
      <style:text-properties fo:font-style="italic" style:font-style-asian="italic"/>
    </style:style>
    <style:style style:name="T5013" style:parent-style-name="DefaultParagraphFont" style:family="text">
      <style:text-properties fo:font-style="italic" style:font-style-asian="italic"/>
    </style:style>
    <style:style style:name="T5014" style:parent-style-name="DefaultParagraphFont" style:family="text">
      <style:text-properties fo:font-weight="bold" style:font-weight-asian="bold" fo:font-size="11pt" style:font-size-asian="11pt"/>
    </style:style>
    <style:style style:name="T5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 fo:font-size="10pt" style:font-size-asian="10pt"/>
    </style:style>
    <style:style style:name="T5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19" style:parent-style-name="DefaultParagraphFont" style:family="text">
      <style:text-properties style:font-weight-complex="bold" fo:font-size="10pt" style:font-size-asian="10pt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fo:font-weight="bold" style:font-weight-asian="bold" fo:font-size="11pt" style:font-size-asian="11pt"/>
    </style:style>
    <style:style style:name="T5022" style:parent-style-name="DefaultParagraphFont" style:family="text">
      <style:text-properties fo:font-weight="bold" style:font-weight-asian="bold" fo:font-size="11pt" style:font-size-asian="11pt"/>
    </style:style>
    <style:style style:name="T5023" style:parent-style-name="DefaultParagraphFont" style:family="text">
      <style:text-properties fo:font-size="10pt" style:font-size-asian="10pt"/>
    </style:style>
    <style:style style:name="T5024" style:parent-style-name="DefaultParagraphFont" style:family="text">
      <style:text-properties fo:font-style="italic" style:font-style-asian="italic" fo:font-size="10pt" style:font-size-asian="10pt"/>
    </style:style>
    <style:style style:name="T5025" style:parent-style-name="DefaultParagraphFont" style:family="text">
      <style:text-properties fo:font-size="10pt" style:font-size-asian="10pt"/>
    </style:style>
    <style:style style:name="T5026" style:parent-style-name="DefaultParagraphFont" style:family="text">
      <style:text-properties fo:letter-spacing="0.0013in"/>
    </style:style>
    <style:style style:name="T5027" style:parent-style-name="DefaultParagraphFont" style:family="text">
      <style:text-properties fo:letter-spacing="0.0013in"/>
    </style:style>
    <style:style style:name="T5028" style:parent-style-name="DefaultParagraphFont" style:family="text">
      <style:text-properties fo:letter-spacing="0.0013in"/>
    </style:style>
    <style:style style:name="T5029" style:parent-style-name="DefaultParagraphFont" style:family="text">
      <style:text-properties fo:letter-spacing="0.0013in"/>
    </style:style>
    <style:style style:name="T5030" style:parent-style-name="DefaultParagraphFont" style:family="text">
      <style:text-properties fo:letter-spacing="0.0013in"/>
    </style:style>
    <style:style style:name="T5031" style:parent-style-name="DefaultParagraphFont" style:family="text">
      <style:text-properties fo:letter-spacing="0.0013in"/>
    </style:style>
    <style:style style:name="T5032" style:parent-style-name="DefaultParagraphFont" style:family="text">
      <style:text-properties fo:letter-spacing="0.0013in"/>
    </style:style>
    <style:style style:name="T5033" style:parent-style-name="DefaultParagraphFont" style:family="text">
      <style:text-properties fo:letter-spacing="0.0013in"/>
    </style:style>
    <style:style style:name="T5034" style:parent-style-name="DefaultParagraphFont" style:family="text">
      <style:text-properties fo:letter-spacing="0.0013in"/>
    </style:style>
    <style:style style:name="T5035" style:parent-style-name="DefaultParagraphFont" style:family="text">
      <style:text-properties fo:letter-spacing="0.0013in"/>
    </style:style>
    <style:style style:name="T5036" style:parent-style-name="DefaultParagraphFont" style:family="text">
      <style:text-properties fo:letter-spacing="0.0013in"/>
    </style:style>
    <style:style style:name="T5037" style:parent-style-name="DefaultParagraphFont" style:family="text">
      <style:text-properties fo:letter-spacing="0.0013in"/>
    </style:style>
    <style:style style:name="T5038" style:parent-style-name="DefaultParagraphFont" style:family="text">
      <style:text-properties fo:letter-spacing="0.0013in"/>
    </style:style>
    <style:style style:name="T5039" style:parent-style-name="DefaultParagraphFont" style:family="text">
      <style:text-properties fo:letter-spacing="0.0013in"/>
    </style:style>
    <style:style style:name="T5040" style:parent-style-name="DefaultParagraphFont" style:family="text">
      <style:text-properties fo:letter-spacing="0.0013in"/>
    </style:style>
    <style:style style:name="T5041" style:parent-style-name="DefaultParagraphFont" style:family="text">
      <style:text-properties fo:letter-spacing="-0.0013in"/>
    </style:style>
    <style:style style:name="T5042" style:parent-style-name="DefaultParagraphFont" style:family="text">
      <style:text-properties fo:letter-spacing="-0.0013in"/>
    </style:style>
    <style:style style:name="T5043" style:parent-style-name="DefaultParagraphFont" style:family="text">
      <style:text-properties fo:letter-spacing="-0.0013in"/>
    </style:style>
    <style:style style:name="T5044" style:parent-style-name="DefaultParagraphFont" style:family="text">
      <style:text-properties fo:letter-spacing="-0.0013in"/>
    </style:style>
    <style:style style:name="T5045" style:parent-style-name="DefaultParagraphFont" style:family="text">
      <style:text-properties fo:letter-spacing="-0.0013in"/>
    </style:style>
    <style:style style:name="T5046" style:parent-style-name="DefaultParagraphFont" style:family="text">
      <style:text-properties fo:letter-spacing="-0.0013in"/>
    </style:style>
    <style:style style:name="T5047" style:parent-style-name="DefaultParagraphFont" style:family="text">
      <style:text-properties fo:letter-spacing="-0.0013in"/>
    </style:style>
    <style:style style:name="T5048" style:parent-style-name="DefaultParagraphFont" style:family="text">
      <style:text-properties fo:letter-spacing="-0.0013in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fo:letter-spacing="-0.0013in"/>
    </style:style>
    <style:style style:name="T5051" style:parent-style-name="DefaultParagraphFont" style:family="text">
      <style:text-properties fo:letter-spacing="-0.0013in"/>
    </style:style>
    <style:style style:name="T5052" style:parent-style-name="DefaultParagraphFont" style:family="text">
      <style:text-properties fo:letter-spacing="-0.0013in"/>
    </style:style>
    <style:style style:name="T5053" style:parent-style-name="DefaultParagraphFont" style:family="text">
      <style:text-properties fo:letter-spacing="-0.0013in"/>
    </style:style>
    <style:style style:name="T5054" style:parent-style-name="DefaultParagraphFont" style:family="text">
      <style:text-properties fo:letter-spacing="-0.0013in"/>
    </style:style>
    <style:style style:name="T5055" style:parent-style-name="DefaultParagraphFont" style:family="text">
      <style:text-properties fo:letter-spacing="-0.0013in"/>
    </style:style>
    <style:style style:name="T5056" style:parent-style-name="DefaultParagraphFont" style:family="text">
      <style:text-properties fo:letter-spacing="-0.0013in"/>
    </style:style>
    <style:style style:name="T5057" style:parent-style-name="DefaultParagraphFont" style:family="text">
      <style:text-properties fo:letter-spacing="-0.0013in"/>
    </style:style>
    <style:style style:name="T5058" style:parent-style-name="DefaultParagraphFont" style:family="text">
      <style:text-properties fo:letter-spacing="-0.0013in"/>
    </style:style>
    <style:style style:name="T5059" style:parent-style-name="DefaultParagraphFont" style:family="text">
      <style:text-properties fo:letter-spacing="-0.0013in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font-weight="bold" style:font-weight-asian="bold" fo:font-size="11pt" style:font-size-asian="11pt"/>
    </style:style>
    <style:style style:name="T5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 fo:font-size="10pt" style:font-size-asian="10pt"/>
    </style:style>
    <style:style style:name="T5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9" style:parent-style-name="DefaultParagraphFont" style:family="text">
      <style:text-properties style:font-weight-complex="bold" fo:font-size="10pt" style:font-size-asian="10pt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fo:font-style="italic" style:font-style-asian="italic"/>
    </style:style>
    <style:style style:name="T5092" style:parent-style-name="DefaultParagraphFont" style:family="text">
      <style:text-properties fo:font-style="italic" style:font-style-asian="italic"/>
    </style:style>
    <style:style style:name="T5093" style:parent-style-name="DefaultParagraphFont" style:family="text">
      <style:text-properties fo:font-style="italic" style:font-style-asian="italic"/>
    </style:style>
    <style:style style:name="T5094" style:parent-style-name="DefaultParagraphFont" style:family="text">
      <style:text-properties fo:font-style="italic" style:font-style-asian="italic"/>
    </style:style>
    <style:style style:name="T5095" style:parent-style-name="DefaultParagraphFont" style:family="text">
      <style:text-properties fo:font-style="italic" style:font-style-asian="italic"/>
    </style:style>
    <style:style style:name="T5096" style:parent-style-name="DefaultParagraphFont" style:family="text">
      <style:text-properties fo:font-style="italic" style:font-style-asian="italic"/>
    </style:style>
    <style:style style:name="T5097" style:parent-style-name="DefaultParagraphFont" style:family="text">
      <style:text-properties fo:font-style="italic" style:font-style-asian="italic"/>
    </style:style>
    <style:style style:name="T5098" style:parent-style-name="DefaultParagraphFont" style:family="text">
      <style:text-properties fo:font-style="italic" style:font-style-asian="italic"/>
    </style:style>
    <style:style style:name="T5099" style:parent-style-name="DefaultParagraphFont" style:family="text">
      <style:text-properties fo:font-weight="bold" style:font-weight-asian="bold" fo:font-size="11pt" style:font-size-asian="11pt"/>
    </style:style>
    <style:style style:name="T5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 fo:font-size="10pt" style:font-size-asian="10pt"/>
    </style:style>
    <style:style style:name="T5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4" style:parent-style-name="DefaultParagraphFont" style:family="text">
      <style:text-properties style:font-weight-complex="bold" fo:font-size="10pt" style:font-size-asian="10pt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fo:font-weight="bold" style:font-weight-asian="bold" fo:font-size="11pt" style:font-size-asian="11pt"/>
    </style:style>
    <style:style style:name="T5107" style:parent-style-name="DefaultParagraphFont" style:family="text">
      <style:text-properties fo:font-style="italic" style:font-style-asian="italic"/>
    </style:style>
    <style:style style:name="T5108" style:parent-style-name="DefaultParagraphFont" style:family="text">
      <style:text-properties fo:font-style="italic" style:font-style-asian="italic"/>
    </style:style>
    <style:style style:name="T5109" style:parent-style-name="DefaultParagraphFont" style:family="text">
      <style:text-properties fo:font-style="italic" style:font-style-asian="italic"/>
    </style:style>
    <style:style style:name="T5110" style:parent-style-name="DefaultParagraphFont" style:family="text">
      <style:text-properties fo:font-style="italic" style:font-style-asian="italic"/>
    </style:style>
    <style:style style:name="T5111" style:parent-style-name="DefaultParagraphFont" style:family="text">
      <style:text-properties fo:font-weight="bold" style:font-weight-asian="bold" fo:font-size="11pt" style:font-size-asian="11pt"/>
    </style:style>
    <style:style style:name="T5112" style:parent-style-name="DefaultParagraphFont" style:family="text">
      <style:text-properties fo:font-size="10pt" style:font-size-asian="10pt"/>
    </style:style>
    <style:style style:name="T5113" style:parent-style-name="DefaultParagraphFont" style:family="text">
      <style:text-properties fo:font-style="italic" style:font-style-asian="italic" fo:font-size="10pt" style:font-size-asian="10pt"/>
    </style:style>
    <style:style style:name="T5114" style:parent-style-name="DefaultParagraphFont" style:family="text">
      <style:text-properties fo:font-size="10pt" style:font-size-asian="10pt"/>
    </style:style>
    <style:style style:name="T5115" style:parent-style-name="DefaultParagraphFont" style:family="text">
      <style:text-properties fo:font-weight="bold" style:font-weight-asian="bold" fo:font-size="11pt" style:font-size-asian="11pt"/>
    </style:style>
    <style:style style:name="T5116" style:parent-style-name="DefaultParagraphFont" style:family="text">
      <style:text-properties fo:letter-spacing="-0.0013in"/>
    </style:style>
    <style:style style:name="T5117" style:parent-style-name="DefaultParagraphFont" style:family="text">
      <style:text-properties fo:letter-spacing="-0.0013in"/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letter-spacing="-0.0013in"/>
    </style:style>
    <style:style style:name="T5120" style:parent-style-name="DefaultParagraphFont" style:family="text">
      <style:text-properties fo:letter-spacing="-0.0013in"/>
    </style:style>
    <style:style style:name="T5121" style:parent-style-name="DefaultParagraphFont" style:family="text">
      <style:text-properties fo:letter-spacing="-0.0013in"/>
    </style:style>
    <style:style style:name="T5122" style:parent-style-name="DefaultParagraphFont" style:family="text">
      <style:text-properties fo:letter-spacing="-0.0013in"/>
    </style:style>
    <style:style style:name="T5123" style:parent-style-name="DefaultParagraphFont" style:family="text">
      <style:text-properties fo:letter-spacing="-0.0013in"/>
    </style:style>
    <style:style style:name="T5124" style:parent-style-name="DefaultParagraphFont" style:family="text">
      <style:text-properties fo:letter-spacing="-0.0013in"/>
    </style:style>
    <style:style style:name="T5125" style:parent-style-name="DefaultParagraphFont" style:family="text">
      <style:text-properties fo:letter-spacing="-0.0013in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13in"/>
    </style:style>
    <style:style style:name="T5129" style:parent-style-name="DefaultParagraphFont" style:family="text">
      <style:text-properties fo:font-style="italic" style:font-style-asian="italic"/>
    </style:style>
    <style:style style:name="T5130" style:parent-style-name="DefaultParagraphFont" style:family="text">
      <style:text-properties fo:font-style="italic" style:font-style-asian="italic"/>
    </style:style>
    <style:style style:name="T5131" style:parent-style-name="DefaultParagraphFont" style:family="text">
      <style:text-properties fo:font-style="italic" style:font-style-asian="italic"/>
    </style:style>
    <style:style style:name="T5132" style:parent-style-name="DefaultParagraphFont" style:family="text">
      <style:text-properties fo:font-weight="bold" style:font-weight-asian="bold" fo:font-size="11pt" style:font-size-asian="11pt"/>
    </style:style>
    <style:style style:name="T5133" style:parent-style-name="DefaultParagraphFont" style:family="text">
      <style:text-properties fo:font-size="10pt" style:font-size-asian="10pt"/>
    </style:style>
    <style:style style:name="T5134" style:parent-style-name="DefaultParagraphFont" style:family="text">
      <style:text-properties fo:font-style="italic" style:font-style-asian="italic" fo:font-size="10pt" style:font-size-asian="10pt"/>
    </style:style>
    <style:style style:name="T5135" style:parent-style-name="DefaultParagraphFont" style:family="text">
      <style:text-properties fo:font-size="10pt" style:font-size-asian="10pt"/>
    </style:style>
    <style:style style:name="T5136" style:parent-style-name="DefaultParagraphFont" style:family="text">
      <style:text-properties fo:font-weight="bold" style:font-weight-asian="bold" fo:font-size="11pt" style:font-size-asian="11pt"/>
    </style:style>
    <style:style style:name="P5137" style:parent-style-name="Laikas" style:family="paragraph">
      <style:paragraph-properties fo:keep-together="always"/>
    </style:style>
    <style:style style:name="P5138" style:parent-style-name="Roman12" style:family="paragraph">
      <style:paragraph-properties fo:keep-with-next="always" fo:keep-together="always"/>
    </style:style>
    <style:style style:name="T5139" style:parent-style-name="DefaultParagraphFont" style:family="text">
      <style:text-properties fo:letter-spacing="-0.0027in"/>
    </style:style>
    <style:style style:name="T5140" style:parent-style-name="DefaultParagraphFont" style:family="text">
      <style:text-properties fo:letter-spacing="-0.0027in"/>
    </style:style>
    <style:style style:name="T5141" style:parent-style-name="DefaultParagraphFont" style:family="text">
      <style:text-properties fo:letter-spacing="-0.0027in"/>
    </style:style>
    <style:style style:name="T5142" style:parent-style-name="DefaultParagraphFont" style:family="text">
      <style:text-properties fo:letter-spacing="-0.0027in"/>
    </style:style>
    <style:style style:name="T5143" style:parent-style-name="DefaultParagraphFont" style:family="text">
      <style:text-properties fo:letter-spacing="-0.0027in"/>
    </style:style>
    <style:style style:name="T5144" style:parent-style-name="DefaultParagraphFont" style:family="text">
      <style:text-properties fo:letter-spacing="-0.0027in"/>
    </style:style>
    <style:style style:name="T5145" style:parent-style-name="DefaultParagraphFont" style:family="text">
      <style:text-properties fo:letter-spacing="-0.0027in"/>
    </style:style>
    <style:style style:name="T5146" style:parent-style-name="DefaultParagraphFont" style:family="text">
      <style:text-properties fo:letter-spacing="-0.0027in"/>
    </style:style>
    <style:style style:name="T5147" style:parent-style-name="DefaultParagraphFont" style:family="text">
      <style:text-properties fo:letter-spacing="-0.0027in"/>
    </style:style>
    <style:style style:name="T5148" style:parent-style-name="DefaultParagraphFont" style:family="text">
      <style:text-properties fo:letter-spacing="-0.0027in"/>
    </style:style>
    <style:style style:name="T5149" style:parent-style-name="DefaultParagraphFont" style:family="text">
      <style:text-properties fo:letter-spacing="-0.0027in"/>
    </style:style>
    <style:style style:name="T5150" style:parent-style-name="DefaultParagraphFont" style:family="text">
      <style:text-properties fo:letter-spacing="-0.0027in"/>
    </style:style>
    <style:style style:name="T5151" style:parent-style-name="DefaultParagraphFont" style:family="text">
      <style:text-properties style:text-position="super 65%" fo:font-size="10pt" style:font-size-asian="10pt"/>
    </style:style>
    <style:style style:name="T5152" style:parent-style-name="DefaultParagraphFont" style:family="text">
      <style:text-properties fo:font-style="italic" style:font-style-asian="italic"/>
    </style:style>
    <style:style style:name="T5153" style:parent-style-name="DefaultParagraphFont" style:family="text">
      <style:text-properties fo:font-style="italic" style:font-style-asian="italic"/>
    </style:style>
    <style:style style:name="T5154" style:parent-style-name="DefaultParagraphFont" style:family="text">
      <style:text-properties fo:font-style="italic" style:font-style-asian="italic"/>
    </style:style>
    <style:style style:name="P5155" style:parent-style-name="Roman" style:family="paragraph">
      <style:paragraph-properties fo:keep-with-next="always" fo:keep-together="always"/>
    </style:style>
    <style:style style:name="P5156" style:parent-style-name="Roman" style:family="paragraph">
      <style:paragraph-properties fo:keep-with-next="always" fo:keep-together="always"/>
    </style:style>
    <style:style style:name="T5157" style:parent-style-name="DefaultParagraphFont" style:family="text">
      <style:text-properties fo:font-weight="bold" style:font-weight-asian="bold" fo:font-size="11pt" style:font-size-asian="11pt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 fo:font-size="10pt" style:font-size-asian="10pt"/>
    </style:style>
    <style:style style:name="T5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1" style:parent-style-name="DefaultParagraphFont" style:family="text">
      <style:text-properties style:font-weight-complex="bold" fo:font-size="10pt" style:font-size-asian="10pt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fo:font-weight="bold" style:font-weight-asian="bold" fo:font-size="11pt" style:font-size-asian="11pt"/>
    </style:style>
    <style:style style:name="T5171" style:parent-style-name="DefaultParagraphFont" style:family="text">
      <style:text-properties fo:font-weight="bold" style:font-weight-asian="bold" fo:font-size="11pt" style:font-size-asian="11pt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 fo:font-size="10pt" style:font-size-asian="10pt"/>
    </style:style>
    <style:style style:name="T5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5" style:parent-style-name="DefaultParagraphFont" style:family="text">
      <style:text-properties style:font-weight-complex="bold" fo:font-size="10pt" style:font-size-asian="10pt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fo:font-weight="bold" style:font-weight-asian="bold" fo:font-size="11pt" style:font-size-asian="11pt"/>
    </style:style>
    <style:style style:name="T5178" style:parent-style-name="DefaultParagraphFont" style:family="text">
      <style:text-properties fo:font-weight="bold" style:font-weight-asian="bold" fo:font-size="11pt" style:font-size-asian="11pt"/>
    </style:style>
    <style:style style:name="T5179" style:parent-style-name="DefaultParagraphFont" style:family="text">
      <style:text-properties fo:font-size="10pt" style:font-size-asian="10pt"/>
    </style:style>
    <style:style style:name="T5180" style:parent-style-name="DefaultParagraphFont" style:family="text">
      <style:text-properties fo:font-style="italic" style:font-style-asian="italic" fo:font-size="10pt" style:font-size-asian="10pt"/>
    </style:style>
    <style:style style:name="T5181" style:parent-style-name="DefaultParagraphFont" style:family="text">
      <style:text-properties fo:font-size="10pt" style:font-size-asian="10pt"/>
    </style:style>
    <style:style style:name="T5182" style:parent-style-name="DefaultParagraphFont" style:family="text">
      <style:text-properties fo:font-weight="bold" style:font-weight-asian="bold" fo:font-size="11pt" style:font-size-asian="11pt"/>
    </style:style>
    <style:style style:name="T5183" style:parent-style-name="DefaultParagraphFont" style:family="text">
      <style:text-properties fo:font-weight="bold" style:font-weight-asian="bold" fo:font-size="11pt" style:font-size-asian="11pt"/>
    </style:style>
    <style:style style:name="T5184" style:parent-style-name="DefaultParagraphFont" style:family="text">
      <style:text-properties fo:font-size="10pt" style:font-size-asian="10pt"/>
    </style:style>
    <style:style style:name="T5185" style:parent-style-name="DefaultParagraphFont" style:family="text">
      <style:text-properties fo:font-style="italic" style:font-style-asian="italic" fo:font-size="10pt" style:font-size-asian="10pt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font-weight="bold" style:font-weight-asian="bold" fo:font-size="11pt" style:font-size-asian="11pt"/>
    </style:style>
    <style:style style:name="T5188" style:parent-style-name="DefaultParagraphFont" style:family="text">
      <style:text-properties fo:font-weight="bold" style:font-weight-asian="bold" fo:font-size="11pt" style:font-size-asian="11pt"/>
    </style:style>
    <style:style style:name="T5189" style:parent-style-name="DefaultParagraphFont" style:family="text">
      <style:text-properties fo:font-size="10pt" style:font-size-asian="10pt"/>
    </style:style>
    <style:style style:name="T5190" style:parent-style-name="DefaultParagraphFont" style:family="text">
      <style:text-properties fo:font-style="italic" style:font-style-asian="italic" fo:font-size="10pt" style:font-size-asian="10pt"/>
    </style:style>
    <style:style style:name="T5191" style:parent-style-name="DefaultParagraphFont" style:family="text">
      <style:text-properties fo:font-size="10pt" style:font-size-asian="10pt"/>
    </style:style>
    <style:style style:name="T5192" style:parent-style-name="DefaultParagraphFont" style:family="text">
      <style:text-properties fo:letter-spacing="-0.0013in"/>
    </style:style>
    <style:style style:name="T5193" style:parent-style-name="DefaultParagraphFont" style:family="text">
      <style:text-properties fo:letter-spacing="-0.0013in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fo:letter-spacing="-0.0013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fo:letter-spacing="-0.0013in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-0.0013in"/>
    </style:style>
    <style:style style:name="T5203" style:parent-style-name="DefaultParagraphFont" style:family="text">
      <style:text-properties fo:letter-spacing="-0.0013in"/>
    </style:style>
    <style:style style:name="T5204" style:parent-style-name="DefaultParagraphFont" style:family="text">
      <style:text-properties fo:letter-spacing="-0.0013in"/>
    </style:style>
    <style:style style:name="T5205" style:parent-style-name="DefaultParagraphFont" style:family="text">
      <style:text-properties fo:letter-spacing="-0.0013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13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letter-spacing="-0.0013in"/>
    </style:style>
    <style:style style:name="T5210" style:parent-style-name="DefaultParagraphFont" style:family="text">
      <style:text-properties fo:letter-spacing="-0.0013in"/>
    </style:style>
    <style:style style:name="T5211" style:parent-style-name="DefaultParagraphFont" style:family="text">
      <style:text-properties fo:letter-spacing="-0.0013in"/>
    </style:style>
    <style:style style:name="T5212" style:parent-style-name="DefaultParagraphFont" style:family="text">
      <style:text-properties fo:letter-spacing="-0.0013in"/>
    </style:style>
    <style:style style:name="T5213" style:parent-style-name="DefaultParagraphFont" style:family="text">
      <style:text-properties fo:letter-spacing="-0.0013in"/>
    </style:style>
    <style:style style:name="T5214" style:parent-style-name="DefaultParagraphFont" style:family="text">
      <style:text-properties fo:letter-spacing="-0.0013in"/>
    </style:style>
    <style:style style:name="T5215" style:parent-style-name="DefaultParagraphFont" style:family="text">
      <style:text-properties fo:font-weight="bold" style:font-weight-asian="bold" fo:font-size="11pt" style:font-size-asian="11pt"/>
    </style:style>
    <style:style style:name="T5216" style:parent-style-name="DefaultParagraphFont" style:family="text">
      <style:text-properties fo:font-weight="bold" style:font-weight-asian="bold" fo:font-size="11pt" style:font-size-asian="11pt"/>
    </style:style>
    <style:style style:name="T5217" style:parent-style-name="DefaultParagraphFont" style:family="text">
      <style:text-properties fo:font-size="10pt" style:font-size-asian="10pt"/>
    </style:style>
    <style:style style:name="T5218" style:parent-style-name="DefaultParagraphFont" style:family="text">
      <style:text-properties fo:font-style="italic" style:font-style-asian="italic" fo:font-size="10pt" style:font-size-asian="10pt"/>
    </style:style>
    <style:style style:name="T5219" style:parent-style-name="DefaultParagraphFont" style:family="text">
      <style:text-properties fo:font-size="10pt" style:font-size-asian="10pt"/>
    </style:style>
    <style:style style:name="T5220" style:parent-style-name="DefaultParagraphFont" style:family="text">
      <style:text-properties fo:font-weight="bold" style:font-weight-asian="bold" fo:font-size="11pt" style:font-size-asian="11pt"/>
    </style:style>
    <style:style style:name="T5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 fo:font-size="10pt" style:font-size-asian="10pt"/>
    </style:style>
    <style:style style:name="T5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5" style:parent-style-name="DefaultParagraphFont" style:family="text">
      <style:text-properties style:font-weight-complex="bold" fo:font-size="10pt" style:font-size-asian="10pt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fo:font-weight="bold" style:font-weight-asian="bold" fo:font-size="11pt" style:font-size-asian="11pt"/>
    </style:style>
    <style:style style:name="T5228" style:parent-style-name="DefaultParagraphFont" style:family="text">
      <style:text-properties fo:font-weight="bold" style:font-weight-asian="bold" fo:font-size="11pt" style:font-size-asian="11pt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 fo:font-size="10pt" style:font-size-asian="10pt"/>
    </style:style>
    <style:style style:name="T5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2" style:parent-style-name="DefaultParagraphFont" style:family="text">
      <style:text-properties style:font-weight-complex="bold" fo:font-size="10pt" style:font-size-asian="10pt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fo:font-weight="bold" style:font-weight-asian="bold" fo:font-size="11pt" style:font-size-asian="11pt"/>
    </style:style>
    <style:style style:name="T5235" style:parent-style-name="DefaultParagraphFont" style:family="text">
      <style:text-properties fo:font-weight="bold" style:font-weight-asian="bold" fo:font-size="11pt" style:font-size-asian="11pt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 fo:font-size="10pt" style:font-size-asian="10pt"/>
    </style:style>
    <style:style style:name="T5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9" style:parent-style-name="DefaultParagraphFont" style:family="text">
      <style:text-properties style:font-weight-complex="bold" fo:font-size="10pt" style:font-size-asian="10pt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fo:font-weight="bold" style:font-weight-asian="bold" fo:font-size="11pt" style:font-size-asian="11pt"/>
    </style:style>
    <style:style style:name="T5242" style:parent-style-name="DefaultParagraphFont" style:family="text">
      <style:text-properties fo:font-weight="bold" style:font-weight-asian="bold" fo:font-size="11pt" style:font-size-asian="11pt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 fo:font-size="10pt" style:font-size-asian="10pt"/>
    </style:style>
    <style:style style:name="T5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6" style:parent-style-name="DefaultParagraphFont" style:family="text">
      <style:text-properties style:font-weight-complex="bold" fo:font-size="10pt" style:font-size-asian="10pt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fo:font-style="italic" style:font-style-asian="italic"/>
    </style:style>
    <style:style style:name="T5249" style:parent-style-name="DefaultParagraphFont" style:family="text">
      <style:text-properties fo:font-style="italic" style:font-style-asian="italic"/>
    </style:style>
    <style:style style:name="T5250" style:parent-style-name="DefaultParagraphFont" style:family="text">
      <style:text-properties fo:font-style="italic" style:font-style-asian="italic"/>
    </style:style>
    <style:style style:name="T5251" style:parent-style-name="DefaultParagraphFont" style:family="text">
      <style:text-properties fo:font-style="italic" style:font-style-asian="italic"/>
    </style:style>
    <style:style style:name="T5252" style:parent-style-name="DefaultParagraphFont" style:family="text">
      <style:text-properties fo:font-weight="bold" style:font-weight-asian="bold" fo:font-size="11pt" style:font-size-asian="11pt"/>
    </style:style>
    <style:style style:name="T5253" style:parent-style-name="DefaultParagraphFont" style:family="text">
      <style:text-properties fo:font-style="italic" style:font-style-asian="italic"/>
    </style:style>
    <style:style style:name="T5254" style:parent-style-name="DefaultParagraphFont" style:family="text">
      <style:text-properties fo:font-style="italic" style:font-style-asian="italic"/>
    </style:style>
    <style:style style:name="T5255" style:parent-style-name="DefaultParagraphFont" style:family="text">
      <style:text-properties fo:font-style="italic" style:font-style-asian="italic"/>
    </style:style>
    <style:style style:name="T5256" style:parent-style-name="DefaultParagraphFont" style:family="text">
      <style:text-properties fo:font-style="italic" style:font-style-asian="italic"/>
    </style:style>
    <style:style style:name="T5257" style:parent-style-name="DefaultParagraphFont" style:family="text">
      <style:text-properties fo:font-weight="bold" style:font-weight-asian="bold" fo:font-size="11pt" style:font-size-asian="11pt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 fo:font-size="10pt" style:font-size-asian="10pt"/>
    </style:style>
    <style:style style:name="T5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1" style:parent-style-name="DefaultParagraphFont" style:family="text">
      <style:text-properties style:font-weight-complex="bold" fo:font-size="10pt" style:font-size-asian="10pt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fo:font-style="italic" style:font-style-asian="italic"/>
    </style:style>
    <style:style style:name="T5264" style:parent-style-name="DefaultParagraphFont" style:family="text">
      <style:text-properties fo:font-style="italic" style:font-style-asian="italic"/>
    </style:style>
    <style:style style:name="T5265" style:parent-style-name="DefaultParagraphFont" style:family="text">
      <style:text-properties fo:font-style="italic" style:font-style-asian="italic"/>
    </style:style>
    <style:style style:name="T5266" style:parent-style-name="DefaultParagraphFont" style:family="text">
      <style:text-properties fo:font-style="italic" style:font-style-asian="italic"/>
    </style:style>
    <style:style style:name="T5267" style:parent-style-name="DefaultParagraphFont" style:family="text">
      <style:text-properties fo:font-weight="bold" style:font-weight-asian="bold" fo:font-size="11pt" style:font-size-asian="11pt"/>
    </style:style>
    <style:style style:name="T5268" style:parent-style-name="DefaultParagraphFont" style:family="text">
      <style:text-properties fo:font-weight="bold" style:font-weight-asian="bold" fo:font-size="11pt" style:font-size-asian="11pt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 fo:font-size="10pt" style:font-size-asian="10pt"/>
    </style:style>
    <style:style style:name="T5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2" style:parent-style-name="DefaultParagraphFont" style:family="text">
      <style:text-properties style:font-weight-complex="bold" fo:font-size="10pt" style:font-size-asian="10pt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 fo:font-size="10pt" style:font-size-asian="10pt"/>
    </style:style>
    <style:style style:name="T5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1" style:parent-style-name="DefaultParagraphFont" style:family="text">
      <style:text-properties style:font-weight-complex="bold" fo:font-size="10pt" style:font-size-asian="10pt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fo:font-weight="bold" style:font-weight-asian="bold" fo:font-size="11pt" style:font-size-asian="11pt"/>
    </style:style>
    <style:style style:name="T5284" style:parent-style-name="DefaultParagraphFont" style:family="text">
      <style:text-properties fo:font-style="italic" style:font-style-asian="italic"/>
    </style:style>
    <style:style style:name="T5285" style:parent-style-name="DefaultParagraphFont" style:family="text">
      <style:text-properties fo:font-style="italic" style:font-style-asian="italic"/>
    </style:style>
    <style:style style:name="T5286" style:parent-style-name="DefaultParagraphFont" style:family="text">
      <style:text-properties fo:font-style="italic" style:font-style-asian="italic"/>
    </style:style>
    <style:style style:name="T5287" style:parent-style-name="DefaultParagraphFont" style:family="text">
      <style:text-properties fo:font-style="italic" style:font-style-asian="italic"/>
    </style:style>
    <style:style style:name="T5288" style:parent-style-name="DefaultParagraphFont" style:family="text">
      <style:text-properties fo:font-style="italic" style:font-style-asian="italic"/>
    </style:style>
    <style:style style:name="T5289" style:parent-style-name="DefaultParagraphFont" style:family="text">
      <style:text-properties fo:font-style="italic" style:font-style-asian="italic"/>
    </style:style>
    <style:style style:name="T5290" style:parent-style-name="DefaultParagraphFont" style:family="text">
      <style:text-properties fo:font-style="italic" style:font-style-asian="italic"/>
    </style:style>
    <style:style style:name="T5291" style:parent-style-name="DefaultParagraphFont" style:family="text">
      <style:text-properties fo:font-style="italic" style:font-style-asian="italic"/>
    </style:style>
    <style:style style:name="T5292" style:parent-style-name="DefaultParagraphFont" style:family="text">
      <style:text-properties fo:font-style="italic" style:font-style-asian="italic"/>
    </style:style>
    <style:style style:name="T5293" style:parent-style-name="DefaultParagraphFont" style:family="text">
      <style:text-properties fo:font-style="italic" style:font-style-asian="italic"/>
    </style:style>
    <style:style style:name="T5294" style:parent-style-name="DefaultParagraphFont" style:family="text">
      <style:text-properties fo:font-style="italic" style:font-style-asian="italic"/>
    </style:style>
    <style:style style:name="T5295" style:parent-style-name="DefaultParagraphFont" style:family="text">
      <style:text-properties fo:font-weight="bold" style:font-weight-asian="bold" fo:font-size="11pt" style:font-size-asian="11pt"/>
    </style:style>
    <style:style style:name="T5296" style:parent-style-name="DefaultParagraphFont" style:family="text">
      <style:text-properties fo:font-size="10pt" style:font-size-asian="10pt"/>
    </style:style>
    <style:style style:name="T5297" style:parent-style-name="DefaultParagraphFont" style:family="text">
      <style:text-properties fo:font-style="italic" style:font-style-asian="italic" fo:font-size="10pt" style:font-size-asian="10pt"/>
    </style:style>
    <style:style style:name="T5298" style:parent-style-name="DefaultParagraphFont" style:family="text">
      <style:text-properties fo:font-size="10pt" style:font-size-asian="10pt"/>
    </style:style>
    <style:style style:name="T5299" style:parent-style-name="DefaultParagraphFont" style:family="text">
      <style:text-properties fo:font-weight="bold" style:font-weight-asian="bold" fo:font-size="11pt" style:font-size-asian="11pt"/>
    </style:style>
    <style:style style:name="T5300" style:parent-style-name="DefaultParagraphFont" style:family="text">
      <style:text-properties fo:font-size="10pt" style:font-size-asian="10pt"/>
    </style:style>
    <style:style style:name="T5301" style:parent-style-name="DefaultParagraphFont" style:family="text">
      <style:text-properties fo:font-style="italic" style:font-style-asian="italic" fo:font-size="10pt" style:font-size-asian="10pt"/>
    </style:style>
    <style:style style:name="T5302" style:parent-style-name="DefaultParagraphFont" style:family="text">
      <style:text-properties fo:font-size="10pt" style:font-size-asian="10pt"/>
    </style:style>
    <style:style style:name="T5303" style:parent-style-name="DefaultParagraphFont" style:family="text">
      <style:text-properties fo:font-weight="bold" style:font-weight-asian="bold" fo:font-size="11pt" style:font-size-asian="11pt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 fo:font-size="10pt" style:font-size-asian="10pt"/>
    </style:style>
    <style:style style:name="T5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7" style:parent-style-name="DefaultParagraphFont" style:family="text">
      <style:text-properties style:font-weight-complex="bold" fo:font-size="10pt" style:font-size-asian="10pt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fo:font-style="italic" style:font-style-asian="italic" style:font-style-complex="italic"/>
    </style:style>
    <style:style style:name="T5310" style:parent-style-name="DefaultParagraphFont" style:family="text">
      <style:text-properties fo:font-style="italic" style:font-style-asian="italic" style:font-style-complex="italic"/>
    </style:style>
    <style:style style:name="T5311" style:parent-style-name="DefaultParagraphFont" style:family="text">
      <style:text-properties fo:font-style="italic" style:font-style-asian="italic" style:font-style-complex="italic"/>
    </style:style>
    <style:style style:name="T5312" style:parent-style-name="DefaultParagraphFont" style:family="text">
      <style:text-properties fo:font-style="italic" style:font-style-asian="italic" style:font-style-complex="italic"/>
    </style:style>
    <style:style style:name="T5313" style:parent-style-name="DefaultParagraphFont" style:family="text">
      <style:text-properties fo:font-weight="bold" style:font-weight-asian="bold" fo:font-size="11pt" style:font-size-asian="11pt"/>
    </style:style>
    <style:style style:name="T5314" style:parent-style-name="DefaultParagraphFont" style:family="text">
      <style:text-properties fo:font-style="italic" style:font-style-asian="italic"/>
    </style:style>
    <style:style style:name="T5315" style:parent-style-name="DefaultParagraphFont" style:family="text">
      <style:text-properties fo:font-style="italic" style:font-style-asian="italic"/>
    </style:style>
    <style:style style:name="T5316" style:parent-style-name="DefaultParagraphFont" style:family="text">
      <style:text-properties fo:font-style="italic" style:font-style-asian="italic"/>
    </style:style>
    <style:style style:name="T5317" style:parent-style-name="DefaultParagraphFont" style:family="text">
      <style:text-properties fo:font-weight="bold" style:font-weight-asian="bold" fo:font-size="11pt" style:font-size-asian="11pt"/>
    </style:style>
    <style:style style:name="T5318" style:parent-style-name="DefaultParagraphFont" style:family="text">
      <style:text-properties fo:font-size="10pt" style:font-size-asian="10pt"/>
    </style:style>
    <style:style style:name="T5319" style:parent-style-name="DefaultParagraphFont" style:family="text">
      <style:text-properties fo:font-style="italic" style:font-style-asian="italic" fo:font-size="10pt" style:font-size-asian="10pt"/>
    </style:style>
    <style:style style:name="T5320" style:parent-style-name="DefaultParagraphFont" style:family="text">
      <style:text-properties fo:font-size="10pt" style:font-size-asian="10pt"/>
    </style:style>
    <style:style style:name="T5321" style:parent-style-name="DefaultParagraphFont" style:family="text">
      <style:text-properties fo:font-weight="bold" style:font-weight-asian="bold" fo:font-size="11pt" style:font-size-asian="11pt"/>
    </style:style>
    <style:style style:name="T5322" style:parent-style-name="DefaultParagraphFont" style:family="text">
      <style:text-properties fo:letter-spacing="-0.0013in"/>
    </style:style>
    <style:style style:name="T5323" style:parent-style-name="DefaultParagraphFont" style:family="text">
      <style:text-properties fo:letter-spacing="-0.0013in"/>
    </style:style>
    <style:style style:name="T5324" style:parent-style-name="DefaultParagraphFont" style:family="text">
      <style:text-properties fo:letter-spacing="-0.0013in"/>
    </style:style>
    <style:style style:name="T5325" style:parent-style-name="DefaultParagraphFont" style:family="text">
      <style:text-properties fo:letter-spacing="-0.0013in"/>
    </style:style>
    <style:style style:name="T5326" style:parent-style-name="DefaultParagraphFont" style:family="text">
      <style:text-properties fo:letter-spacing="-0.0013in"/>
    </style:style>
    <style:style style:name="T5327" style:parent-style-name="DefaultParagraphFont" style:family="text">
      <style:text-properties fo:letter-spacing="-0.0013in"/>
    </style:style>
    <style:style style:name="T5328" style:parent-style-name="DefaultParagraphFont" style:family="text">
      <style:text-properties fo:letter-spacing="-0.0013in"/>
    </style:style>
    <style:style style:name="T5329" style:parent-style-name="DefaultParagraphFont" style:family="text">
      <style:text-properties fo:letter-spacing="-0.0013in"/>
    </style:style>
    <style:style style:name="T5330" style:parent-style-name="DefaultParagraphFont" style:family="text">
      <style:text-properties fo:letter-spacing="-0.0013in"/>
    </style:style>
    <style:style style:name="T5331" style:parent-style-name="DefaultParagraphFont" style:family="text">
      <style:text-properties fo:letter-spacing="-0.0013in"/>
    </style:style>
    <style:style style:name="T5332" style:parent-style-name="DefaultParagraphFont" style:family="text">
      <style:text-properties fo:letter-spacing="-0.0013in"/>
    </style:style>
    <style:style style:name="T5333" style:parent-style-name="DefaultParagraphFont" style:family="text">
      <style:text-properties fo:letter-spacing="-0.0013in"/>
    </style:style>
    <style:style style:name="T5334" style:parent-style-name="DefaultParagraphFont" style:family="text">
      <style:text-properties fo:letter-spacing="-0.0013in"/>
    </style:style>
    <style:style style:name="T5335" style:parent-style-name="DefaultParagraphFont" style:family="text">
      <style:text-properties fo:letter-spacing="-0.0013in"/>
    </style:style>
    <style:style style:name="T5336" style:parent-style-name="DefaultParagraphFont" style:family="text">
      <style:text-properties fo:letter-spacing="-0.0013in"/>
    </style:style>
    <style:style style:name="T5337" style:parent-style-name="DefaultParagraphFont" style:family="text">
      <style:text-properties fo:letter-spacing="-0.0013in"/>
    </style:style>
    <style:style style:name="T5338" style:parent-style-name="DefaultParagraphFont" style:family="text">
      <style:text-properties fo:letter-spacing="-0.0013in"/>
    </style:style>
    <style:style style:name="T5339" style:parent-style-name="DefaultParagraphFont" style:family="text">
      <style:text-properties fo:letter-spacing="-0.0013in"/>
    </style:style>
    <style:style style:name="T5340" style:parent-style-name="DefaultParagraphFont" style:family="text">
      <style:text-properties fo:letter-spacing="-0.0013in"/>
    </style:style>
    <style:style style:name="T5341" style:parent-style-name="DefaultParagraphFont" style:family="text">
      <style:text-properties fo:letter-spacing="-0.0013in"/>
    </style:style>
    <style:style style:name="T5342" style:parent-style-name="DefaultParagraphFont" style:family="text">
      <style:text-properties fo:letter-spacing="-0.0013in"/>
    </style:style>
    <style:style style:name="T5343" style:parent-style-name="DefaultParagraphFont" style:family="text">
      <style:text-properties fo:letter-spacing="-0.0013in"/>
    </style:style>
    <style:style style:name="T5344" style:parent-style-name="DefaultParagraphFont" style:family="text">
      <style:text-properties fo:letter-spacing="-0.0013in"/>
    </style:style>
    <style:style style:name="T5345" style:parent-style-name="DefaultParagraphFont" style:family="text">
      <style:text-properties fo:letter-spacing="-0.0013in"/>
    </style:style>
    <style:style style:name="T5346" style:parent-style-name="DefaultParagraphFont" style:family="text">
      <style:text-properties fo:letter-spacing="-0.0013in"/>
    </style:style>
    <style:style style:name="T5347" style:parent-style-name="DefaultParagraphFont" style:family="text">
      <style:text-properties fo:letter-spacing="-0.0013in"/>
    </style:style>
    <style:style style:name="T5348" style:parent-style-name="DefaultParagraphFont" style:family="text">
      <style:text-properties style:text-position="super 65%" fo:font-size="10pt" style:font-size-asian="10pt"/>
    </style:style>
    <style:style style:name="T5349" style:parent-style-name="DefaultParagraphFont" style:family="text">
      <style:text-properties style:text-position="super 65%" fo:font-size="10pt" style:font-size-asian="10pt"/>
    </style:style>
    <style:style style:name="T5350" style:parent-style-name="DefaultParagraphFont" style:family="text">
      <style:text-properties style:text-position="super 65%" fo:font-size="10pt" style:font-size-asian="10pt"/>
    </style:style>
    <style:style style:name="T5351" style:parent-style-name="DefaultParagraphFont" style:family="text">
      <style:text-properties style:text-position="super 65%" fo:font-size="10pt" style:font-size-asian="10pt"/>
    </style:style>
    <style:style style:name="T5352" style:parent-style-name="DefaultParagraphFont" style:family="text">
      <style:text-properties style:text-position="super 65%" fo:font-size="10pt" style:font-size-asian="10pt"/>
    </style:style>
    <style:style style:name="T5353" style:parent-style-name="DefaultParagraphFont" style:family="text">
      <style:text-properties style:text-position="super 65%" fo:font-size="10pt" style:font-size-asian="10pt"/>
    </style:style>
    <style:style style:name="T5354" style:parent-style-name="DefaultParagraphFont" style:family="text">
      <style:text-properties style:text-position="super 65%" fo:font-size="10pt" style:font-size-asian="10pt"/>
    </style:style>
    <style:style style:name="T5355" style:parent-style-name="DefaultParagraphFont" style:family="text">
      <style:text-properties style:text-position="super 65%" fo:font-size="10pt" style:font-size-asian="10pt"/>
    </style:style>
    <style:style style:name="T5356" style:parent-style-name="DefaultParagraphFont" style:family="text">
      <style:text-properties style:text-position="super 65%" fo:font-size="10pt" style:font-size-asian="10pt"/>
    </style:style>
    <style:style style:name="T5357" style:parent-style-name="DefaultParagraphFont" style:family="text">
      <style:text-properties fo:letter-spacing="-0.0013in"/>
    </style:style>
    <style:style style:name="T5358" style:parent-style-name="DefaultParagraphFont" style:family="text">
      <style:text-properties fo:letter-spacing="-0.0013in"/>
    </style:style>
    <style:style style:name="T5359" style:parent-style-name="DefaultParagraphFont" style:family="text">
      <style:text-properties fo:letter-spacing="-0.0013in"/>
    </style:style>
    <style:style style:name="T5360" style:parent-style-name="DefaultParagraphFont" style:family="text">
      <style:text-properties fo:letter-spacing="-0.0013in"/>
    </style:style>
    <style:style style:name="T5361" style:parent-style-name="DefaultParagraphFont" style:family="text">
      <style:text-properties fo:letter-spacing="-0.0013in"/>
    </style:style>
    <style:style style:name="T5362" style:parent-style-name="DefaultParagraphFont" style:family="text">
      <style:text-properties fo:letter-spacing="-0.0013in"/>
    </style:style>
    <style:style style:name="T5363" style:parent-style-name="DefaultParagraphFont" style:family="text">
      <style:text-properties fo:letter-spacing="-0.0013in"/>
    </style:style>
    <style:style style:name="T5364" style:parent-style-name="DefaultParagraphFont" style:family="text">
      <style:text-properties fo:letter-spacing="-0.0013in"/>
    </style:style>
    <style:style style:name="T5365" style:parent-style-name="DefaultParagraphFont" style:family="text">
      <style:text-properties fo:letter-spacing="-0.0013in"/>
    </style:style>
    <style:style style:name="T5366" style:parent-style-name="DefaultParagraphFont" style:family="text">
      <style:text-properties fo:font-style="italic" style:font-style-asian="italic"/>
    </style:style>
    <style:style style:name="T5367" style:parent-style-name="DefaultParagraphFont" style:family="text">
      <style:text-properties fo:font-style="italic" style:font-style-asian="italic"/>
    </style:style>
    <style:style style:name="T5368" style:parent-style-name="DefaultParagraphFont" style:family="text">
      <style:text-properties fo:font-style="italic" style:font-style-asian="italic"/>
    </style:style>
    <style:style style:name="T5369" style:parent-style-name="DefaultParagraphFont" style:family="text">
      <style:text-properties fo:font-style="italic" style:font-style-asian="italic"/>
    </style:style>
    <style:style style:name="T5370" style:parent-style-name="DefaultParagraphFont" style:family="text">
      <style:text-properties fo:font-weight="bold" style:font-weight-asian="bold" fo:font-size="11pt" style:font-size-asian="11pt"/>
    </style:style>
    <style:style style:name="T5371" style:parent-style-name="DefaultParagraphFont" style:family="text">
      <style:text-properties fo:letter-spacing="-0.0027in"/>
    </style:style>
    <style:style style:name="T5372" style:parent-style-name="DefaultParagraphFont" style:family="text">
      <style:text-properties fo:letter-spacing="-0.0027in"/>
    </style:style>
    <style:style style:name="T5373" style:parent-style-name="DefaultParagraphFont" style:family="text">
      <style:text-properties fo:letter-spacing="-0.0027in"/>
    </style:style>
    <style:style style:name="T5374" style:parent-style-name="DefaultParagraphFont" style:family="text">
      <style:text-properties fo:letter-spacing="-0.0027in"/>
    </style:style>
    <style:style style:name="T5375" style:parent-style-name="DefaultParagraphFont" style:family="text">
      <style:text-properties fo:letter-spacing="-0.0027in"/>
    </style:style>
    <style:style style:name="T5376" style:parent-style-name="DefaultParagraphFont" style:family="text">
      <style:text-properties fo:letter-spacing="-0.0027in"/>
    </style:style>
    <style:style style:name="T5377" style:parent-style-name="DefaultParagraphFont" style:family="text">
      <style:text-properties fo:letter-spacing="-0.0027in"/>
    </style:style>
    <style:style style:name="T5378" style:parent-style-name="DefaultParagraphFont" style:family="text">
      <style:text-properties fo:letter-spacing="-0.0027in"/>
    </style:style>
    <style:style style:name="T5379" style:parent-style-name="DefaultParagraphFont" style:family="text">
      <style:text-properties fo:letter-spacing="-0.0027in"/>
    </style:style>
    <style:style style:name="T5380" style:parent-style-name="DefaultParagraphFont" style:family="text">
      <style:text-properties fo:letter-spacing="-0.0027in"/>
    </style:style>
    <style:style style:name="T5381" style:parent-style-name="DefaultParagraphFont" style:family="text">
      <style:text-properties fo:letter-spacing="-0.0027in"/>
    </style:style>
    <style:style style:name="T5382" style:parent-style-name="DefaultParagraphFont" style:family="text">
      <style:text-properties fo:letter-spacing="-0.0027in"/>
    </style:style>
    <style:style style:name="T5383" style:parent-style-name="DefaultParagraphFont" style:family="text">
      <style:text-properties fo:letter-spacing="-0.0027in"/>
    </style:style>
    <style:style style:name="T5384" style:parent-style-name="DefaultParagraphFont" style:family="text">
      <style:text-properties fo:letter-spacing="-0.0027in"/>
    </style:style>
    <style:style style:name="T5385" style:parent-style-name="DefaultParagraphFont" style:family="text">
      <style:text-properties fo:letter-spacing="-0.0027in"/>
    </style:style>
    <style:style style:name="T5386" style:parent-style-name="DefaultParagraphFont" style:family="text">
      <style:text-properties fo:letter-spacing="-0.0027in"/>
    </style:style>
    <style:style style:name="T5387" style:parent-style-name="DefaultParagraphFont" style:family="text">
      <style:text-properties fo:letter-spacing="-0.0027in"/>
    </style:style>
    <style:style style:name="T5388" style:parent-style-name="DefaultParagraphFont" style:family="text">
      <style:text-properties fo:letter-spacing="-0.0027in"/>
    </style:style>
    <style:style style:name="T5389" style:parent-style-name="DefaultParagraphFont" style:family="text">
      <style:text-properties fo:letter-spacing="-0.0027in"/>
    </style:style>
    <style:style style:name="T5390" style:parent-style-name="DefaultParagraphFont" style:family="text">
      <style:text-properties fo:letter-spacing="-0.0027in"/>
    </style:style>
    <style:style style:name="T5391" style:parent-style-name="DefaultParagraphFont" style:family="text">
      <style:text-properties fo:letter-spacing="-0.0027in"/>
    </style:style>
    <style:style style:name="T5392" style:parent-style-name="DefaultParagraphFont" style:family="text">
      <style:text-properties fo:letter-spacing="-0.0027in"/>
    </style:style>
    <style:style style:name="T5393" style:parent-style-name="DefaultParagraphFont" style:family="text">
      <style:text-properties fo:letter-spacing="-0.0027in"/>
    </style:style>
    <style:style style:name="T5394" style:parent-style-name="DefaultParagraphFont" style:family="text">
      <style:text-properties fo:letter-spacing="-0.0027in"/>
    </style:style>
    <style:style style:name="T5395" style:parent-style-name="DefaultParagraphFont" style:family="text">
      <style:text-properties fo:letter-spacing="-0.0027in"/>
    </style:style>
    <style:style style:name="T5396" style:parent-style-name="DefaultParagraphFont" style:family="text">
      <style:text-properties fo:letter-spacing="-0.0027in"/>
    </style:style>
    <style:style style:name="T5397" style:parent-style-name="DefaultParagraphFont" style:family="text">
      <style:text-properties fo:letter-spacing="-0.0027in"/>
    </style:style>
    <style:style style:name="T5398" style:parent-style-name="DefaultParagraphFont" style:family="text">
      <style:text-properties fo:letter-spacing="-0.0027in"/>
    </style:style>
    <style:style style:name="T5399" style:parent-style-name="DefaultParagraphFont" style:family="text">
      <style:text-properties fo:letter-spacing="-0.0027in"/>
    </style:style>
    <style:style style:name="T5400" style:parent-style-name="DefaultParagraphFont" style:family="text">
      <style:text-properties fo:letter-spacing="-0.0027in"/>
    </style:style>
    <style:style style:name="T5401" style:parent-style-name="DefaultParagraphFont" style:family="text">
      <style:text-properties fo:letter-spacing="-0.0027in"/>
    </style:style>
    <style:style style:name="T5402" style:parent-style-name="DefaultParagraphFont" style:family="text">
      <style:text-properties fo:letter-spacing="-0.0027in"/>
    </style:style>
    <style:style style:name="T5403" style:parent-style-name="DefaultParagraphFont" style:family="text">
      <style:text-properties fo:letter-spacing="-0.0027in"/>
    </style:style>
    <style:style style:name="T5404" style:parent-style-name="DefaultParagraphFont" style:family="text">
      <style:text-properties fo:letter-spacing="-0.0027in"/>
    </style:style>
    <style:style style:name="T5405" style:parent-style-name="DefaultParagraphFont" style:family="text">
      <style:text-properties fo:letter-spacing="-0.0027in"/>
    </style:style>
    <style:style style:name="T5406" style:parent-style-name="DefaultParagraphFont" style:family="text">
      <style:text-properties fo:letter-spacing="-0.0027in"/>
    </style:style>
    <style:style style:name="T5407" style:parent-style-name="DefaultParagraphFont" style:family="text">
      <style:text-properties fo:letter-spacing="-0.0027in"/>
    </style:style>
    <style:style style:name="T5408" style:parent-style-name="DefaultParagraphFont" style:family="text">
      <style:text-properties fo:letter-spacing="-0.0027in"/>
    </style:style>
    <style:style style:name="T5409" style:parent-style-name="DefaultParagraphFont" style:family="text">
      <style:text-properties fo:letter-spacing="-0.0027in"/>
    </style:style>
    <style:style style:name="T5410" style:parent-style-name="DefaultParagraphFont" style:family="text">
      <style:text-properties fo:letter-spacing="-0.0027in"/>
    </style:style>
    <style:style style:name="T5411" style:parent-style-name="DefaultParagraphFont" style:family="text">
      <style:text-properties fo:letter-spacing="-0.0027in"/>
    </style:style>
    <style:style style:name="T5412" style:parent-style-name="DefaultParagraphFont" style:family="text">
      <style:text-properties fo:letter-spacing="-0.0013in"/>
    </style:style>
    <style:style style:name="T5413" style:parent-style-name="DefaultParagraphFont" style:family="text">
      <style:text-properties fo:letter-spacing="-0.0013in"/>
    </style:style>
    <style:style style:name="T5414" style:parent-style-name="DefaultParagraphFont" style:family="text">
      <style:text-properties fo:letter-spacing="-0.0013in"/>
    </style:style>
    <style:style style:name="T5415" style:parent-style-name="DefaultParagraphFont" style:family="text">
      <style:text-properties fo:letter-spacing="-0.0013in"/>
    </style:style>
    <style:style style:name="T5416" style:parent-style-name="DefaultParagraphFont" style:family="text">
      <style:text-properties fo:letter-spacing="-0.0013in"/>
    </style:style>
    <style:style style:name="T5417" style:parent-style-name="DefaultParagraphFont" style:family="text">
      <style:text-properties fo:letter-spacing="-0.0013in"/>
    </style:style>
    <style:style style:name="T5418" style:parent-style-name="DefaultParagraphFont" style:family="text">
      <style:text-properties fo:letter-spacing="-0.0013in"/>
    </style:style>
    <style:style style:name="T5419" style:parent-style-name="DefaultParagraphFont" style:family="text">
      <style:text-properties fo:letter-spacing="-0.0013in"/>
    </style:style>
    <style:style style:name="T5420" style:parent-style-name="DefaultParagraphFont" style:family="text">
      <style:text-properties fo:letter-spacing="-0.0013in"/>
    </style:style>
    <style:style style:name="T5421" style:parent-style-name="DefaultParagraphFont" style:family="text">
      <style:text-properties fo:letter-spacing="-0.0013in"/>
    </style:style>
    <style:style style:name="T5422" style:parent-style-name="DefaultParagraphFont" style:family="text">
      <style:text-properties fo:letter-spacing="-0.0013in"/>
    </style:style>
    <style:style style:name="T5423" style:parent-style-name="DefaultParagraphFont" style:family="text">
      <style:text-properties fo:letter-spacing="-0.0013in"/>
    </style:style>
    <style:style style:name="T5424" style:parent-style-name="DefaultParagraphFont" style:family="text">
      <style:text-properties fo:letter-spacing="-0.0013in"/>
    </style:style>
    <style:style style:name="T5425" style:parent-style-name="DefaultParagraphFont" style:family="text">
      <style:text-properties fo:letter-spacing="-0.0013in"/>
    </style:style>
    <style:style style:name="T5426" style:parent-style-name="DefaultParagraphFont" style:family="text">
      <style:text-properties fo:letter-spacing="-0.0013in"/>
    </style:style>
    <style:style style:name="T5427" style:parent-style-name="DefaultParagraphFont" style:family="text">
      <style:text-properties fo:letter-spacing="-0.0013in"/>
    </style:style>
    <style:style style:name="T5428" style:parent-style-name="DefaultParagraphFont" style:family="text">
      <style:text-properties fo:letter-spacing="-0.0013in"/>
    </style:style>
    <style:style style:name="T5429" style:parent-style-name="DefaultParagraphFont" style:family="text">
      <style:text-properties fo:letter-spacing="-0.0013in"/>
    </style:style>
    <style:style style:name="T5430" style:parent-style-name="DefaultParagraphFont" style:family="text">
      <style:text-properties fo:letter-spacing="-0.0013in"/>
    </style:style>
    <style:style style:name="T5431" style:parent-style-name="DefaultParagraphFont" style:family="text">
      <style:text-properties fo:letter-spacing="-0.0013in"/>
    </style:style>
    <style:style style:name="T5432" style:parent-style-name="DefaultParagraphFont" style:family="text">
      <style:text-properties fo:letter-spacing="-0.0013in"/>
    </style:style>
    <style:style style:name="T5433" style:parent-style-name="DefaultParagraphFont" style:family="text">
      <style:text-properties fo:letter-spacing="-0.0013in"/>
    </style:style>
    <style:style style:name="T5434" style:parent-style-name="DefaultParagraphFont" style:family="text">
      <style:text-properties fo:letter-spacing="-0.0013in"/>
    </style:style>
    <style:style style:name="T5435" style:parent-style-name="DefaultParagraphFont" style:family="text">
      <style:text-properties fo:letter-spacing="-0.0013in"/>
    </style:style>
    <style:style style:name="T5436" style:parent-style-name="DefaultParagraphFont" style:family="text">
      <style:text-properties fo:letter-spacing="-0.0013in"/>
    </style:style>
    <style:style style:name="T5437" style:parent-style-name="DefaultParagraphFont" style:family="text">
      <style:text-properties fo:letter-spacing="-0.0013in"/>
    </style:style>
    <style:style style:name="T5438" style:parent-style-name="DefaultParagraphFont" style:family="text">
      <style:text-properties fo:letter-spacing="-0.0013in"/>
    </style:style>
    <style:style style:name="T5439" style:parent-style-name="DefaultParagraphFont" style:family="text">
      <style:text-properties fo:letter-spacing="-0.0013in"/>
    </style:style>
    <style:style style:name="T5440" style:parent-style-name="DefaultParagraphFont" style:family="text">
      <style:text-properties fo:letter-spacing="-0.0013in"/>
    </style:style>
    <style:style style:name="T5441" style:parent-style-name="DefaultParagraphFont" style:family="text">
      <style:text-properties fo:letter-spacing="-0.0013in"/>
    </style:style>
    <style:style style:name="T5442" style:parent-style-name="DefaultParagraphFont" style:family="text">
      <style:text-properties fo:letter-spacing="-0.0013in"/>
    </style:style>
    <style:style style:name="T5443" style:parent-style-name="DefaultParagraphFont" style:family="text">
      <style:text-properties fo:letter-spacing="-0.0013in"/>
    </style:style>
    <style:style style:name="T5444" style:parent-style-name="DefaultParagraphFont" style:family="text">
      <style:text-properties fo:letter-spacing="-0.0013in"/>
    </style:style>
    <style:style style:name="T5445" style:parent-style-name="DefaultParagraphFont" style:family="text">
      <style:text-properties fo:letter-spacing="-0.0013in"/>
    </style:style>
    <style:style style:name="T5446" style:parent-style-name="DefaultParagraphFont" style:family="text">
      <style:text-properties fo:letter-spacing="-0.0013in"/>
    </style:style>
    <style:style style:name="T5447" style:parent-style-name="DefaultParagraphFont" style:family="text">
      <style:text-properties fo:letter-spacing="-0.0013in"/>
    </style:style>
    <style:style style:name="T5448" style:parent-style-name="DefaultParagraphFont" style:family="text">
      <style:text-properties fo:letter-spacing="-0.0013in"/>
    </style:style>
    <style:style style:name="T5449" style:parent-style-name="DefaultParagraphFont" style:family="text">
      <style:text-properties fo:letter-spacing="-0.0013in"/>
    </style:style>
    <style:style style:name="T5450" style:parent-style-name="DefaultParagraphFont" style:family="text">
      <style:text-properties fo:letter-spacing="-0.0013in"/>
    </style:style>
    <style:style style:name="T5451" style:parent-style-name="DefaultParagraphFont" style:family="text">
      <style:text-properties fo:letter-spacing="-0.0013in"/>
    </style:style>
    <style:style style:name="T5452" style:parent-style-name="DefaultParagraphFont" style:family="text">
      <style:text-properties fo:letter-spacing="-0.0013in"/>
    </style:style>
    <style:style style:name="T5453" style:parent-style-name="DefaultParagraphFont" style:family="text">
      <style:text-properties fo:letter-spacing="-0.0013in"/>
    </style:style>
    <style:style style:name="T5454" style:parent-style-name="DefaultParagraphFont" style:family="text">
      <style:text-properties fo:letter-spacing="-0.0013in"/>
    </style:style>
    <style:style style:name="T5455" style:parent-style-name="DefaultParagraphFont" style:family="text">
      <style:text-properties fo:letter-spacing="-0.0013in"/>
    </style:style>
    <style:style style:name="T5456" style:parent-style-name="DefaultParagraphFont" style:family="text">
      <style:text-properties fo:letter-spacing="-0.0013in"/>
    </style:style>
    <style:style style:name="T5457" style:parent-style-name="DefaultParagraphFont" style:family="text">
      <style:text-properties fo:letter-spacing="-0.0013in"/>
    </style:style>
    <style:style style:name="T5458" style:parent-style-name="DefaultParagraphFont" style:family="text">
      <style:text-properties fo:letter-spacing="-0.0013in"/>
    </style:style>
    <style:style style:name="T5459" style:parent-style-name="DefaultParagraphFont" style:family="text">
      <style:text-properties fo:letter-spacing="-0.0013in"/>
    </style:style>
    <style:style style:name="T5460" style:parent-style-name="DefaultParagraphFont" style:family="text">
      <style:text-properties fo:letter-spacing="-0.0013in"/>
    </style:style>
    <style:style style:name="T5461" style:parent-style-name="DefaultParagraphFont" style:family="text">
      <style:text-properties fo:letter-spacing="-0.0013in"/>
    </style:style>
    <style:style style:name="T5462" style:parent-style-name="DefaultParagraphFont" style:family="text">
      <style:text-properties fo:letter-spacing="-0.0013in"/>
    </style:style>
    <style:style style:name="T5463" style:parent-style-name="DefaultParagraphFont" style:family="text">
      <style:text-properties fo:letter-spacing="-0.0013in"/>
    </style:style>
    <style:style style:name="T5464" style:parent-style-name="DefaultParagraphFont" style:family="text">
      <style:text-properties fo:letter-spacing="-0.0013in"/>
    </style:style>
    <style:style style:name="T5465" style:parent-style-name="DefaultParagraphFont" style:family="text">
      <style:text-properties fo:letter-spacing="-0.0013in"/>
    </style:style>
    <style:style style:name="T5466" style:parent-style-name="DefaultParagraphFont" style:family="text">
      <style:text-properties fo:letter-spacing="-0.0013in"/>
    </style:style>
    <style:style style:name="T5467" style:parent-style-name="DefaultParagraphFont" style:family="text">
      <style:text-properties fo:letter-spacing="-0.0013in"/>
    </style:style>
    <style:style style:name="T5468" style:parent-style-name="DefaultParagraphFont" style:family="text">
      <style:text-properties fo:letter-spacing="-0.0013in"/>
    </style:style>
    <style:style style:name="T5469" style:parent-style-name="DefaultParagraphFont" style:family="text">
      <style:text-properties fo:letter-spacing="-0.0013in"/>
    </style:style>
    <style:style style:name="T5470" style:parent-style-name="DefaultParagraphFont" style:family="text">
      <style:text-properties fo:letter-spacing="-0.0013in"/>
    </style:style>
    <style:style style:name="T5471" style:parent-style-name="DefaultParagraphFont" style:family="text">
      <style:text-properties fo:letter-spacing="-0.0013in"/>
    </style:style>
    <style:style style:name="T5472" style:parent-style-name="DefaultParagraphFont" style:family="text">
      <style:text-properties fo:font-weight="bold" style:font-weight-asian="bold" fo:font-size="11pt" style:font-size-asian="11pt"/>
    </style:style>
    <style:style style:name="T5473" style:parent-style-name="DefaultParagraphFont" style:family="text">
      <style:text-properties fo:font-weight="bold" style:font-weight-asian="bold" fo:font-size="11pt" style:font-size-asian="11pt"/>
    </style:style>
    <style:style style:name="T5474" style:parent-style-name="DefaultParagraphFont" style:family="text">
      <style:text-properties fo:font-size="10pt" style:font-size-asian="10pt"/>
    </style:style>
    <style:style style:name="T5475" style:parent-style-name="DefaultParagraphFont" style:family="text">
      <style:text-properties fo:font-style="italic" style:font-style-asian="italic" fo:font-size="10pt" style:font-size-asian="10pt"/>
    </style:style>
    <style:style style:name="T5476" style:parent-style-name="DefaultParagraphFont" style:family="text">
      <style:text-properties fo:font-size="10pt" style:font-size-asian="10pt"/>
    </style:style>
    <style:style style:name="T5477" style:parent-style-name="DefaultParagraphFont" style:family="text">
      <style:text-properties fo:letter-spacing="-0.0013in"/>
    </style:style>
    <style:style style:name="T5478" style:parent-style-name="DefaultParagraphFont" style:family="text">
      <style:text-properties fo:letter-spacing="-0.0013in"/>
    </style:style>
    <style:style style:name="T5479" style:parent-style-name="DefaultParagraphFont" style:family="text">
      <style:text-properties fo:letter-spacing="-0.0013in"/>
    </style:style>
    <style:style style:name="T5480" style:parent-style-name="DefaultParagraphFont" style:family="text">
      <style:text-properties fo:letter-spacing="-0.0013in"/>
    </style:style>
    <style:style style:name="T5481" style:parent-style-name="DefaultParagraphFont" style:family="text">
      <style:text-properties fo:letter-spacing="-0.0013in"/>
    </style:style>
    <style:style style:name="T5482" style:parent-style-name="DefaultParagraphFont" style:family="text">
      <style:text-properties fo:letter-spacing="-0.0013in"/>
    </style:style>
    <style:style style:name="T5483" style:parent-style-name="DefaultParagraphFont" style:family="text">
      <style:text-properties fo:letter-spacing="-0.0013in"/>
    </style:style>
    <style:style style:name="T5484" style:parent-style-name="DefaultParagraphFont" style:family="text">
      <style:text-properties fo:letter-spacing="-0.0013in"/>
    </style:style>
    <style:style style:name="T5485" style:parent-style-name="DefaultParagraphFont" style:family="text">
      <style:text-properties fo:letter-spacing="-0.0013in"/>
    </style:style>
    <style:style style:name="T5486" style:parent-style-name="DefaultParagraphFont" style:family="text">
      <style:text-properties fo:letter-spacing="-0.0013in"/>
    </style:style>
    <style:style style:name="T5487" style:parent-style-name="DefaultParagraphFont" style:family="text">
      <style:text-properties fo:font-weight="bold" style:font-weight-asian="bold" fo:font-size="11pt" style:font-size-asian="11pt"/>
    </style:style>
    <style:style style:name="T5488" style:parent-style-name="DefaultParagraphFont" style:family="text">
      <style:text-properties fo:font-style="italic" style:font-style-asian="italic"/>
    </style:style>
    <style:style style:name="T5489" style:parent-style-name="DefaultParagraphFont" style:family="text">
      <style:text-properties fo:font-style="italic" style:font-style-asian="italic"/>
    </style:style>
    <style:style style:name="T5490" style:parent-style-name="DefaultParagraphFont" style:family="text">
      <style:text-properties fo:font-style="italic" style:font-style-asian="italic"/>
    </style:style>
    <style:style style:name="T5491" style:parent-style-name="DefaultParagraphFont" style:family="text">
      <style:text-properties fo:font-style="italic" style:font-style-asian="italic"/>
    </style:style>
    <style:style style:name="T5492" style:parent-style-name="DefaultParagraphFont" style:family="text">
      <style:text-properties fo:font-style="italic" style:font-style-asian="italic"/>
    </style:style>
    <style:style style:name="T5493" style:parent-style-name="DefaultParagraphFont" style:family="text">
      <style:text-properties fo:font-style="italic" style:font-style-asian="italic"/>
    </style:style>
    <style:style style:name="P5494" style:parent-style-name="Laikas" style:family="paragraph">
      <style:paragraph-properties fo:keep-together="always"/>
    </style:style>
    <style:style style:name="P5495" style:parent-style-name="Roman12" style:family="paragraph">
      <style:paragraph-properties fo:keep-with-next="always" fo:keep-together="always"/>
    </style:style>
    <style:style style:name="T5496" style:parent-style-name="DefaultParagraphFont" style:family="text">
      <style:text-properties fo:font-style="italic" style:font-style-asian="italic"/>
    </style:style>
    <style:style style:name="T5497" style:parent-style-name="DefaultParagraphFont" style:family="text">
      <style:text-properties fo:font-style="italic" style:font-style-asian="italic"/>
    </style:style>
    <style:style style:name="T5498" style:parent-style-name="DefaultParagraphFont" style:family="text">
      <style:text-properties fo:font-style="italic" style:font-style-asian="italic"/>
    </style:style>
    <style:style style:name="T5499" style:parent-style-name="DefaultParagraphFont" style:family="text">
      <style:text-properties fo:font-style="italic" style:font-style-asian="italic"/>
    </style:style>
    <style:style style:name="P5500" style:parent-style-name="Roman" style:family="paragraph">
      <style:paragraph-properties fo:keep-with-next="always" fo:keep-together="always"/>
    </style:style>
    <style:style style:name="P5501" style:parent-style-name="Roman" style:family="paragraph">
      <style:paragraph-properties fo:keep-with-next="always" fo:keep-together="always"/>
    </style:style>
    <style:style style:name="T5502" style:parent-style-name="DefaultParagraphFont" style:family="text">
      <style:text-properties fo:font-weight="bold" style:font-weight-asian="bold" fo:font-size="11pt" style:font-size-asian="11pt"/>
    </style:style>
    <style:style style:name="T5503" style:parent-style-name="DefaultParagraphFont" style:family="text">
      <style:text-properties fo:letter-spacing="-0.0013in"/>
    </style:style>
    <style:style style:name="T5504" style:parent-style-name="DefaultParagraphFont" style:family="text">
      <style:text-properties fo:letter-spacing="-0.0013in"/>
    </style:style>
    <style:style style:name="T5505" style:parent-style-name="DefaultParagraphFont" style:family="text">
      <style:text-properties fo:letter-spacing="-0.0013in"/>
    </style:style>
    <style:style style:name="T5506" style:parent-style-name="DefaultParagraphFont" style:family="text">
      <style:text-properties fo:letter-spacing="-0.0013in"/>
    </style:style>
    <style:style style:name="T5507" style:parent-style-name="DefaultParagraphFont" style:family="text">
      <style:text-properties fo:letter-spacing="-0.0013in"/>
    </style:style>
    <style:style style:name="T5508" style:parent-style-name="DefaultParagraphFont" style:family="text">
      <style:text-properties fo:letter-spacing="-0.0013in"/>
    </style:style>
    <style:style style:name="T5509" style:parent-style-name="DefaultParagraphFont" style:family="text">
      <style:text-properties fo:letter-spacing="-0.0013in"/>
    </style:style>
    <style:style style:name="T5510" style:parent-style-name="DefaultParagraphFont" style:family="text">
      <style:text-properties fo:letter-spacing="-0.0013in"/>
    </style:style>
    <style:style style:name="T5511" style:parent-style-name="DefaultParagraphFont" style:family="text">
      <style:text-properties fo:letter-spacing="-0.0013in"/>
    </style:style>
    <style:style style:name="T5512" style:parent-style-name="DefaultParagraphFont" style:family="text">
      <style:text-properties fo:letter-spacing="-0.0013in"/>
    </style:style>
    <style:style style:name="T5513" style:parent-style-name="DefaultParagraphFont" style:family="text">
      <style:text-properties fo:letter-spacing="-0.0013in"/>
    </style:style>
    <style:style style:name="T5514" style:parent-style-name="DefaultParagraphFont" style:family="text">
      <style:text-properties fo:letter-spacing="-0.0013in"/>
    </style:style>
    <style:style style:name="T5515" style:parent-style-name="DefaultParagraphFont" style:family="text">
      <style:text-properties fo:letter-spacing="-0.0013in"/>
    </style:style>
    <style:style style:name="T5516" style:parent-style-name="DefaultParagraphFont" style:family="text">
      <style:text-properties fo:letter-spacing="-0.0013in"/>
    </style:style>
    <style:style style:name="T5517" style:parent-style-name="DefaultParagraphFont" style:family="text">
      <style:text-properties fo:letter-spacing="-0.0013in"/>
    </style:style>
    <style:style style:name="T5518" style:parent-style-name="DefaultParagraphFont" style:family="text">
      <style:text-properties fo:letter-spacing="-0.0013in"/>
    </style:style>
    <style:style style:name="T5519" style:parent-style-name="DefaultParagraphFont" style:family="text">
      <style:text-properties fo:letter-spacing="-0.0013in"/>
    </style:style>
    <style:style style:name="T5520" style:parent-style-name="DefaultParagraphFont" style:family="text">
      <style:text-properties fo:letter-spacing="-0.0013in"/>
    </style:style>
    <style:style style:name="T5521" style:parent-style-name="DefaultParagraphFont" style:family="text">
      <style:text-properties fo:letter-spacing="-0.0013in"/>
    </style:style>
    <style:style style:name="T5522" style:parent-style-name="DefaultParagraphFont" style:family="text">
      <style:text-properties fo:letter-spacing="-0.0013in"/>
    </style:style>
    <style:style style:name="T5523" style:parent-style-name="DefaultParagraphFont" style:family="text">
      <style:text-properties fo:letter-spacing="-0.0013in"/>
    </style:style>
    <style:style style:name="T5524" style:parent-style-name="DefaultParagraphFont" style:family="text">
      <style:text-properties fo:letter-spacing="-0.0013in"/>
    </style:style>
    <style:style style:name="T5525" style:parent-style-name="DefaultParagraphFont" style:family="text">
      <style:text-properties fo:font-weight="bold" style:font-weight-asian="bold" fo:font-size="11pt" style:font-size-asian="11pt"/>
    </style:style>
    <style:style style:name="T5526" style:parent-style-name="DefaultParagraphFont" style:family="text">
      <style:text-properties fo:font-style="italic" style:font-style-asian="italic"/>
    </style:style>
    <style:style style:name="T5527" style:parent-style-name="DefaultParagraphFont" style:family="text">
      <style:text-properties fo:font-style="italic" style:font-style-asian="italic"/>
    </style:style>
    <style:style style:name="T5528" style:parent-style-name="DefaultParagraphFont" style:family="text">
      <style:text-properties fo:font-style="italic" style:font-style-asian="italic"/>
    </style:style>
    <style:style style:name="T5529" style:parent-style-name="DefaultParagraphFont" style:family="text">
      <style:text-properties fo:font-style="italic" style:font-style-asian="italic"/>
    </style:style>
    <style:style style:name="T5530" style:parent-style-name="DefaultParagraphFont" style:family="text">
      <style:text-properties fo:font-style="italic" style:font-style-asian="italic"/>
    </style:style>
    <style:style style:name="T5531" style:parent-style-name="DefaultParagraphFont" style:family="text">
      <style:text-properties fo:font-style="italic" style:font-style-asian="italic"/>
    </style:style>
    <style:style style:name="T5532" style:parent-style-name="DefaultParagraphFont" style:family="text">
      <style:text-properties fo:letter-spacing="-0.0013in"/>
    </style:style>
    <style:style style:name="T5533" style:parent-style-name="DefaultParagraphFont" style:family="text">
      <style:text-properties fo:letter-spacing="-0.0013in"/>
    </style:style>
    <style:style style:name="T5534" style:parent-style-name="DefaultParagraphFont" style:family="text">
      <style:text-properties fo:letter-spacing="-0.0013in"/>
    </style:style>
    <style:style style:name="T5535" style:parent-style-name="DefaultParagraphFont" style:family="text">
      <style:text-properties fo:letter-spacing="-0.0013in"/>
    </style:style>
    <style:style style:name="T5536" style:parent-style-name="DefaultParagraphFont" style:family="text">
      <style:text-properties fo:letter-spacing="-0.0013in"/>
    </style:style>
    <style:style style:name="T5537" style:parent-style-name="DefaultParagraphFont" style:family="text">
      <style:text-properties fo:letter-spacing="-0.0013in"/>
    </style:style>
    <style:style style:name="T5538" style:parent-style-name="DefaultParagraphFont" style:family="text">
      <style:text-properties fo:letter-spacing="-0.0013in"/>
    </style:style>
    <style:style style:name="T5539" style:parent-style-name="DefaultParagraphFont" style:family="text">
      <style:text-properties fo:letter-spacing="-0.0013in"/>
    </style:style>
    <style:style style:name="T5540" style:parent-style-name="DefaultParagraphFont" style:family="text">
      <style:text-properties fo:font-style="italic" style:font-style-asian="italic"/>
    </style:style>
    <style:style style:name="T5541" style:parent-style-name="DefaultParagraphFont" style:family="text">
      <style:text-properties fo:font-style="italic" style:font-style-asian="italic"/>
    </style:style>
    <style:style style:name="T5542" style:parent-style-name="DefaultParagraphFont" style:family="text">
      <style:text-properties fo:font-style="italic" style:font-style-asian="italic"/>
    </style:style>
    <style:style style:name="T5543" style:parent-style-name="DefaultParagraphFont" style:family="text">
      <style:text-properties fo:font-style="italic" style:font-style-asian="italic"/>
    </style:style>
    <style:style style:name="T5544" style:parent-style-name="DefaultParagraphFont" style:family="text">
      <style:text-properties fo:font-style="italic" style:font-style-asian="italic"/>
    </style:style>
    <style:style style:name="T5545" style:parent-style-name="DefaultParagraphFont" style:family="text">
      <style:text-properties fo:font-style="italic" style:font-style-asian="italic"/>
    </style:style>
    <style:style style:name="T5546" style:parent-style-name="DefaultParagraphFont" style:family="text">
      <style:text-properties fo:font-style="italic" style:font-style-asian="italic"/>
    </style:style>
    <style:style style:name="T5547" style:parent-style-name="DefaultParagraphFont" style:family="text">
      <style:text-properties fo:font-style="italic" style:font-style-asian="italic"/>
    </style:style>
    <style:style style:name="T5548" style:parent-style-name="DefaultParagraphFont" style:family="text">
      <style:text-properties fo:font-style="italic" style:font-style-asian="italic"/>
    </style:style>
    <style:style style:name="T5549" style:parent-style-name="DefaultParagraphFont" style:family="text">
      <style:text-properties fo:font-style="italic" style:font-style-asian="italic"/>
    </style:style>
    <style:style style:name="T5550" style:parent-style-name="DefaultParagraphFont" style:family="text">
      <style:text-properties fo:letter-spacing="-0.0013in"/>
    </style:style>
    <style:style style:name="T5551" style:parent-style-name="DefaultParagraphFont" style:family="text">
      <style:text-properties fo:letter-spacing="-0.0013in"/>
    </style:style>
    <style:style style:name="T5552" style:parent-style-name="DefaultParagraphFont" style:family="text">
      <style:text-properties fo:letter-spacing="-0.0013in"/>
    </style:style>
    <style:style style:name="T5553" style:parent-style-name="DefaultParagraphFont" style:family="text">
      <style:text-properties fo:letter-spacing="-0.0013in"/>
    </style:style>
    <style:style style:name="T5554" style:parent-style-name="DefaultParagraphFont" style:family="text">
      <style:text-properties fo:letter-spacing="-0.0013in"/>
    </style:style>
    <style:style style:name="T5555" style:parent-style-name="DefaultParagraphFont" style:family="text">
      <style:text-properties fo:letter-spacing="-0.0013in"/>
    </style:style>
    <style:style style:name="T5556" style:parent-style-name="DefaultParagraphFont" style:family="text">
      <style:text-properties fo:letter-spacing="-0.0013in"/>
    </style:style>
    <style:style style:name="T5557" style:parent-style-name="DefaultParagraphFont" style:family="text">
      <style:text-properties fo:letter-spacing="-0.0013in"/>
    </style:style>
    <style:style style:name="T5558" style:parent-style-name="DefaultParagraphFont" style:family="text">
      <style:text-properties fo:letter-spacing="-0.0013in"/>
    </style:style>
    <style:style style:name="T5559" style:parent-style-name="DefaultParagraphFont" style:family="text">
      <style:text-properties fo:letter-spacing="-0.0013in"/>
    </style:style>
    <style:style style:name="T5560" style:parent-style-name="DefaultParagraphFont" style:family="text">
      <style:text-properties fo:letter-spacing="-0.0013in"/>
    </style:style>
    <style:style style:name="T5561" style:parent-style-name="DefaultParagraphFont" style:family="text">
      <style:text-properties fo:letter-spacing="-0.0013in"/>
    </style:style>
    <style:style style:name="T5562" style:parent-style-name="DefaultParagraphFont" style:family="text">
      <style:text-properties fo:letter-spacing="-0.0013in"/>
    </style:style>
    <style:style style:name="T5563" style:parent-style-name="DefaultParagraphFont" style:family="text">
      <style:text-properties fo:letter-spacing="-0.0013in"/>
    </style:style>
    <style:style style:name="T5564" style:parent-style-name="DefaultParagraphFont" style:family="text">
      <style:text-properties fo:letter-spacing="-0.0013in"/>
    </style:style>
    <style:style style:name="T5565" style:parent-style-name="DefaultParagraphFont" style:family="text">
      <style:text-properties fo:letter-spacing="-0.0013in"/>
    </style:style>
    <style:style style:name="T5566" style:parent-style-name="DefaultParagraphFont" style:family="text">
      <style:text-properties fo:letter-spacing="-0.0013in"/>
    </style:style>
    <style:style style:name="T5567" style:parent-style-name="DefaultParagraphFont" style:family="text">
      <style:text-properties fo:letter-spacing="-0.0013in"/>
    </style:style>
    <style:style style:name="T5568" style:parent-style-name="DefaultParagraphFont" style:family="text">
      <style:text-properties style:text-position="super 65%" fo:font-size="10pt" style:font-size-asian="10pt"/>
    </style:style>
    <style:style style:name="T5569" style:parent-style-name="DefaultParagraphFont" style:family="text">
      <style:text-properties fo:font-style="italic" style:font-style-asian="italic"/>
    </style:style>
    <style:style style:name="T5570" style:parent-style-name="DefaultParagraphFont" style:family="text">
      <style:text-properties fo:font-style="italic" style:font-style-asian="italic"/>
    </style:style>
    <style:style style:name="T5571" style:parent-style-name="DefaultParagraphFont" style:family="text">
      <style:text-properties fo:font-style="italic" style:font-style-asian="italic"/>
    </style:style>
    <style:style style:name="T5572" style:parent-style-name="DefaultParagraphFont" style:family="text">
      <style:text-properties fo:font-style="italic" style:font-style-asian="italic"/>
    </style:style>
    <style:style style:name="T5573" style:parent-style-name="DefaultParagraphFont" style:family="text">
      <style:text-properties fo:font-weight="bold" style:font-weight-asian="bold" fo:font-size="11pt" style:font-size-asian="11pt"/>
    </style:style>
    <style:style style:name="T5574" style:parent-style-name="DefaultParagraphFont" style:family="text">
      <style:text-properties fo:font-size="10pt" style:font-size-asian="10pt"/>
    </style:style>
    <style:style style:name="T5575" style:parent-style-name="DefaultParagraphFont" style:family="text">
      <style:text-properties fo:font-style="italic" style:font-style-asian="italic" fo:font-size="10pt" style:font-size-asian="10pt"/>
    </style:style>
    <style:style style:name="T5576" style:parent-style-name="DefaultParagraphFont" style:family="text">
      <style:text-properties fo:font-size="10pt" style:font-size-asian="10pt"/>
    </style:style>
    <style:style style:name="T5577" style:parent-style-name="DefaultParagraphFont" style:family="text">
      <style:text-properties fo:letter-spacing="0.0013in"/>
    </style:style>
    <style:style style:name="T5578" style:parent-style-name="DefaultParagraphFont" style:family="text">
      <style:text-properties fo:letter-spacing="0.0013in"/>
    </style:style>
    <style:style style:name="T5579" style:parent-style-name="DefaultParagraphFont" style:family="text">
      <style:text-properties fo:letter-spacing="0.0013in"/>
    </style:style>
    <style:style style:name="T5580" style:parent-style-name="DefaultParagraphFont" style:family="text">
      <style:text-properties fo:letter-spacing="0.0013in"/>
    </style:style>
    <style:style style:name="T5581" style:parent-style-name="DefaultParagraphFont" style:family="text">
      <style:text-properties fo:letter-spacing="0.0013in"/>
    </style:style>
    <style:style style:name="T5582" style:parent-style-name="DefaultParagraphFont" style:family="text">
      <style:text-properties fo:letter-spacing="0.0013in"/>
    </style:style>
    <style:style style:name="T5583" style:parent-style-name="DefaultParagraphFont" style:family="text">
      <style:text-properties fo:letter-spacing="0.0013in"/>
    </style:style>
    <style:style style:name="T5584" style:parent-style-name="DefaultParagraphFont" style:family="text">
      <style:text-properties fo:letter-spacing="0.0013in"/>
    </style:style>
    <style:style style:name="T5585" style:parent-style-name="DefaultParagraphFont" style:family="text">
      <style:text-properties fo:letter-spacing="0.0013in"/>
    </style:style>
    <style:style style:name="T5586" style:parent-style-name="DefaultParagraphFont" style:family="text">
      <style:text-properties fo:letter-spacing="0.0013in"/>
    </style:style>
    <style:style style:name="T5587" style:parent-style-name="DefaultParagraphFont" style:family="text">
      <style:text-properties fo:letter-spacing="0.0013in"/>
    </style:style>
    <style:style style:name="T5588" style:parent-style-name="DefaultParagraphFont" style:family="text">
      <style:text-properties fo:letter-spacing="0.0013in"/>
    </style:style>
    <style:style style:name="T5589" style:parent-style-name="DefaultParagraphFont" style:family="text">
      <style:text-properties fo:letter-spacing="0.0013in"/>
    </style:style>
    <style:style style:name="T5590" style:parent-style-name="DefaultParagraphFont" style:family="text">
      <style:text-properties fo:letter-spacing="0.0013in"/>
    </style:style>
    <style:style style:name="T5591" style:parent-style-name="DefaultParagraphFont" style:family="text">
      <style:text-properties fo:letter-spacing="0.0013in"/>
    </style:style>
    <style:style style:name="T5592" style:parent-style-name="DefaultParagraphFont" style:family="text">
      <style:text-properties fo:letter-spacing="-0.0013in"/>
    </style:style>
    <style:style style:name="T5593" style:parent-style-name="DefaultParagraphFont" style:family="text">
      <style:text-properties fo:letter-spacing="-0.0013in"/>
    </style:style>
    <style:style style:name="T5594" style:parent-style-name="DefaultParagraphFont" style:family="text">
      <style:text-properties fo:letter-spacing="-0.0013in"/>
    </style:style>
    <style:style style:name="T5595" style:parent-style-name="DefaultParagraphFont" style:family="text">
      <style:text-properties fo:letter-spacing="-0.0013in"/>
    </style:style>
    <style:style style:name="T5596" style:parent-style-name="DefaultParagraphFont" style:family="text">
      <style:text-properties fo:letter-spacing="-0.0013in"/>
    </style:style>
    <style:style style:name="T5597" style:parent-style-name="DefaultParagraphFont" style:family="text">
      <style:text-properties fo:letter-spacing="-0.0013in"/>
    </style:style>
    <style:style style:name="T5598" style:parent-style-name="DefaultParagraphFont" style:family="text">
      <style:text-properties fo:letter-spacing="-0.0013in"/>
    </style:style>
    <style:style style:name="T5599" style:parent-style-name="DefaultParagraphFont" style:family="text">
      <style:text-properties fo:letter-spacing="-0.0013in"/>
    </style:style>
    <style:style style:name="T5600" style:parent-style-name="DefaultParagraphFont" style:family="text">
      <style:text-properties fo:letter-spacing="-0.0013in"/>
    </style:style>
    <style:style style:name="T5601" style:parent-style-name="DefaultParagraphFont" style:family="text">
      <style:text-properties fo:letter-spacing="-0.0013in"/>
    </style:style>
    <style:style style:name="T5602" style:parent-style-name="DefaultParagraphFont" style:family="text">
      <style:text-properties fo:letter-spacing="-0.0013in"/>
    </style:style>
    <style:style style:name="T5603" style:parent-style-name="DefaultParagraphFont" style:family="text">
      <style:text-properties fo:letter-spacing="-0.0013in"/>
    </style:style>
    <style:style style:name="T5604" style:parent-style-name="DefaultParagraphFont" style:family="text">
      <style:text-properties fo:letter-spacing="-0.0013in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13in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fo:font-weight="bold" style:font-weight-asian="bold" fo:font-size="11pt" style:font-size-asian="11pt"/>
    </style:style>
    <style:style style:name="T5609" style:parent-style-name="DefaultParagraphFont" style:family="text">
      <style:text-properties fo:font-weight="bold" style:font-weight-asian="bold" fo:font-size="11pt" style:font-size-asian="11pt"/>
    </style:style>
    <style:style style:name="T5610" style:parent-style-name="DefaultParagraphFont" style:family="text">
      <style:text-properties fo:font-size="10pt" style:font-size-asian="10pt"/>
    </style:style>
    <style:style style:name="T5611" style:parent-style-name="DefaultParagraphFont" style:family="text">
      <style:text-properties fo:font-style="italic" style:font-style-asian="italic" fo:font-size="10pt" style:font-size-asian="10pt"/>
    </style:style>
    <style:style style:name="T5612" style:parent-style-name="DefaultParagraphFont" style:family="text">
      <style:text-properties fo:font-size="10pt" style:font-size-asian="10pt"/>
    </style:style>
    <style:style style:name="T5613" style:parent-style-name="DefaultParagraphFont" style:family="text">
      <style:text-properties fo:font-weight="bold" style:font-weight-asian="bold" fo:font-size="11pt" style:font-size-asian="11pt"/>
    </style:style>
    <style:style style:name="T5614" style:parent-style-name="DefaultParagraphFont" style:family="text">
      <style:text-properties fo:font-weight="bold" style:font-weight-asian="bold" fo:font-size="11pt" style:font-size-asian="11pt"/>
    </style:style>
    <style:style style:name="T5615" style:parent-style-name="DefaultParagraphFont" style:family="text">
      <style:text-properties fo:font-size="10pt" style:font-size-asian="10pt"/>
    </style:style>
    <style:style style:name="T5616" style:parent-style-name="DefaultParagraphFont" style:family="text">
      <style:text-properties fo:font-style="italic" style:font-style-asian="italic" fo:font-size="10pt" style:font-size-asian="10pt"/>
    </style:style>
    <style:style style:name="T5617" style:parent-style-name="DefaultParagraphFont" style:family="text">
      <style:text-properties fo:font-size="10pt" style:font-size-asian="10pt"/>
    </style:style>
    <style:style style:name="T5618" style:parent-style-name="DefaultParagraphFont" style:family="text">
      <style:text-properties fo:font-weight="bold" style:font-weight-asian="bold" fo:font-size="11pt" style:font-size-asian="11pt"/>
    </style:style>
    <style:style style:name="T5619" style:parent-style-name="DefaultParagraphFont" style:family="text">
      <style:text-properties fo:font-weight="bold" style:font-weight-asian="bold" fo:font-size="11pt" style:font-size-asian="11pt"/>
    </style:style>
    <style:style style:name="T5620" style:parent-style-name="DefaultParagraphFont" style:family="text">
      <style:text-properties fo:font-size="10pt" style:font-size-asian="10pt"/>
    </style:style>
    <style:style style:name="T5621" style:parent-style-name="DefaultParagraphFont" style:family="text">
      <style:text-properties fo:font-style="italic" style:font-style-asian="italic" fo:font-size="10pt" style:font-size-asian="10pt"/>
    </style:style>
    <style:style style:name="T5622" style:parent-style-name="DefaultParagraphFont" style:family="text">
      <style:text-properties fo:font-size="10pt" style:font-size-asian="10pt"/>
    </style:style>
    <style:style style:name="T5623" style:parent-style-name="DefaultParagraphFont" style:family="text">
      <style:text-properties fo:letter-spacing="-0.0013in"/>
    </style:style>
    <style:style style:name="T5624" style:parent-style-name="DefaultParagraphFont" style:family="text">
      <style:text-properties fo:letter-spacing="-0.0013in"/>
    </style:style>
    <style:style style:name="T5625" style:parent-style-name="DefaultParagraphFont" style:family="text">
      <style:text-properties fo:letter-spacing="-0.0013in"/>
    </style:style>
    <style:style style:name="T5626" style:parent-style-name="DefaultParagraphFont" style:family="text">
      <style:text-properties fo:letter-spacing="-0.0013in"/>
    </style:style>
    <style:style style:name="T5627" style:parent-style-name="DefaultParagraphFont" style:family="text">
      <style:text-properties fo:letter-spacing="-0.0013in"/>
    </style:style>
    <style:style style:name="T5628" style:parent-style-name="DefaultParagraphFont" style:family="text">
      <style:text-properties fo:letter-spacing="-0.0013in"/>
    </style:style>
    <style:style style:name="T5629" style:parent-style-name="DefaultParagraphFont" style:family="text">
      <style:text-properties fo:letter-spacing="-0.0013in"/>
    </style:style>
    <style:style style:name="T5630" style:parent-style-name="DefaultParagraphFont" style:family="text">
      <style:text-properties fo:letter-spacing="-0.0013in"/>
    </style:style>
    <style:style style:name="T5631" style:parent-style-name="DefaultParagraphFont" style:family="text">
      <style:text-properties fo:letter-spacing="-0.0013in"/>
    </style:style>
    <style:style style:name="T5632" style:parent-style-name="DefaultParagraphFont" style:family="text">
      <style:text-properties fo:letter-spacing="-0.0013in"/>
    </style:style>
    <style:style style:name="T5633" style:parent-style-name="DefaultParagraphFont" style:family="text">
      <style:text-properties fo:letter-spacing="-0.0013in"/>
    </style:style>
    <style:style style:name="T5634" style:parent-style-name="DefaultParagraphFont" style:family="text">
      <style:text-properties fo:letter-spacing="-0.0013in"/>
    </style:style>
    <style:style style:name="T5635" style:parent-style-name="DefaultParagraphFont" style:family="text">
      <style:text-properties fo:letter-spacing="-0.0013in"/>
    </style:style>
    <style:style style:name="T5636" style:parent-style-name="DefaultParagraphFont" style:family="text">
      <style:text-properties fo:font-weight="bold" style:font-weight-asian="bold" fo:font-size="11pt" style:font-size-asian="11pt"/>
    </style:style>
    <style:style style:name="T5637" style:parent-style-name="DefaultParagraphFont" style:family="text">
      <style:text-properties fo:font-size="10pt" style:font-size-asian="10pt"/>
    </style:style>
    <style:style style:name="T5638" style:parent-style-name="DefaultParagraphFont" style:family="text">
      <style:text-properties fo:font-style="italic" style:font-style-asian="italic" fo:font-size="10pt" style:font-size-asian="10pt"/>
    </style:style>
    <style:style style:name="T5639" style:parent-style-name="DefaultParagraphFont" style:family="text">
      <style:text-properties fo:font-size="10pt" style:font-size-asian="10pt"/>
    </style:style>
    <style:style style:name="T5640" style:parent-style-name="DefaultParagraphFont" style:family="text">
      <style:text-properties fo:letter-spacing="-0.0013in"/>
    </style:style>
    <style:style style:name="T5641" style:parent-style-name="DefaultParagraphFont" style:family="text">
      <style:text-properties fo:letter-spacing="-0.0013in"/>
    </style:style>
    <style:style style:name="T5642" style:parent-style-name="DefaultParagraphFont" style:family="text">
      <style:text-properties fo:letter-spacing="-0.0013in"/>
    </style:style>
    <style:style style:name="T5643" style:parent-style-name="DefaultParagraphFont" style:family="text">
      <style:text-properties fo:letter-spacing="-0.0013in"/>
    </style:style>
    <style:style style:name="T5644" style:parent-style-name="DefaultParagraphFont" style:family="text">
      <style:text-properties fo:letter-spacing="-0.0013in"/>
    </style:style>
    <style:style style:name="T5645" style:parent-style-name="DefaultParagraphFont" style:family="text">
      <style:text-properties fo:letter-spacing="-0.0013in"/>
    </style:style>
    <style:style style:name="T5646" style:parent-style-name="DefaultParagraphFont" style:family="text">
      <style:text-properties fo:letter-spacing="-0.0013in"/>
    </style:style>
    <style:style style:name="T5647" style:parent-style-name="DefaultParagraphFont" style:family="text">
      <style:text-properties fo:letter-spacing="-0.0013in"/>
    </style:style>
    <style:style style:name="T5648" style:parent-style-name="DefaultParagraphFont" style:family="text">
      <style:text-properties fo:letter-spacing="-0.0013in"/>
    </style:style>
    <style:style style:name="T5649" style:parent-style-name="DefaultParagraphFont" style:family="text">
      <style:text-properties fo:letter-spacing="-0.0013in"/>
    </style:style>
    <style:style style:name="T5650" style:parent-style-name="DefaultParagraphFont" style:family="text">
      <style:text-properties fo:letter-spacing="-0.0013in"/>
    </style:style>
    <style:style style:name="T5651" style:parent-style-name="DefaultParagraphFont" style:family="text">
      <style:text-properties fo:font-weight="bold" style:font-weight-asian="bold" fo:font-size="11pt" style:font-size-asian="11pt"/>
    </style:style>
    <style:style style:name="T5652" style:parent-style-name="DefaultParagraphFont" style:family="text">
      <style:text-properties fo:font-style="italic" style:font-style-asian="italic"/>
    </style:style>
    <style:style style:name="T5653" style:parent-style-name="DefaultParagraphFont" style:family="text">
      <style:text-properties fo:font-style="italic" style:font-style-asian="italic"/>
    </style:style>
    <style:style style:name="T5654" style:parent-style-name="DefaultParagraphFont" style:family="text">
      <style:text-properties fo:font-style="italic" style:font-style-asian="italic"/>
    </style:style>
    <style:style style:name="T5655" style:parent-style-name="DefaultParagraphFont" style:family="text">
      <style:text-properties fo:font-style="italic" style:font-style-asian="italic"/>
    </style:style>
    <style:style style:name="T5656" style:parent-style-name="DefaultParagraphFont" style:family="text">
      <style:text-properties fo:font-style="italic" style:font-style-asian="italic"/>
    </style:style>
    <style:style style:name="T5657" style:parent-style-name="DefaultParagraphFont" style:family="text">
      <style:text-properties fo:font-style="italic" style:font-style-asian="italic"/>
    </style:style>
    <style:style style:name="T5658" style:parent-style-name="DefaultParagraphFont" style:family="text">
      <style:text-properties fo:font-style="italic" style:font-style-asian="italic"/>
    </style:style>
    <style:style style:name="T5659" style:parent-style-name="DefaultParagraphFont" style:family="text">
      <style:text-properties fo:font-style="italic" style:font-style-asian="italic"/>
    </style:style>
    <style:style style:name="T5660" style:parent-style-name="DefaultParagraphFont" style:family="text">
      <style:text-properties fo:font-style="italic" style:font-style-asian="italic"/>
    </style:style>
    <style:style style:name="T5661" style:parent-style-name="DefaultParagraphFont" style:family="text">
      <style:text-properties fo:letter-spacing="-0.0013in"/>
    </style:style>
    <style:style style:name="T5662" style:parent-style-name="DefaultParagraphFont" style:family="text">
      <style:text-properties fo:letter-spacing="-0.0013in"/>
    </style:style>
    <style:style style:name="T5663" style:parent-style-name="DefaultParagraphFont" style:family="text">
      <style:text-properties fo:letter-spacing="-0.0013in"/>
    </style:style>
    <style:style style:name="T5664" style:parent-style-name="DefaultParagraphFont" style:family="text">
      <style:text-properties fo:letter-spacing="-0.0013in"/>
    </style:style>
    <style:style style:name="T5665" style:parent-style-name="DefaultParagraphFont" style:family="text">
      <style:text-properties fo:letter-spacing="-0.0013in"/>
    </style:style>
    <style:style style:name="T5666" style:parent-style-name="DefaultParagraphFont" style:family="text">
      <style:text-properties fo:letter-spacing="-0.0013in"/>
    </style:style>
    <style:style style:name="T5667" style:parent-style-name="DefaultParagraphFont" style:family="text">
      <style:text-properties fo:letter-spacing="-0.0013in"/>
    </style:style>
    <style:style style:name="T5668" style:parent-style-name="DefaultParagraphFont" style:family="text">
      <style:text-properties fo:letter-spacing="-0.0013in"/>
    </style:style>
    <style:style style:name="T5669" style:parent-style-name="DefaultParagraphFont" style:family="text">
      <style:text-properties fo:letter-spacing="-0.0013in"/>
    </style:style>
    <style:style style:name="T5670" style:parent-style-name="DefaultParagraphFont" style:family="text">
      <style:text-properties fo:letter-spacing="-0.0013in"/>
    </style:style>
    <style:style style:name="T5671" style:parent-style-name="DefaultParagraphFont" style:family="text">
      <style:text-properties fo:letter-spacing="-0.0013in"/>
    </style:style>
    <style:style style:name="T5672" style:parent-style-name="DefaultParagraphFont" style:family="text">
      <style:text-properties fo:letter-spacing="-0.0013in"/>
    </style:style>
    <style:style style:name="T5673" style:parent-style-name="DefaultParagraphFont" style:family="text">
      <style:text-properties fo:letter-spacing="-0.0013in"/>
    </style:style>
    <style:style style:name="T5674" style:parent-style-name="DefaultParagraphFont" style:family="text">
      <style:text-properties fo:letter-spacing="-0.0013in"/>
    </style:style>
    <style:style style:name="T5675" style:parent-style-name="DefaultParagraphFont" style:family="text">
      <style:text-properties fo:letter-spacing="-0.0013in"/>
    </style:style>
    <style:style style:name="T5676" style:parent-style-name="DefaultParagraphFont" style:family="text">
      <style:text-properties fo:letter-spacing="-0.0013in"/>
    </style:style>
    <style:style style:name="T5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 fo:font-size="10pt" style:font-size-asian="10pt"/>
    </style:style>
    <style:style style:name="T5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1" style:parent-style-name="DefaultParagraphFont" style:family="text">
      <style:text-properties style:font-weight-complex="bold" fo:font-size="10pt" style:font-size-asian="10pt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fo:font-weight="bold" style:font-weight-asian="bold" fo:font-size="11pt" style:font-size-asian="11pt"/>
    </style:style>
    <style:style style:name="T5684" style:parent-style-name="DefaultParagraphFont" style:family="text">
      <style:text-properties fo:letter-spacing="-0.0027in"/>
    </style:style>
    <style:style style:name="T5685" style:parent-style-name="DefaultParagraphFont" style:family="text">
      <style:text-properties fo:letter-spacing="-0.0027in"/>
    </style:style>
    <style:style style:name="T5686" style:parent-style-name="DefaultParagraphFont" style:family="text">
      <style:text-properties fo:letter-spacing="-0.0027in"/>
    </style:style>
    <style:style style:name="T5687" style:parent-style-name="DefaultParagraphFont" style:family="text">
      <style:text-properties fo:letter-spacing="-0.0027in"/>
    </style:style>
    <style:style style:name="T5688" style:parent-style-name="DefaultParagraphFont" style:family="text">
      <style:text-properties fo:letter-spacing="-0.0027in"/>
    </style:style>
    <style:style style:name="T5689" style:parent-style-name="DefaultParagraphFont" style:family="text">
      <style:text-properties fo:letter-spacing="-0.0027in"/>
    </style:style>
    <style:style style:name="T5690" style:parent-style-name="DefaultParagraphFont" style:family="text">
      <style:text-properties fo:letter-spacing="-0.0027in"/>
    </style:style>
    <style:style style:name="T5691" style:parent-style-name="DefaultParagraphFont" style:family="text">
      <style:text-properties fo:letter-spacing="-0.0027in"/>
    </style:style>
    <style:style style:name="T5692" style:parent-style-name="DefaultParagraphFont" style:family="text">
      <style:text-properties fo:letter-spacing="-0.0027in"/>
    </style:style>
    <style:style style:name="T5693" style:parent-style-name="DefaultParagraphFont" style:family="text">
      <style:text-properties fo:letter-spacing="-0.0027in"/>
    </style:style>
    <style:style style:name="T5694" style:parent-style-name="DefaultParagraphFont" style:family="text">
      <style:text-properties fo:letter-spacing="-0.0027in"/>
    </style:style>
    <style:style style:name="T5695" style:parent-style-name="DefaultParagraphFont" style:family="text">
      <style:text-properties fo:font-weight="bold" style:font-weight-asian="bold" fo:font-size="11pt" style:font-size-asian="11pt"/>
    </style:style>
    <style:style style:name="T5696" style:parent-style-name="DefaultParagraphFont" style:family="text">
      <style:text-properties fo:font-size="10pt" style:font-size-asian="10pt"/>
    </style:style>
    <style:style style:name="T5697" style:parent-style-name="DefaultParagraphFont" style:family="text">
      <style:text-properties fo:font-style="italic" style:font-style-asian="italic" fo:font-size="10pt" style:font-size-asian="10pt"/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font-weight="bold" style:font-weight-asian="bold" fo:font-size="11pt" style:font-size-asian="11pt"/>
    </style:style>
    <style:style style:name="T5700" style:parent-style-name="DefaultParagraphFont" style:family="text">
      <style:text-properties fo:font-style="italic" style:font-style-asian="italic"/>
    </style:style>
    <style:style style:name="T5701" style:parent-style-name="DefaultParagraphFont" style:family="text">
      <style:text-properties fo:font-style="italic" style:font-style-asian="italic"/>
    </style:style>
    <style:style style:name="T5702" style:parent-style-name="DefaultParagraphFont" style:family="text">
      <style:text-properties fo:font-style="italic" style:font-style-asian="italic"/>
    </style:style>
    <style:style style:name="T5703" style:parent-style-name="DefaultParagraphFont" style:family="text">
      <style:text-properties fo:font-style="italic" style:font-style-asian="italic"/>
    </style:style>
    <style:style style:name="T5704" style:parent-style-name="DefaultParagraphFont" style:family="text">
      <style:text-properties fo:font-weight="bold" style:font-weight-asian="bold" fo:font-size="11pt" style:font-size-asian="11pt"/>
    </style:style>
    <style:style style:name="T5705" style:parent-style-name="DefaultParagraphFont" style:family="text">
      <style:text-properties fo:font-size="10pt" style:font-size-asian="10pt"/>
    </style:style>
    <style:style style:name="T5706" style:parent-style-name="DefaultParagraphFont" style:family="text">
      <style:text-properties fo:font-style="italic" style:font-style-asian="italic" fo:font-size="10pt" style:font-size-asian="10pt"/>
    </style:style>
    <style:style style:name="T5707" style:parent-style-name="DefaultParagraphFont" style:family="text">
      <style:text-properties fo:font-size="10pt" style:font-size-asian="10pt"/>
    </style:style>
    <style:style style:name="T5708" style:parent-style-name="DefaultParagraphFont" style:family="text">
      <style:text-properties fo:font-weight="bold" style:font-weight-asian="bold" fo:font-size="11pt" style:font-size-asian="11pt"/>
    </style:style>
    <style:style style:name="T5709" style:parent-style-name="DefaultParagraphFont" style:family="text">
      <style:text-properties fo:font-style="italic" style:font-style-asian="italic"/>
    </style:style>
    <style:style style:name="T5710" style:parent-style-name="DefaultParagraphFont" style:family="text">
      <style:text-properties fo:font-style="italic" style:font-style-asian="italic"/>
    </style:style>
    <style:style style:name="T5711" style:parent-style-name="DefaultParagraphFont" style:family="text">
      <style:text-properties fo:font-style="italic" style:font-style-asian="italic"/>
    </style:style>
    <style:style style:name="T5712" style:parent-style-name="DefaultParagraphFont" style:family="text">
      <style:text-properties fo:font-style="italic" style:font-style-asian="italic"/>
    </style:style>
    <style:style style:name="T5713" style:parent-style-name="DefaultParagraphFont" style:family="text">
      <style:text-properties fo:font-style="italic" style:font-style-asian="italic"/>
    </style:style>
    <style:style style:name="T5714" style:parent-style-name="DefaultParagraphFont" style:family="text">
      <style:text-properties fo:font-style="italic" style:font-style-asian="italic"/>
    </style:style>
    <style:style style:name="T5715" style:parent-style-name="DefaultParagraphFont" style:family="text">
      <style:text-properties fo:font-style="italic" style:font-style-asian="italic"/>
    </style:style>
    <style:style style:name="T5716" style:parent-style-name="DefaultParagraphFont" style:family="text">
      <style:text-properties fo:font-style="italic" style:font-style-asian="italic"/>
    </style:style>
    <style:style style:name="T5717" style:parent-style-name="DefaultParagraphFont" style:family="text">
      <style:text-properties fo:font-style="italic" style:font-style-asian="italic"/>
    </style:style>
    <style:style style:name="T5718" style:parent-style-name="DefaultParagraphFont" style:family="text">
      <style:text-properties fo:font-style="italic" style:font-style-asian="italic"/>
    </style:style>
    <style:style style:name="T5719" style:parent-style-name="DefaultParagraphFont" style:family="text">
      <style:text-properties fo:font-style="italic" style:font-style-asian="italic"/>
    </style:style>
    <style:style style:name="T5720" style:parent-style-name="DefaultParagraphFont" style:family="text">
      <style:text-properties fo:font-style="italic" style:font-style-asian="italic"/>
    </style:style>
    <style:style style:name="T5721" style:parent-style-name="DefaultParagraphFont" style:family="text">
      <style:text-properties fo:font-style="italic" style:font-style-asian="italic"/>
    </style:style>
    <style:style style:name="T5722" style:parent-style-name="DefaultParagraphFont" style:family="text">
      <style:text-properties fo:font-style="italic" style:font-style-asian="italic"/>
    </style:style>
    <style:style style:name="T5723" style:parent-style-name="DefaultParagraphFont" style:family="text">
      <style:text-properties fo:font-style="italic" style:font-style-asian="italic"/>
    </style:style>
    <style:style style:name="T5724" style:parent-style-name="DefaultParagraphFont" style:family="text">
      <style:text-properties fo:font-style="italic" style:font-style-asian="italic"/>
    </style:style>
    <style:style style:name="T5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 fo:font-size="10pt" style:font-size-asian="10pt"/>
    </style:style>
    <style:style style:name="T5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9" style:parent-style-name="DefaultParagraphFont" style:family="text">
      <style:text-properties style:font-weight-complex="bold" fo:font-size="10pt" style:font-size-asian="10pt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fo:font-style="italic" style:font-style-asian="italic"/>
    </style:style>
    <style:style style:name="T5732" style:parent-style-name="DefaultParagraphFont" style:family="text">
      <style:text-properties fo:font-style="italic" style:font-style-asian="italic"/>
    </style:style>
    <style:style style:name="T5733" style:parent-style-name="DefaultParagraphFont" style:family="text">
      <style:text-properties fo:font-style="italic" style:font-style-asian="italic"/>
    </style:style>
    <style:style style:name="T5734" style:parent-style-name="DefaultParagraphFont" style:family="text">
      <style:text-properties fo:font-style="italic" style:font-style-asian="italic"/>
    </style:style>
    <style:style style:name="T5735" style:parent-style-name="DefaultParagraphFont" style:family="text">
      <style:text-properties fo:font-style="italic" style:font-style-asian="italic"/>
    </style:style>
    <style:style style:name="T5736" style:parent-style-name="DefaultParagraphFont" style:family="text">
      <style:text-properties fo:font-style="italic" style:font-style-asian="italic"/>
    </style:style>
    <style:style style:name="T5737" style:parent-style-name="DefaultParagraphFont" style:family="text">
      <style:text-properties fo:letter-spacing="-0.0013in"/>
    </style:style>
    <style:style style:name="T5738" style:parent-style-name="DefaultParagraphFont" style:family="text">
      <style:text-properties fo:letter-spacing="-0.0013in"/>
    </style:style>
    <style:style style:name="T5739" style:parent-style-name="DefaultParagraphFont" style:family="text">
      <style:text-properties fo:letter-spacing="-0.0013in"/>
    </style:style>
    <style:style style:name="T5740" style:parent-style-name="DefaultParagraphFont" style:family="text">
      <style:text-properties fo:letter-spacing="-0.0013in"/>
    </style:style>
    <style:style style:name="T5741" style:parent-style-name="DefaultParagraphFont" style:family="text">
      <style:text-properties fo:letter-spacing="-0.0013in"/>
    </style:style>
    <style:style style:name="T5742" style:parent-style-name="DefaultParagraphFont" style:family="text">
      <style:text-properties fo:letter-spacing="-0.0013in"/>
    </style:style>
    <style:style style:name="T5743" style:parent-style-name="DefaultParagraphFont" style:family="text">
      <style:text-properties fo:letter-spacing="-0.0013in"/>
    </style:style>
    <style:style style:name="T5744" style:parent-style-name="DefaultParagraphFont" style:family="text">
      <style:text-properties fo:letter-spacing="-0.0013in"/>
    </style:style>
    <style:style style:name="T5745" style:parent-style-name="DefaultParagraphFont" style:family="text">
      <style:text-properties fo:letter-spacing="-0.0013in"/>
    </style:style>
    <style:style style:name="T5746" style:parent-style-name="DefaultParagraphFont" style:family="text">
      <style:text-properties fo:font-style="italic" style:font-style-asian="italic"/>
    </style:style>
    <style:style style:name="T5747" style:parent-style-name="DefaultParagraphFont" style:family="text">
      <style:text-properties fo:font-style="italic" style:font-style-asian="italic"/>
    </style:style>
    <style:style style:name="T5748" style:parent-style-name="DefaultParagraphFont" style:family="text">
      <style:text-properties fo:font-style="italic" style:font-style-asian="italic"/>
    </style:style>
    <style:style style:name="T5749" style:parent-style-name="DefaultParagraphFont" style:family="text">
      <style:text-properties fo:font-style="italic" style:font-style-asian="italic"/>
    </style:style>
    <style:style style:name="P5750" style:parent-style-name="Roman" style:family="paragraph">
      <style:paragraph-properties fo:keep-with-next="always" fo:keep-together="always"/>
    </style:style>
    <style:style style:name="T5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P5761" style:parent-style-name="Roman" style:family="paragraph">
      <style:paragraph-properties fo:keep-with-next="always" fo:keep-together="always"/>
    </style:style>
    <style:style style:name="T5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 fo:font-size="10pt" style:font-size-asian="10pt"/>
    </style:style>
    <style:style style:name="T5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6" style:parent-style-name="DefaultParagraphFont" style:family="text">
      <style:text-properties style:font-weight-complex="bold" fo:font-size="10pt" style:font-size-asian="10pt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fo:font-weight="bold" style:font-weight-asian="bold" fo:font-size="11pt" style:font-size-asian="11pt"/>
    </style:style>
    <style:style style:name="T5810" style:parent-style-name="DefaultParagraphFont" style:family="text">
      <style:text-properties fo:font-style="italic" style:font-style-asian="italic"/>
    </style:style>
    <style:style style:name="T5811" style:parent-style-name="DefaultParagraphFont" style:family="text">
      <style:text-properties fo:font-style="italic" style:font-style-asian="italic"/>
    </style:style>
    <style:style style:name="T5812" style:parent-style-name="DefaultParagraphFont" style:family="text">
      <style:text-properties fo:font-style="italic" style:font-style-asian="italic"/>
    </style:style>
    <style:style style:name="T5813" style:parent-style-name="DefaultParagraphFont" style:family="text">
      <style:text-properties fo:font-style="italic" style:font-style-asian="italic"/>
    </style:style>
    <style:style style:name="T5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 fo:font-size="10pt" style:font-size-asian="10pt"/>
    </style:style>
    <style:style style:name="T5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8" style:parent-style-name="DefaultParagraphFont" style:family="text">
      <style:text-properties style:font-weight-complex="bold" fo:font-size="10pt" style:font-size-asian="10pt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fo:font-weight="bold" style:font-weight-asian="bold" fo:font-size="11pt" style:font-size-asian="11pt"/>
    </style:style>
    <style:style style:name="T5821" style:parent-style-name="DefaultParagraphFont" style:family="text">
      <style:text-properties fo:font-weight="bold" style:font-weight-asian="bold" fo:font-size="11pt" style:font-size-asian="11pt"/>
    </style:style>
    <style:style style:name="T5822" style:parent-style-name="DefaultParagraphFont" style:family="text">
      <style:text-properties fo:font-size="10pt" style:font-size-asian="10pt"/>
    </style:style>
    <style:style style:name="T5823" style:parent-style-name="DefaultParagraphFont" style:family="text">
      <style:text-properties fo:font-style="italic" style:font-style-asian="italic" fo:font-size="10pt" style:font-size-asian="10pt"/>
    </style:style>
    <style:style style:name="T5824" style:parent-style-name="DefaultParagraphFont" style:family="text">
      <style:text-properties fo:font-size="10pt" style:font-size-asian="10pt"/>
    </style:style>
    <style:style style:name="T5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 fo:font-size="10pt" style:font-size-asian="10pt"/>
    </style:style>
    <style:style style:name="T5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9" style:parent-style-name="DefaultParagraphFont" style:family="text">
      <style:text-properties style:font-weight-complex="bold" fo:font-size="10pt" style:font-size-asian="10pt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fo:font-weight="bold" style:font-weight-asian="bold" fo:font-size="11pt" style:font-size-asian="11pt"/>
    </style:style>
    <style:style style:name="T5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 fo:font-size="10pt" style:font-size-asian="10pt"/>
    </style:style>
    <style:style style:name="T5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6" style:parent-style-name="DefaultParagraphFont" style:family="text">
      <style:text-properties style:font-weight-complex="bold" fo:font-size="10pt" style:font-size-asian="10pt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fo:font-style="italic" style:font-style-asian="italic"/>
    </style:style>
    <style:style style:name="T5841" style:parent-style-name="DefaultParagraphFont" style:family="text">
      <style:text-properties fo:font-style="italic" style:font-style-asian="italic"/>
    </style:style>
    <style:style style:name="T5842" style:parent-style-name="DefaultParagraphFont" style:family="text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as 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tenogramų leidiniai</text:span><text:span text:style-name="T38"><text:s/></text:span><text:span text:style-name="T39">›</text:span><text:span text:style-name="T40"><text:s/></text:span><text:a xlink:href="https://www.lrs.lt/sip/portal.show?p_r=39704&amp;p_k=1" office:target-frame-name="_top" xlink:show="replace"><text:span text:style-name="T41">2020–2024 m.</text:span></text:a><text:span text:style-name="T42"><text:s/></text:span><text:span text:style-name="T43">kadencija</text:span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LIETUVOS RESPUBLIKOS SEIMAS</text:p>
      <text:p text:style-name="P50"/>
      <text:p text:style-name="P51">VII<text:s/>(RUDENS)<text:s/>SESIJOS</text:p>
      <text:p text:style-name="Title"><text:span text:style-name="T52">VAKAR</text:span><text:span text:style-name="T53">INIO<text:s/></text:span><text:span text:style-name="T54">posėdžio</text:span><text:span text:style-name="T55"><text:s/>NR. </text:span><text:span text:style-name="T56">3</text:span><text:span text:style-name="T57">35</text:span></text:p>
      <text:p text:style-name="P58">STENOGRAMA</text:p>
      <text:p text:style-name="P59"/>
      <text:p text:style-name="P60">2023 m.<text:s/>gruodžio<text:s/>14 d.</text:p>
      <text:p text:style-name="P61"/>
      <text:p text:style-name="Pirmininkai">Pirmininkauja Lietuvos Respublikos Seimo Pirmininko pavaduotojai<text:line-break/><text:span text:style-name="T62">J. JARUTIS</text:span>,<text:s/><text:span text:style-name="T63">A. MAZURONIS</text:span><text:span text:style-name="T64"><text:s/>ir<text:s/></text:span><text:span text:style-name="T65">V. MITALAS</text:span></text:p>
      <text:p text:style-name="P66"/>
      <text:section text:name="Sect1" text:style-name="S1">
        <text:p text:style-name="Roman"><text:span text:style-name="T67">PIRMININKAS (A. MAZURONIS</text:span>,<text:s/><text:span text:style-name="T68">DPF</text:span><text:span text:style-name="T69"><text:note text:note-class="footnote" text:id="_ftn0"><text:note-citation text:label=""></text:note-citation><text:note-body><text:p text:style-name="Roman"><text:span text:style-name="T70"><text:s/></text:span><text:span text:style-name="T71">Santrumpų reikšmės:<text:s/></text:span><text:span text:style-name="T72">DFVL</text:span><text:span text:style-name="T73"><text:s/>– Demokratų frakcija „Vardan Lietuvos“;<text:s/></text:span><text:span text:style-name="T74">DPF</text:span><text:span text:style-name="T75"><text:s/>– Darbo partijos frakcija; <text:s/></text:span><text:span text:style-name="T76">LF</text:span><text:span text:style-name="T77"> – Laisvės frakcija;<text:s/></text:span><text:span text:style-name="T78">LSDPF</text:span><text:span text:style-name="T79"><text:s/>– Lietuvos socialdemokratų partijos frakcija;<text:s/></text:span><text:span text:style-name="T80">LSF</text:span><text:span text:style-name="T81"><text:s/>– Liberalų sąjūdžio frakcija;</text:span><text:span text:style-name="T82"><text:s/>LVŽSF</text:span><text:span text:style-name="T83"><text:s/>– Lietuvos valstiečių ir žaliųjų sąjungos frakcija;<text:s/></text:span><text:span text:style-name="T84">MSNG</text:span><text:span text:style-name="T85"><text:s/>– Mišri Seimo narių grupė;<text:s/></text:span><text:span text:style-name="T86">TS-LKDF</text:span><text:span text:style-name="T87"><text:s/>– Tėvynės sąjungos-Lietuvos krikščionių<text:s/></text:span><text:span text:style-name="T88">demokratų frakcija.</text:span></text:p></text:note-body></text:note></text:span><text:span text:style-name="T89">).</text:span><text:s/>Pra­de­da­me va­ka­ri­nį gruo­džio 14 die­nos Sei­mo ple­na­ri­nį po­sė­dį. (<text:span text:style-name="T90">Gon</text:span><text:span text:style-name="T91">­gas</text:span>) Re­gist­ruo­ja­mės.<text:s/></text:p>
        <text:p text:style-name="Roman">Už­si­re­gist­ra­vo 48 Sei­mo na­riai.</text:p>
        <text:p text:style-name="Roman"/>
        <text:p text:style-name="Laikas">14.01 val.</text:p>
        <text:p text:style-name="Roman12">Sei­mo nu­ta­ri­mo „Dėl Vals­ty­bės pa­žan­gos stra­te­gi­jos „Lie­tu­vos at­ei­ties vi­zi­ja „Lietu­va 2050“ pa­tvir­ti­ni­mo“ pro­jek­tas Nr. XIVP-2937(2) (<text:span text:style-name="T92">svars</text:span><text:span text:style-name="T93">­ty</text:span><text:span text:style-name="T94">­mas</text:span>)</text:p>
        <text:p text:style-name="Roman"/>
        <text:p text:style-name="Roman">Pir­mas va­ka­ri­nės dar­bo­tvarkės 2-1 klau­si­mas – Sei­mo nu­ta­ri­mo „Dėl Vals­ty­bės pa­žan­gos stra­te­gi­jos „Lie­tu­vos at­ei­ties vi­zi­ja „Lie­tu­va 2050“ pa­tvir­ti­ni­mo“ pro­jek­tas Nr. XIVP-2937(2). Į tri­bū­ną kvie­čia­me R. Lo­pa­tą pri­sta­ty­ti At­ei­ties ko­mi­te­to iš­va­dą, ta­da vi­sų ko­mi­te­tų iš­va­dos, ta­da dis­ku­si­jos, ta­da pa­tai­sų svars­ty­mas. Pra­šom.<text:s/></text:p>
        <text:p text:style-name="Roman"><text:span text:style-name="T95">R. LOPATA</text:span><text:s/><text:span text:style-name="T96">(</text:span><text:span text:style-name="T97">LSF</text:span><text:span text:style-name="T98">)</text:span>. Po­nios ir po­nai, At­ei­ties ko­mi­te­tas svars­tė sa­vo iš­va­dą,<text:s/>ji skam­ba taip: pri­tar­ti Sei­mo nu­ta­ri­mo „Dėl Vals­ty­bės pa­žan­gos stra­te­gi­jos „Lie­tu­vos at­ei­ties vi­zi­ja „Lie­tu­va 2050“ pa­tvir­ti­ni­mo“ pro­jek­tui Nr. XIVP-2937(2) ir ko­mi­te­to iš­va­dai. Už bal­sa­vo 13 ko­mi­te­to na­rių, prieš – 1, su­si­lai­kiu­sių ne­bu­vo.</text:p>
        <text:p text:style-name="Roman"><text:span text:style-name="T99">PIRMININKAS.</text:span><text:s/>La­bai dė­kui. Į tri­bū­ną kvie­čia­me Ap­lin­kos ap­sau­gos ko­mi­te­to pir­mi­nin­kę A. Ged­vi­lie­nę pri­sta­ty­ti ko­mi­te­to iš­va­dą. Ais­tės ne­ma­tau sa­lė­je. Ar iš Ap­lin­kos ap­sau­gos ko­mi­te­to yra kas nors? Nė­ra. Ge­rai, aš pri­sta­ty­siu. Ap­lin­kos ap­sau­gos ko­mi­te­tas ap­svars­tė Sei­mo nu­ta­ri­mo pro­jek­tą ir jam pri­ta­rė. Bal­sa­vi­mo re­zul­ta­tai: už bal­sa­vo 4, prieš ne­bu­vo, su­si­laikė 1.<text:s/></text:p>
        <text:p text:style-name="Roman">Į tri­bū­ną kvie­čia­me Au­di­to ko­mi­te­to at­sto­vę R. Bud­ber­gy­tę. Jos ir­gi ne­ma­tau. Au­di­to ko­mi­te­to pir­mi­nin­ko taip pat ne­ma­tau. Duo­ki­te, aš pri­sta­ty­siu. Au­di­to ko­mi­te­tas ir­gi svars­tė Sei­mo nu­ta­ri­mo pro­jek­tą, jam pri­ta­rė. Už bal­sa­vo 5 Sei­mo na­riai, prieš ne­bu­vo, su­si­lai­kiu­sių ne­bu­vo. Pri­tar­ta ben­dru su­ta­ri­mu.</text:p>
        <text:p text:style-name="Roman">V. Mi­ta­las, Biu­dže­to ir fi­nan­sų ko­mi­te­to iš­va­da. Nei pir­mi­nin­ko, nei V. Mi­ta­lo ne­ma­tau. Biu­dže­to ir fi­nan­sų ko­mi­te­tas ir­gi svars­tė Sei­mo nu­ta­ri­mo pro­jek­tą, dėl jo bal­sa­vo. Už bal­sa­vo 10 Sei­mo na­rių, prieš ne­bu­vo, su­si­lai­kė 1. Ko­mi­te­tas pri­ta­rė Sei­mo nu­ta­ri­mo pro­jek­tui.<text:s/></text:p>
        <text:p text:style-name="Roman">Eko­no­mi­kos ko­mi­te­tas. Jo pir­mi­nin­ko ne­ma­tau. A. Bag­do­nas. An­driau, gal no­ri­te iš tri­bū­nos pri­sta­ty­ti ko­mi­te­to iš­va­dą?<text:s/></text:p>
        <text:p text:style-name="Roman"><text:span text:style-name="T100">A. BAGDONAS</text:span><text:s/><text:span text:style-name="T101">(</text:span><text:span text:style-name="T102">LSF</text:span><text:span text:style-name="T103">)</text:span>. Dė­ko­ju po­sė­džio pir­mi­nin­kui už su­teik­tą žo­dį. Ger­bia­mi ko­le­gos, Eko­no­mi­kos ko­mi­te­tas svars­tė šį klau­si­mą spa­lio 11 die­ną. Bal­sa­vi­mo re­zul­ta­tai yra to­kie: už bal­sa­vo 9 ko­mi­te­to na­riai, prieš ne­bu­vo nė vie­no ko­mi­te­to na­rio, su­si­lai­kė 1 Eko­no­mi­kos ko­mi­te­to na­rys. Ačiū.<text:s/></text:p>
        <text:soft-page-break/>
        <text:p text:style-name="Roman"><text:span text:style-name="T104">PIRMININKAS.</text:span><text:s/>La­bai dė­kui. Eu­ro­pos rei­ka­lų ko­mi­te­to iš­va­da. Pir­mi­nin­kės ne­ma­tau, bet ma­tau jos ak­ty­vų­jį pa­va­duo­to­ją A. Ly­de­ką. Ger­bia­mas Ar­mi­nai, gal ga­lė­tu­mė­te pri­sta­ty­ti Eu­ro­pos rei­ka­lų ko­mi­te­to iš­va­dą?<text:s/></text:p>
        <text:p text:style-name="Roman"><text:span text:style-name="T105">A. LYDEKA</text:span><text:s/><text:span text:style-name="T106">(</text:span><text:span text:style-name="T107">LSF</text:span><text:span text:style-name="T108">)</text:span>. La­bai ačiū, ger­bia­mas pir­mi­nin­ke. Eu­ro­pos<text:s/>rei­ka­lų ko­mi­te­tas ap­svar­stė šį tei­sės ak­tą ir nu­spren­dė pri­tar­ti ini­cia­to­rių pa­teik­tam Sei­mo nu­ta­ri­mui. Šis spren­di­mas pri­im­tas ben­dru su­ta­ri­mu. Ačiū.</text:p>
        <text:p text:style-name="Roman"><text:span text:style-name="T109">PIRMININKAS.</text:span><text:s/>La­bai dė­kui. Į tri­bū­ną kvie­čia­me V. Pranc­kie­tį pri­sta­ty­ti Kai­mo rei­ka­lų ko­mi­te­to iš­va­dą.</text:p>
        <text:p text:style-name="Roman"><text:span text:style-name="T110">V. PRANCKIETIS</text:span><text:s/><text:span text:style-name="T111">(</text:span><text:span text:style-name="T112">LSF</text:span><text:span text:style-name="T113">)</text:span>. Kaip pa­pil­do­mas ko­mi­te­tas, Kai­mo rei­ka­lų ko­mi­te­tas svars­tė spa­lio 25 die­ną. Spren­di­mas yra toks: pri­tar­ti ini­cia­to­rių pa­teik­tam Lie­tu­vos Res­pub­li­kos Sei­mo nu­ta­ri­mo „Dėl Vals­ty­bės pa­žan­gos stra­te­gi­jos „Lie­tu­vos at­ei­ties vi­zi­ja „Lie­tu­va 2050“ pa­tvir­ti­ni­mo“ pro­jek­tui Nr. XIVP-2937 ir siū­ly­ti pa­grin­di­niam ko­mi­te­tui jį to­bu­lin­ti at­si­žvel­giant į Kai­mo rei­ka­lų ko­mi­te­to pa­teik­tus pa­siū­ly­mus (jų 33). Ko­mi­te­tas pa­žy­mi, kad ben­dra­sis gė­ris ne­tu­ri bū­ti įgy­ven­di­na­mas at­ski­rų ūkio ša­kų ir kon­kre­čiai že­mės ūkio, taip pat at­ski­rų vi­suo­me­nės gru­pių są­skai­ta. Ko­mi­te­tas pa­brė­žia, kad pa­gal vi­zi­jos ro­dik­lius „Lie­tu­va 2050“ kli­ma­to kai­ta yra pri­pa­žįs­ta­ma kaip ne­nu­ga­li­ma jė­ga. Ačiū.</text:p>
        <text:p text:style-name="Roman"><text:span text:style-name="T114">PIRMININKAS.</text:span><text:s/>La­bai dė­kui, ger­bia­mas Vik­to­rai. Į tri­bū­ną kvie­čia­me Kul­tū­ros ko­mi­te­to at­sto­vus. Gal, Ro­ber­tai Šar­knic­kai, ga­lė­tu­mė­te pri­sta­ty­ti? Duo­si­me.</text:p>
        <text:p text:style-name="Roman"><text:span text:style-name="T115">R. ŠARKNICKAS</text:span><text:s/><text:span text:style-name="T116">(</text:span><text:span text:style-name="T117">LVŽSF</text:span><text:span text:style-name="T118">)</text:span>. Bal­sa­vi­mo re­zul­ta­tai: 7 – už, prieš, su­si­lai­kiu­sių nė­ra.</text:p>
        <text:p text:style-name="Roman"><text:span text:style-name="T119">PIRMININKAS.</text:span><text:s/>La­bai dė­kui. Kul­tū­ros ko­mi­te­tas pri­ta­ria.<text:s/></text:p>
        <text:p text:style-name="Roman">Na­cio­na­li­nio sau­gu­mo ir gy­ny­bos ko­mi­te­tas (aš ga­liu pri­sta­ty­ti) svars­tė, dis­ku­ta­vo ir ben­d­ru su­ta­ri­mu, 9 bal­suo­jant už, nie­kam ne­bal­suo­jant prieš, nei su­si­lai­kant, pri­ta­ria. A, va, pir­mi­nin­kas. Jau pri­sta­čiau, pir­mi­nin­ke, vis­kas ge­rai.</text:p>
        <text:p text:style-name="Roman">So­cia­li­nių rei­ka­lų ir dar­bo ko­mi­te­to iš­va­dą kas ga­lė­tų pri­sta­ty­ti? Ar yra So­cia­li­nių rei­ka­lų ir dar­bo ko­mi­te­to na­rių? Nė­ra, tai aš pri­sta­ty­siu. Svars­tė ko­mi­te­tas ir 6 bal­suo­jant už, prieš ne­bal­suo­jant nie­kam ir 6 su­si­lai­kant, tai yra pir­mi­nin­ko bal­sas bu­vo le­mia­mas, ko­mi­te­tas pri­ta­rė Sei­mo nu­ta­ri­mo pro­jek­tui.<text:s/></text:p>
        <text:p text:style-name="Roman">Svei­ka­tos rei­ka­lų ko­mi­te­to na­rys L. Sluš­nys. Pra­šau. (<text:span text:style-name="T120">Bal</text:span><text:span text:style-name="T121">­sai sa</text:span><text:span text:style-name="T122">­lė</text:span><text:span text:style-name="T123">­je</text:span>) Sei­mo nu­ta­ri­mo „Dėl Vals­ty­bės pa­žan­gos stra­te­gi­jos „Lie­tu­vos at­ei­ties vi­zi­ja „Lie­tu­va 2050“… (<text:span text:style-name="T124">Bal</text:span><text:span text:style-name="T125">­sai sa</text:span><text:span text:style-name="T126">­lė</text:span><text:span text:style-name="T127">­je</text:span>) Su ta­ba­ku vals­ty­bės pa­žan­ga ne­la­bai ką ben­dro tu­ri.</text:p>
        <text:p text:style-name="Roman"><text:span text:style-name="T128">L. SLUŠNYS</text:span><text:s/><text:span text:style-name="T129">(</text:span><text:span text:style-name="T130">TS-LKDF</text:span><text:span text:style-name="T131">)</text:span>. At­si­pra­šau, aš su­pai­nio­jau tru­pu­tė­lį. La­bai at­si­pra­šau. Tai ko­mi­te­tas svars­tė. Bal­sa­vi­mo re­zul­ta­tai: 5 – už, prieš – 1, su­si­lai­kė 1. Pri­tar­ta.</text:p>
        <text:p text:style-name="Roman"><text:span text:style-name="T132">PIRMININKAS.</text:span><text:s/>La­bai dė­kui. Į tri­bū­ną kvie­čia­me po­ną A. Žu­kaus­ką pri­sta­ty­ti Švie­ti­mo ir moks­lo ko­mi­te­to iš­va­dą.</text:p>
        <text:p text:style-name="Roman"><text:span text:style-name="T133">A. ŽUKAUSKAS</text:span><text:s/><text:span text:style-name="T134">(</text:span><text:span text:style-name="T135">LF</text:span><text:span text:style-name="T136">)</text:span>. Ger­bia­mi Sei­mo na­riai, ko­mi­te­tas svars­tė spa­lio 18 die­ną ir pri­ta­rė pro­jek­tui, ta­čiau su iš­ly­ga, kad siū­lo­ma jį to­bu­lin­ti pa­gal ko­mi­te­to pa­siū­ly­mus. Bal­sa­vi­mo re­zul­ta­tai: už – 8, prieš –<text:s/>0, su­si­lai­kė 4. At­ei­ties ko­mi­te­tas svars­tė mū­sų siū­ly­mus ir ne vi­siems pri­ta­rė. No­rė­si­me, kad dėl tų siū­ly­mų, ku­riems ne­pri­tar­ta, bū­tų bal­suo­ja­ma.<text:s/></text:p>
        <text:p text:style-name="Roman"><text:span text:style-name="T137">PIRMININKAS.</text:span><text:s/>La­bai dė­kui, pir­mi­nin­ke. Į tri­bū­ną kvie­čia­me I. Ha­a­se pri­sta­ty­ti Tei­sės ir tei­sėt­var­kos ko­mi­te­to iš­va­dą.</text:p>
        <text:p text:style-name="Roman"><text:span text:style-name="T138">I. HAASE</text:span><text:s/><text:span text:style-name="T139">(</text:span><text:span text:style-name="T140">TS-LKDF</text:span><text:span text:style-name="T141">)</text:span>. Dė­ko­ju, ger­bia­mas pir­mi­nin­ke. Ko­mi­te­tas svars­tė Sei­mo nu­ta­ri­mo „Dėl Vals­ty­bės pa­žan­gos stra­te­gi­jos „Lie­tu­vos at­ei­ties vi­zi­ja „Lie­tu­va 2050“ pa­tvir­ti­ni­mo“ pro­jek­tą Nr. XIVP-2937(2) ir ko­mi­te­tas 6 bal­sais pri­ta­rė ini­cia­to­rių pa­teik­tam Sei­mo nu­ta­ri­mui ir ko­mi­te­to iš­va­doms. Bal­sa­vi­mo re­zul­ta­tai: už – 6, su­si­lai­kė 2.</text:p>
        <text:p text:style-name="Roman"><text:span text:style-name="T142">PIRMININKAS.</text:span><text:s/>La­bai dė­kui. Į tri­bū­ną kvie­čia­me Ž. Pa­vi­lio­nį pri­sta­ty­ti Už­sie­nio rei­ka­lų ko­mi­te­to iš­va­dą.</text:p>
        <text:p text:style-name="Roman"><text:span text:style-name="T143">Ž. PAVILIONIS</text:span><text:s/><text:span text:style-name="T144">(</text:span><text:span text:style-name="T145">TS-LKDF</text:span><text:span text:style-name="T146">)</text:span>. Ko­mi­te­tas pri­ta­rė ini­cia­to­rių pa­teik­tam Sei­mo nu­ta­ri­mo pro­jek­tui ir pa­siū­lė jį pa­to­bu­lin­ti pa­gal ko­mi­te­to siū­ly­mą, tai yra<text:s/>V sky­riu­je „Vals­ty­bės at­ei­ties vi­zi­ja“ įtvir­tin­ti, kad de­mo­kra­tija yra vie­nas iš es­mi­nių Lie­tu­vos Res­pub­li­kos ga­ran­tų. At­si­žvel­giant į tai, bū­tų plė­to­ja­ma ša­lies po­li­ti­nės, vi­daus ir tarp­tau­ti­nės, eko­no­mi­nės, švie­ti­mo, so­cia­li­nės ir ki­tos kryp­tys. Bu­vo pri­tar­ta ben­dru su­ta­ri­mu.</text:p>
        <text:p text:style-name="Roman"><text:span text:style-name="T147">PIRMININKAS.</text:span><text:s/>La­bai dė­kui, ger­bia­mas Žy­gi. Į tri­bū­ną kvie­čia­me A. Pet­ro­šių pri­sta­ty­ti Vals­ty­bės val­dy­mo ir sa­vi­val­dy­bių ko­mi­te­to iš­va­dą.</text:p>
        <text:p text:style-name="Roman"><text:span text:style-name="T148">A. PETROŠIUS</text:span><text:s/><text:span text:style-name="T149">(</text:span><text:span text:style-name="T150">TS-LKDF</text:span><text:span text:style-name="T151">)</text:span>. Kaip ma­no ger­bia­mas ko­le­ga ir bi­čiu­lis iš Sei­mo A. Bag­do­nas pa­sa­ky­tų, dė­ko­ju, po­sė­džio pir­mi­nin­ke, už su­teik­tą žo­dį. Ben­dru su­ta­ri­mu ko­mi­te­tas iš es­mės pri­ta­rė nu­ta­ri­mo pro­jek­tui ir pa­siū­lė jį to­bu­lin­ti pa­gal ko­mi­te­to pa­siū­ly­mus. Dė­kui.</text:p>
        <text:p text:style-name="Roman"><text:span text:style-name="T152">PIRMININKAS.</text:span><text:s/>La­bai dė­kui. Žmo­gaus tei­sių ko­mi­te­to pir­mi­nin­ko sa­lė­je ne­ma­tau. Žmo­gaus tei­sių ko­mi­te­tas ir­gi svars­tė Sei­mo nu­ta­ri­mo pro­jek­tą. Už jį bal­sa­vo 3, prieš – 1, su­si­lai­kė 2. Sei­mo nu­ta­ri­mo pro­jek­tui pri­tar­ta pir­mi­nin­ko bal­su kaip le­mia­mu.<text:s/></text:p>
        <text:p text:style-name="Roman">Vi­sų ko­mi­te­tų iš­va­das iš­klau­sė­me, per­ei­na­me prie dis­ku­si­jos. Dis­ku­si­jo­je kvie­čia­me da­ly­vau­ti frak­ci­jos var­du A. Ku­bi­lie­nę.</text:p>
        <text:p text:style-name="Roman"><text:span text:style-name="T153">A. KUBILIENĖ</text:span><text:s/><text:span text:style-name="T154">(</text:span><text:span text:style-name="T155">LVŽSF</text:span><text:span text:style-name="T156">)</text:span>. Ačiū, po­sė­džio pir­mi­nin­ke. Ger­bia­mi ko­le­gos, pra­dė­ti no­rė­čiau jū­sų, li­be­ra­lai, ben­dra­žy­gio R. Sa­daus­ko-Kviet­ke­vi­čiaus straips­nio ci­ta­ta apie ši­tą stra­te­gi­ją. Ci­tuo­ju: „Kiek­vie­ną kar­tą, kai val­džia pra­ran­da žmo­nių pa­si­ti­kė­ji­mą, jai pri­rei­kia mus pa­mai­tin­ti to­li­mos at­ei­ties vi­zi­jo­mis. Taip jau da­rė pas­ku­ti­nis So­vie­tų Są­jun­gos Ko­mu­nis­tų par­ti­jos ge­ne­ra­li­nis sek­re­to­rius M. Gor­ba­čio­vas.“<text:s/></text:p>
        <text:p text:style-name="Roman">Ko­le­gos, prieš jus la­bai bran­gus do­ku­men­tas. Bran­gus tie­sio­gi­ne pras­me, nes į ma­no už­klau­si­mą, kiek kai­na­vo ši­to do­ku­men­to pa­ren­gi­mas, Vy­riau­sy­bė at­sa­kė – 0,5 mln. Ne­ži­nau, kiek kai­na­vo stra­te­gi­ja „Lie­tu­va 2030“, bet aki­vaiz­du, kad, dar ne­si­bai­gus gy­va­vi­mo lai­kui, ši­tą do­ku­men­tą mes iš­me­si­me į šiukš­lių dė­žę, nors dar li­ko še­še­ri me­tai. Ir vi­sa tai, ko­le­gos, vyks­ta ta­da, kai mes ne­ran­da­me, tei­sin­giau, val­dan­tie­ji ne­ran­da pi­ni­gų po­li­ci­jai, ne­ran­da pi­ni­gų mo­ky­to­jams, ne­ran­da ki­tiems sek­to­riams ir vals­ty­bę bai­gia pra­sko­lin­ti.<text:s/></text:p>
        <text:p text:style-name="Roman">Tai­gi šian­dien mus no­ri pa­mai­tin­ti at­ei­ties pa­ža­dais tie, ku­rie ne­su­ge­ba su­si­tvar­ky­ti su da­bar­ties iš­šū­kiais. Sie­kis kuo grei­čiau pa­reng­ti ir pa­tvir­tin­ti nau­ją stra­te­gi­ją yra bū­das už­mas­kuo­ti s<text:span text:style-name="T157">e</text:span><text:span text:style-name="T158">­no</text:span><text:span text:style-name="T159">­sios stra</text:span><text:span text:style-name="T160">­te</text:span><text:span text:style-name="T161">­gi</text:span><text:span text:style-name="T162">­jos vi</text:span><text:span text:style-name="T163">­siš</text:span><text:span text:style-name="T164">­ką žlu</text:span><text:span text:style-name="T165">­gi</text:span><text:span text:style-name="T166">­mą. Tam</text:span><text:span text:style-name="T167">­pa ne</text:span><text:span text:style-name="T168">­pra</text:span><text:span text:style-name="T169">­smin</text:span><text:span text:style-name="T170">­ga tei</text:span><text:span text:style-name="T171">­rau</text:span><text:span text:style-name="T172">­tis apie pa</text:span><text:span text:style-name="T173">­sie</text:span><text:span text:style-name="T174">­ki</text:span><text:span text:style-name="T175">­mus ir ža</text:span><text:span text:style-name="T176">­lą</text:span>, klaus­ti, kas yra įgy­ven­din­ta, kas nė­ra įgy­ven­din­ta, nes jau ne­ak­tu­a­lu, mes tu­ri­me nau­ją stra­te­gi­ją. Ir tai pui­ki sche­ma. Ga­lė­si­me ją kar­to­ti po ko­kių pen­ke­rių, še­še­rių me­tų, ži­no­ma, jei tu­rė­si­me to­kią pri­vi­le­gi­ją.<text:s/></text:p>
        <text:p text:style-name="Roman">Šian­dien, ma­nau, dar ne kar­tą gir­dė­si­me pa­si­sa­kan­čius, kiek daug eks­per­tų, vi­suo­me­ni­nių or­ga­ni­za­ci­jų da­ly­va­vo kur­da­mi šią stra­te­gi­ją. De­ja, ma­nau, bus nu­ty­li­ma, kad įta­kin­giau­si iš jų – ide­o­lo­giš­kai ar­ti­mi ar­ba pa­lai­kan­tys val­dan­čiuo­sius.<text:s/>O<text:s/>ki­ta­min­čių pa­siū­ly­mai taip ir li­ko pa­raš­tė­se. Stra­te­gi­ja „Lie­tu­va 2050“ nuo­lat kei­tė­si. Pir­miau­sia bu­vo pa­rink­ti ke­tu­ri fu­tu­ris­ti­niai sce­na­ri­jai su la­bai įdo­miais pa­va­di­ni­mais (pa­ci­tuo­siu) „Ka­pa­no­ji­ma­sis“, „Am­ži­na­sis įša­las“, „Šiau­ri­nė žvaigž­dė“ ir net „Pui­ku­sis pa­sau­lis“. Pas­ta­ra­sis pa­va­di­ni­mas iš­ties gra­žus, bet įsi­klau­sy­ki­te, kaip yra api­bū­di­na­mas ši­tas sce­na­ri­jus, – pras­ta de­mo­kra­tijos būk­lė, bet ge­ras švie­ti­mas. Ar jums at­ro­do, kad šia­me sa­ki­ny­je vis­kas yra ge­rai?<text:s/></text:p>
        <text:p text:style-name="Roman">Ne­kal­bė­siu apie tai, kas jau yra ži­no­ma, kad šia­me pro­jek­te bu­vo nu­si­kal­bė­ta iki žmo­gaus tei­sių su­tei­ki­mo ro­bo­tams. Kaip be­bū­tų, ko­le­gos, tik­rai ten­ka pri­pa­žin­ti, kad pir­mie­ji va­rian­tai bu­vo tik­rai nuo­šir­dus val­dan­čių­jų sie­kis pri­mes­ti mums sa­vo ide­o­lo­gi­ją iki 2050 me­tų. Po pir­mų­jų va­rian­tų su­si­lauk­ta la­bai daug kri­ti­kos net ir iš sa­vų. Ži­nant, kad dėl tos stra­te­gi­jos mes tu­rė­si­me bal­suo­ti čia, Sei­me, su­skub­ta ją tai­sy­ti At­ei­ties ko­mi­te­te. Tai­gi pas­ku­ti­nis va­rian­tas su­da­ry­tas iš vi­siš­kai abst­rak­čių ir uto­pi­nių fra­zių, ku­rios iš pir­mo žvilgs­nio tar­si ir tu­rė­tų tik­ti vi­siems jums, bal­suo­jan­tiems. Tos skam­bios fra­zės, ap­ta­kūs pa­reiš­ki­mai ir re­a­lios am­bi­ci­jos trū­ku­mas ga­li bū­ti įžvel­gia­mos kiek­vie­no­je iš do­ku­men­te pa­teik­tų am­bi­ci­jų. Ma­nau, kad ta ab­st­rak­ci­jų ko­šė do­ku­men­te tu­rė­tų bū­ti pa­keis­ta re­a­lio­mis stra­te­gi­nė­mis įžval­go­mis, ku­rios už­tik­rin­tų, kad dėl po­li­ti­nio vei­ki­mo – ko­le­gos, dėl po­li­ti­nio vei­ki­mo! – ša­lis suk­tų kles­tė­ji­mo kryp­ti­mi, kad kon­kre­tūs dar­bai ga­lė­tų pa­dė­ti mū­sų vals­ty­bei pa­kil­ti iš de­mo­gra­finių, eko­no­mi­nio, na­cio­na­li­nio sau­gu­mo kri­zių.<text:s/></text:p>
        <text:p text:style-name="Roman">Tai­gi, ką kon­kre­čiai mums ža­da ši vi­zi­ja, ku­rią šian­dien svars­to­me? Ka­dan­gi do­ku­men­tas il­gas, tai tik­tai po­rą as­pek­tų. Pir­miau­sia stra­te­gi­jo­je už­prog­ra­muo­ta, kad lie­tu­vių Lie­tu­vo­je ir to­liau dras­tiš­kai ma­žės. Pir­ma­sis stra­te­gi­jos ro­dik­lis mums aiš­kiai sig­na­li­zuo­ja, kad jei­gu mes vi­si su­rem­si­me pe­čius ir įvyk­dy­si­me ši­tą stra­te­gi­ją iki<text:s/><text:span text:style-name="T177">2050 me</text:span><text:span text:style-name="T178">­tų šim</text:span><text:span text:style-name="T179">­tu pro</text:span><text:span text:style-name="T180">­cen</text:span><text:span text:style-name="T181">­tų, tai Lie</text:span><text:span text:style-name="T182">­tu</text:span><text:span text:style-name="T183">­vo</text:span><text:span text:style-name="T184">­je<text:s/></text:span>liks gy­ven­ti 2,2, kai kur ki­tuo­se pus­la­piuo­se ra­šo­ma – 2,4 mln. gy­ven­to­jų, tai yra su­ma­žės 0,5 mln. Ši gims­ta­mu­mo ten­den­ci­ja kaž­ko­kiu ma­kab­riš­ku sti­liu­mi va­di­na­ma gy­ven­to­jų skai­čiaus sta­bi­li­za­vi­mu. Apie bet ko­kias gy­ven­to­jų au­gi­mo prie­lai­das kal­ba­ma, jas grin­džiant ne šia stra­te­gi­ja, tai yra po 2050-ujų. Kad ir kaip bū­tų, bet aš iš tik­rų­jų su­tin­ku su stra­te­gi­jos vi­zi­jo­je „Lie­tu­va 2050“ esa­mu sa­ki­niu. Tie­sa, kaž­ko­dėl ji­sai pa­ra­šy­tas ta­ria­mą­ja nuo­sa­ka, bet vis tik­tai ci­tuo­ju: „Šios de­mo­gra­finės ten­den­ci­jos kel­tų iš­šū­kius eko­no­mi­kos vie­ša­jam sek­to­riui, di­džiau­sią fi­nan­si­nį spau­di­mą pa­jus­tų so­cia­li­nė sis­te­ma, iš­augs pa­ra­mos ga­vė­jų skai­čius, tai at­si­lieps ir pen­si­jų sis­te­mai, ir prog­no­zuo­ja­ma, kad pen­si­jų ly­gis, pa­ly­gin­ti su bu­vu­sio­mis pa­ja­mo­mis, kris nuo 31,7 % 2019 me­tais iki 24,4 % 2050-ai­siais.“<text:s/></text:p>
        <text:p text:style-name="Roman">O kas gi siū­lo­ma re­gio­nams? Tik­rai įdo­mi dis­ku­si­ja vy­ko At­ei­ties ko­mi­te­te ir tik­rai ne­rei­kė­tų ste­bė­tis nuo­sta­ta, ku­ri api­ben­drin­ta yra šio­je vi­zi­jo­je, kad re­gio­nai – ko­le­gos, įsi­klau­sy­ki­te! – re­gio­nai pa­tys tu­ri pa­si­nau­do­ti kles­tin­čio Vil­niaus po­ten­cia­lu. Dis­ku­si­jo­je bu­vo kal­ba­ma apie mies­tų hie­rar­chi­ją.<text:s/><text:span text:style-name="T185">Pa</text:span><text:span text:style-name="T186">­ci</text:span><text:span text:style-name="T187">­tuo</text:span><text:span text:style-name="T188">­siu vie</text:span><text:span text:style-name="T189">­ną val</text:span><text:span text:style-name="T190">­dan</text:span><text:span text:style-name="T191">­tį</text:span><text:span text:style-name="T192">­jį, po</text:span><text:span text:style-name="T193">­sė</text:span><text:span text:style-name="T194">­džiai yra įra</text:span><text:span text:style-name="T195">­šo</text:span><text:span text:style-name="T196">­mi, tai ne</text:span><text:span text:style-name="T197">­sun</text:span><text:span text:style-name="T198">­ku p</text:span>a­tik­rin­ti: „Svar­bu au­gin­ti vie­ną mies­tą, nes ne­su­ge­bė­si­me ke­lių. Kuo gy­vy­bin­ges­nis Vil­nius, tuo gy­vy­bin­ges­ni re­gio­nai.“ Tai­gi re­gio­nai, kaip vie­no mies­to ap­tar­nau­jan­tis per­so­na­las ir re­sur­sas, nu­glos­ty­to­mis ir spar­nuo­to­mis fra­zė­mis nu­gu­lė į šį pro­jek­tą.<text:s/></text:p>
        <text:p text:style-name="Roman">Bū­da­ma šio­je dar­bo gru­pė­je ir dis­ku­tuo­da­ma At­ei­ties ko­mi­te­te aš nuo­lat klau­siau, kaip tie gra­žūs sa­ki­niai, nu­dai­lin­tos fra­zės bus įgy­ven­di­na­mos, jei jau da­bar į po­sė­džių sa­lę ne­ša­mi do­ku­men­tai…<text:s/></text:p>
        <text:p text:style-name="Roman"><text:span text:style-name="T199">PIRMININKAS.</text:span><text:s/>Lai­kas!</text:p>
        <text:p text:style-name="Roman"><text:span text:style-name="T200">A. KUBILIENĖ</text:span><text:s/><text:span text:style-name="T201">(</text:span><text:span text:style-name="T202">LVŽSF</text:span><text:span text:style-name="T203">)</text:span>. …ku­rie prieš­ta­rau­ja tos stra­te­gi­jos nuo­sta­toms? Du pa­vyz­džiai. Stra­te­gi­jo­je ra­šo­ma (ci­tuo­ju): „in­ves­tuos į vals­ty­bi­nės lie­tu­vių kal­bos gy­vy­bin­gu­mo stip­ri­ni­mą“, o į po­sė­džių sa­lę ne­ša­mi įsta­ty­mai, ku­rie nai­ki­na lie­tu­vių kal­bą. Ar­ba dis­ku­si­jo­se…</text:p>
        <text:p text:style-name="Roman"><text:span text:style-name="T204">PIRMININKAS.</text:span><text:s/>Lai­kas, ko­le­ge!</text:p>
        <text:p text:style-name="Roman"><text:span text:style-name="T205">A. KUBILIENĖ</text:span><text:s/><text:span text:style-name="T206">(</text:span><text:span text:style-name="T207">LVŽSF</text:span><text:span text:style-name="T208">)</text:span>.<text:s/>(Pas­ku­ti­nė fra­zė.)<text:s/>Ar­ba dis­ku­si­jo­se dėl mig­ran­tų bu­vo kal­ba­ma,<text:s/><text:span text:style-name="T209">kad bus lai</text:span><text:span text:style-name="T210">­ko</text:span><text:span text:style-name="T211">­ma</text:span><text:span text:style-name="T212">­si<text:s/></text:span>Eu­ro­pos Są­jun­gos tei­sės ak­tų. Ma­no klau­si­mas bu­vo, ar mes pri­im­si­me įsta­ty­mus, kad vyk­dy­tu­me va­di­na­mą­ją imig­ran­tų ap­grę­ži­mo po­li­ti­ką, ar pa­lai­ky­si­me kai ku­rių po­li­ti­kų siū­ly­mus pri­ori­te­tus su­teik­ti pa­čių pa­žei­dė­jų žmo­gaus tei­sėms? Pri­im­tas sa­lia­mo­niš­kas spren­di­mas. Pa­ci­tuo­siu, kas bus įra­šo­ma į šią stra­te­gi­ją, ku­ri nė­ra jo­kia stra­te­gi­ja.</text:p>
        <text:p text:style-name="Roman"><text:span text:style-name="T213">PIRMININKAS.</text:span><text:s/>Lai­kas! Jūs jau mi­nu­tę vir­ši­ja­te.</text:p>
        <text:p text:style-name="Roman"><text:span text:style-name="T214">A. KUBILIENĖ</text:span><text:s/><text:span text:style-name="T215">(</text:span><text:span text:style-name="T216">LVŽSF</text:span><text:span text:style-name="T217">)</text:span>. Pas­ku­ti­nė ci­ta­ta: „Vis dar di­de­lės Lie­tu­vos pi­lie­čių emig­ra­ci­jos ir, ti­kė­ti­na, aug­sian­čių pa­bė­gė­lių bei imig­ran­tų srau­tų iš tre­čių­jų ša­lių klau­si­mams spręs­ti bū­ti­na il­ga­lai­kė ir tva­ri ša­lies mig­ra­ci­jos po­li­ti­ka.“ Tai ko­kia ji bus, lie­ka ne­aiš­ku.<text:s/></text:p>
        <text:p text:style-name="Roman">Ko­le­gos, aš ne­pa­bai­giau sa­vo pra­ne­ši­mo, bet dėl mo­ty­vų už ar prieš aš pa­si­sa­ky­siu ir pa­baig­siu. Kvie­čiu ne­pri­tar­ti.</text:p>
        <text:p text:style-name="Roman"><text:span text:style-name="T218">PIRMININKAS.</text:span><text:s/>La­bai dė­kui.<text:s/></text:p>
        <text:p text:style-name="Roman">Ger­bia­mi ko­le­gos, ka­dan­gi po­pu­lia­rė­ja žan­ras pri­sta­ty­ti Sei­me be­si­lan­kan­čius as­me­nis, tai no­riu at­kreip­ti jū­sų dė­me­sį, kad bal­ko­ne šiuo me­tu lan­ko­si Šv. Kris­to­fo­ro gim­na­zi­jos gim­na­zis­tai,<text:s/>jie se­mia­si pa­tir­ties at­ei­ties po­li­ti­niams žyg­dar­biams. O į tri­bū­ną kvie­čia­me R. Lo­pa­tą frak­ci­jos var­du da­ly­vau­ti dis­ku­si­jo­je.<text:s/></text:p>
        <text:p text:style-name="Roman"><text:span text:style-name="T219">R. LOPATA</text:span><text:s/><text:span text:style-name="T220">(</text:span><text:span text:style-name="T221">LSF</text:span><text:span text:style-name="T222">)</text:span>. Po­nios ir po­nai, iš tik­rų­jų svars­to­me ne­ti­pi­nį do­ku­men­tą – to­kį iš par­la­men­to tri­bū­nos ten­ka pri­sta­ty­ti ne­daž­nai – pro­gra­mi­nio po­bū­džio, nu­sta­tan­tį ar brė­žian­tį mū­sų vals­ty­bės rai­dos gai­res 3 de­šimt­me­čiams į at­ei­tį. Pri­si­me­nu, kaip kar­tą švie­saus at­mi­ni­mo<text:s/>pro­fe­so­rius L. Dons­kis pa­klau­sė ki­to pro­fe­so­riaus Z. Bau­ma­no: kas mes – pra­ei­ties val­do­vai ar at­ei­ties tar­nai? Į tai Z. Bau­ma­nas at­sa­kė maž­daug taip: gy­ve­ni­mas ta­kio­sios mo­der­ny­bės są­ly­go­mis jums ne­lei­džia rem­tis anks­tes­ne sėk­min­ga pa­tir­ti­mi, nes nie­ka­da ne­ga­li­te bū­ti už­tik­rin­ti jos pri­tai­ky­mo ga­li­my­bė­mis at­ei­ty­je. Kal­bant apie ją, ten­ka pri­pa­žin­ti, kad mes ser­ga­me trum­pa­re­gys­te. Tai­gi tar­si pa­ban­dė­me kar­tu gy­dy­tis nuo šios trum­pa­re­gys­tės.<text:s/></text:p>
        <text:p text:style-name="Roman">Šian­dien mū­sų svars­to­mas pa­si­rin­ki­mas iš tik­rų­jų yra dra­ma­tiš­kas ir ver­ty­biš­kas. Do­ku­men­tas yra ne de­ta­lus pla­nas, bet vi­zi­ja, ku­ri iš­ryš­ki­na res­pub­li­kos ir vi­suo­me­nės rai­dos kryp­tis ir sie­kius. Vi­zi­ja tam tik­ra pras­me yra sva­jo­nė, ta­čiau tai yra re­flek­tuo­ta sva­jo­nė, pa­grįs­ta ana­li­ze ir su­si­ta­ri­mu. Ją su mū­sų ga­lia ir po­li­ti­ka tu­rė­tų su­sie­ti stra­te­gi­ja. Be stra­te­gi­jos ga­lia yra ak­la, po­li­ti­ka be stra­te­gi­jos yra be­jė­gė, bet stra­te­gi­ja be vi­zi­jos iš vi­so ne­įma­no­ma.<text:s/></text:p>
        <text:p text:style-name="Roman">Kaip ži­no­te, šio do­ku­men­to pro­jek­tas Sei­mui bu­vo pa­teik­tas dar pa­va­sa­rio se­si­jos pa­bai­go­je. Per ru­dens se­si­ją jį ap­svars­tė ir pa­sta­bas, kaip da­bar ma­tė­me, pa­tei­kė vi­si ko­mi­te­tai, taip pat Lais­vės ko­vų ir vals­ty­bės is­to­ri­nės at­min­ties ko­mi­si­ja. Ačiū ko­le­goms už la­bai ati­dų dar­bą ir įžval­gias pa­sta­bas. At­ei­ties ko­mi­te­tas jį svars­tė vi­są se­si­ją, tam skir­da­mas 14 po­sė­džių, taip pat bu­vo su­reng­ta daug fo­ru­mų tarp po­li­ti­kų, eks­per­tų, ki­tų su­in­te­re­suo­tų ša­lių ne­for­ma­lia­me At­ei­ties fo­ru­me.<text:s/></text:p>
        <text:p text:style-name="Roman">Per pa­grin­di­nio ko­mi­te­to po­sė­džius įver­ti­no­me pa­pil­do­mų ko­mi­te­tų iš­va­das, be­veik tris de­šim­tis at­ski­rai gau­tų pa­siū­ly­mų, pa­teik­tų vals­ty­bės ir aka­de­mi­nių ins­ti­tu­ci­jų, ne­vy­riau­sy­bi­nių or­ga­ni­za­ci­jų, at­ski­rų pi­lie­čių, ku­rie sa­vo pa­siū­ly­mus ga­lė­jo teik­ti ir tei­kė per plat­for­mą „At­vi­ras Sei­mas“. Rem­da­mie­si pi­lie­čių, Sei­mo ko­mi­te­tų, su­in­te­re­suo­tų ša­lių nuo­mo­nė­mis, vi­zi­jos pro­jek­te siū­lo­me pa­da­ry­ti pluoš­tą svar­bių pa­kei­ti­mų ir pa­pil­dy­mų, pa­ly­gi­nus su pa­va­sa­rį pri­sta­ty­tu: pa­brėž­ti vi­suo­me­nę stip­ri­nan­čių ver­ty­bi­nių nuo­sta­tų svar­bą, pa­gi­lin­ti pi­lie­čių ku­ria­mos de­mo­kra­tijos kaip res­pub­li­kos sam­pra­tą, iš­ryš­kin­ti vi­suo­me­nę kei­čian­čią švie­ti­mo ar kul­tū­ros mi­si­ją, ak­cen­tuo­ti fi­zi­nio ak­ty­vu­mo reikš­mę, su­kon­kre­tin­ti tarp­tau­ti­nės po­li­ti­kos sie­kius, su­stip­rin­ti žmo­gaus tei­sių as­pek­tą, su­kon­kre­tin­ti ir su­stip­rin­ti tam tik­ras vi­zi­jos įgy­ven­di­ni­mo nuo­sta­tas. Šie pa­kei­ti­mai ir pa­pil­dy­mai iš­dės­ty­ti At­ei­ties ko­mi­te­to, kaip pa­grin­di­nio ko­mi­te­to, iš­va­do­je. Bū­ti­na, aiš­ku, pa­sa­ky­ti, kad šios vi­zi­jos ver­tė ir reikš­mė la­biau­siai pri­klau­so nuo su­si­ta­ri­mo. Jei­gu su­tar­si­me dėl jos, kaip svar­biau­sių mū­sų tiks­lų ir sie­kių ap­ra­šo, at­ei­ty­je bus daug leng­viau dis­ku­tuo­ti dėl jų įgy­ven­di­ni­mo prie­mo­nių ir pri­ori­te­tiš­ku­mo.<text:s/></text:p>
        <text:p text:style-name="Roman">Vi­zi­ja „Lie­tu­va 2050“, šiaip ar taip, yra apie Res­pub­li­kos li­ki­mą<text:s/>ir<text:s/>ga­lė­tų tap­ti į at­ei­tį žvel­gian­čia po­li­ti­ka, ter­pe mū­sų pi­lie­čių pa­sto­viam dia­lo­gui apie Lie­tu­vą, žmo­nių ra­gi­ni­mu sa­vi­val­dai, at­vi­ros vi­suo­me­nės pro­jek­tu<text:s/>ir api­brėž­ti to­kios vi­suo­me­nės san­ty­kį su iš­ore,<text:s/>ska­ti­ni­mu, kvie­ti­mu aka­de­mi­nei, kul­tū­ros ir švie­ti­mo ben­druo­me­nei in­te­lek­tu­a­li­niam sa­va­ran­kiš­ku­mui. Kvie­čiu vi­sus pri­tar­ti At­ei­ties ko­mi­te­to iš­va­dai. Ačiū.</text:p>
        <text:p text:style-name="Roman"><text:span text:style-name="T223">PIRMININKAS.</text:span><text:s/>La­bai dė­kui. Ger­bia­mi ko­le­gos, ka­dan­gi dis­ku­si­jos lai­kas jau yra pa­si­bai­gęs, ta­čiau dar vie­na Sei­mo na­rė yra už­si­ra­šiu­si frak­ci­jos var­du… Dar­bo­tvarkė pa­tvir­tin­ta, Aud­ro­niau, pa­tvir­tin­ta dar­bo­tvarkė yra. Jei­gu siū­lo­te pra­tęs­ti klau­si­mui nu­ma­ty­tą lai­ką, siū­ly­ki­te frak­ci­jos var­du per šo­ni­nį mik­ro­fo­ną. Į tri­bū­ną kvie­čia­me J. Šiugž­di­nie­nę pa­si­sa­ky­ti frak­ci­jos var­du ir ta­da ju­dė­si­me prie bal­sa­vi­mo lan­go.</text:p>
        <text:p text:style-name="Roman"><text:span text:style-name="T224">J. ŠIUGŽDINIENĖ</text:span><text:s/><text:span text:style-name="T225">(</text:span><text:span text:style-name="T226">TS-LKDF</text:span><text:span text:style-name="T227">)</text:span>.<text:span text:style-name="T228"><text:s/>Mie</text:span><text:span text:style-name="T229">­li ko</text:span><text:span text:style-name="T230">­le</text:span><text:span text:style-name="T231">­gos, stra</text:span><text:span text:style-name="T232">­te</text:span><text:span text:style-name="T233">­guo</text:span><text:span text:style-name="T234">­ti rei</text:span><text:span text:style-name="T235">­kia ir ge</text:span><text:span text:style-name="T236">­rais, ir blo</text:span><text:span text:style-name="T237">­gais lai</text:span><text:span text:style-name="T238">­kais.</text:span><text:s/>Čia bu­vo pa­teik­ta įvai­rių pa­vyz­džių, bet ga­li­ma pa­teik­ti ir vi­sai ki­to­kių, ne to­kių, kaip pa­tei­kė ger­bia­ma ko­le­gė A. Ku­bi­lie­nė, jog stra­te­guo­ja vi­sos pa­žan­gios ša­lys. Il­ga­lai­kes stra­te­gi­jas ren­gia tiek Di­džio­ji Bri­ta­ni­ja, tiek Skan­di­na­vi­jos ša­lys. Dar mū­sų par­ti­za­nų lai­kais vie­nas iš par­ti­za­nų ger­bia­mas B. Kri­vic­kas taip pat jau stra­te­ga­vo at­ei­tį. Tai­gi gal­vo­ji­mas apie atei­tį, il­ga­lai­kių stra­te­gi­jų ren­gi­mas yra la­bai la­bai svar­bus vi­sai mū­sų vi­suo­me­nei.<text:s/></text:p>
        <text:p text:style-name="Roman">Ap­skri­tai, gal­vo­jant apie pa­tį pro­ce­są, la­bai svar­bu, kad mes vi­si kar­tu su iš­orės eks­per­tais dis­ku­tuo­ja­me apie at­ei­ties da­ly­kus, nes tai svar­bu ir mū­sų po­li­ti­nei kul­tū­rai. Mums iš tik­rų­jų la­bai trūks­ta su­si­ta­ri­mo. Mums la­bai trūks­ta gir­dė­ti vie­nas ki­tą, su­pras­ti, o ko­kią gi Lie­tu­vos vi­zi­ją mes vis dėl­to pie­šia­me, ko­kia kryp­ti­mi no­ri­me vi­si ju­dė­ti. Ir tai nie­kaip ne­ap­ri­bo­ja Vy­riau­sy­bės, nors ir ku­ri bū­tų val­džio­je, veiks­mų lais­vės. Bet mes vi­si kar­tu tu­ri­me ir ga­li­me su­tar­ti dėl pa­grin­di­nių Lie­tu­vos plėt­ros kryp­čių ir kel­ro­džio.</text:p>
        <text:p text:style-name="Roman">Iš tik­rų­jų at­ei­tį la­bai sun­ku su­pla­nuo­ti. Mums tas žan­ras tur­būt at­ro­do ne vi­sa­da pri­im­ti­nas, nes mes daž­nai esa­me įpra­tę kal­bė­ti apie la­bai kon­kre­čius da­ly­kus. Šiuo at­ve­ju mes kal­ba­me apie at­ei­tį, ku­ri yra sun­kiai nu­spė­ja­ma ir tik­rai jai yra su­dė­tin­ga pa­si­ruoš­ti. No­riu pri­min­ti, jog pas­ku­ti­nį kar­tą apie il­ga­lai­kius tiks­lus mes dis­ku­ta­vo­me 2010 me­tais, kuo­met bu­vo ren­gia­ma stra­te­gi­ja „Lie­tu­va 2030“. Jei­gu mes bū­tu­me kal­bė­ję ir dis­ku­ta­vę apie tai, kas mū­sų lau­kia, tarp 2010–2011 me­tų ir šios die­nos, gal­būt mes bū­tu­me ir ge­riau pa­si­ruo­šę toms kri­zėms, ku­rios mus iš­ti­ko la­bai ne­ti­kė­tai. Tai yra pan­de­mi­ja, bai­sus ka­ras. Gal­būt šian­dien jau bū­tų sto­vė­ju­sios ir tvo­ros, ir ki­ti da­ly­kai, jei­gu mes tik­rai vi­si bū­tu­me dė­ję pa­stan­gas gal­vo­ti ir dis­ku­tuo­ti apie at­ei­tį.<text:s/></text:p>
        <text:p text:style-name="Roman">Ki­tas svar­bus da­ly­kas, kad ši stra­te­gi­ja ap­skri­tai yra la­bai svar­bi mū­sų vi­sai stra­te­gi­nio pla­na­vi­mo sis­te­mai, ku­rios po­ky­čius pa­ren­gė bu­vu­si Vy­riau­sy­bė, tai yra prem­je­ro S. Skver­ne­lio Vy­riau­sy­bė. Ši Vy­riau­sy­bė pa­tvir­ti­no. Tai yra stra­te­gi­nio pla­na­vi­mo sis­te­mo­je nė­ra ša­ki­nių il­ga­lai­kių stra­te­gi­jų. Yra trys il­ga­lai­kiai stra­te­gi­niai do­ku­men­tai: tai yra Sau­gu­mo stra­te­gi­ja, Te­ri­to­ri­jos ben­dra­sis pla­nas ir Pa­žan­gos stra­te­gi­ja „Lie­tu­va 2050“. Tai­gi mums la­bai svar­bi ši­ta stra­te­gi­ja dėl to, kad mes ga­lė­tu­me iš es­mės tuos il­ga­lai­kius tiks­lus, ma­ty­da­mi kel­ro­dį, tu­rė­da­mi vi­zi­ją, nu­leis­ti iki la­bai kon­kre­čių veiks­mų ir kon­kre­čių pro­gra­mi­nių do­ku­men­tų.<text:s/></text:p>
        <text:p text:style-name="Roman">Dar no­riu pa­brėž­ti vie­ną mo­men­tą, kad stra­te­gi­ja yra la­bai svar­bi švie­ti­mo sri­čiai. Tas ypač ak­tu­a­lu, nes švie­ti­mo sri­tis, jei­gu mes no­ri­me pa­žan­gos, jei­gu mes no­ri­me ju­dė­ti į prie­kį, tu­ri pra­nok­ti ben­drą vi­suo­me­nės rai­dą. Tik taip mes ga­li­me pa­si­ruoš­ti ne­ti­kė­tu­mams, ne­bi­jo­ti glo­ba­lių po­ky­čių ir kri­zių. To­dėl la­bai svar­bu, jog ši stra­te­gi­ja brė­žia la­bai aiš­kų tiks­lą, kad tiek švie­ti­mas, tiek kul­tū­ra tu­rė­tų su­bran­din­ti at­ei­čiai pa­si­ren­gu­sį, at­spa­rų ir lais­vą žmo­gų. Tai mums duo­da la­bai la­bai rim­tą ir la­bai aiš­kią kryp­tį pri­im­ti spren­di­mus, su­si­tar­ti dėl veiks­mų, pra­de­dant dar­že­liu ir bai­giant mo­ky­mo­si vi­są gy­ve­ni­mą sis­te­ma, mo­ky­mu­si vi­są gy­ve­ni­mą vi­sais gy­ve­ni­mo tarps­niais.<text:s/></text:p>
        <text:p text:style-name="Roman">Tai­gi kvie­čiu pa­lai­ky­ti ši­tą stra­te­gi­ją, ne­bi­jo­ti to­kių do­ku­men­tų ir rem­ti ši­tą stra­te­gi­ją, ren­giant ki­tus pro­gra­mi­nius do­ku­men­tus ir vy­riau­sy­bių pro­gra­mas. Dė­kui.<text:s/></text:p>
        <text:p text:style-name="Roman"><text:span text:style-name="T239">PIRMININKAS.</text:span><text:s/>La­bai dė­kui, ger­bia­ma pra­ne­šė­ja. Dis­ku­tuo­ti nu­ma­ty­tas lai­kas bai­gė­si. Yra bal­sa­vi­mo lan­gas ir tuo­jau per­ei­si­me prie bal­sa­vi­mo dėl pa­tai­sų.<text:s/></text:p>
        <text:p text:style-name="Roman"/>
        <text:p text:style-name="Laikas">14.29 val.</text:p>
        <text:p text:style-name="Roman12">Sei­mo nu­ta­ri­mo „Dėl pri­ta­ri­mo skir­ti Jur­gą Va­si­liaus­kie­nę Lie­tu­vos ape­lia­ci­nio teis­mo tei­sė­ja“ pro­jek­tas Nr. XIVP-3339(2) (<text:span text:style-name="T240">pri</text:span><text:span text:style-name="T241">­ėmi</text:span><text:span text:style-name="T242">­mo tę</text:span><text:span text:style-name="T243">­si</text:span><text:span text:style-name="T244">­nys</text:span>)</text:p>
        <text:p text:style-name="Roman"/>
        <text:p text:style-name="Roman">Tik prieš tai, dar prieš kvie­čiant į tri­bū­ną R. Lo­pa­tą, no­rė­čiau per­skai­ty­ti bal­sų skai­čia­vi­mo pro­to­ko­lą dėl Sei­mo nu­ta­ri­mo „Dėl pri­ta­ri­mo skir­ti Jur­gą Va­si­liaus­kie­nę Lie­tu­vos ape­lia­ci­nio teis­mo tei­sė­ja“.<text:s/></text:p>
        <text:p text:style-name="Roman">Iš vi­so iš­duo­tas 81 biu­le­te­nis, ras­tas 81 biu­le­te­nis, ga­lio­jan­čių – 80, ne­ga­lio­jan­čių – 1.<text:s/></text:p>
        <text:p text:style-name="Roman"/>
        <text:p text:style-name="Priemimas">Šio nu­ta­ri­mo pri­ėmi­mas</text:p>
        <text:p text:style-name="Roman"/>
        <text:p text:style-name="Roman">Už – 76, prieš – 2, su­si­lai­kė 2. Sei­mo nu­ta­ri­mas pri­im­tas. (<text:span text:style-name="T245">Gon</text:span><text:span text:style-name="T246">­gas</text:span>) (<text:span text:style-name="T247">Plo</text:span><text:span text:style-name="T248">­ji</text:span><text:span text:style-name="T249">­mai</text:span>)</text:p>
        <text:p text:style-name="Roman">Tuo­jau, mi­nu­tė­lę, pa­kvie­si­me pa­svei­kin­ti.</text:p>
        <text:p text:style-name="Roman"/>
        <text:p text:style-name="Laikas">14.30 val.</text:p>
        <text:p text:style-name="Roman12">Sei­mo nu­ta­ri­mo „Dėl Da­nu­tės Jo­čie­nės sky­ri­mo Lie­tu­vos Aukš­čiau­sio­jo Teis­mo teisė­ja“ pro­jek­tas Nr. XIVP-3338(2) (<text:span text:style-name="T250">pri</text:span><text:span text:style-name="T251">­ėmi</text:span><text:span text:style-name="T252">­mo tę</text:span><text:span text:style-name="T253">­si</text:span><text:span text:style-name="T254">­nys</text:span>)</text:p>
        <text:p text:style-name="Roman"/>
        <text:p text:style-name="Roman">Taip pat gau­tas bal­sų skai­čia­vi­mo pro­to­ko­las dėl Sei­mo nu­ta­ri­mo „Dėl Da­nu­tės Jo­čie­nės sky­ri­mo Lie­tu­vos Aukš­čiau­sio­jo Teis­mo tei­sė­ja“ pro­jek­to.<text:s/></text:p>
        <text:p text:style-name="Roman">Iš vi­so iš­duo­tas 81 biu­le­te­nis, ras­tas 81 biu­le­te­nis, ga­lio­jan­čių – 79, ne­ga­lio­jan­čių – 2.</text:p>
        <text:p text:style-name="Roman"/>
        <text:p text:style-name="Priemimas">Šio nu­ta­ri­mo pri­ėmi­mas</text:p>
        <text:p text:style-name="Roman"/>
        <text:p text:style-name="Roman">Už bal­sa­vo 75, prieš – 2, su­si­lai­kė 2. Sei­mo nu­ta­ri­mas taip pat pri­im­tas. (<text:span text:style-name="T255">Gon</text:span><text:span text:style-name="T256">­gas</text:span>)<text:s/></text:p>
        <text:p text:style-name="Roman">Po­nią D. Jo­čie­nę kvie­si­me pa­svei­kin­ti šiek tiek vė­liau, po prie­sai­kos, ji bus 17 valandą, o da­bar kvie­čia­me J. Va­si­liaus­kie­nę. (<text:span text:style-name="T257">Plo</text:span><text:span text:style-name="T258">­ji</text:span><text:span text:style-name="T259">­mai</text:span>) La­bai dė­kui.</text:p>
        <text:p text:style-name="P260">14.31 val.</text:p>
        <text:p text:style-name="Roman12">Sei­mo nu­ta­ri­mo „Dėl Vals­ty­bės pa­žan­gos stra­te­gi­jos „Lie­tu­vos at­ei­ties vi­zi­ja „Lietu­va 2050“ pa­tvir­ti­ni­mo“ pro­jek­tas Nr. XIVP-2937(2) (<text:span text:style-name="T261">svars</text:span><text:span text:style-name="T262">­ty</text:span><text:span text:style-name="T263">­mo tę</text:span><text:span text:style-name="T264">­si</text:span><text:span text:style-name="T265">­nys</text:span>)</text:p>
        <text:p text:style-name="Roman"/>
        <text:p text:style-name="Roman">Grįž­ta­me prie po­pie­ti­nės dar­bo­tvarkės 2-1 klau­si­mo – pro­jek­to Nr. XIVP-2937(2) svars­ty­mo. Į tri­bū­ną kvie­čia­me At­ei­ties ko­mi­te­to pir­mi­nin­ką R. Lo­pa­tą.<text:s/></text:p>
        <text:p text:style-name="Roman">Dėl prie­do yra gau­ta Sei­mo na­rio V. Ra­ku­čio pa­tai­sa, jai ko­mi­te­tas ne­pri­ta­rė. Ger­bia­mas Val­dai, pra­šau pri­sta­ty­ti. Mik­ro­fo­ną įjun­ki­te. Pra­šau.</text:p>
        <text:p text:style-name="Roman"><text:span text:style-name="T266">V. RAKUTIS</text:span><text:s/><text:span text:style-name="T267">(</text:span><text:span text:style-name="T268">TS-LKDF</text:span><text:span text:style-name="T269">)</text:span>. Ma­no pa­tai­sos es­mė yra ta, kad vi­zi­jo­je iš es­mės nu­ma­ty­tas tik vie­nas ge­ras sce­na­ri­jus. O gy­ve­na­me to­kio­je ge­o­po­li­ti­nė­je pa­dė­ty­je, kur iš tik­rų­jų vi­so­kių sce­na­ri­jų ga­li bū­ti, to­dėl, mū­sų nuo­mo­ne, tu­rė­tų bū­ti tie trys sce­na­ri­jai ma­to­mi prieš akis ir pa­si­rink­ti spren­di­mai tu­rė­tų ati­tik­ti mū­sų re­a­lią ge­o­po­li­ti­nę pa­dė­tį, ku­ri grei­čiau­siai grei­tai ne­si­keis ar­ti­miau­sius 100 me­tų. To­kia bu­vo ma­no pa­siū­ly­mo es­mė.</text:p>
        <text:p text:style-name="Roman"><text:span text:style-name="T270">PIRMININKAS.</text:span><text:s/>La­bai dė­kui. Ger­bia­mas Rai­mun­dai, ko­mi­te­to nuo­mo­nė.<text:s/></text:p>
        <text:p text:style-name="Roman"><text:span text:style-name="T271">R. LOPATA</text:span><text:s/><text:span text:style-name="T272">(</text:span><text:span text:style-name="T273">LSF</text:span><text:span text:style-name="T274">)</text:span>. Ko­mi­te­to nuo­mo­nė – ne­pri­tar­ti. Ko­mi­te­to spren­di­mu do­ku­men­te ap­sk­ri­tai at­si­sa­ko­ma sky­riaus, ap­ra­šan­čio vals­ty­bės pa­žan­gos sce­na­ri­jus, to­dėl šis pa­siū­ly­mas ne­tiks­lin­gas.<text:s/></text:p>
        <text:p text:style-name="Roman">Bet čia no­riu dar vie­ną ko­men­ta­rą. Tie pa­siū­ly­mai, ku­rie bu­vo at­mes­ti ar­ba ku­riems bu­vo pri­tar­ta tik iš da­lies, tai ne­reiš­kia, kad jie din­go. Vi­sas pa­ke­tas tų pa­siū­ly­mų ei­na to­lyn į ki­tas dar­bo fa­zes su stra­te­gi­niais do­ku­men­tais. Tai­gi tik­rai ne­rei­kia nu­si­min­ti, jei­gu kas nors ne­ap­tin­ka to, ką siū­lė, o ko­mi­te­tas ne­pri­ta­rė.</text:p>
        <text:p text:style-name="Roman"><text:span text:style-name="T275">PIRMININKAS.</text:span><text:s/>La­bai dė­kui. Už pa­tai­są pa­si­sa­ko V. Val­kiū­nas. Už pa­siū­ly­mą.</text:p>
        <text:p text:style-name="Roman"><text:span text:style-name="T276">V. VALKIŪNAS</text:span><text:s/><text:span text:style-name="T277">(</text:span><text:span text:style-name="T278">DPF</text:span><text:span text:style-name="T279">)</text:span>.<text:span text:style-name="T280"><text:s/>Ačiū po</text:span><text:span text:style-name="T281">­sė</text:span><text:span text:style-name="T282">­džio pir</text:span><text:span text:style-name="T283">­mi</text:span><text:span text:style-name="T284">­nin</text:span><text:span text:style-name="T285">­kui A. Ma</text:span><text:span text:style-name="T286">­zu</text:span><text:span text:style-name="T287">­ro</text:span><text:span text:style-name="T288">­niui už su</text:span><text:span text:style-name="T289">­teik</text:span><text:span text:style-name="T290">­tą žo</text:span><text:span text:style-name="T291">­dį.<text:s/></text:span>R. Lo­pa­ta dir­bo ir ko­man­da, At­ei­ties ko­mi­te­tas dir­bo nuo­šir­džiai, daug. Bu­vo daug su­kvies­ta vi­sos Lie­tu­vos iš­min­čių, jie tei­kė sa­vo pa­siū­ly­mus, pa­ste­bė­ji­mus. Aiš­ku, yra mi­nu­sų, bet, kaip ir ger­bia­mas Rai­mun­das sa­kė, tai yra tik sva­jo­nės. O sva­jo­nių ne­ga­li­me žu­dy­ti, kad ne­lik­tų sva­jo­nių. Tu­ri­me sva­jo­ti apie Lie­tu­vą ir at­ei­nant ki­tiems me­tams, kai iš­rinks ki­tą val­džią ir ga­lės ki­ta val­džia sva­jo­ti. Ir Dar­bo par­ti­ja sva­jo­ja, kad Lie­tu­vai vis­kas bus ge­rai, to­dėl kvie­čiu pa­lai­ky­ti šį do­ku­men­tą, ga­li­ma sa­ky­ti, vi­zi­ją, kad mes dirb­tu­me to­liau var­dan šios Lie­tu­vos. Ačiū.</text:p>
        <text:p text:style-name="Roman"><text:span text:style-name="T292">PIRMININKAS.</text:span><text:s/>La­bai dė­kui. Prieš V. Ra­ku­čio pa­siū­ly­mą ne­no­ri kal­bė­ti nie­kas. Bal­suo­ja­me, kas pri­ta­ria­te V. Ra­ku­čio pa­siū­ly­mui. (<text:span text:style-name="T293">Bal</text:span><text:span text:style-name="T294">­sai sa</text:span><text:span text:style-name="T295">­lė</text:span><text:span text:style-name="T296">­je</text:span>)<text:s/></text:p>
        <text:p text:style-name="Roman"><text:span text:style-name="T297">R. LOPATA</text:span><text:s/><text:span text:style-name="T298">(</text:span><text:span text:style-name="T299">LSF</text:span><text:span text:style-name="T300">)</text:span>. Ne, ne, ne. Dėl V. Ra­ku­čio bal­sa­vi­mas.</text:p>
        <text:p text:style-name="Roman"><text:span text:style-name="T301">PIRMININKAS.</text:span><text:s/>Bal­suo­ja­me dėl V. Ra­ku­čio pa­siū­ly­mo, ku­rį jis ką tik pri­sta­tė ir ku­riam ko­mi­te­tas ne­pri­ta­rė. (<text:span text:style-name="T302">Bal</text:span><text:span text:style-name="T303">­sai sa</text:span><text:span text:style-name="T304">­lė</text:span><text:span text:style-name="T305">­je</text:span>) Tai la­bai aiš­kiai sa­ko­me.</text:p>
        <text:p text:style-name="Roman">Bal­sa­vo 89 Sei­mo na­riai: už – 45, prieš – 8, su­si­lai­kė 36. V. Ra­ku­čio pa­siū­ly­mui 1 bal­su ne­pri­tar­ta. (<text:span text:style-name="T306">Bal</text:span><text:span text:style-name="T307">­sai sa</text:span><text:span text:style-name="T308">­lė</text:span><text:span text:style-name="T309">­je</text:span>) At­si­pra­šau, pri­tar­ta 1 bal­su. La­bai at­si­pra­šau. Pri­tar­ta. Ger­bia­mas Rai­mun­dai, tai tur­būt ne­kei­čia ga­li­my­bės to­liau svars­ty­ti nu­ta­ri­mo pro­jek­tą?<text:s/></text:p>
        <text:p text:style-name="Roman"><text:span text:style-name="T310">R. LOPATA</text:span><text:s/><text:span text:style-name="T311">(</text:span><text:span text:style-name="T312">LSF</text:span><text:span text:style-name="T313">)</text:span>. Ne, ne­kei­čia.</text:p>
        <text:p text:style-name="Roman"><text:span text:style-name="T314">PIRMININKAS.</text:span><text:s/>Per šo­ni­nį mik­ro­fo­ną – K. Ado­mai­tis.<text:s/></text:p>
        <text:p text:style-name="Roman"><text:span text:style-name="T315">K. ADOMAITIS</text:span><text:s/><text:span text:style-name="T316">(</text:span><text:span text:style-name="T317">LF</text:span><text:span text:style-name="T318">)</text:span>. Ka­dan­gi vie­nu bal­su, tai frak­ci­jos var­du pra­šy­tu­me per­bal­suo­ti. (<text:span text:style-name="T319">Bal</text:span><text:span text:style-name="T320">­sai sa</text:span><text:span text:style-name="T321">­lė</text:span><text:span text:style-name="T322">­je</text:span>)<text:s/></text:p>
        <text:p text:style-name="Roman"><text:span text:style-name="T323">PIRMININKAS.</text:span><text:s/>La­bai dė­kui. Jū­sų pa­siū­ly­mas bu­vo tei­sė­tas, bet spren­džia po­sė­džio pir­mi­nin­kas. Per šo­ni­nį mik­ro­fo­ną – M. Oš­mians­kie­nė. Pra­šau.</text:p>
        <text:p text:style-name="Roman"><text:span text:style-name="T324">M. OŠMIANSKIENĖ</text:span><text:s/><text:span text:style-name="T325">(</text:span><text:span text:style-name="T326">LF</text:span><text:span text:style-name="T327">)</text:span>. Aš no­riu pa­pra­šy­ti ma­no bal­są įskai­ty­ti prieš..</text:p>
        <text:p text:style-name="Roman"><text:span text:style-name="T328">PIRMININKAS.</text:span><text:s/>Tai dėl pro­to­ko­lo jū­sų bal­sas bus įskai­ty­tas prieš. Vis­kas ge­rai. Bet spren­di­mas yra pri­im­tas. Vie­no bal­so per­sva­ra pri­tar­ta V. Ra­ku­čio pa­siū­ly­mui Yra gau­tas ki­tas Vals­ty­bės val­dy­mo ir sa­vi­val­dy­bių ko­mi­te­to pa­siū­ly­mas, jam ko­mi­te­tas pri­ta­rė iš da­lies. Kas pri­sta­ty­tų ko­mi­te­to pa­siū­ly­mą? Pir­mi­nin­ko ne­ma­tau, sa­lė­je nė­ra. Rai­mun­dai, gal pri­sta­ty­ki­te ko­mi­te­to pa­siū­ly­mą.</text:p>
        <text:p text:style-name="Roman"><text:span text:style-name="T329">R. LOPATA</text:span><text:s/><text:span text:style-name="T330">(</text:span><text:span text:style-name="T331">LSF</text:span><text:span text:style-name="T332">)</text:span>. Ko­mi­te­tas siū­lė per­žiū­rė­ti IV sky­riaus pir­ma­ja­me skir­sny­je iš­dės­ty­tas stra­te­gi­nes am­bi­ci­jas, įgy­ven­di­ni­mo vi­zi­ją ir tiks­lin­ti pa­grin­di­nių vals­ty­bės val­dy­mo po­ky­čių sri­tis. Kaip jūs mi­nė­jo­te, mū­sų ko­mi­te­to, At­ei­ties ko­mi­te­to, nuo­mo­nė pri­tar­ti iš da­lies. Ar­gu­men­tai iš da­lies pri­ta­riant pa­siū­ly­mui.<text:s/>Ma­ny­tu­me, kad tiks­lin­ga re­dak­ci­ne tvar­ka per­žiū­rė­ti val­s­ty­bės ins­ti­tu­ci­jų ir pi­lie­čių san­ty­kių at­vaiz­da­vi­mą pro­jek­te, ne­mi­nint kon­kre­čių me­to­dų. Ko­mi­te­to pa­siū­ly­mas – stra­te­gi­nę am­bi­ci­ją es­min­gai per­žiū­rė­ti at­si­žvel­giant į pa­teik­tą pa­siū­ly­mą, pa­brė­žiant vi­suo­me­nės ini­cia­ty­vą, įsi­trau­ki­mą ir ins­ti­tu­ci­jų ben­dra­dar­bia­vi­mą su vi­suo­me­ne, res­pub­li­kos prin­ci­pais pa­grįs­ta val­dy­se­na. Ati­tin­ka­mas pus­la­pis.</text:p>
        <text:p text:style-name="Roman"><text:span text:style-name="T333">PIRMININKAS.</text:span><text:s/>La­bai dė­kui. Ko­mi­te­tas pri­ta­rė iš da­lies. R. Juš­kos ne­ma­tau po­sė­džių sa­lė­je, tai tur­būt ga­li­me da­ry­ti prie­lai­dą, kad jį ten­ki­na At­ei­ties ko­mi­te­to iš­va­da pri­tar­ti iš da­lies jų siū­lo­mai for­mu­luo­tei. Tvar­ka, pri­ta­ria­me iš da­lies. Yra gau­tas dar vie­nas Vals­ty­bės val­dy­mo ir sa­vi­val­dy­bių ko­mi­te­to pa­siū­ly­mas. Rai­mun­dai, gal ir­gi pri­sta­ty­ki­te.</text:p>
        <text:p text:style-name="Roman"><text:span text:style-name="T334">R. LOPATA</text:span><text:s/><text:span text:style-name="T335">(</text:span><text:span text:style-name="T336">LSF</text:span><text:span text:style-name="T337">)</text:span>. Ko­le­gos siū­lė at­si­sa­ky­ti nuo­sta­tos „Vals­ty­bės tar­ny­ba stip­ri ir pro­fe­sio­na­li, dar­bas vals­ty­bei pres­ti­ži­nis“ ir vie­toj jos įtvir­tin­ti nuo­sta­tą – „vals­ty­bės tar­ny­ba vei­kia at­liep­da­ma gy­ven­to­jų po­rei­kius, už­tik­rin­da­ma ad­mi­nist­ra­ci­nių ir vie­šų­jų pa­slau­gų tel­ki­mą gy­ven­to­jams ma­žiau­sio­mis są­ly­go­mis“. At­ei­ties ko­mi­te­to nuo­mo­nė – pri­tar­ti iš da­lies. Ar­gu­men­tai – pri­tar­ti­na pa­tiks­lin­ti for­mu­luo­tę at­si­sa­kant pres­ti­žiš­ku­mo są­vo­kos, ta­čiau iš­lai­kant vals­ty­bės tar­ny­bos aukš­tos re­pu­ta­ci­jos ir pa­trauk­lu­mo idė­ją. Ko­mi­te­to pa­siū­ly­mas – pa­keis­ti vi­zi­jos teks­to for­mu­luo­tes ir jas iš­dės­ty­ti taip: „Vals­ty­bės tar­ny­ba stip­ri ir pro­fe­sio­na­li, at­lie­pian­ti gy­ven­to­jų po­rei­kius, jos dar­bas vals­ty­bei ger­bia­mas ir ver­ti­na­mas.“</text:p>
        <text:p text:style-name="Roman"><text:span text:style-name="T338">PIRMININKAS.</text:span><text:s/>La­bai dė­kui. Ar, ger­bia­mie­ji ko­le­gos, ga­li­me pri­tar­ti At­ei­ties ko­mi­te­to siū­ly­mui pri­tar­ti iš da­lies Vals­ty­bės val­dy­mo ir sa­vi­val­dy­bių ko­mi­te­tui? Ne­ga­li­me? Ga­li­me. La­bai dė­kui, pri­tar­ta. Yra gau­tas dar vie­nas, tre­čias, Vals­ty­bės val­dy­mo ir sa­vi­val­dy­bių ko­mi­te­to pa­siū­ly­mas, jam At­ei­ties ko­mi­te­tas ir­gi pri­ta­rė iš da­lies. Gal pri­sta­ty­ki­te.</text:p>
        <text:p text:style-name="Roman"><text:span text:style-name="T339">R. LOPATA</text:span><text:s/><text:span text:style-name="T340">(</text:span><text:span text:style-name="T341">LSF</text:span><text:span text:style-name="T342">)</text:span>. Vals­ty­bės val­dy­mo ir sa­vi­val­dy­bių ko­mi­te­tas vi­zi­jo­je „Lie­tu­va 2050“ siū­lė nu­sta­ty­ti 10–12 svar­biau­sių po­ky­čio ro­dik­lių, su­pran­ta­mų vi­suo­me­nei ir aiš­kiai iš­ma­tuo­ja­mų, ki­taip ta­riant, pa­pil­dy­ti pir­mo prie­do ket­vir­tą ei­lu­tę ir nu­ma­ty­ti siek­ti­ną ro­dik­lį Lie­tu­vos, kaip pir­mau­jan­čios ša­lies, at­pa­žįs­ta­mu­mą už­sie­ny­je reikš­mę. At­ei­ties ko­mi­te­to nuo­mo­nė – pri­tar­ti iš da­lies. Ko­mi­te­tas nu­spren­dė ne­keis­ti do­ku­men­to pro­jek­te esan­čių ro­dik­lių rin­ki­nio. Pa­siū­ly­mas nu­sta­ty­ti ro­dik­lio Lie­tu­vos, kaip pir­mau­jan­čios ša­lies, at­pa­žįs­ta­mu­mą, ką siū­lė Vals­ty­bės val­dy­mo ir sa­vi­val­dy­bių ko­mi­te­tas, reikš­mę yra pri­im­ti­nas. Ki­taip ta­riant, At­ei­ties ko­mi­te­to pa­siū­ly­mas – ne­keis­ti pro­jek­te esan­čių ro­dik­lių rin­ki­nio, prie ro­dik­lio Lie­tu­vos, kaip pir­mau­jan­čios ša­lies, at­pa­žįs­ta­mu­mas už­sie­ny­je pa­žy­mė­ti, kad jo skai­čia­vi­mo me­to­di­ka bus nu­sta­ty­ta at­ei­ty­je.</text:p>
        <text:p text:style-name="Roman"><text:span text:style-name="T343">PIRMININKAS.</text:span><text:s/>La­bai dė­kui. Ar ga­li­me, ger­bia­mi ko­le­gos, ben­dru su­ta­ri­mu pri­tar­ti At­ei­ties ko­mi­te­to for­mu­luo­tei pri­tar­ti iš da­lies Vals­ty­bės val­dy­mo ir sa­vi­val­dy­bių ko­mi­te­to pa­siū­ly­mui? Ga­li­me, pri­tar­ta. Ki­ta pa­tai­sa yra Svei­ka­tos rei­ka­lų ko­mi­te­to. Pra­šau, ger­bia­mas An­ta­nai, pri­sta­ty­ti sa­vo pa­siū­ly­mą, jam, be­je, At­ei­ties ko­mi­te­tas ne­pri­ta­ria, ma­tau.<text:s/></text:p>
        <text:p text:style-name="Roman"><text:span text:style-name="T344">A. MATULAS</text:span><text:s/><text:span text:style-name="T345">(</text:span><text:span text:style-name="T346">TS-LKDF</text:span><text:span text:style-name="T347">)</text:span>. Tai gal jūs ša­lia tu­ri­te, pra­šom pa­sa­ky­ti, aš ne­pa­si­ruo­šęs.</text:p>
        <text:p text:style-name="Roman"><text:span text:style-name="T348">R. LOPATA</text:span><text:s/><text:span text:style-name="T349">(</text:span><text:span text:style-name="T350">LSF</text:span><text:span text:style-name="T351">)</text:span>. Jū­sų va­do­vau­ja­mas ko­mi­te­tas siū­lė pa­pil­dy­ti pir­mą prie­dą „Stra­te­gi­nės<text:s/><text:span text:style-name="T352">am</text:span><text:span text:style-name="T353">­bi</text:span><text:span text:style-name="T354">­ci</text:span><text:span text:style-name="T355">­jos“ nau</text:span><text:span text:style-name="T356">­ju ro</text:span><text:span text:style-name="T357">­dik</text:span><text:span text:style-name="T358">­liu<text:s/></text:span>– „at­ei­čiai pa­si­ren­gęs, at­spa­rus, lais­vas žmo­gus, gy­ve­nan­tis ben­­druo­me­nė­je, ku­riai rū­pi vi­du­ti­nė ti­kė­ti­na gy­ve­ni­mo truk­mė“. At­ei­ties ko­mi­te­to nuo­mo­nė – ne­pri­tar­ti, nes ko­mi­te­tas nu­spren­dė ne­keis­ti vi­zi­jos „Lie­tu­va 2050“ pro­jek­te esan­čių ro­dik­lių rin­ki­nio įver­tin­da­mas kaip pa­kan­ka­mą. 28 ro­dik­liai, at­ro­do, iš tik­rų­jų už­tek­tų ir ši­to.</text:p>
        <text:p text:style-name="Roman"><text:span text:style-name="T359">PIRMININKAS.</text:span><text:s/>La­bai dė­kui. An­ta­nui su­tei­ki­me.</text:p>
        <text:p text:style-name="Roman"><text:span text:style-name="T360">A. MATULAS</text:span><text:s/><text:span text:style-name="T361">(</text:span><text:span text:style-name="T362">TS-LKDF</text:span><text:span text:style-name="T363">)</text:span>. Ačiū, kad pri­sta­tė­te. Aš ma­nau, kad tai la­bai svar­bus ro­dik­lis. Jį ži­nant, pla­nuo­jant ga­li­ma ir­gi tam tik­rus da­ly­kus stra­te­guo­ti. O ki­tas da­ly­kas, ne­tu­riu tei­sės vie­nas pa­keis­ti ko­mi­te­to nuo­mo­nės, to­dėl pra­šy­čiau bal­suo­ti.</text:p>
        <text:p text:style-name="Roman"><text:span text:style-name="T364">PIRMININKAS.</text:span><text:s/>Pra­šo­me bal­suo­ti. Dėl mo­ty­vų dėl pa­siū­ly­mo nie­kas ne­no­ri kal­bė­ti.<text:s/>Bal­suo­ja­me. Kas pri­ta­ria­te Svei­ka­tos rei­ka­lų ko­mi­te­to pa­siū­ly­mui,<text:s/>jam At­ei­ties ko­mi­te­tas ne­pritarė?<text:s/></text:p>
        <text:p text:style-name="Roman">Bal­sa­vo 110 Sei­mo na­rių: už – 52, prieš – 11, su­si­lai­kė 47. Svei­ka­tos rei­ka­lų ko­mi­te­to pa­siū­ly­mui nė­ra pri­tar­ta.<text:s/></text:p>
        <text:p text:style-name="Roman">Svei­ka­tos rei­ka­lų ko­mi­te­to ant­ras pa­siū­ly­mas. Ger­bia­mas An­ta­nai, pri­sta­ty­ki­te. Ar čia susi­ję?</text:p>
        <text:p text:style-name="Roman"><text:span text:style-name="T365">R. LOPATA</text:span><text:s/><text:span text:style-name="T366">(</text:span><text:span text:style-name="T367">LSF</text:span><text:span text:style-name="T368">)</text:span>. Čia siū­ly­mas iš tos pa­čios se­ri­jos. Siū­lo­mas dar vie­nas ro­dik­lis – mir­tin­gu­mo dėl sa­vi­žu­dy­bių at­ve­jų skai­čius 100 tūkst. gy­ven­to­jų. At­ei­ties ko­mi­te­tas ne­pri­ta­ria. Mo­ty­va­ci­ja ta pa­ti kaip ir pir­mu at­ve­ju.</text:p>
        <text:p text:style-name="Roman"><text:span text:style-name="T369">A. MATULAS</text:span><text:s/><text:span text:style-name="T370">(</text:span><text:span text:style-name="T371">TS-LKDF</text:span><text:span text:style-name="T372">)</text:span>. Ma­no pra­šy­mas ir ar­gu­men­tai tie pa­tys – rei­kė­tų pa­bal­suo­ti, nes ži­nant, prog­no­zuo­jant ši­tą ro­dik­lį ga­li­ma ir­gi daug ką į prie­kį pla­nuo­ti – pro­jek­tus, pro­gra­mas, fi­nan­sus.</text:p>
        <text:p text:style-name="Roman"><text:span text:style-name="T373">PIRMININKAS.</text:span><text:s/>Su­pra­tau. Dėl mo­ty­vų nie­kas ne­no­ri kal­bė­ti.<text:s/></text:p>
        <text:p text:style-name="Roman">Bal­suo­ja­me. Kas pri­ta­ria­te Svei­ka­tos rei­ka­lų ko­mi­te­to pa­siū­ly­mui,<text:s/>jam At­ei­ties ko­mi­te­tas ne­pri­ta­rė, bal­suo­ja­te už.<text:s/></text:p>
        <text:p text:style-name="Roman">Bal­sa­vo 106 Sei­mo na­riai: už – 45, prieš – 10, su­si­lai­kė 51. Pa­siū­ly­mui nė­ra pri­tar­ta.<text:s/></text:p>
        <text:p text:style-name="Roman">Tre­čias Svei­ka­tos rei­ka­lų ko­mi­te­to pa­siū­ly­mas.<text:s/></text:p>
        <text:p text:style-name="Roman"><text:span text:style-name="T374">R. LOPATA</text:span><text:s/><text:span text:style-name="T375">(</text:span><text:span text:style-name="T376">LSF</text:span><text:span text:style-name="T377">)</text:span>. Čia vėl iš ro­dik­lių se­ri­jos, jei­gu aš ne­klys­tu. Taip. Siū­lo­mi to­kie ro­dik­liai:<text:span text:style-name="T378"><text:s/>le</text:span><text:span text:style-name="T379">­ga</text:span><text:span text:style-name="T380">­laus al</text:span><text:span text:style-name="T381">­ko</text:span><text:span text:style-name="T382">­ho</text:span><text:span text:style-name="T383">­lio su</text:span><text:span text:style-name="T384">­var</text:span><text:span text:style-name="T385">­to</text:span><text:span text:style-name="T386">­ji</text:span><text:span text:style-name="T387">­mas vie</text:span><text:span text:style-name="T388">­nam gy</text:span><text:span text:style-name="T389">­ven</text:span><text:span text:style-name="T390">­to</text:span><text:span text:style-name="T391">­jui per me</text:span><text:span text:style-name="T392">­tus<text:s/></text:span>(lit­rais), ab­so­liu­taus al­ko­ho­lio, ta­ba­ko su­var­to­ji­mas vie­nam gy­ven­to­jui per me­tus (ci­ga­re­čių skai­čius), Lie­tu­vos gy­ven­to­jų, per pas­ku­ti­nius 12 mė­ne­sių var­to­ju­sių nar­ko­ti­nes, psi­chot­ro­pi­nes me­džia­gas, da­lis (pro­cen­tais), nu­tu­ku­sių vy­rų da­lis tarp Lie­tu­vos 20–64 me­tų am­žiaus vy­rų ir nu­tu­ku­sių mo­te­rų da­lis tarp Lie­tu­vos 20–64 me­tų am­žiaus mo­te­rų. At­ei­ties ko­mi­te­tas ne­pri­ta­rė. Ar­gu­men­ta­ci­ja ta pa­ti kaip ir pir­mais dviem at­ve­jais.</text:p>
        <text:p text:style-name="Roman"><text:span text:style-name="T393">A. MATULAS</text:span><text:s/><text:span text:style-name="T394">(</text:span><text:span text:style-name="T395">TS-LKDF</text:span><text:span text:style-name="T396">)</text:span>. Ko­le­gos, de­mo­gra­finiai ro­dik­liai, jų ži­no­ji­mas, jų prog­no­za­vi­mas yra la­bai svar­bus vals­ty­bei da­ly­kas. Aš vėl­gi pra­šau pa­bal­suo­ti, nes ne­tu­riu tei­sės vie­nas at­šauk­ti ar pra­šy­ti su­tik­ti su At­ei­ties ko­mi­te­to spren­di­mu, to­dėl pra­šy­čiau pa­bal­suo­ti.</text:p>
        <text:p text:style-name="Roman"><text:span text:style-name="T397">PIRMININKAS.</text:span><text:s/>La­bai dė­kui. Dėl mo­ty­vų dėl pa­siū­ly­mo nie­kas ne­no­ri kal­bė­ti. Bal­suo­ja­me. Kas pri­ta­ria­te Svei­ka­tos rei­ka­lų ko­mi­te­to pa­siū­ly­mui, bal­suo­ja­te už, kas ne­pri­ta­ria­te, kaip nors ki­taip.<text:s/></text:p>
        <text:p text:style-name="Roman">Bal­sa­vo 108 Sei­mo na­riai: už – 56, prieš – 10, su­si­lai­kė 42. Pa­siū­ly­mui pri­tar­ta.<text:s/></text:p>
        <text:p text:style-name="Roman">Ki­tas – Au­di­to ko­mi­te­to pa­siū­ly­mas.<text:s/></text:p>
        <text:p text:style-name="Roman">Per šo­ni­nį mik­ro­fo­ną – Mi­nist­rė Pir­mi­nin­kė.</text:p>
        <text:p text:style-name="Roman"><text:span text:style-name="T398">I. ŠIMONYTĖ</text:span><text:s/><text:span text:style-name="T399">(</text:span><text:span text:style-name="T400">TS-LKDF</text:span><text:span text:style-name="T401">)</text:span>.<text:span text:style-name="T402"><text:s/>Tu</text:span><text:span text:style-name="T403">­riu re</text:span><text:span text:style-name="T404">­pli</text:span><text:span text:style-name="T405">­ką po bal</text:span><text:span text:style-name="T406">­sa</text:span><text:span text:style-name="T407">­vi</text:span><text:span text:style-name="T408">­mo. Vis dėl</text:span><text:span text:style-name="T409">­to įdo</text:span><text:span text:style-name="T410">­miai at</text:span><text:span text:style-name="T411">­ro</text:span><text:span text:style-name="T412">­do, ka</text:span><text:span text:style-name="T413">­da<text:s/></text:span>stra­te­gi­jo­je, ku­rios ho­ri­zon­tas yra 2050 me­tai, mes ban­do­me pri­ra­šy­ti ro­dik­lių, ku­rie yra Vy­riau­sy­bės pro­gra­mos, ne­ži­nau, ge­riau­siu at­ve­ju de­šim­ties me­tų pla­na­vi­mo ho­ri­zon­to da­ly­kai. Tai la­bai svei­ki­nu An­ta­ną, su­si­rū­pi­nu­sį nu­tu­ki­mu, bet šiaip ma­nau, kad Sei­mas pa­da­rė ne­są­mo­nę.</text:p>
        <text:p text:style-name="Roman"><text:span text:style-name="T414">PIRMININKAS.</text:span><text:span text:style-name="T415"><text:s/>La</text:span><text:span text:style-name="T416">­bai dė</text:span><text:span text:style-name="T417">­kui. Ki</text:span><text:span text:style-name="T418">­tas – Au</text:span><text:span text:style-name="T419">­di</text:span><text:span text:style-name="T420">­to ko</text:span><text:span text:style-name="T421">­mi</text:span><text:span text:style-name="T422">­te</text:span><text:span text:style-name="T423">­to pa</text:span><text:span text:style-name="T424">­siū</text:span><text:span text:style-name="T425">­ly</text:span><text:span text:style-name="T426">­mas. Au</text:span><text:span text:style-name="T427">­di</text:span><text:span text:style-name="T428">­to ko</text:span><text:span text:style-name="T429">­mi</text:span><text:span text:style-name="T430">­te</text:span><text:span text:style-name="T431">­to pir</text:span><text:span text:style-name="T432">­mi</text:span><text:span text:style-name="T433">­nin</text:span><text:span text:style-name="T434">­ko ne</text:span><text:span text:style-name="T435">­ma</text:span><text:span text:style-name="T436">­tau sa</text:span><text:span text:style-name="T437">­lė</text:span><text:span text:style-name="T438">­je. Rai</text:span><text:span text:style-name="T439">­mun</text:span><text:span text:style-name="T440">­dai, gal jūs ga</text:span><text:span text:style-name="T441">­lė</text:span><text:span text:style-name="T442">­tu</text:span><text:span text:style-name="T443">­mė</text:span><text:span text:style-name="T444">­te pri</text:span><text:span text:style-name="T445">­sta</text:span><text:span text:style-name="T446">­ty</text:span><text:span text:style-name="T447">­ti ir pa</text:span><text:span text:style-name="T448">­siū</text:span><text:span text:style-name="T449">­ly</text:span><text:span text:style-name="T450">­mą, ir ko</text:span><text:span text:style-name="T451">­mi</text:span><text:span text:style-name="T452">­te</text:span><text:span text:style-name="T453">­to iš</text:span><text:span text:style-name="T454">­va</text:span><text:span text:style-name="T455">­dą?</text:span></text:p>
        <text:p text:style-name="Roman"><text:span text:style-name="T456">R. LOPATA</text:span><text:s/><text:span text:style-name="T457">(</text:span><text:span text:style-name="T458">LSF</text:span><text:span text:style-name="T459">)</text:span>.<text:span text:style-name="T460"><text:s/>Ko</text:span><text:span text:style-name="T461">­mi</text:span><text:span text:style-name="T462">­te</text:span><text:span text:style-name="T463">­tas siū</text:span><text:span text:style-name="T464">­lo VII sky</text:span><text:span text:style-name="T465">­riaus ste</text:span><text:span text:style-name="T466">­bė</text:span><text:span text:style-name="T467">­se</text:span><text:span text:style-name="T468">­nos ir ver</text:span><text:span text:style-name="T469">­ti</text:span><text:span text:style-name="T470">­ni</text:span><text:span text:style-name="T471">­mo da</text:span><text:span text:style-name="T472">­lies ant</text:span><text:span text:style-name="T473">­rą</text:span><text:span text:style-name="T474">­jį<text:s/></text:span>pa­ra­gra­fą<text:s/><text:span text:style-name="T475">iš</text:span><text:span text:style-name="T476">­dės</text:span><text:span text:style-name="T477">­ty</text:span><text:span text:style-name="T478">­ti taip: „Lie</text:span><text:span text:style-name="T479">­tu</text:span><text:span text:style-name="T480">­vos at</text:span><text:span text:style-name="T481">­ei</text:span><text:span text:style-name="T482">­ties vi</text:span><text:span text:style-name="T483">­zi</text:span><text:span text:style-name="T484">­jos „Lie</text:span><text:span text:style-name="T485">­tu</text:span><text:span text:style-name="T486">­va 2050“ įgy</text:span><text:span text:style-name="T487">­ven</text:span><text:span text:style-name="T488">­di</text:span><text:span text:style-name="T489">­ni</text:span><text:span text:style-name="T490">­mo sėk</text:span><text:span text:style-name="T491">­mė ver</text:span><text:span text:style-name="T492">­ti</text:span><text:span text:style-name="T493">­na</text:span><text:span text:style-name="T494">­ma</text:span><text:s/>ste­bint, ana­li­zuo­jant po­vei­kio ro­dik­lius (pir­mas prie­das), ku­rie api­bū­di­na, at­sklei­džia vi­suo­me­nės būk­lę ir jos po­ky­čius, ki­ti­mo ten­den­ci­jas. „Lie­tu­va 2050“ įgy­ven­di­nant pa­žan­gą ma­tuo­jan­čių po­vei­kio ro­dik­lių ste­bė­se­ną ir ana­li­zę at­lie­ka Vy­riau­sy­bės kan­ce­lia­ri­ja kar­tu su Vy­riau­sy­bės stra­te­gi­nės ana­li­zės cen­tru. Šių ro­dik­lių švies­len­tė pri­ei­na­ma vals­ty­bės duo­me­nų<text:s/>val­dyse­nos in­for­ma­ci­nė­je sis­te­mo­je ir skel­bia­ma Vy­riau­sy­bės in­ter­ne­ti­nė­je sve­tai­nė­je.“ At­ei­ties ko­mi­te­to nuo­mo­nė – pri­tar­ti iš da­lies. Ar­gu­men­ta­ci­ja pri­ta­riant pa­siū­ly­mui iš da­lies. Ma­ny­ti­na, kad tiks­lin­ga vi­zi­jos įgy­ven­di­ni­mo nuo­sta­tas iš­dės­ty­ti ben­driau. Ko­mi­te­to pa­siū­ly­mas pa­keis­ti vi­zi­jos teks­to for­mu­luo­tes ir jas iš­dės­ty­ti taip (to­liau ei­na At­ei­ties ko­mi­te­to re­dak­ci­ja).<text:s/></text:p>
        <text:p text:style-name="Roman"><text:span text:style-name="T495">PIRMININKAS.</text:span><text:s/>La­bai dė­kui. Ger­bia­mi ko­le­gos, ar ga­li­me ben­dru su­ta­ri­mu pri­tar­ti At­ei­ties ko­mi­te­to pa­siū­ly­mui pri­tar­ti iš da­lies Au­di­to ko­mi­te­to pa­siū­ly­mui? Ga­li­ma. La­bai dė­kui, pri­tar­ta.<text:s/></text:p>
        <text:p text:style-name="Roman">Ki­tas Au­di­to ko­mi­te­to pa­siū­ly­mas.</text:p>
        <text:p text:style-name="Roman"><text:span text:style-name="T496">R. LOPATA</text:span><text:s/><text:span text:style-name="T497">(</text:span><text:span text:style-name="T498">LSF</text:span><text:span text:style-name="T499">)</text:span>. Ki­tas yra dėl to pa­ties sky­riaus 4 da­lies. Pa­ra­gra­fą siū­lo­ma pa­keis­ti iš­dės­tant jį taip: „Sis­te­miš­kai ir re­gu­lia­riai „Lie­tu­va 2050“ įgy­ven­di­ni­mą ver­ti­na Vy­riau­sy­bės kan­ce­lia­ri­ja kar­tu su STRATA per tar­pi­nį ar­ba bai­gia­mą­jį NPP, tai yra Na­cio­na­li­nės pa­žan­gos pla­no ver­ti­ni­mą.“ (ir taip to­liau, ir pa­na­šiai). Ko­mi­te­to nuo­mo­nė – pri­tar­ti iš da­lies. Ar­gu­men­tai iš da­lies pri­ta­riant pa­siū­ly­mui. Ma­ny­ti­na, kad tiks­lin­ga vi­zi­jos įgy­ven­di­ni­mo nuo­sta­tas iš­dės­ty­ti ben­driau, ir tas ben­dru­mas yra aukšč… Prieš tai bu­vau pa­skel­bęs.</text:p>
        <text:p text:style-name="Roman"><text:span text:style-name="T500">PIRMININKAS.</text:span><text:s/>La­bai dė­kui. Ar ga­li­me ben­dru su­ta­ri­mu pri­tar­ti At­ei­ties ko­mi­te­to for­mu­luo­tei? Ga­li­me? La­bai dė­kui, pri­tar­ta. Tre­čia­s Au­di­to ko­mi­te­to pa­siū­ly­mas.</text:p>
        <text:p text:style-name="Roman"><text:span text:style-name="T501">R. LOPATA</text:span><text:s/><text:span text:style-name="T502">(</text:span><text:span text:style-name="T503">LSF</text:span><text:span text:style-name="T504">)</text:span>. Jis siū­lo VII sky­riaus pir­mą pa­ra­gra­fą pa­keis­ti to­kia re­dak­ci­ja, kad „Lie­tu­va 2050“ nu­ma­ty­tą pa­siek­ti pa­žan­gą kar­tu su pa­žan­ga, pa­siek­ta įgy­ven­di­nant<text:s/>NPP<text:s/>ne re­čiau kaip vie­ną kar­tą per me­tus ver­ti­na Vals­ty­bės pa­žan­gos ta­ry­ba. At­ei­ties ko­mi­te­to nuo­mo­nė pri­tar­ti iš da­lies, nes ma­ny­ti­na, kad vi­zi­jos teks­te yra pa­kan­ka­mai at­spin­dė­tas NPP vaid­muo. Pa­siū­ly­mas vi­zi­jos pa­žan­gą ver­tin­ti kar­tu su pa­žan­ga, pa­siek­ta įgy­ven­di­nant NPP, lai­ky­ti­nas at­liep­tu.</text:p>
        <text:p text:style-name="Roman"><text:span text:style-name="T505">PIRMININKAS.</text:span><text:s/>La­bai dė­kui. Ar ga­li­me ben­dru su­ta­ri­mu pri­tar­ti At­ei­ties ko­mi­te­to siū­lo­mai for­mu­luo­tei? Ga­li­me? La­bai dė­kui, pri­tar­ta. Ki­tas – vėl Au­di­to ko­mi­te­to pa­siū­ly­mas.</text:p>
        <text:p text:style-name="Roman"><text:span text:style-name="T506">R. LOPATA</text:span><text:s/><text:span text:style-name="T507">(</text:span><text:span text:style-name="T508">LSF</text:span><text:span text:style-name="T509">)</text:span>.<text:span text:style-name="T510"><text:s/>Ki</text:span><text:span text:style-name="T511">­tas, taip. Au</text:span><text:span text:style-name="T512">­di</text:span><text:span text:style-name="T513">­to ko</text:span><text:span text:style-name="T514">­mi</text:span><text:span text:style-name="T515">­te</text:span><text:span text:style-name="T516">­tas siū</text:span><text:span text:style-name="T517">­lo, kad in</text:span><text:span text:style-name="T518">­for</text:span><text:span text:style-name="T519">­ma</text:span><text:span text:style-name="T520">­ci</text:span><text:span text:style-name="T521">­ja apie „Lie</text:span><text:span text:style-name="T522">­tu</text:span><text:span text:style-name="T523">­va 2050“<text:s/></text:span>įgy­ven­di­ni­mą kiek­vie­nais me­tais bū­tų pa­tei­kia­ma Vals­ty­bės pa­žan­gos ata­skai­to­je, ku­rią ren­gia Vy­riau­sy­bės kan­ce­lia­ri­ja kar­tu su Fi­nan­sų mi­nis­te­ri­ja, jų įgy­ven­di­ni­mo tei­sės ak­tų nu­sta­ty­ta tvar­ka ir ter­mi­nais. At­ei­ties ko­mi­te­to nuo­mo­nė – pri­tar­ti iš da­lies. Iš da­lies pri­ta­riant pa­siū­ly­mui, ma­ny­ti­na, kad tiks­lin­ga vi­zi­jos įgy­ven­di­ni­mo nuo­sta­tas iš­dės­ty­ti ben­driau (ko­mi­te­tas pa­siū­lo ati­tin­ka­mą re­dak­ci­ją).</text:p>
        <text:p text:style-name="Roman"><text:span text:style-name="T524">PIRMININKAS.</text:span><text:s/>La­bai dė­kui. Ar ga­li­me ben­dru su­ta­ri­mu pri­tar­ti At­ei­ties ko­mi­te­to pa­siū­ly­tai for­mu­luo­tei pri­tar­ti iš da­lies? Ga­li­me? La­bai dė­kui, pri­tar­ta.<text:s/></text:p>
        <text:p text:style-name="Roman"><text:span text:style-name="T525">Ki</text:span><text:span text:style-name="T526">­tas pa</text:span><text:span text:style-name="T527">­siū</text:span><text:span text:style-name="T528">­ly</text:span><text:span text:style-name="T529">­mas – Švie</text:span><text:span text:style-name="T530">­ti</text:span><text:span text:style-name="T531">­mo ir moks</text:span><text:span text:style-name="T532">­lo ko</text:span><text:span text:style-name="T533">­mi</text:span><text:span text:style-name="T534">­te</text:span><text:span text:style-name="T535">­to. Pra</text:span><text:span text:style-name="T536">­šau ko</text:span><text:span text:style-name="T537">­mi</text:span><text:span text:style-name="T538">­te</text:span><text:span text:style-name="T539">­to pir</text:span><text:span text:style-name="T540">­mi</text:span><text:span text:style-name="T541">­nin</text:span><text:span text:style-name="T542">­ką po</text:span><text:span text:style-name="T543">­ną<text:s/></text:span>A. Žu­kaus­ką pri­sta­ty­ti pa­siū­ly­mą.</text:p>
        <text:p text:style-name="Roman"><text:span text:style-name="T544">A. ŽUKAUSKAS</text:span><text:s/><text:span text:style-name="T545">(</text:span><text:span text:style-name="T546">LF</text:span><text:span text:style-name="T547">)</text:span>. Dėl tų pa­siū­ly­mų, kur pri­tar­ta iš da­lies, mes su­tin­ka­me. O da­bar – kur ne­pri­tar­ta.</text:p>
        <text:p text:style-name="Roman"><text:span text:style-name="T548">PIRMININKAS.</text:span><text:s/>Su­pra­tau. Tai gal po vie­ną ei­na­me ta­da? Ši­tas yra bū­tent tas pa­siū­ly­mas, ku­riam ko­mi­te­tas pri­ta­rė iš da­lies. Tai jūs ne­pra­šo­te bal­suo­ti dėl ši­to?</text:p>
        <text:p text:style-name="Roman"><text:span text:style-name="T549">A. ŽUKAUSKAS</text:span><text:s/><text:span text:style-name="T550">(</text:span><text:span text:style-name="T551">LF</text:span><text:span text:style-name="T552">)</text:span>. Ne­pra­šo­me bal­sų.<text:s/></text:p>
        <text:p text:style-name="Roman"><text:span text:style-name="T553">PIRMININKAS.</text:span><text:s/>La­bai dė­kui. Ki­tas – vėl Švie­ti­mo ir moks­lo ko­mi­te­to,<text:s/>jam ko­mi­te­tas (vėl­gi At­ei­ties ko­mi­te­tas) pri­ta­rė iš da­lies. Vėl­gi ne­pra­šo­te bal­suo­ti?</text:p>
        <text:p text:style-name="Roman">Dar vie­nas (tre­čias) Švie­ti­mo ko­mi­te­to pa­siū­ly­mas,<text:s/>jam At­ei­ties ko­mi­te­tas pri­ta­rė iš da­lies. Ne­pra­šo­te bal­suo­ti.<text:s/></text:p>
        <text:p text:style-name="Roman">Ket­vir­tam taip pat pri­tar­ta iš da­lies.<text:s/>Penk­tam pri­tar­ta iš da­lies.<text:s/>Šeš­tam Švie­ti­mo ko­mi­te­to pri­ta­ria iš da­lies.</text:p>
        <text:p text:style-name="Roman">Sep­tin­tas pa­siū­ly­mas,<text:s/>jam At­ei­ties ko­mi­te­tas ne­pri­ta­rė. Pra­šau.</text:p>
        <text:p text:style-name="Roman"><text:span text:style-name="T554">A. ŽUKAUSKAS</text:span><text:s/><text:span text:style-name="T555">(</text:span><text:span text:style-name="T556">LF</text:span><text:span text:style-name="T557">)</text:span>. Taip. Tai šis pa­siū­ly­mas yra su­si­jęs su tuo, kur mi­ni­ma, kad jau­ni­mas no­riai ren­ka­si aukš­tą­jį moks­lą Lie­tu­vo­je, nes stu­di­jos ir čia vyk­do­mi moks­li­niai ty­ri­mai (ten ir taip to­liau). No­ri­ma, kad bū­tų pa­pil­dy­ta ši­ta fra­ze: „fun­da­men­ti­niai ir tai­ko­mie­ji moks­li­niai ty­ri­mai, o svar­biau­si ty­ri­mai,<text:s/>į ku­riuos įtrau­kia­mi ir jau­nie­ji moks­li­nin­kai“. Ka­dan­gi, ko­mi­te­to nuo­mo­ne, pa­grin­di­nė ir be­ne di­des­nę da­lį tu­rin­ti moks­lo ver­tė yra tai, kad jau­ni­mas iš uni­ver­si­te­tų iš­ne­ša moks­lo ži­nias ir ge­bė­ji­mus į ver­slą ir vie­šą­jį sek­to­rių. Dėl to čia rei­kė­tų ši­tą ak­cen­tuo­ti, juo­lab kad mes da­bar taip pat Moks­lo ta­ry­bą spau­džia­me, kad įtrauk­tų stu­den­tus į pro­jek­tus. Ma­no­me, kad yra di­de­lė ver­tė.</text:p>
        <text:p text:style-name="Roman"><text:span text:style-name="T558">PIRMININKAS.</text:span><text:s/>La­bai dė­kui.</text:p>
        <text:p text:style-name="Roman"><text:span text:style-name="T559">R. LOPATA</text:span><text:s/><text:span text:style-name="T560">(</text:span><text:span text:style-name="T561">LSF</text:span><text:span text:style-name="T562">)</text:span>. At­ei­ties ko­mi­te­to nuo­mo­nė – ne­pri­tar­ti. Ma­ny­ti­na (kal­bu apie ar­gu­men­ta­ci­ją), kad moks­li­nių ty­ri­mų są­vo­ka ap­ima vi­są moks­li­nės veik­los spek­trą. Jau­nų­jų mo­ks­li­nin­kų įtrau­ki­mas į moks­li­nius ty­ri­mus nė­ra vi­zi­jos da­ly­kas – tai yra da­bar­ties re­a­ly­bė.</text:p>
        <text:p text:style-name="Roman"><text:span text:style-name="T563">PIRMININKAS.</text:span><text:s/>Dė­kui la­bai. Kaip su­pran­tu, pra­šo­te bal­suo­ti dėl jū­sų pa­siū­ly­mo. Dėl mo­ty­vų nie­kas ne­no­ri kal­bė­ti. Bal­suo­ja­me dėl ką tik pri­sta­ty­to Švie­ti­mo ir moks­lo ko­mi­te­to pa­siū­ly­mo, jam At­ei­ties ko­mi­te­tas ne­pri­ta­rė.<text:s/></text:p>
        <text:p text:style-name="Roman">Bal­sa­vo 106 Sei­mo na­riai: už – 50, prieš – 12, su­si­lai­kė 44. Pa­siū­ly­mui nė­ra pri­tar­ta.<text:s/></text:p>
        <text:p text:style-name="Roman">Dar vie­nas Švie­ti­mo ir moks­lo ko­mi­te­to pa­siū­ly­mas, jam At­ei­ties ko­mi­te­tas taip pat ne­pri­ta­rė. Pra­šom pri­sta­ty­ti.<text:s/></text:p>
        <text:p text:style-name="Roman"><text:span text:style-name="T564">A. ŽUKAUSKAS</text:span><text:s/><text:span text:style-name="T565">(</text:span><text:span text:style-name="T566">LF</text:span><text:span text:style-name="T567">)</text:span>. Siū­ly­mo es­mė yra ta, kad VI sky­riaus ant­ra­ja­me skir­sny­je, mi­nint vyk­do­mas in­teg­ruo­tas su ki­tais uni­ver­si­te­tais stu­di­jų pro­gra­mas, bū­tų pa­mi­nė­ta ir dok­to­ran­tū­ros stu­di­jų plė­to­tė. Mes ma­no­me, kad aukš­čiau­sio ly­gio ty­rė­jų po­rei­kis Lie­tu­vo­je tik­rai augs.<text:s/></text:p>
        <text:p text:style-name="Roman"><text:span text:style-name="T568">R. LOPATA</text:span><text:s/><text:span text:style-name="T569">(</text:span><text:span text:style-name="T570">LSF</text:span><text:span text:style-name="T571">)</text:span>. At­ei­ties ko­mi­te­tas ne­pri­ta­rė, nes ma­no, kad nė­ra pa­kan­ka­mo pa­grin­do iš­skir­ti tik tre­či­ą­ją stu­di­jų pa­ko­pą.<text:s/></text:p>
        <text:p text:style-name="Roman"><text:span text:style-name="T572">PIRMININKAS.</text:span><text:s/>La­bai dė­kui. Kaip su­pran­tu, yra pra­šo­ma bal­suo­ti. Dėl mo­ty­vų nie­kas ne­no­ri kal­bė­ti. Bal­suo­ja­me dėl Švie­ti­mo ir moks­lo ko­mi­te­to pa­siū­ly­mo.<text:s/></text:p>
        <text:p text:style-name="Roman">Bal­sa­vo 103 Sei­mo na­riai: už – 46, prieš – 4, su­si­lai­kė 53. Pa­siū­ly­mui nė­ra pri­tar­ta.<text:s/></text:p>
        <text:p text:style-name="Roman">Tre­čias Švie­ti­mo ir moks­lo ko­mi­te­to pa­siū­ly­mas, jam At­ei­ties ko­mi­te­tas ne­pri­ta­rė. Pra­šom pri­sta­ty­ti.<text:s/></text:p>
        <text:p text:style-name="Roman"><text:span text:style-name="T573">A. ŽUKAUSKAS</text:span><text:s/><text:span text:style-name="T574">(</text:span><text:span text:style-name="T575">LF</text:span><text:span text:style-name="T576">)</text:span>. Taip pat siū­lo­ma pa­pil­dy­ti 1 prie­dą nau­ju stra­te­gi­nės am­bi­ci­jos ro­dik­liu.<text:span text:style-name="T577"><text:s/>Ben</text:span><text:span text:style-name="T578">­dros švie</text:span><text:span text:style-name="T579">­ti</text:span><text:span text:style-name="T580">­mui skir</text:span><text:span text:style-name="T581">­tos iš</text:span><text:span text:style-name="T582">­lai</text:span><text:span text:style-name="T583">­dos – da</text:span><text:span text:style-name="T584">­lis nuo BVP, ne ma</text:span><text:span text:style-name="T585">­žiau kaip EBPO ša</text:span><text:span text:style-name="T586">­lių vi</text:span><text:span text:style-name="T587">­dur</text:span><text:span text:style-name="T588">­kis.<text:s/></text:span>Iš tik­rų­jų mes at­si­lie­ka­me pa­gal švie­ti­mo ir moks­lo fi­nan­sa­vi­mą. Ne­pai­sant di­de­lės pa­žan­gos, mes dar ne­sa­me pa­sie­kę EBPO vi­dur­kio – apie 6 %. Ma­no­me, kad tai bū­tų es­mi­nis ro­dik­lis.</text:p>
        <text:p text:style-name="Roman"><text:span text:style-name="T589">R. LOPATA</text:span><text:s/><text:span text:style-name="T590">(</text:span><text:span text:style-name="T591">LSF</text:span><text:span text:style-name="T592">)</text:span>. At­ei­ties ko­mi­te­tas ne­pri­ta­rė, bu­vo at­liep­ta, kaip ir dėl anks­tes­nių pa­siū­ly­mų. Ko­mi­te­tas nu­spren­dė ne­keis­ti pro­jek­te „Lie­tu­va 2050“ esan­čių ro­dik­lių rin­ki­nio, pri­me­nu – 28 (da­bar jau su pri­ta­ri­mu, gir­dė­jo­te, kaip ver­ti­no prem­je­rė), įver­tin­da­mas tą ro­dik­lių rin­ki­nį kaip pa­kan­ka­mą.</text:p>
        <text:p text:style-name="Roman"><text:span text:style-name="T593">PIRMININKAS.</text:span><text:s/>La­bai dė­kui. Kaip su­pran­tu, yra pra­šo­ma bal­suo­ti. Dėl mo­ty­vų nie­kas ne­no­ri kal­bė­ti. Bal­suo­ja­me dėl Švie­ti­mo ir moks­lo ko­mi­te­to pa­siū­ly­mo.<text:s/></text:p>
        <text:p text:style-name="Roman">Bal­sa­vo 104 Sei­mo na­riai: už – 49, prieš – 4, su­si­lai­kė 51. Pa­siū­ly­mui taip pat nė­ra pritar­ta.<text:s/></text:p>
        <text:p text:style-name="Roman">Ir ket­vir­tas Švie­ti­mo ir moks­lo ko­mi­te­to pa­siū­ly­mas, jam At­ei­ties ko­mi­te­tas ir­gi ne­pri­ta­rė. Pra­šau.</text:p>
        <text:p text:style-name="Roman"><text:span text:style-name="T594">A. ŽUKAUSKAS</text:span><text:s/><text:span text:style-name="T595">(</text:span><text:span text:style-name="T596">LF</text:span><text:span text:style-name="T597">)</text:span>. Mes siū­lė­me įtrauk­ti šį ro­dik­lį į<text:s/><text:span text:style-name="T598">1<text:s/></text:span>prie­dą, bet ka­dan­gi jau šio ro­dik­lio<text:s/>ne­pri­ėmė­me, tai nė­ra pras­mės to­liau svars­ty­ti.</text:p>
        <text:p text:style-name="Roman"><text:span text:style-name="T599">PIRMININKAS.</text:span><text:s/>La­bai dė­kui. Ne­rei­kia ir ko­mi­te­to nuo­mo­nės pri­sta­ty­ti, ir bal­suo­ti ne­rei­kia, jei­gu su­si­ję.</text:p>
        <text:p text:style-name="Roman">Ki­tas – Kai­mo rei­ka­lų ko­mi­te­to pa­siū­ly­mas, jam ko­mi­te­tas pri­ta­rė iš da­lies. Pra­šau. Vik­to­rai Pranc­kie­ti, ar jus ten­ki­na?<text:s/></text:p>
        <text:p text:style-name="Roman"><text:span text:style-name="T600">R. LOPATA</text:span><text:s/><text:span text:style-name="T601">(</text:span><text:span text:style-name="T602">LSF</text:span><text:span text:style-name="T603">)</text:span>. Aš ga­liu, gal bus grei­čiau. Čia yra pa­pil­dy­ti: po Ru­si­jos pra­dė­to ka­ro prieš Uk­rai­ną nu­ro­dy­ti ir Ar­ti­mų­jų Ry­tų ka­rą.<text:s/></text:p>
        <text:p text:style-name="Roman"><text:span text:style-name="T604">V. PRANCKIETIS</text:span><text:s/><text:span text:style-name="T605">(</text:span><text:span text:style-name="T606">LSF</text:span><text:span text:style-name="T607">)</text:span>. Tik vie­nas?<text:s/></text:p>
        <text:p text:style-name="Roman"><text:span text:style-name="T608">R. LOPATA</text:span><text:s/><text:span text:style-name="T609">(</text:span><text:span text:style-name="T610">LSF</text:span><text:span text:style-name="T611">)</text:span>. Ši­tas. Mes pri­ta­rė­me iš da­lies.<text:s/></text:p>
        <text:p text:style-name="Roman"><text:span text:style-name="T612">V. PRANCKIETIS</text:span><text:s/><text:span text:style-name="T613">(</text:span><text:span text:style-name="T614">LSF</text:span><text:span text:style-name="T615">)</text:span>. Ge­rai.<text:s/></text:p>
        <text:p text:style-name="Roman"><text:span text:style-name="T616">PIRMININKAS.</text:span><text:s/>Ar jus ten­ki­na ko­mi­te­to…<text:s/></text:p>
        <text:p text:style-name="Roman"><text:span text:style-name="T617">V. PRANCKIETIS</text:span><text:s/><text:span text:style-name="T618">(</text:span><text:span text:style-name="T619">LSF</text:span><text:span text:style-name="T620">)</text:span>. Ten­ki­na.<text:s/></text:p>
        <text:p text:style-name="Roman"><text:span text:style-name="T621">PIRMININKAS.</text:span><text:s/>Ne­pra­šo­te bal­suo­ti? La­bai dė­kui. Kai­mo rei­ka­lų ko­mi­te­to pir­mi­nin­kas ne­pra­šo bal­suo­ti.<text:s/></text:p>
        <text:p text:style-name="Roman">Ant­ras Kai­mo rei­ka­lų ko­mi­te­to pa­siū­ly­mas, jam At­ei­ties ko­mi­te­tas ne­pri­ta­rė. Ger­bia­mas Vik­to­rai, ar jūs pri­sta­ty­si­te, ar Rai­mun­dui pri­sta­ty­ti?<text:s/></text:p>
        <text:p text:style-name="Roman"><text:span text:style-name="T622">V. PRANCKIETIS</text:span><text:s/><text:span text:style-name="T623">(</text:span><text:span text:style-name="T624">LSF</text:span><text:span text:style-name="T625">)</text:span>. Ant­ram yra pri­tar­ta.<text:s/></text:p>
        <text:p text:style-name="Roman"><text:span text:style-name="T626">R. LOPATA</text:span><text:s/><text:span text:style-name="T627">(</text:span><text:span text:style-name="T628">LSF</text:span><text:span text:style-name="T629">)</text:span>.<text:span text:style-name="T630"><text:s/>Pra</text:span><text:span text:style-name="T631">­plės</text:span><text:span text:style-name="T632">­ti do</text:span><text:span text:style-name="T633">­ku</text:span><text:span text:style-name="T634">­men</text:span><text:span text:style-name="T635">­te pa</text:span><text:span text:style-name="T636">­tei</text:span><text:span text:style-name="T637">­kia</text:span><text:span text:style-name="T638">­mą si</text:span><text:span text:style-name="T639">­tu</text:span><text:span text:style-name="T640">­a</text:span><text:span text:style-name="T641">­ci</text:span><text:span text:style-name="T642">­jos ana</text:span><text:span text:style-name="T643">­li</text:span><text:span text:style-name="T644">­zę nu</text:span><text:span text:style-name="T645">­ro</text:span><text:span text:style-name="T646">­dy</text:span><text:span text:style-name="T647">­tais fak</text:span><text:span text:style-name="T648">­to</text:span><text:span text:style-name="T649">­riais.<text:s/></text:span></text:p>
        <text:p text:style-name="Roman"><text:span text:style-name="T650">V. PRANCKIETIS</text:span><text:s/><text:span text:style-name="T651">(</text:span><text:span text:style-name="T652">LSF</text:span><text:span text:style-name="T653">)</text:span>. Ma­tyt, mū­sų nu­me­ra­ci­ja ne to­kia pa­ti. Ge­rai, pra­šom pa­gal ko­mi­te­to spren­di­mus.<text:s/></text:p>
        <text:p text:style-name="Roman"><text:span text:style-name="T654">R. LOPATA</text:span><text:s/><text:span text:style-name="T655">(</text:span><text:span text:style-name="T656">LSF</text:span><text:span text:style-name="T657">)</text:span>. At­ei­ties ko­mi­te­tas ne­pri­ta­rė, nes glo­ba­lių ten­den­ci­jų ana­li­zė­je šie fak­to­riai jau yra įver­tin­ti.</text:p>
        <text:p text:style-name="Roman"><text:span text:style-name="T658">PIRMININKAS.</text:span><text:s/>At­ei­ties ko­mi­te­tas ne­pri­ta­rė jū­sų pa­siū­ly­mui. Ar jūs pra­šo­te Sei­mo bal­suo­ti, ar jus ten­ki­na?<text:s/></text:p>
        <text:p text:style-name="Roman"><text:span text:style-name="T659">V. PRANCKIETIS</text:span><text:s/><text:span text:style-name="T660">(</text:span><text:span text:style-name="T661">LSF</text:span><text:span text:style-name="T662">)</text:span>. Ne­pra­šau.<text:s/></text:p>
        <text:p text:style-name="Roman"><text:span text:style-name="T663">PIRMININKAS.</text:span><text:s/>Ne­pra­šo­te bal­suo­ti. La­bai dė­kui.<text:s/></text:p>
        <text:p text:style-name="Roman"><text:span text:style-name="T664">V. PRANCKIETIS</text:span><text:s/><text:span text:style-name="T665">(</text:span><text:span text:style-name="T666">LSF</text:span><text:span text:style-name="T667">)</text:span>. Tie­są pa­sa­kius, jei­gu bu­vo ko­mi­te­to nuo­mo­nė, tai tur­būt tu­rė­tu­me bal­suo­ti, nes aš vie­nas ne­ga­liu pa­sa­ky­ti už vi­są Kai­mo rei­ka­lų ko­mi­te­tą. Kaip ir ger­bia­mas A. Ma­tu­las sa­kė, jei­gu to­kia yra ko­mi­te­to nuo­mo­nė, tai tur­būt rei­kia pa­bal­suo­ti.<text:s/></text:p>
        <text:p text:style-name="Roman"><text:span text:style-name="T668">PIRMININKAS.</text:span><text:s/>Bal­suo­ja­me. Kas pri­ta­ria­te Kai­mo rei­ka­lų ko­mi­te­to pa­siū­ly­mui, jam At­ei­ties ko­mi­te­tas ne­pri­ta­rė.</text:p>
        <text:p text:style-name="Roman">Bal­sa­vo 106 Sei­mo na­riai: už – 42, prieš – 11, su­si­lai­kė 53. Pa­siū­ly­mui nė­ra pri­tar­ta.<text:s/></text:p>
        <text:p text:style-name="Roman">Dar vie­nas Kai­mo rei­ka­lų ko­mi­te­to pa­siū­ly­mas,<text:s/>jam At­ei­ties ko­mi­te­tas taip pat ne­pri­ta­ria. Ger­bia­mas Vik­to­rai, ar jūs pri­sta­ty­si­te, ar Rai­mun­dui pri­sta­ty­ti?</text:p>
        <text:p text:style-name="Roman"><text:span text:style-name="T669">V. PRANCKIETIS</text:span><text:s/><text:span text:style-name="T670">(</text:span><text:span text:style-name="T671">LSF</text:span><text:span text:style-name="T672">)</text:span>. Rai­mun­dai, pri­sta­tyk.</text:p>
        <text:p text:style-name="Roman"><text:span text:style-name="T673">R. LOPATA</text:span><text:s/><text:span text:style-name="T674">(</text:span><text:span text:style-name="T675">LSF</text:span><text:span text:style-name="T676">)</text:span>. Kai­mo rei­ka­lų ko­mi­te­tas iš ap­ta­ria­mos for­mu­luo­tės siū­lė iš­brauk­ti žo­dį „na­cio­na­li­nė“. At­ei­ties ko­mi­te­tas ne­pri­ta­ria, nes moks­las ir ino­va­ci­jos kaip veik­los sri­tys yra tarp­tau­tiš­ki, ta­čiau juos įga­li­nan­čios ins­ti­tu­ci­nės, fi­nan­si­nės ir re­gu­lia­ci­nės eko­sis­te­mos ga­li bū­ti tiek na­cio­na­li­nės, tiek re­gio­ni­nės, tiek tarp­tau­ti­nės. Ki­taip ta­riant, At­ei­ties ko­mi­te­tas ne­pri­ta­ria.<text:s/></text:p>
        <text:p text:style-name="Roman"><text:span text:style-name="T677">V. PRANCKIETIS</text:span><text:s/><text:span text:style-name="T678">(</text:span><text:span text:style-name="T679">LSF</text:span><text:span text:style-name="T680">)</text:span>. Taip, bet ga­liu pra­tęs­ti jū­sų min­tį ir pa­sa­ky­ti, kad na­cio­na­li­nio moks­lo nė­ra. Apie tai bu­vo kal­bė­ta, kad moks­las tu­ri to­kį ly­gia­gre­tų tarp­tau­tiš­ku­mą, ku­ris…</text:p>
        <text:p text:style-name="Roman"><text:span text:style-name="T681">R. LOPATA</text:span><text:s/><text:span text:style-name="T682">(</text:span><text:span text:style-name="T683">LSF</text:span><text:span text:style-name="T684">)</text:span>. Taip, tai mes ir siū­lė­me iš­brauk­ti tą, ką jūs… Ai, at­si­pra­šau.</text:p>
        <text:p text:style-name="Roman"><text:span text:style-name="T685">PIRMININKAS.</text:span><text:s/>La­bai dė­kui. Yra pra­šy­mas bal­suo­ti. Pa­si­sa­ky­ti dėl mo­ty­vų ne­no­ri nie­kas. Bal­suo­ja­me dėl Kai­mo rei­ka­lų ko­mi­te­to pa­siū­ly­mo.<text:s/></text:p>
        <text:p text:style-name="Roman">Bal­sa­vo 112 Sei­mo na­rių: už – 39, prieš – 8, su­si­lai­kė 65. Pa­siū­ly­mui nė­ra pri­tar­ta.</text:p>
        <text:p text:style-name="P686">Dar vie­nas Kai­mo rei­ka­lų ko­mi­te­to pa­siū­ly­mas,<text:s/>jam At­ei­ties ko­mi­te­tas pri­ta­rė iš da­lies.</text:p>
        <text:p text:style-name="Roman"><text:span text:style-name="T687">R. LOPATA</text:span><text:s/><text:span text:style-name="T688">(</text:span><text:span text:style-name="T689">LSF</text:span><text:span text:style-name="T690">)</text:span>. Kai­mo rei­ka­lų ko­mi­te­tas siū­lė pa­tiks­lin­ti for­mu­luo­tę, tie­sio­giai nu­ro­dant da­ly­vau­ja­mą­ją de­mo­kra­tiją, kaip tech­no­lo­gi­jų ir ino­va­ci­jų die­gi­mo val­dy­mo sis­te­mo­je ga­li­my­bę ir sie­ki­nį. Mes, tu­riu ome­ny­je, At­ei­ties ko­mi­te­tas, pri­ta­rė­me iš da­lies. Sa­ky­da­mi iš da­lies, pri­ta­rė­me pa­siū­ly­mui tiks­lin­ga re­dak­ci­ne tvar­ka su­stip­rin­ti pi­lie­čių įsi­trau­ki­mo į vals­ty­bės val­dy­mą ak­cen­tus, ne­si­ri­bo­ti<text:s/>tik da­ly­vau­ja­mo­sios de­mo­kra­tijos for­ma, ir pa­siū­lė­me ati­tin­ka­mą for­mu­luo­tę.</text:p>
        <text:p text:style-name="Roman"><text:span text:style-name="T691">PIRMININKAS.</text:span><text:s/>La­bai dė­kui. Ger­bia­mas Vik­to­rai, ar jus ten­ki­na?</text:p>
        <text:p text:style-name="Roman"><text:span text:style-name="T692">V. PRANCKIETIS</text:span><text:s/><text:span text:style-name="T693">(</text:span><text:span text:style-name="T694">LSF</text:span><text:span text:style-name="T695">)</text:span>. Taip, ten­ki­na.</text:p>
        <text:p text:style-name="Roman"><text:span text:style-name="T696">PIRMININKAS.</text:span><text:s/>Ten­ki­na. Tai ne­pra­šo­te bal­suo­ti.</text:p>
        <text:p text:style-name="Roman"><text:span text:style-name="T697">R. LOPATA</text:span><text:s/><text:span text:style-name="T698">(</text:span><text:span text:style-name="T699">LSF</text:span><text:span text:style-name="T700">)</text:span>. To­liau. Kai­mo rei­ka­lų ko­mi­te­tas siū­lė pa­mi­nė­ti kon­kre­čius pi­lie­čių įsi­pa­rei­go­ji­mų ar įna­šų į vals­ty­bės vys­ty­mo­si kryp­čių įgy­ven­di­ni­mo bū­dus, to­kius kaip so­cia­liai tei­sin­gų mo­kes­čių mo­kė­ji­mą, pa­vyz­džiui, ka­na­li­zuo­ja­mų van­de­nų tar­šos mo­kes­tį ne tik ver­slui, bet ir gy­ven­to­jams. At­ei­ties ko­mi­te­to nuo­mo­nė – pri­tar­ti iš da­lies. Ar­gu­men­tai<text:s/>iš da­lies pri­ta­riant pa­siū­ly­mui.<text:s/>Ma­ny­ti­na, kad tiks­lin­ga re­dak­ci­ne tvar­ka įtrauk­ti mo­kes­ti­nės mo­ra­lės ir ki­tus pi­lie­čių at­sa­ko­my­bės ir įsi­pa­rei­go­ji­mo vals­ty­bei ak­cen­tus.</text:p>
        <text:p text:style-name="Roman"><text:span text:style-name="T701">V. PRANCKIETIS</text:span><text:s/><text:span text:style-name="T702">(</text:span><text:span text:style-name="T703">LSF</text:span><text:span text:style-name="T704">)</text:span>. La­bai ge­rą pa­siū­ly­mą At­ei­ties ko­mi­te­tas pa­tei­kė­te. Pri­ta­ria­me.</text:p>
        <text:p text:style-name="Roman"><text:span text:style-name="T705">PIRMININKAS.</text:span><text:s/>Su­pra­tau, ne­pra­šo­te bal­suo­ti. Dar vie­nas Kai­mo rei­ka­lų ko­mi­te­to pa­siū­ly­mas, ki­tas,<text:s/>jam jau ne­pri­ta­ria­te.</text:p>
        <text:p text:style-name="Roman"><text:span text:style-name="T706">R. LOPATA</text:span><text:s/><text:span text:style-name="T707">(</text:span><text:span text:style-name="T708">LSF</text:span><text:span text:style-name="T709">)</text:span>. Pir­mo­je ei­lu­tė­je pa­mi­nė­ti kon­kre­čią, iš­skir­ti­nai svar­bią vie­šo­sios po­li­ti­kos ino­va­ci­ją – elek­tro­ni­nį bal­sa­vi­mą. At­ei­ties ko­mi­te­to nuo­mo­nė – ne­pri­tar­ti, nes ma­ny­ti­na, kad tai įgy­ven­di­ni­mo lyg­mens prie­mo­nė, dėl<text:s/>jos kol kas nė­ra po­li­ti­nio su­ta­ri­mo, to­dėl ją mi­nė­ti vi­zi­jos teks­te ne­tiks­lin­ga.</text:p>
        <text:p text:style-name="Roman"><text:span text:style-name="T710">V. PRANCKIETIS</text:span><text:s/><text:span text:style-name="T711">(</text:span><text:span text:style-name="T712">LSF</text:span><text:span text:style-name="T713">)</text:span>. No­rė­čiau, kad bal­suo­tu­me. Ka­dan­gi vis dėl­to tai yra vi­zi­ja „Lie­tu­va 2050“, ne šian­die­nos su­si­ta­ri­mo da­ly­kas, tai „Lie­tu­vo­je 2050“ ga­lė­tų bū­ti nu­ma­ty­ta, kad jau bus įgy­ven­din­tas elek­tro­ni­nis bal­sa­vi­mas.</text:p>
        <text:p text:style-name="Roman"><text:span text:style-name="T714">PIRMININKAS.</text:span><text:s/>La­bai dė­kui. Yra pra­šy­mas bal­suo­ti. Dėl mo­ty­vų ne­no­ri pa­si­sa­ky­ti nie­kas. Bal­suo­ja­me. Kas pri­ta­ria­te Kai­mo rei­ka­lų ko­mi­te­to pa­siū­ly­mui,<text:s/>jam At­ei­ties ko­mi­te­tas ne­pri­ta­ria?<text:s/></text:p>
        <text:p text:style-name="Roman">Bal­sa­vo 102 Sei­mo na­riai: už – 21, prieš – 8, su­si­lai­kė 73. Pa­siū­ly­mui nė­ra pri­tar­ta.<text:s/></text:p>
        <text:p text:style-name="P715">Dar vie­nas Kai­mo rei­ka­lų ko­mi­te­to pa­siū­ly­mas,<text:s/>jam At­ei­ties ko­mi­te­tas pri­ta­rė iš da­lies.</text:p>
        <text:p text:style-name="Roman"><text:span text:style-name="T716">R. LOPATA</text:span><text:s/><text:span text:style-name="T717">(</text:span><text:span text:style-name="T718">LSF</text:span><text:span text:style-name="T719">)</text:span>. Kai­mo rei­ka­lų ko­mi­te­tas siū­lė tarp stra­te­giš­ko lanks­taus ir efek­ty­vaus val­dy­mo die­gi­mo prie­mo­nių pa­mi­nė­ti vie­šo­jo val­dy­mo ins­ti­tu­ci­jų ma­ži­ni­mą ar­ba at­si­sa­ky­mą. At­ei­ties ko­mi­te­tas siū­lo pri­tar­ti iš da­lies. Ar­gu­men­tai: iš da­lies pri­ta­riant pa­siū­ly­mui, tiks­lin­ga re­dak­ci­ne tvar­ka su­stip­rin­ti stra­te­giš­ko lanks­taus ir efek­ty­vaus val­dy­mo ak­cen­tus, ne­iš­ski­riant vien tik ins­ti­tu­ci­jų ma­ži­ni­mo prie­mo­nių. Vi­zi­jo­je orien­tuo­ja­ma­si į skait­me­ni­nių vals­ty­bės sis­te­mų kon­so­li­da­ci­ją ir vei­ki­mą vie­no lan­ge­lio prin­ci­pu, pa­brė­žia­ma vie­šo­jo val­dy­mo ins­ti­tu­ci­jų orien­ta­ci­ja į efek­ty­vu­mą,<text:s/>tai<text:s/>ir ap­ima adek­va­tų re­sur­sų pa­skirs­ty­mą. Yra kon­kre­tus pa­siū­ly­mas dėl for­mu­luo­tės.</text:p>
        <text:p text:style-name="Roman"><text:span text:style-name="T720">PIRMININKAS.</text:span><text:s/>La­bai dė­kui.</text:p>
        <text:p text:style-name="Roman"><text:span text:style-name="T721">V. PRANCKIETIS</text:span><text:s/><text:span text:style-name="T722">(</text:span><text:span text:style-name="T723">LSF</text:span><text:span text:style-name="T724">)</text:span>. Pri­ta­ria­me. Su­tvar­ky­ta ge­rai. Ačiū.</text:p>
        <text:p text:style-name="Roman"><text:span text:style-name="T725">PIRMININKAS.</text:span><text:s/>Pri­ta­ria­te, vis­kas ge­rai. Ta­da dar vie­nas Kai­mo rei­ka­lų ko­mi­te­to pa­siū­ly­mas,<text:s/>jam ne­pri­ta­ria At­ei­ties ko­mi­te­tas.<text:s/></text:p>
        <text:p text:style-name="Roman"><text:span text:style-name="T726">R. LOPATA</text:span><text:s/><text:span text:style-name="T727">(</text:span><text:span text:style-name="T728">LSF</text:span><text:span text:style-name="T729">)</text:span>. Ket­vir­to­jo­je pa­strai­po­je Kai­mo rei­ka­lų ko­mi­te­tas siū­lo prieš žo­dį „hib­ri­di­nes“ įra­šy­ti žo­džius „ki­ber­ne­ti­nes ir“. At­ei­ties ko­mi­te­to nuo­mo­nė – ne­pri­tar­ti. Re­dak­ci­ne tvar­ka yra per­žiū­rė­tas są­vo­kų var­to­ji­mas. Hib­ri­di­nės ata­kos są­vo­ka ap­ima ir skait­me­ni­nes bei ki­ber­ne­ti­nes ata­kas.</text:p>
        <text:p text:style-name="Roman"><text:span text:style-name="T730">V. PRANCKIETIS</text:span><text:s/><text:span text:style-name="T731">(</text:span><text:span text:style-name="T732">LSF</text:span><text:span text:style-name="T733">)</text:span>. Su­tin­ka­me.</text:p>
        <text:p text:style-name="Roman"><text:span text:style-name="T734">PIRMININKAS.</text:span><text:s/>La­bai dė­kui. Pra­šo­te bal­suo­ti?</text:p>
        <text:p text:style-name="Roman"><text:span text:style-name="T735">R. LOPATA</text:span><text:s/><text:span text:style-name="T736">(</text:span><text:span text:style-name="T737">LSF</text:span><text:span text:style-name="T738">)</text:span>. Ne.<text:s/></text:p>
        <text:p text:style-name="Roman"><text:span text:style-name="T739">PIRMININKAS.</text:span><text:s/>Ne­pra­šo­te bal­suo­ti. Ge­rai. La­bai dė­kui.</text:p>
        <text:p text:style-name="Roman">Ta­da dar vie­nas Kai­mo…</text:p>
        <text:p text:style-name="Roman"><text:span text:style-name="T740">R. LOPATA</text:span><text:s/><text:span text:style-name="T741">(</text:span><text:span text:style-name="T742">LSF</text:span><text:span text:style-name="T743">)</text:span>. Šeš­to­jo­je pa­strai­po­je žo­dį „ins­ti­tu­cio­na­li­zuos“ pa­keis­ti žo­džiu „per­so­na­li­zuos“ siū­lo Kai­mo rei­ka­lų ko­mi­te­tas. At­ei­ties ko­mi­te­to nuo­mo­nė – pri­tar­ti iš da­lies. Iš da­lies pri­ta­riant pa­siū­ly­mui, siū­ly­ti­na at­si­žvelg­ti kom­plek­siš­kai tiks­li­nant skir­snio re­dak­ci­ją pa­gal Už­sie­nio rei­ka­lų mi­nis­te­ri­jos pa­siū­ly­mus. To­liau yra re­dak­ci­ja.</text:p>
        <text:p text:style-name="Roman"><text:span text:style-name="T744">V. PRANCKIETIS</text:span><text:s/><text:span text:style-name="T745">(</text:span><text:span text:style-name="T746">LSF</text:span><text:span text:style-name="T747">)</text:span>. Pri­ta­ria­me pri­ta­ri­mui iš da­lies.</text:p>
        <text:p text:style-name="Roman"><text:span text:style-name="T748">PIRMININKAS.</text:span><text:s/>Dar vie­nas Kai­mo rei­ka­lų ko­mi­te­to pa­siū­ly­mas.</text:p>
        <text:p text:style-name="Roman"><text:span text:style-name="T749">R. LOPATA</text:span><text:s/><text:span text:style-name="T750">(</text:span><text:span text:style-name="T751">LSF</text:span><text:span text:style-name="T752">)</text:span>. Tre­čio­je ir sep­tin­to­je ei­lu­tė­se gre­ta žo­džio „ug­dy­mas“ įra­šy­ti žo­džius „ir ug­dy­ma­sis“. At­ei­ties ko­mi­te­to nuo­mo­nė – pri­tar­ti iš da­lies. Iš da­lies pri­ta­riant pa­siū­ly­mui, ma­ny­ti­na, kad tiks­lin­ga įtrauk­ti sa­viug­dos ka­te­go­ri­ją. Ir kon­kre­ti re­dak­ci­nė for­mu­luo­tė.</text:p>
        <text:p text:style-name="Roman"><text:span text:style-name="T753">V. PRANCKIETIS</text:span><text:s/><text:span text:style-name="T754">(</text:span><text:span text:style-name="T755">LSF</text:span><text:span text:style-name="T756">)</text:span>. Vi­siš­kai tei­sin­gai pa­si­elg­ta. Bal­suo­ti ne­rei­kia. Ačiū.</text:p>
        <text:p text:style-name="Roman"><text:span text:style-name="T757">R. LOPATA</text:span><text:s/><text:span text:style-name="T758">(</text:span><text:span text:style-name="T759">LSF</text:span><text:span text:style-name="T760">)</text:span>. To­liau Kai­mo rei­ka­lų ko­mi­te­tas siū­lo po­sky­rio „Stra­te­gi­nę am­bi­ci­ją įgy­ven­di­nu­sio­je Lie­tu­vo­je“ pir­mo­je ei­lu­tė­je po žo­džio „lei­džia“ įra­šy­ti žo­džius „pa­gal ge­bė­ji­mus“. At­ei­ties ko­mi­te­to nuo­mo­nė – pri­tar­ti iš da­lies. Iš da­lies pri­ta­riant pa­siū­ly­mui, siū­ly­ti­na re­dak­ci­ne tvar­ka pa­tiks­lin­ti for­mu­luo­tes, kad bū­tų iš­veng­ta per­dė­tai op­ti­mis­ti­nių ko­no­ta­ci­jų. To­liau ei­na re­dak­ci­nė for­mu­luo­tė.</text:p>
        <text:p text:style-name="Roman"><text:span text:style-name="T761">V. PRANCKIETIS</text:span><text:s/><text:span text:style-name="T762">(</text:span><text:span text:style-name="T763">LSF</text:span><text:span text:style-name="T764">)</text:span>. Pui­kus žo­dy­nas. Pri­ta­ria­me, bal­suo­ti ne­rei­kia.<text:s/></text:p>
        <text:p text:style-name="Roman"><text:span text:style-name="T765">PIRMININKAS.</text:span><text:s/>La­bai dė­kui.</text:p>
        <text:p text:style-name="Roman"><text:span text:style-name="T766">R. LOPATA</text:span><text:s/><text:span text:style-name="T767">(</text:span><text:span text:style-name="T768">LSF</text:span><text:span text:style-name="T769">)</text:span>.<text:span text:style-name="T770"><text:s/>Ki</text:span><text:span text:style-name="T771">­tas. Kai</text:span><text:span text:style-name="T772">­mo rei</text:span><text:span text:style-name="T773">­ka</text:span><text:span text:style-name="T774">­lų ko</text:span><text:span text:style-name="T775">­mi</text:span><text:span text:style-name="T776">­te</text:span><text:span text:style-name="T777">­tas siū</text:span><text:span text:style-name="T778">­lo kal</text:span><text:span text:style-name="T779">­ba</text:span><text:span text:style-name="T780">­mą pa</text:span><text:span text:style-name="T781">­strai</text:span><text:span text:style-name="T782">­pą po žo</text:span><text:span text:style-name="T783">­džio<text:s/></text:span>„lan­ks­tu­mą“ pa­pil­dy­ti for­mu­luo­te „ska­tins<text:s/><text:span text:style-name="T784">ar</text:span><text:span text:style-name="T785">­tes li</text:span><text:span text:style-name="T786">­be</text:span><text:span text:style-name="T787">­ra</text:span><text:span text:style-name="T788">­les</text:span><text:s/>stu­di­jas“. Ko­mi­te­to nuo­mo­nė – pri­tar­ti iš da­lies. Ir mes tą su­jun­gė­me su va­kar At­ei­ties ko­mi­te­to svars­ty­ta Sei­mo na­rės L. Po­ciū­nie­nės kom­pro­mi­si­ne for­mu­luo­te. Tai aš ma­nau, kad Kai­mo rei­ka­lų ko­mi­te­tas…</text:p>
        <text:p text:style-name="P789"><text:span text:style-name="T790">PIRMININKAS.</text:span><text:s/>Ger­bia­mi ko­le­gos…</text:p>
        <text:p text:style-name="P791"><text:span text:style-name="T792">V. PRANCKIETIS</text:span><text:s/><text:span text:style-name="T793">(</text:span><text:span text:style-name="T794">LSF</text:span><text:span text:style-name="T795">)</text:span>. Ne­vi­siš­kai pri­ta­ria Kai­mo rei­ka­lų ko­mi­te­tas, nes va­kar dar iš­si­aiš­ki­no­me ko­mi­te­te, kad čia yra pa­mi­nė­tos tik­tai dvi kryp­tys, tai so­cia­li­nių ir hu­ma­ni­ta­ri­nių moks­lų ir kul­tū­ri­nio ug­dy­mo kom­po­nen­tų. Pa­gal kla­si­fi­ka­to­rių yra sep­ty­nios bent jau moks­lo sri­tys, tai ne­ži­nau, ar mes ga­lė­si­me at­liep­ti tą vis­ką, bet šiuo me­tu tai yra ne vis­kas.</text:p>
        <text:p text:style-name="Roman"><text:span text:style-name="T796">R. LOPATA</text:span><text:s/><text:span text:style-name="T797">(</text:span><text:span text:style-name="T798">LSF</text:span><text:span text:style-name="T799">)</text:span>. Ki­taip ta­riant, jūs siū­lo­te bal­suo­ti už jū­sų for­mu­luo­tę.</text:p>
        <text:p text:style-name="Roman"><text:span text:style-name="T800">V. PRANCKIETIS</text:span><text:s/><text:span text:style-name="T801">(</text:span><text:span text:style-name="T802">LSF</text:span><text:span text:style-name="T803">)</text:span>. Ga­li­ma bal­suo­ti už mū­sų for­mu­luo­tę. Tai bū­tų daug pla­čiau.</text:p>
        <text:p text:style-name="Roman"><text:span text:style-name="T804">PIRMININKAS.</text:span><text:s/>Žiū­rė­ki­te, ko­le­gos, da­bar pra­šau dė­me­sio. Apie tą pa­tį rei­ka­lą yra dvi pa­tai­sos: ką tik pri­sta­ty­ta Kai­mo rei­ka­lų ko­mi­te­to pa­tai­sa ir ki­ta Sei­mo na­rės L. Po­ciū­nie­nės pa­tai­sa. Ir čia iš prin­ci­po kaip ir tu­rė­tų bū­ti toks al­ter­na­ty­vus bal­sa­vi­mas, bet sta­tu­tiš­kai to ne­ga­li­ma pa­da­ry­ti, tu­ri­me pir­ma bal­suo­ti dėl Kai­mo rei­ka­lų ko­mi­te­to pa­siū­ly­mo. Jei­gu pa­gal tai, kaip pa­siū­lė At­ei­ties ko­mi­te­tas, tai rei­kė­tų ne­pri­tar­ti Kai­mo rei­ka­lų ko­mi­te­to pa­siū­ly­mui, o pri­tar­ti L. Po­ciū­nie­nės pa­siū­ly­mui ir ta­da bū­tų vis­kas tvar­kin­gai, bet jei­gu bus pri­tar­ta Kai­mo rei­ka­lų ko­mi­te­to pa­siū­ly­mui, dėl ku­rio tuo­jau pat bal­suo­si­me, ta­da kaip ir ne­be­liks erd­vės pri­tar­ti L. Po­ciū­nie­nės to­liau esan­čiam pa­siū­ly­mui. Bal­suo­ja­me dėl Kai­mo rei­ka­lų pa­siū­ly­mo, ku­rį ką tik pri­sta­tė ko­mi­te­to pir­mi­nin­kas.</text:p>
        <text:p text:style-name="Roman">Bal­sa­vo 103 Sei­mo na­riai: už – 22, prieš – 14, su­si­lai­kė 67. Nė­ra pri­tar­ta Kai­mo rei­ka­lų ko­mi­te­to pa­siū­ly­mui.<text:s/></text:p>
        <text:p text:style-name="Roman">Ta­da L. Po­ciū­nie­nės pa­siū­ly­mas. Rei­kia de­šimt Sei­mo na­rių, ku­rie rem­tų. Re­ziu­muo­ja­me, kad yra tur­būt? Ma­tau, ran­kos gau­siai ky­la, yra. Pra­šau, ger­bia­ma Liud­vi­ka, ar jūs pri­sta­ty­si­te?<text:s/></text:p>
        <text:p text:style-name="Roman"><text:span text:style-name="T805">L. POCIŪNIENĖ</text:span><text:s/><text:span text:style-name="T806">(</text:span><text:span text:style-name="T807">TS-LKDF</text:span><text:span text:style-name="T808">)</text:span>. Tie­siog la­bai trum­pai. Tai yra sie­kis at­kur­ti hu­ma­ni­ta­ri­nių moks­lų po­zi­ci­jas ben­dro­je aka­de­mi­nė­je ap­lin­ko­je, kad jie ne­bū­tų ma­žiau tik­ri moks­lai ne­gu tie kie­tie­ji ir kad bū­tų in­teg­ruo­ta hu­ma­nis­ti­ka į tiks­lių­jų moks­lų stu­di­jas.</text:p>
        <text:p text:style-name="Roman"><text:span text:style-name="T809">PIRMININKAS.</text:span><text:s/>Pra­šau, Rai­mun­dai.</text:p>
        <text:p text:style-name="Roman"><text:span text:style-name="T810">R. LOPATA</text:span><text:s/><text:span text:style-name="T811">(</text:span><text:span text:style-name="T812">LSF</text:span><text:span text:style-name="T813">)</text:span>. Pa­pil­dy­siu, kad At­ei­ties ko­mi­te­tas bal­sa­vo dėl šio pa­siū­ly­mo: už bu­vo 14, prieš ir su­si­lai­kiu­sių ne­bu­vo.</text:p>
        <text:p text:style-name="Roman"><text:span text:style-name="T814">PIRMININKAS.</text:span><text:s/>Tai ko­mi­te­tas pri­ta­rė. Ga­li­me ben­dru su­ta­ri­mu pri­tar­ti L. Po­ciū­nie­nės pa­siū­ly­mui? Ga­li­me. La­bai dė­kui, pri­tar­ta.<text:s/></text:p>
        <text:p text:style-name="Roman">Yra gau­tas dar vie­nas Kai­mo rei­ka­lų ko­mi­te­to pa­siū­ly­mas, jam At­ei­ties ko­mi­te­tas vėl­gi ne­pri­ta­rė. Pra­šau.</text:p>
        <text:p text:style-name="Roman"><text:span text:style-name="T815">R. LOPATA</text:span><text:s/><text:span text:style-name="T816">(</text:span><text:span text:style-name="T817">LSF</text:span><text:span text:style-name="T818">)</text:span>. Čia šeš­to­je pa­strai­po­je Kai­mo rei­ka­lų ko­mi­te­tas po žo­džio „žmo­gų“ siū­lė įterp­ti for­mu­luo­tę „pa­kan­ka­mą svei­ka­tos ap­sau­gos sis­te­mos fi­nan­sa­vi­mą“. At­ei­ties ko­mi­te­to nuo­mo­nė – ne­pri­tar­ti, nes vi­zi­jo­je nuo­sek­liai ven­gia­ma iš­skir­ti ku­rį nors sek­to­rių fi­nan­sa­vi­mo po­žiū­riu.</text:p>
        <text:p text:style-name="Roman"><text:span text:style-name="T819">PIRMININKAS.</text:span><text:s/>Ger­bia­mas Vik­to­rai?</text:p>
        <text:p text:style-name="Roman"><text:span text:style-name="T820">V. PRANCKIETIS</text:span><text:s/><text:span text:style-name="T821">(</text:span><text:span text:style-name="T822">LSF</text:span><text:span text:style-name="T823">)</text:span>. Siū­lau bal­suo­ti, nes vis dėl­to fi­nan­sa­vi­mas nu­le­mia svei­ka­tos ap­sau­gos sis­te­mos ko­ky­bę.</text:p>
        <text:p text:style-name="Roman"><text:span text:style-name="T824">PIRMININKAS.</text:span><text:s/>Yra siū­ly­mas bal­suo­ti. Dėl mo­ty­vų ne­no­ri kal­bė­ti nie­kas. Bal­suo­ja­me dėl Kai­mo rei­ka­lų ko­mi­te­to pa­siū­ly­mo.</text:p>
        <text:p text:style-name="Roman">Bal­sa­vo 105 Sei­mo na­riai: už – 41, prieš – 11, su­si­lai­kė 53. Pa­siū­ly­mui nė­ra pri­tar­ta.<text:s/></text:p>
        <text:p text:style-name="Roman">Dar vie­nas Kai­mo rei­ka­lų ko­mi­te­to pa­siū­ly­mas.</text:p>
        <text:p text:style-name="Roman"><text:span text:style-name="T825">R. LOPATA</text:span><text:s/><text:span text:style-name="T826">(</text:span><text:span text:style-name="T827">LSF</text:span><text:span text:style-name="T828">)</text:span>. Kai­mo rei­ka­lų ko­mi­te­tas siū­lo tre­čio­je iš apa­čios pa­strai­po­je po žo­džių „Vy­riau­sy­bės ly­giu“ įterp­ti „ben­dra­dar­biau­jant su ne­vy­riau­sy­bi­nė­mis or­ga­ni­za­ci­jo­mis ir ben­druo­me­nė­mis“. At­ei­ties ko­mi­te­to nuo­mo­nė – ne­pri­tar­ti, nes šio­je teks­to vie­to­je kal­ba­ma apie Vy­riau­sy­bės po­li­ti­kos nuo­sta­tas.</text:p>
        <text:p text:style-name="Roman"><text:span text:style-name="T829">PIRMININKAS.</text:span><text:s/>Ger­bia­mas Vik­to­rai, jū­sų tur­būt ne­ten­ki­na?</text:p>
        <text:p text:style-name="Roman"><text:span text:style-name="T830">V. PRANCKIETIS</text:span><text:s/><text:span text:style-name="T831">(</text:span><text:span text:style-name="T832">LSF</text:span><text:span text:style-name="T833">)</text:span>. Ir šian­dien, ir po­ryt – vi­sa­da mes no­rė­si­me ben­dra­dar­biau­ti su ne­vy­riau­sy­bi­nė­mis or­ga­ni­za­ci­jo­mis. To­dėl ir bu­vo siū­ly­mas, kad Vy­riau­sy­bės bū­tų ir pa­rei­ga, ir įsi­pa­rei­go­ji­mas ben­dra­dar­biau­ti su ne­vy­riau­sy­bi­nė­mis or­ga­ni­za­ci­jo­mis ir ben­druo­me­nė­mis.</text:p>
        <text:p text:style-name="Roman"><text:span text:style-name="T834">PIRMININKAS.</text:span><text:s/>Pra­šo­te bal­suo­ti. Dėl mo­ty­vų ne­no­ri kal­bė­ti nie­kas. Bal­suo­ja­me dėl Kai­mo rei­ka­lų ko­mi­te­to pa­siū­ly­mo.<text:s/></text:p>
        <text:p text:style-name="Roman">Bal­sa­vo 103 Sei­mo na­riai: už – 50, prieš – 8, su­si­lai­kė 45. Pa­siū­ly­mui nė­ra pri­tar­ta.<text:s/></text:p>
        <text:p text:style-name="Roman">Dar vie­nas Kai­mo rei­ka­lų ko­mi­te­to pa­siū­ly­mas. Jam At­ei­ties ko­mi­te­tas pri­ta­rė iš da­lies.<text:s/></text:p>
        <text:p text:style-name="Roman"><text:span text:style-name="T835">R. LOPATA</text:span><text:s/><text:span text:style-name="T836">(</text:span><text:span text:style-name="T837">LSF</text:span><text:span text:style-name="T838">)</text:span>. Sep­tin­tos pa­strai­pos pir­mą sa­ki­nį pra­tęs­ti for­mu­luo­te „ska­tins są­mo­nin­gą ir at­sa­kin­gą mo­kes­čių mo­kė­ji­mą“. Pa­siū­ly­mui<text:s/>pri­tar­ti iš da­lies. Siū­ly­ti­na re­dak­ci­ne tvar­ka įtrauk­ti mo­kes­ti­nės mo­ra­lės ak­cen­tus. Tą mes jau pa­da­rė­me anks­čiau.</text:p>
        <text:p text:style-name="Roman"><text:span text:style-name="T839">V. PRANCKIETIS</text:span><text:s/><text:span text:style-name="T840">(</text:span><text:span text:style-name="T841">LSF</text:span><text:span text:style-name="T842">)</text:span>. Su­de­rin­ta la­bai ko­ky­biš­kai. Ačiū. Tin­ka. Bal­suo­ti ne­rei­kia.</text:p>
        <text:p text:style-name="Roman"><text:span text:style-name="T843">PIRMININKAS.</text:span><text:s/>Tin­ka. Ne­pra­šo­te bal­suo­ti. La­bai dė­kui. Ta­da dar vie­nas…</text:p>
        <text:p text:style-name="Roman"><text:span text:style-name="T844">R. LOPATA</text:span><text:s/><text:span text:style-name="T845">(</text:span><text:span text:style-name="T846">LSF</text:span><text:span text:style-name="T847">)</text:span>. To­liau. Kai­mo rei­ka­lų ko­mi­te­tas siū­lo tre­čio­je iš apa­čios pa­strai­po­je for­mu­luo­tę „ska­tins per­ei­ti prie eko­sis­te­mų re­ge­ne­ra­vi­mo“ pa­keis­ti for­mu­luo­te „ska­tins pa­lai­ky­ti ir plė­to­ti eko­sis­te­mas“. At­ei­ties ko­mi­te­to nuo­mo­nė – pri­tar­ti iš da­lies. Ar­gu­men­tai: eg­zis­tuo­ja že­mės ūkio tar­šos įro­dy­mai ir yra pa­teik­tas At­ei­ties ko­mi­te­to re­dak­ci­nis pa­siū­ly­mas.</text:p>
        <text:p text:style-name="Roman"><text:span text:style-name="T848">V. PRANCKIETIS</text:span><text:s/><text:span text:style-name="T849">(</text:span><text:span text:style-name="T850">LSF</text:span><text:span text:style-name="T851">)</text:span>. Tin­ka.</text:p>
        <text:p text:style-name="Roman"><text:span text:style-name="T852">PIRMININKAS.</text:span><text:s/>Tin­ka. Vis­kas ge­rai.</text:p>
        <text:p text:style-name="Roman"><text:span text:style-name="T853">R. LOPATA</text:span><text:s/><text:span text:style-name="T854">(</text:span><text:span text:style-name="T855">LSF</text:span><text:span text:style-name="T856">)</text:span>. To­liau. Ket­vir­to­je iš apa­čios ei­lu­tė­je Kai­mo rei­ka­lų ko­mi­te­tas siū­lo žo­dį „ap­si­rū­pi­ni­mą“ pa­keis­ti žo­džiu „ap­rū­pi­ni­mą“. At­ei­ties ko­mi­te­to nuo­mo­nė – pri­tar­ti iš da­lies, nes šio­je teks­to vie­to­je kal­ba­ma apie vals­ty­bės ap­si­rū­pi­ni­mą mais­tu. Siū­ly­mas sie­kiant iš­veng­ti dvi­pras­my­bės nu­ro­dy­to­je ei­lu­tė­je iš­brauk­ti žo­dį „gy­ven­to­jai“ ir pa­lik­ti žo­dį „ap­si­rū­pi­ni­mą“.</text:p>
        <text:p text:style-name="Roman"><text:span text:style-name="T857">PIRMININKAS.</text:span><text:s/>Ar ten­ki­na?</text:p>
        <text:p text:style-name="Roman"><text:span text:style-name="T858">V. PRANCKIETIS</text:span><text:s/><text:span text:style-name="T859">(</text:span><text:span text:style-name="T860">LSF</text:span><text:span text:style-name="T861">)</text:span>. Ten­ka pri­tar­ti pri­ta­ri­mui iš da­lies.</text:p>
        <text:p text:style-name="Roman"><text:span text:style-name="T862">PIRMININKAS.</text:span><text:s/>Pri­ta­ria­te. Su­pra­tau.</text:p>
        <text:p text:style-name="Roman"><text:span text:style-name="T863">R. LOPATA</text:span><text:s/><text:span text:style-name="T864">(</text:span><text:span text:style-name="T865">LSF</text:span><text:span text:style-name="T866">)</text:span>. To­liau. Kai­mo rei­ka­lų ko­mi­te­tas sep­tin­to­je pa­strai­po­je žo­dį „kli­ma­to“ siū­lo keis­ti ter­mi­nu „eko­lo­gi­nio“. At­ei­ties ko­mi­te­to nuo­mo­nė – pri­tar­ti iš da­lies. Ma­ny­ti­na, kad kli­ma­to ir eko­lo­gi­nės kri­zės nė­ra ta­pa­čios, to­dėl siū­lo­ma ne­iš­brauk­ti žo­džio „kli­ma­to“, bet for­mu­luo­ti „kli­ma­to, eko­lo­gi­nio“ ir to­liau At­ei­ties ko­mi­te­tas siū­lo re­dak­ci­nę for­mu­luo­tę.</text:p>
        <text:p text:style-name="Roman"><text:span text:style-name="T867">V. PRANCKIETIS</text:span><text:s/><text:span text:style-name="T868">(</text:span><text:span text:style-name="T869">LSF</text:span><text:span text:style-name="T870">)</text:span>. Tin­ka. Bal­suo­ti ne­rei­kia.</text:p>
        <text:p text:style-name="Roman"><text:span text:style-name="T871">PIRMININKAS.</text:span><text:s/>Su­pra­tau.<text:s/></text:p>
        <text:p text:style-name="Roman"><text:span text:style-name="T872">R. LOPATA</text:span><text:s/><text:span text:style-name="T873">(</text:span><text:span text:style-name="T874">LSF</text:span><text:span text:style-name="T875">)</text:span>. To­liau. Kai­mo rei­ka­lų ko­mi­te­tas siū­lo penk­tos pa­strai­pos for­mu­luo­tę: „sieks, kad Lie­tu­va bū­tų pri­ei­na­ma ir skait­me­ni­nė­je erd­vė­je.“ At­ei­ties ko­mi­te­to nuo­mo­nė – pri­tar­ti iš da­lies. Ar­gu­men­tai iš da­lies pri­ta­riant pa­siū­ly­mui: siū­ly­ti­na at­si­žvelg­ti re­dak­ci­ne tvar­ka tiks­li­nant są­vo­kas, yra pa­siū­ly­mas ir kon­kre­tus for­mu­luo­tės iš­dės­ty­mas.</text:p>
        <text:p text:style-name="Roman"><text:span text:style-name="T876">V. PRANCKIETIS</text:span><text:s/><text:span text:style-name="T877">(</text:span><text:span text:style-name="T878">LSF</text:span><text:span text:style-name="T879">)</text:span>. Tin­ka, pri­ta­ria­me.</text:p>
        <text:p text:style-name="Roman"><text:span text:style-name="T880">PIRMININKAS.</text:span><text:s/>Tin­ka. Vis­kas ge­rai.</text:p>
        <text:p text:style-name="Roman"><text:span text:style-name="T881">R. LOPATA</text:span><text:s/><text:span text:style-name="T882">(</text:span><text:span text:style-name="T883">LSF</text:span><text:span text:style-name="T884">)</text:span>. Dar vie­nas Kai­mo rei­ka­lų siū­ly­mas keis­ti kal­ba­mą žo­dį tin­ka­mes­niu si­no­ni­mu, pa­vyz­džiui, „vien­ti­sa“, „vi­sa“. Ko­mi­te­to nuo­mo­nė – ne­pri­tar­ti, nes, ren­gė­jų po­žiū­riu, siū­lo­mas pa­kei­ti­mas su­kel­tų ne­rei­ka­lin­gą te­ri­to­ri­nio ho­mo­ge­niš­ku­mo aso­cia­ci­ją, prieš­ta­rau­jan­čią įvai­ro­vės iš­sau­go­ji­mui. At­ei­ties ko­mi­te­tas siū­lo ne­keis­ti pro­jek­te var­to­ja­mo žo­džio.</text:p>
        <text:p text:style-name="Roman"><text:span text:style-name="T885">V. PRANCKIETIS</text:span><text:s/><text:span text:style-name="T886">(</text:span><text:span text:style-name="T887">LSF</text:span><text:span text:style-name="T888">)</text:span>. Pa­siū­ly­mas: vie­toj pro­jek­te var­to­ja­mo žo­džio „su­jung­ta Lie­tu­va“ bu­vo pa­siū­ly­ta va­din­ti „vien­ti­sa“, nes „su­jung­ta“ su­po­nuo­ja, kad su kaž­kuo su­jung­ta.<text:s/></text:p>
        <text:p text:style-name="Roman"><text:span text:style-name="T889">PIRMININKAS.</text:span><text:s/>Tai jūs pra­šo­te bal­suo­ti?<text:s/></text:p>
        <text:p text:style-name="Roman"><text:span text:style-name="T890">V. PRANCKIETIS</text:span><text:s/><text:span text:style-name="T891">(</text:span><text:span text:style-name="T892">LSF</text:span><text:span text:style-name="T893">)</text:span>. Pra­šau bal­suo­ti.<text:s/></text:p>
        <text:p text:style-name="Roman"><text:span text:style-name="T894">PIRMININKAS.</text:span><text:s/>Dėl mo­ty­vų ne­no­ri kal­bė­ti nie­kas. Bal­suo­ja­me dėl Kai­mo rei­ka­lų ko­mi­te­to pa­siū­ly­mo. Jam At­ei­ties ko­mi­te­tas ne­pri­ta­rė.<text:s/></text:p>
        <text:p text:style-name="Roman">Bal­sa­vo 94 Sei­mo na­riai: už – 34, prieš – 12, su­si­lai­kė 48. Kai­mo rei­ka­lų ko­mi­te­to pa­siū­ly­mui nė­ra pri­tar­ta.<text:s/></text:p>
        <text:p text:style-name="Roman"><text:span text:style-name="T895">Da</text:span><text:span text:style-name="T896">­bar, ger</text:span><text:span text:style-name="T897">­bia</text:span><text:span text:style-name="T898">­mi ko</text:span><text:span text:style-name="T899">­le</text:span><text:span text:style-name="T900">­gos, vėl pra</text:span><text:span text:style-name="T901">­šau dė</text:span><text:span text:style-name="T902">­me</text:span><text:span text:style-name="T903">­sio. Ana</text:span><text:span text:style-name="T904">­lo</text:span><text:span text:style-name="T905">­giš</text:span><text:span text:style-name="T906">­ka si</text:span><text:span text:style-name="T907">­tu</text:span><text:span text:style-name="T908">­a</text:span><text:span text:style-name="T909">­ci</text:span><text:span text:style-name="T910">­ja, kaip bu</text:span><text:span text:style-name="T911">­vo su Kai</text:span><text:span text:style-name="T912">­mo</text:span><text:s/>rei­ka­lų ko­mi­te­to ir L. Po­ciū­nie­nės pa­siū­ly­mais. Tai ir­gi du pa­siū­ly­mai,<text:s/>jie iš prin­ci­po al­ter­na­ty­vūs.<text:s/></text:p>
        <text:p text:style-name="P913">K. Ma­žei­ka per šo­ni­nį mik­ro­fo­ną.</text:p>
        <text:p text:style-name="Roman"><text:span text:style-name="T914">K. MAŽEIKA</text:span><text:s/><text:span text:style-name="T915">(</text:span><text:span text:style-name="T916">DFVL</text:span><text:span text:style-name="T917">)</text:span>. Ačiū, pir­mi­nin­ke. Dėl pro­to­ko­lo pra­šau ma­no bal­są įskai­ty­ti už.<text:s/></text:p>
        <text:p text:style-name="Roman"><text:span text:style-name="T918">PIRMININKAS.</text:span><text:s/>Ge­rai, jū­sų bal­sas dėl pro­to­ko­lo už.<text:s/></text:p>
        <text:p text:style-name="Roman"><text:span text:style-name="T919">Ana</text:span><text:span text:style-name="T920">­lo</text:span><text:span text:style-name="T921">­giš</text:span><text:span text:style-name="T922">­ka si</text:span><text:span text:style-name="T923">­tu</text:span><text:span text:style-name="T924">­a</text:span><text:span text:style-name="T925">­ci</text:span><text:span text:style-name="T926">­ja. Tu</text:span><text:span text:style-name="T927">­ri</text:span><text:span text:style-name="T928">­me du pa</text:span><text:span text:style-name="T929">­siū</text:span><text:span text:style-name="T930">­ly</text:span><text:span text:style-name="T931">­mus: Kai</text:span><text:span text:style-name="T932">­mo rei</text:span><text:span text:style-name="T933">­ka</text:span><text:span text:style-name="T934">­lų ko</text:span><text:span text:style-name="T935">­mi</text:span><text:span text:style-name="T936">­te</text:span><text:span text:style-name="T937">­to ir Sei</text:span><text:span text:style-name="T938">­mo na</text:span><text:span text:style-name="T939">­rių<text:s/></text:span>L. Sa­vic­ko ir ke­le­to ki­tų. Ger­bia­mas Vik­to­rai, pra­šau pri­sta­ty­ti Kai­mo rei­ka­lų ko­mi­te­to pa­siū­ly­mą.</text:p>
        <text:p text:style-name="Roman"><text:span text:style-name="T940">V. PRANCKIETIS</text:span><text:s/><text:span text:style-name="T941">(</text:span><text:span text:style-name="T942">LSF</text:span><text:span text:style-name="T943">)</text:span>. Kai­mo rei­ka­lų ko­mi­te­to pa­siū­ly­mas: „vys­tys ko­ky­bi­nę ap­lin­ko­sau­gą tiks­lin­gai ir kom­plek­siš­kai, der­mė­je su žmo­nių ir ben­druo­me­nių in­te­re­sais, puo­se­lė­da­ma sau­go­mus ob­jek­tus, te­ri­to­ri­jas ir ver­ty­bes“. „Ko­ky­bi­nė ap­lin­ko­sau­ga“ – kal­ba­ma apie tai, kad bū­tų ne eks­ten­sy­vi, ne plo­tų plėt­ra, o kad tie­siog ži­no­tu­me, ką ir dėl ko sau­go­me.</text:p>
        <text:p text:style-name="Roman"><text:span text:style-name="T944">PIRMININKAS.</text:span><text:s/>La­bai dė­kui. Ger­bia­mas Rai­mun­dai, sa­ky­ki­te, kaip su­pran­tu, jūs ne­pri­ta­ria­te Kai­mo rei­ka­lų ko­mi­te­to, o L. Sa­vic­ko pri­ta­ria­te?<text:s/></text:p>
        <text:p text:style-name="Roman"><text:span text:style-name="T945">R. LOPATA</text:span><text:s/><text:span text:style-name="T946">(</text:span><text:span text:style-name="T947">LSF</text:span><text:span text:style-name="T948">)</text:span>. Taip. Iš tik­rų­jų At­ei­ties ko­mi­te­tas svars­tė šią for­mu­luo­tę, bet mi­nė­tiems Sei­mo na­riams pa­siū­lius ki­tą for­mu­luo­tę, iš prin­ci­po yra kal­ba­ma apie są­vo­kų „plėt­ra“ ir „vys­ty­mas“ in­ter­pre­ta­ci­ją, Lu­ko ir ki­tų pa­siū­ly­me yra są­vo­ka „plėt­ra“, tai ko­mi­te­tas šiai for­mu­luo­tei pri­ta­rė. Bal­sa­vi­mo re­zul­ta­tai: už – 15, prieš ir su­si­lai­kiu­sių ne­bu­vo.<text:s/></text:p>
        <text:p text:style-name="Roman"><text:span text:style-name="T949">PIRMININKAS.</text:span><text:s/>Tai ko­mi­te­tas pri­ta­rė L. Sa­vic­ko ir ki­tų Sei­mo na­rių for­mu­luo­tei.</text:p>
        <text:p text:style-name="Roman"><text:span text:style-name="T950">R. LOPATA</text:span><text:s/><text:span text:style-name="T951">(</text:span><text:span text:style-name="T952">LSF</text:span><text:span text:style-name="T953">)</text:span>. Taip.<text:s/></text:p>
        <text:p text:style-name="Roman"><text:span text:style-name="T954">PIRMININKAS.</text:span><text:s/>Prieš Kai­mo rei­ka­lų ko­mi­te­to for­mu­luo­tę pa­si­sa­ko T. To­mi­li­nas.</text:p>
        <text:p text:style-name="Roman"><text:span text:style-name="T955">T. TOMILINAS</text:span><text:s/><text:span text:style-name="T956">(</text:span><text:span text:style-name="T957">DFVL</text:span><text:span text:style-name="T958">)</text:span>. Ger­bia­mi ko­le­gos, tos to­kios di­džio­sios, aukš­to­sios vi­zi­jos rei­ka­lin­gos daž­niau­siai tam, kad pa­dė­tų mums iš­spręs­ti sun­kiau­sius po­li­ti­nius kon­flik­tus. Aki­vaiz­du šian­dien iš Kai­mo rei­ka­lų ko­mi­te­to pa­siū­ly­mų gau­sos, kad bū­tent čia yra ta šiuo­lai­ki­nė ta­ko­skyra tarp tos ža­lio­sios Lie­tu­vos vi­zi­jos ir to­kios la­biau ag­ra­ri­nės ar­ba la­biau<text:s/>tra­di­cio­na­lis­tinio po­žiū­rio į ap­lin­ko­sau­gą. Aki­vaiz­du, kad At­ei­ties ko­mi­te­te lai­mė­jo vi­zi­ja, kad vis dėl­to Lie­tu­vos gam­tą rei­kia sau­go­ti la­biau, ne­gu mes sau­go­me da­bar. Ta to­kia ža­les­nė vi­zi­ja bū­tent L. Sa­vic­ko pa­siū­ly­mo pa­grin­du. To­dėl siū­lau taip ir įtvir­tin­ti, ir bent jau vie­ną la­bai stip­rų po­li­ti­nį kon­flik­tą iš­spręs­ti. Tai, na, tik­rai di­de­lis pa­sie­ki­mas šios stra­te­gi­jos, jei­gu mes… jei­gu bus pa­ra­šy­ta bū­tent taip, kaip siū­lo L. Sa­vic­kas.</text:p>
        <text:p text:style-name="Roman"><text:span text:style-name="T959">PIRMININKAS.</text:span><text:s/>La­bai dė­kui. Už Kai­mo rei­ka­lų ko­mi­te­to for­mu­luo­tę pa­si­sa­ko V. Pran­ckie­tis.</text:p>
        <text:p text:style-name="Roman"><text:span text:style-name="T960">V. PRANCKIETIS</text:span><text:s/><text:span text:style-name="T961">(</text:span><text:span text:style-name="T962">LSF</text:span><text:span text:style-name="T963">)</text:span>. Taip, ir pa­si­sa­kau dėl to, kad čia pa­mi­nė­ta ag­ra­ri­nė ap­lin­ko­sau­ga. To­kios nė­ra. Ne­ga­li bū­ti ko­kia nors vie­nos sri­ties ar ki­tos sri­ties, yra ben­dra te­ri­to­ri­nė ap­lin­ko­sau­ga ir nie­kaip ki­taip jos ne­rei­kė­tų in­ter­pre­tuo­ti. Bet dar kar­tą kar­to­ju, kad mes tu­ri­me ei­ti prie ko­ky­bi­nės ap­lin­ko­sau­gos, kad ži­no­tu­me, ką sau­go­me, o ne tik plės­tu­me plo­tus, kai kal­ba­me tik­tai apie plėt­rą. Plėt­ra yra įsi­vaiz­duo­ja­ma vi­sa­da tik­tai plo­ti­nė, o plo­ti­nė plėt­ra vi­siš­kai ne­tin­ka ap­lin­ko­sau­gai. Tai siū­lau bal­suo­ti.</text:p>
        <text:p text:style-name="Roman"><text:span text:style-name="T964">PIRMININKAS.</text:span><text:s/>Iš­klau­sė­me vi­sų pa­si­sa­ky­mus<text:s/>dėl mo­ty­vų. Bal­suo­ja­me.<text:s/>Kas pri­ta­ria­te Kai­mo rei­ka­lų ko­mi­te­to pa­siū­ly­mui,<text:s/>jam At­ei­ties ko­mi­te­tas ne­pri­ta­rė, kaip su­pran­tu.</text:p>
        <text:p text:style-name="Roman">Bal­sa­vo 94 Sei­mo na­riai: už – 19, prieš – 20, su­si­lai­kė 55. Šiam pa­siū­ly­mui nė­ra pri­tar­ta.<text:s/></text:p>
        <text:p text:style-name="Roman">Ki­tas kaip ir al­ter­na­ty­vus pa­siū­ly­mas Sei­mo na­rių L. Sa­vic­ko ir ki­tų. Ger­bia­mas Lu­kai, pra­šau pri­sta­ty­ti. Tie­sa, rei­kia<text:s/>dešimt<text:s/>Sei­mo na­rių, re­mian­čių šį pa­siū­ly­mą. Ma­tau ky­lan­čias ran­kas. Yra. Pra­šau.</text:p>
        <text:p text:style-name="Roman"><text:span text:style-name="T965">L. SAVICKAS</text:span><text:s/><text:span text:style-name="T966">(</text:span><text:span text:style-name="T967">DFVL</text:span><text:span text:style-name="T968">)</text:span>. Ge­rai. Ačiū, ger­bia­mas po­sė­džio pir­mi­nin­ke. Ger­bia­mi ko­le­gos, T. To­mi­li­nas jau įžan­gą tik­riau­siai pa­da­rė. Tai tik­riau­siai vie­nas iš li­ku­sių­<text:s/>es­mi­nių to­kių ap­si­spren­di­mų, ką dar tu­ri­me pa­da­ry­ti, svars­ty­da­mi šį stra­te­gi­jos do­ku­men­tą. Vals­ty­bės pa­žan­gos ta­ry­ba iš tik­rų­jų la­bai aiš­kiai iš­sa­kė po­zi­ci­ją, kad sau­go­mos te­ri­to­ri­jos tu­ri bū­ti ple­čia­mos. Taip pat ta po­zi­ci­ja yra įtvir­tin­ta ben­dro­jo pla­no stra­te­gi­niuo­se do­ku­men­tuo­se. Ir čia yra mū­sų es­mi­nis ap­si­spren­di­mo klau­si­mas, o jį tu­ri­me pri­im­ti, na, to­kia­me kon­teks­te, kai vi­sai ne­se­niai at­si­sa­kė­me da­ry­ti re­fe­ren­du­mą dėl ply­nų­jų kir­ti­mų, o šian­dien skai­to­me apie tai, kad sau­go­mo­se te­ri­to­ri­jo­se ply­nie­ji kir­ti­mai<text:s/><text:span text:style-name="T969">de fac</text:span><text:span text:style-name="T970">­to</text:span><text:s/>vyks­ta. Ko­le­gos, bent šiuo klau­si­mu bū­ki­me tei­sin­go­je pu­sė­je, grą­žin­ki­me tai, koks teks­tas ir tu­rė­jo bū­ti.</text:p>
        <text:p text:style-name="Roman"><text:span text:style-name="T971">PIRMININKAS.</text:span><text:s/>La­bai dė­kui. Kaip su­pran­tu, ko­mi­te­tas pri­ta­ria jū­sų pa­siū­ly­mui. Jų ar­gu­men­tai bu­vo pri­sta­ty­ti. Už pa­siū­ly­mą… Ben­dru su­ta­ri­mu gal ga­li­me? Ar, Kas­pa­rai, no­ri?.. (<text:span text:style-name="T972">Bal</text:span><text:span text:style-name="T973">­sai sa</text:span><text:span text:style-name="T974">­lė</text:span><text:span text:style-name="T975">­je</text:span>) Ga­li­me ben­dru su­ta­ri­mu pri­tar­ti? La­bai dė­kui, pri­tar­ta.<text:s/></text:p>
        <text:p text:style-name="Roman">Už­sie­nio rei­ka­lų ko­mi­te­to pa­siū­ly­mas, jam At­ei­ties ko­mi­te­tas pri­ta­rė iš da­lies. Jus ten­ki­na? Ten­ki­na. La­bai dė­kui.<text:s/></text:p>
        <text:p text:style-name="Roman">Ir pas­ku­ti­nis Žmo­gaus tei­sių ko­mi­te­to pa­siū­ly­mas. To­mai, pra­šau. Pri­tar­ta iš da­lies. Tuoj, įjun­ki­te. T. V. Ras­ke­vi­čiaus mik­ro­fo­ną įjun­ki­te. Pra­šau.<text:s/></text:p>
        <text:p text:style-name="Roman"><text:span text:style-name="T976">T. V. RASKEVIČIUS</text:span><text:s/><text:span text:style-name="T977">(</text:span><text:span text:style-name="T978">LF</text:span><text:span text:style-name="T979">)</text:span>.<text:s/><text:span text:style-name="T980">Dė</text:span><text:span text:style-name="T981">­ko</text:span><text:span text:style-name="T982">­ju, ger</text:span><text:span text:style-name="T983">­bia</text:span><text:span text:style-name="T984">­mas po</text:span><text:span text:style-name="T985">­sė</text:span><text:span text:style-name="T986">­džio pir</text:span><text:span text:style-name="T987">­mi</text:span><text:span text:style-name="T988">­nin</text:span><text:span text:style-name="T989">­ke, už su</text:span><text:span text:style-name="T990">­teik</text:span><text:span text:style-name="T991">­tą žo</text:span><text:span text:style-name="T992">­dį.<text:s/></text:span>Žmo­gaus tei­sių ko­mi­te­tas siū­lo stip­rin­ti žmo­gaus tei­sių as­pek­tą Lie­tu­vos at­ei­ties vi­zi­jo­je „Lie­tu­va 2050“. Pa­siū­ly­mas yra dėl V sky­riaus, į Vals­ty­bės at­ei­ties vi­zi­ją įtrauk­ti at­ski­rą po­sky­rį, skir­tą<text:s/><text:span text:style-name="T993">žmo</text:span><text:span text:style-name="T994">­gaus tei</text:span><text:span text:style-name="T995">­sėms ir lais</text:span><text:span text:style-name="T996">­vėms įtvir</text:span><text:span text:style-name="T997">­tin</text:span><text:span text:style-name="T998">­ti.<text:s/></text:span>At­ei­ties ko­mi­te­tas šiam pa­siū­ly­mui pri­ta­rė iš da­lies, siū­ly­da­mas re­dak­ci­ne pras­me stip­rin­ti žmo­gaus tei­sių as­pek­tą stra­te­gi­jo­je. Ma­nau, kad toks At­ei­ties ko­mi­te­to pa­siū­ly­mas Žmo­gaus tei­sių ko­mi­te­tą ten­ki­na.</text:p>
        <text:p text:style-name="Roman"><text:span text:style-name="T999">PIRMININKAS.</text:span><text:s/>La­bai dė­kui.<text:s/>Jūs ne­pra­šo­te bal­suo­ti. Ir tai bu­vo pas­ku­ti­nis pa­siū­ly­mas. Dėl vi­so nu­ta­ri­mo pro­jek­to pa­si­sa­ky­mai dėl mo­ty­vų po svars­ty­mo La­bai ačiū. Už nu­ta­ri­mo pro­jek­tą kal­ba T. To­mi­li­nas.<text:s/></text:p>
        <text:p text:style-name="Roman"><text:span text:style-name="T1000">T. TOMILINAS</text:span><text:s/><text:span text:style-name="T1001">(</text:span><text:span text:style-name="T1002">DFVL</text:span><text:span text:style-name="T1003">)</text:span>. Ger­bia­mi ko­le­gos, ne­pai­sant to, kad yra ne­blo­gų kom­pro­mi­sų, ką tik pa­siek­tų šio­je sa­lė­je, aš at­krei­piu jū­sų dė­me­sį, kad an­trą kar­tą šiuo­lai­ki­nės Lie­tu­vos is­to­ri­jo­je mes vals­ty­bės pa­žan­gos stra­te­gi­jas pri­ima­me ta­da, kai Sei­me ir Vy­riau­sy­bė­je do­mi­nuo­ja Kon­ser­va­to­rių par­ti­ja. Kad ir ko­kias pa­stan­gas įtrauk­ti vi­suo­me­nę, ki­tas po­li­ti­nes par­ti­jas, ki­tas pa­žiū­ras, ne­vy­riau­sy­bi­nes or­ga­ni­za­ci­jas jūs da­ry­tu­mė­te, vis tiek to do­ku­men­to au­to­ri­te­tas ne­bus pa­kan­ka­mas. Mes šian­dien ma­tė­me jū­sų dis­ku­si­jas tarp jū­sų pa­čių dėl ro­dik­lių ir pa­na­šiai.<text:s/></text:p>
        <text:p text:style-name="Roman">Stra­te­gi­jo­je yra la­bai daug aukš­tų fra­zių apie pi­lie­čių įtrau­ki­mą, de­mo­kra­tijos ko­ky­bę ir pa­na­šiai. Tai aš tu­riu to­kį pa­siū­ly­mą, kom­pro­mi­si­nį, ypač ir opo­zi­ci­jai, ir dau­gu­mai. Kad Lie­tu­vos žmo­nės iš tie­sų jaus­tų, kad jūs no­ri­te įtrauk­ti juos į spren­di­mų pri­ėmi­mo pro­ce­sus, kad jiems ne­at­ro­dy­tų, kad tai yra kaž­ko­kie sos­tų ka­rai apie to­li­mas di­men­si­jas, iš tie­sų ati­dė­ki­te šio do­ku­men­to pri­ėmi­mą ki­tam ru­de­niui, ta­da, kai po rin­ki­mų bus įvy­kęs de­mo­kra­tinis pro­ce­sas. Ap­gin­ki­te šios vi­zi­jos nuo­sta­tas ir tei­gi­nius re­a­lio­je po­li­ti­nė­je kon­ku­ren­ci­nė­je ko­vo­je, rin­ki­mų de­ba­tuo­se. Pa­dis­ku­tuo­ki­me apie ją iš es­mės ir ga­vę nau­ją man­da­tą pri­im­ki­me Vals­ty­bės pa­žan­gos stra­te­gi­ją. To­kiu bū­du jūs įro­dy­si­te, kad tai yra ne ap­si­mes­ti­nis no­ras įtrauk­ti vi­suo­me­nę. Su­pran­tu, kai jūs ver­da­te ta­me bur­bu­le, jums vis­kas aiš­ku. Ta­čiau vi­suo­me­nė, di­džio­ji jos da­lis, į šios stra­te­gi­jos ren­gi­mą kol kas ne­įsi­trau­kė, o rin­ki­mai yra ide­a­lus bū­das įtrauk­ti žmo­nes.</text:p>
        <text:p text:style-name="Roman"><text:span text:style-name="T1004">PIRMININKAS.</text:span><text:s/>La­bai dė­kui. Prieš Sei­mo nu­ta­ri­mo pro­jek­tą kal­ba A. Ku­bi­lie­nė.</text:p>
        <text:p text:style-name="Roman"><text:span text:style-name="T1005">A. KUBILIENĖ</text:span><text:span text:style-name="T1006"><text:s/></text:span><text:span text:style-name="T1007">(</text:span><text:span text:style-name="T1008">LVŽSF</text:span><text:span text:style-name="T1009">)</text:span><text:span text:style-name="T1010">.<text:s/></text:span>Ačiū, po­sė­džio pir­mi­nin­ke. Iš da­lies pri­tar­da­ma ger­bia­mam To­mui, no­riu pa­sa­ky­ti, kad stra­te­gi­jo­je tik­rai kal­ba­ma apie de­mo­kra­tijų nuos­mu­kį, pri­pa­žįs­ta­ma, kad, ne­pai­sant de­da­mų pa­stan­gų, iš­lie­ka min­ties, są­ži­nės ir re­li­gi­jos lais­vės su­var­žy­mų. Tu­rint ome­ny­je, kad stra­te­gi­jo­je nė­ra nu­ma­ty­ta jo­kių kon­kre­čių su­var­žy­mo pre­ven­ci­jos prie­mo­nių, ga­li­ma net su­abe­jo­ti, ar iš­ties stra­te­gi­jos ren­gė­jams tin­ka to­kia si­tu­a­ci­ja. Aš sa­vo pa­si­sa­ky­me per svars­ty­mą jau daug ką pa­sa­kiau, bet no­riu at­kreip­ti jū­sų dė­me­sį į tuos ro­dik­lius, į tuos pas­ku­ti­nius pus­la­pius, ku­riuo­se, ro­dos, 30 ši­tų ro­dik­lių, jie va­di­na­mi įvai­riais in­dek­sais. Bet at­krei­piu jū­sų dė­me­sį į tai, kad di­de­lė jų da­lis yra pri­va­tūs sub­jek­tai. Mes jau tu­ri­me pa­vyz­dį su „Lie­tu­va 2030“, kai tie sub­jek­tai bai­gia sa­vo veik­lą ir ne­bė­ra kas tuos kri­te­ri­jus mums ga­li iš­ana­li­zuo­ti. Tai­gi ma­nau, kad mes tu­rė­tu­me kaž­kaip tuos kri­te­ri­jus iš­gry­nin­ti. Juk jei­gu mums<text:s/><text:span text:style-name="T1011">iš tik</text:span><text:span text:style-name="T1012">­rų</text:span><text:span text:style-name="T1013">­jų rū</text:span><text:span text:style-name="T1014">­pi ta pa</text:span><text:span text:style-name="T1015">­žan</text:span><text:span text:style-name="T1016">­ga, tai mes tu</text:span><text:span text:style-name="T1017">­ri</text:span><text:span text:style-name="T1018">­me ži</text:span><text:span text:style-name="T1019">­no</text:span><text:span text:style-name="T1020">­ti, ko</text:span><text:span text:style-name="T1021">­kio</text:span><text:span text:style-name="T1022">­je si</text:span><text:span text:style-name="T1023">­tu</text:span><text:span text:style-name="T1024">­a</text:span><text:span text:style-name="T1025">­ci</text:span><text:span text:style-name="T1026">­jo</text:span><text:span text:style-name="T1027">­je esa</text:span><text:span text:style-name="T1028">­me. Da</text:span><text:span text:style-name="T1029">­bar su</text:span><text:span text:style-name="T1030">­si</text:span><text:span text:style-name="T1031">­da</text:span><text:span text:style-name="T1032">­ro<text:s/></text:span>įspū­dis, kad tai yra ne­iš­ven­gia­mas for­ma­lu­mas.<text:s/></text:p>
        <text:p text:style-name="Roman">Ko­le­gos, aš iš tik­rų­jų no­riu dar pa­baig­ti sa­vo pa­si­sa­ky­mą ger­bia­mo A. Ažu­ba­lio ci­ta­ta. Pra­dė­siu nuo, ma­no nuo­mo­ne svar­biau­sio, fun­da­men­ta­laus da­ly­ko. Šia­me Lie­tu­vos stra­te­gi­nia­me do­ku­men­te nė­ra lie­tu­vių tau­tos, apie ją ne­kal­ba­ma ir ven­gia­ma kal­bė­ti. Jei­gu Lie­tu­va be lie­tu­vių, tai kam vi­sa tai da­ro­ma? At­sa­ky­mas vie­nas – nu­dre­nuo­tam Eu­ro­pos kon­ti­nen­to pi­lie­čiui, ku­rio nie­kas ne­sie­ja su gy­ve­na­mą­ja vie­ta, kal­ba, pra­ei­ti­mi, iš­sky­rus sie­kia­mą, ku­ria­mą ge­ro­vę. Ge­riau ne­pa­sa­ky­si. Ko­le­gos, ko­kia ši­to do­ku­men­to ver­tė?</text:p>
        <text:p text:style-name="Roman"><text:span text:style-name="T1033">PIRMININKAS.</text:span><text:s/>Lai­kas.<text:s/></text:p>
        <text:p text:style-name="Roman"><text:span text:style-name="T1034">A. KUBILIENĖ</text:span><text:span text:style-name="T1035"><text:s/></text:span><text:span text:style-name="T1036">(</text:span><text:span text:style-name="T1037">LVŽSF</text:span><text:span text:style-name="T1038">)</text:span><text:span text:style-name="T1039">. At</text:span><text:span text:style-name="T1040">­sa</text:span><text:span text:style-name="T1041">­ky</text:span><text:span text:style-name="T1042">­mas<text:s/></text:span>vie­nas. (Bai­giu, pas­ku­ti­nis sa­ki­nys.) At­sa­ky­mas vie­nas – mi­nus pu­sę mi­li­jo­no Lie­tu­vos biu­dže­te ir su­gaiš­tas lai­kas, ku­ris ga­lė­jo bū­ti skir­tas re­a­lioms pro­ble­moms spręs­ti. Kvie­čiu ne­pri­tar­ti.<text:s/></text:p>
        <text:p text:style-name="Roman"><text:span text:style-name="T1043">PIRMININKAS.</text:span><text:s/>La­bai dė­kui. Iš­klau­sė­me vi­sų kvie­ti­mus pri­tar­ti ar ne­pri­tar­ti. Bal­suo­ja­me<text:s/><text:span text:style-name="T1044">dėl Sei</text:span><text:span text:style-name="T1045">­mo nu</text:span><text:span text:style-name="T1046">­ta</text:span><text:span text:style-name="T1047">­ri</text:span><text:span text:style-name="T1048">­mo „Dėl Vals</text:span><text:span text:style-name="T1049">­ty</text:span><text:span text:style-name="T1050">­bės pa</text:span><text:span text:style-name="T1051">­žan</text:span><text:span text:style-name="T1052">­gos stra</text:span><text:span text:style-name="T1053">­te</text:span><text:span text:style-name="T1054">­gi</text:span><text:span text:style-name="T1055">­jos „Lie</text:span><text:span text:style-name="T1056">­tu</text:span><text:span text:style-name="T1057">­vos at</text:span><text:span text:style-name="T1058">­ei</text:span><text:span text:style-name="T1059">­ties vi</text:span><text:span text:style-name="T1060">­zi</text:span><text:span text:style-name="T1061">­ja „Lie</text:span><text:span text:style-name="T1062">­tu</text:span><text:span text:style-name="T1063">­va 2050“</text:span><text:s/>pa­tvir­ti­ni­mo“ pro­jek­to Nr. XIVP-2937(2) pa­tvir­ti­ni­mo.<text:s/></text:p>
        <text:p text:style-name="Roman">Bal­sa­vo 112 Sei­mo na­rių: už – 77, prieš – 9, su­si­lai­kė 26. Sei­mo nu­ta­ri­mui pri­tar­ta po svar­s­ty­mo.</text:p>
        <text:p text:style-name="Roman">Per šo­ni­nį mik­ro­fo­ną dėl ve­di­mo tvar­kos – R. Že­mai­tai­tis.</text:p>
        <text:p text:style-name="Roman"><text:span text:style-name="T1064">R. ŽEMAITAITIS</text:span><text:span text:style-name="T1065"><text:s/></text:span><text:span text:style-name="T1066">(</text:span><text:span text:style-name="T1067">MSNG</text:span><text:span text:style-name="T1068">)</text:span><text:span text:style-name="T1069">. A</text:span>čiū, ger­bia­ma­sis po­sė­džio pir­mi­nin­ke. Ka­dan­gi, ko­le­gos, bu­vo pri­tar­ta ger­bia­mo ko­le­gos A. Ra­ku­čio pa­siū­ly­mui, tai to­kiu at­ve­ju po­sė­džio pir­mi­nin­kas ir iš­va­dų tei­kė­jas ko­mi­te­to at­sto­vas ger­bia­mas R. Lo­pa­ta tu­rė­jo pa­sa­ky­ti, už ko­kį va­rian­tą bal­suo­ja­te. Da­bar vi­siš­kai ne­aiš­ku, už ko­kį va­rian­tą jūs bal­sa­vo­te, va­di­na­si, mes bal­sa­vo­me už tre­čią va­rian­tą. Da­bar įsi­vaiz­duo­ki­te, ant­ra­die­nį bus pri­ėmi­mo sta­di­ja, tai man įdo­mu, koks bus pa­teik­tas kon­so­li­duo­tas va­rian­tas? Ar jūs su­vo­kia­te, už ką jūs da­bar nu­bal­sa­vo­te?</text:p>
        <text:p text:style-name="Roman"><text:span text:style-name="T1070">PIRMININKAS.</text:span><text:s/>Ger­bia­mas Re­mi­gi­jau, kai bu­vo pri­tar­ta V. Ra­ku­čio pa­siū­ly­mui, aš pa­klau­siau ko­mi­te­to pra­ne­šė­jo, ar rei­kia stab­dy­ti svars­ty­mą, ar ne­rei­kia, tai jis tu­rė­jo pa­sa­ky­ti, jei­gu bu­vo to­kia bū­ti­ny­bė. Ge­rai, ko­le­gos, vis­kas, pri­tar­ta po svars­ty­mo.</text:p>
        <text:p text:style-name="Roman"/>
        <text:p text:style-name="Laikas">15.20 val.</text:p>
        <text:p text:style-name="Roman12">Gy­vū­nų ge­ro­vės ir ap­sau­gos įsta­ty­mo Nr. VIII-500 3 straips­nio pa­kei­ti­mo įsta­ty­mo pro­jek­tas Nr. XIVP-3331(2), Ad­mi­nist­ra­ci­nių nu­si­žen­gi­mų ko­dek­so 290 straips­nio pakei­ti­mo įsta­ty­mo pro­jek­tas Nr. XIVP-3332(2) (<text:span text:style-name="T1071">svars</text:span><text:span text:style-name="T1072">­ty</text:span><text:span text:style-name="T1073">­mas</text:span>)</text:p>
        <text:p text:style-name="Roman"/>
        <text:p text:style-name="Roman"><text:span text:style-name="T1074"><text:s/>Ki</text:span><text:span text:style-name="T1075">­tas klau</text:span><text:span text:style-name="T1076">­si</text:span><text:span text:style-name="T1077">­mas iš ry</text:span><text:span text:style-name="T1078">­ti</text:span><text:span text:style-name="T1079">­nės dar</text:span><text:span text:style-name="T1080">­bo</text:span><text:span text:style-name="T1081">­tvarkės, dėl ku</text:span><text:span text:style-name="T1082">­rio bu</text:span><text:span text:style-name="T1083">­vo pa</text:span><text:span text:style-name="T1084">­im</text:span><text:span text:style-name="T1085">­ta pu</text:span><text:span text:style-name="T1086">­sės va</text:span><text:span text:style-name="T1087">­lan</text:span><text:span text:style-name="T1088">­dos per</text:span><text:span text:style-name="T1089">­trau</text:span><text:span text:style-name="T1090">­ka, –</text:span><text:s/>Gy­vū­nų ge­ro­vės ir ap­sau­gos įsta­ty­mo Nr. VIII-500 3 straips­nio pa­kei­ti­mo įsta­ty­mo pro­jek­tas<text:s/><text:span text:style-name="T1091">Nr. XIVP-3331(2). Į tri</text:span><text:span text:style-name="T1092">­bū</text:span><text:span text:style-name="T1093">­ną kvie</text:span><text:span text:style-name="T1094">­čia</text:span><text:span text:style-name="T1095">­me V. Pranc</text:span><text:span text:style-name="T1096">­kie</text:span><text:span text:style-name="T1097">­tį pri</text:span><text:span text:style-name="T1098">­sta</text:span><text:span text:style-name="T1099">­ty</text:span><text:span text:style-name="T1100">­ti Kai</text:span><text:span text:style-name="T1101">­mo rei</text:span><text:span text:style-name="T1102">­ka</text:span><text:span text:style-name="T1103">­lų ko</text:span><text:span text:style-name="T1104">­mi</text:span><text:span text:style-name="T1105">­te</text:span><text:span text:style-name="T1106">­to iš</text:span><text:span text:style-name="T1107">­va</text:span><text:span text:style-name="T1108">­dą.</text:span></text:p>
        <text:p text:style-name="Roman"><text:span text:style-name="T1109">V. PRANCKIETIS</text:span><text:s/><text:span text:style-name="T1110">(</text:span><text:span text:style-name="T1111">LSF</text:span><text:span text:style-name="T1112">)</text:span>. Kai­mo rei­ka­lų ko­mi­te­tas 2023 m. gruo­džio 8 d. po­sė­dy­je svars­tė šį pro­jek­tą. Įver­tin­tos vi­sos gau­tos pa­sta­bos ir pa­siū­ly­mai, tai yra trys Sei­mo kan­ce­lia­ri­jos Tei­sės de­par­ta­men­to pa­sta­bos, vi­soms pri­tar­ta. Sei­mo na­rio S. Gent­vi­lo pa­siū­ly­mui ko­mi­te­tas ne­pri­ta­rė. Ir ko­mi­te­to pa­siū­ly­mui bu­vo taip pat pri­tar­ta. Ko­mi­te­to spren­di­mas – pri­tar­ti ko­mi­te­to pa­to­bu­lin­tam Gy­vū­nų ge­ro­vės ir ap­sau­gos įsta­ty­mo Nr. VIII-500 3 straips­nio pa­kei­ti­mo įsta­ty­mo pro­jek­tui Nr. XIVP-3331(2) ir ko­mi­te­to iš­va­doms bei ko­mi­te­to pa­siū­ly­mui. Su­de­ri­na­mos įsta­ty­mo pro­jek­to nuo­sta­tos.<text:s/></text:p>
        <text:p text:style-name="Roman">Kar­tu ko­mi­te­tas pa­tei­kė ko­mi­te­to pa­to­bu­lin­tą Gy­vū­nų ge­ro­vės ir ap­sau­gos įsta­ty­mo Nr. VIII-500 3 straips­nio pa­kei­ti­mo įsta­ty­mo pro­jek­tą Nr. XIVP-3331(2) ir jo ly­gi­na­mą­jį va­rian­tą. Bal­sa­vi­mo re­zul­ta­tai: už – 5, prieš ne­bu­vo, su­si­lai­kiu­sių ne­bu­vo.</text:p>
        <text:p text:style-name="Roman"><text:span text:style-name="T1113">PIRMININKAS.</text:span><text:s/>La­bai dė­kui, ger­bia­mas Vik­to­rai. Dis­ku­si­jo­je ne­no­ri da­ly­vau­ti nė vie­nas Sei­mo na­rys. Tai per­ei­na­me iš­kart prie pa­tai­sų svars­ty­mo.<text:s/></text:p>
        <text:p text:style-name="Roman">Dėl 1 straips­nio yra gau­ta Sei­mo na­rio S. Gent­vi­lo pa­tai­sa,<text:s/>jai ko­mi­te­tas ne­pri­ta­rė. Pra­šom, Si­mo­nai, pri­sta­ty­ti sa­vo pa­tai­są.</text:p>
        <text:p text:style-name="Roman"><text:span text:style-name="T1114">S. GENTVILAS</text:span><text:s/><text:span text:style-name="T1115">(</text:span><text:span text:style-name="T1116">LSF</text:span><text:span text:style-name="T1117">)</text:span>. Dė­ko­ju. Lie­tu­vo­je yra dvi ins­ti­tu­ci­jos, ku­rios už­si­i­ma kon­fis­kuo­tų ar­ba be­glo­bių gy­vū­nų re­a­bi­li­ta­ci­ja. Sau­su­mos gy­vū­nais už­si­i­ma Svei­ka­tos moks­lų uni­ver­si­te­to bū­si­ma ins­ti­tu­ci­ja Kau­no ra­jo­ne, o jū­ri­niais gy­vū­nais – Jū­rų mu­zie­jus. Šiuo įsta­ty­mo pa­siū­ly­mu mes no­ri­me tie­siog ins­ti­tu­cio­na­li­zuo­ti Jū­rų mu­zie­jų, iš­dės­ty­ti jo aiš­kias funk­ci­jas. Ka­dan­gi bu­vo kei­čia­mas tas pats įsta­ty­mo straips­nis, kon­kre­čiai 3 straips­nis, dėl jo už­re­gist­ruo­tas siū­ly­mas, mes ga­lė­tu­me at­ei­ti gal ir su at­ski­ru įsta­ty­mo pro­jek­tu. Jū­rų mu­zie­jus jau fak­tiš­kai vyk­do tas funk­ci­jas, mes fak­tiš­kai jas fi­nan­suo­ja­me iš Ap­lin­kos mi­nis­te­ri­jos, bet trūks­ta to­kio įsta­ty­mi­nio pa­grin­do, nes mes tą da­ro­me per vie­šuo­sius pir­ki­mus, o ne pa­gal įsta­ty­mą. Tai la­bai pra­šy­tu­me at­si­žvelg­ti.<text:s/></text:p>
        <text:p text:style-name="Roman">Kai­mo rei­ka­lų ko­mi­te­tas trak­ta­vo tai kaip ne­su­si­ju­sius įsta­ty­mo tiks­lus, bet iš prin­ci­po ne­ma­tau nuo­dė­mės re­gist­ruo­ti pras­min­gą pa­siū­ly­mą. Jū­rų mu­zie­jus jau tas pa­slau­gas tei­kia vi­sus me­tus, tai aš no­rė­čiau, kad vis dėl­to ši­tam pri­tar­tu­me.</text:p>
        <text:p text:style-name="Roman"><text:span text:style-name="T1118">PIRMININKAS.</text:span><text:s/>Kai­mo rei­ka­lų ko­mi­te­tas ne­pri­ta­ria. Pra­šom, ger­bia­mas Vik­to­rai, pri­sta­ty­ti ko­mi­te­to po­zi­ci­ją.</text:p>
        <text:p text:style-name="Roman"><text:span text:style-name="T1119">V. PRANCKIETIS</text:span><text:s/><text:span text:style-name="T1120">(</text:span><text:span text:style-name="T1121">LSF</text:span><text:span text:style-name="T1122">)</text:span>. Kai­mo rei­ka­lų ko­mi­te­tas svars­tė ir ne­pri­ta­rė. Čia jau bu­vo pa­mi­nė­ta vie­na iš prie­žas­čių, kad pa­ti di­rek­to­rė pa­sa­kė, kad tas įsta­ty­mas jiems yra ne­rei­ka­lin­gas ir per­tek­li­nis.<text:s/></text:p>
        <text:p text:style-name="Roman">Ki­ta ver­tus, mes įver­ti­no­me, kiek da­bar Sei­me yra pa­teik­tų Gy­vū­nų ge­ro­vės įsta­ty­mų, į ku­riuos bū­tų ga­li­ma šią pa­tai­są įdė­ti, to­dėl Kai­mo rei­ka­lų ko­mi­te­tas, pa­teik­da­mas to­kias prie­žas­tis, pa­sa­kė, kad gy­vū­nų ge­ro­vės ir ap­sau­gos už­tik­ri­ni­mą pa­gal kom­pe­ten­ci­ją vyk­do Lie­tu­vos Res­pub­li­kos Vy­riau­sy­bė, Lie­tu­vos Res­pub­li­kos svei­ka­tos ap­sau­gos mi­nis­te­ri­ja, svei­ka­tos ap­sau­gos mi­nist­ro įga­lio­tos ins­ti­tu­ci­jos, Lie­tu­vos Res­pub­li­kos su­si­sie­ki­mo mi­nis­te­ri­ja ir taip to­liau, ir taip to­liau, ir Jū­rų mu­zie­jus.<text:s/></text:p>
        <text:p text:style-name="Roman">To­liau. Vy­riau­sy­bė ar jos įga­lio­ta ins­ti­tu­ci­ja ko­or­di­nuo­ja gy­vū­nų ge­ro­vės ir ap­sau­gos stra­te­gi­jų, pro­gra­mų ren­gi­mą, jas įtvir­ti­na ir taip to­liau. Čia la­bai daug įvai­raus pa­grin­di­mo. Tur­būt ne­rei­kė­tų vi­so to iš­dės­ty­ti, tai pa­sa­kiau es­mi­nius da­ly­kus. Yra sep­ty­ni įsta­ty­mai, į ku­riuos ga­li­ma in­teg­ruo­ti ši­tą pa­siū­ly­mą. Jis nie­kaip nė­ra su­si­jęs su Me­džiok­lės įsta­ty­mu. Tai yra ly­di­ma­sis Me­džiok­lės įsta­ty­mas, Me­džiok­lės įsta­ty­mo ly­di­ma­sis įsta­ty­mas, to­dėl Kai­mo rei­ka­lų ko­mi­te­tas vi­siš­kai at­me­tė, ka­dan­gi tai jau yra su­si­jęs ir su biu­dže­tu, ir su fi­nan­sa­vi­mu, ir su ki­to­kiais da­ly­kais. Tad ir ne­pri­ta­rė ši­tam pa­siū­ly­mui kaip ne vie­to­je pa­teik­tam ir vi­siš­kai ne­tiks­lin­gam Me­džiok­lės įsta­ty­mo įgy­ven­di­ni­mo plot­mė­je.</text:p>
        <text:p text:style-name="Roman"><text:span text:style-name="T1123">PIRMININKAS.</text:span><text:s/>La­bai dė­kui. Ka­dan­gi, su­pran­tu, S. Gent­vi­las pra­šo bal­suo­ti, tai už pa­siū­ly­mą pa­si­sa­ko A. Skar­džius.</text:p>
        <text:p text:style-name="Roman"><text:span text:style-name="T1124">A. SKARDŽIUS</text:span><text:span text:style-name="T1125"><text:s/></text:span><text:span text:style-name="T1126">(</text:span><text:span text:style-name="T1127">MSNG</text:span><text:span text:style-name="T1128">)</text:span><text:span text:style-name="T1129">.</text:span><text:s/>Ačiū, ger­bia­mas pir­mi­nin­ke. Tik­rai pa­lai­kau Vy­riau­sy­bės na­rio, mi­nist­ro S. Gent­vi­lo teik­tą pa­siū­ly­mą dėl Gy­vū­nų ge­ro­vės įsta­ty­mo. Taip pat lin­kė­čiau šiai Vy­riau­sy­bei, kad, taip be­si­rū­pin­da­ma gy­vū­nų ge­ro­ve, taip pat rū­pin­tų­si žmo­nių ge­ro­ve, kad ne­už­mirš­tų jos.</text:p>
        <text:p text:style-name="Roman"><text:span text:style-name="T1130">PIRMININKAS.</text:span><text:s/>Prieš pa­siū­ly­mą pa­si­sa­ko K. Ma­žei­ka.</text:p>
        <text:p text:style-name="Roman"><text:span text:style-name="T1131">K. MAŽEIKA</text:span><text:span text:style-name="T1132"><text:s/></text:span><text:span text:style-name="T1133">(</text:span><text:span text:style-name="T1134">DFVL</text:span><text:span text:style-name="T1135">)</text:span><text:span text:style-name="T1136">.</text:span><text:s/>Ačiū, po­sė­džio pir­mi­nin­ke. Tik­rai ne­su vi­siš­kai prieš, bet, na, mi­nist­ras ir ko­mi­te­te ban­dė įti­kin­ti ko­mi­te­to na­rius, kad čia nie­ko blo­go. No­rė­tų­si bent jau per šo­ni­nį mik­ro­fo­ną iš­girs­ti ar prem­je­rės, ar fi­nan­sų mi­nist­rės pa­ti­ki­ni­mą, kad čia tik­rai tie pi­ni­gai yra nu­ma­ty­ti ir čia nie­ko blo­go. Vis tik yra, na, kal­ba­ma apie ne­ma­žus pi­ni­gus. Tik­rai, ir pir­mi­nin­kas, ir ką ko­mi­te­te dis­ku­ta­vo­me, yra ir ki­tų įsta­ty­mų pro­jek­tų, kur, na, tą pro­ble­mą ga­li­ma iš­spręs­ti. Tai tik­rai no­rė­tų­si ar­ba prem­je­rės, kaip sa­kiau, ar­ba fi­nan­sų mi­nist­rės, kad, na, pa­ti­kin­tų, kad tas mi­nist­ro pa­siū­ly­mas tik­rai čia iš­spren­džia pro­ble­mas ar­ba bent jau jų ne­su­ku­ria. Ačiū.</text:p>
        <text:p text:style-name="Roman"><text:span text:style-name="T1137">PIRMININKAS.</text:span><text:s/>La­bai dė­kui. Ma­tau, nei prem­je­rė, nei fi­nan­sų mi­nist­rė ne­si­ruo­šia nie­ko pa­ti­kin­ti. Si­mo­nai, pa­ti­kin­ti gal jūs no­rė­jo­te prieš bal­sa­vi­mą? Dėl ve­di­mo tvar­kos per šo­ni­nį mik­ro­fo­ną, pra­šau.</text:p>
        <text:p text:style-name="Roman"><text:span text:style-name="T1138">S. GENTVILAS</text:span><text:s/><text:span text:style-name="T1139">(</text:span><text:span text:style-name="T1140">LSF</text:span><text:span text:style-name="T1141">)</text:span>. Ger­bia­mą K. Ma­žei­ką, kaip ap­lin­kos mi­nist­rą, ku­ris fi­nan­sa­vo iš eu­ro­pi­nių lė­šų Jū­rų mu­zie­jaus plėt­rą, no­riu pa­ti­kin­ti, kad tie­siog tai nė­ra Ap­lin­kos mi­nis­te­ri­jos įstai­ga. Tai yra Kul­tū­ros mi­nis­te­ri­jos įstai­ga, bet už­si­i­ma gy­vū­nų ge­ro­ve. Mes ga­li­me kas­me­ti­nius fi­nan­sus duo­ti tik­tai per vie­šuo­sius pir­ki­mus, to­dėl įsta­ty­me rei­kia de­di­ka­ci­jos ir nuo­ro­dos, kad tai bū­tų ga­li­ma ati­duo­ti tie­sio­giai. Taip ir įra­šy­ta įsta­ty­me.</text:p>
        <text:p text:style-name="Roman"><text:span text:style-name="T1142">PIRMININKAS.</text:span><text:s/>La­bai dė­kui. Iš­klau­sė­me pa­si­sa­ky­mus dėl mo­ty­vų dėl pa­siū­ly­mo. Bal­suo­ja­me. Kas pri­ta­ria­te S. Gent­vi­lo pa­siū­ly­mui, ku­rį jis ką tik pri­sta­tė, bal­suo­ja­te už. Kas ne­pri­ta­ria­te, bal­suo­ja­te ar­ba prieš, ar­ba su­si­lai­ko­te.</text:p>
        <text:p text:style-name="Roman">Bal­sa­vo 101 Sei­mo na­rys: už – 59, prieš – 5, su­si­lai­kė 37. S. Gent­vi­lo pa­siū­ly­mui yra pritar­ta.<text:s/></text:p>
        <text:p text:style-name="Roman">Yra gau­tas dar vie­nas Sei­mo na­rio J. Ur­ba­na­vi­čiaus pa­siū­ly­mas dėl 2 straips­nio. Rei­kia<text:s/>dešimt<text:s/>Sei­mo na­rių, ku­rie rem­tų jo pa­siū­ly­mą. Ar yra<text:s/>dešimt<text:s/>Sei­mo na­rių, ku­rie rem­tų? Ma­tau, ran­kos ky­la. Yra. Ger­bia­mas Jus­ti­nai… Kur Jus­ti­nas yra? (<text:span text:style-name="T1143">Bal</text:span><text:span text:style-name="T1144">­sai sa</text:span><text:span text:style-name="T1145">­lė</text:span><text:span text:style-name="T1146">­je: „Čia, čia!“</text:span>) Pra­šau pri­sta­ty­ti<text:s/>sa­vo pa­siū­ly­mą.</text:p>
        <text:p text:style-name="Roman"><text:span text:style-name="T1147">J. URBANAVIČIUS</text:span><text:span text:style-name="T1148"><text:s/></text:span><text:span text:style-name="T1149">(</text:span><text:span text:style-name="T1150">TS-LKDF</text:span><text:span text:style-name="T1151">)</text:span><text:span text:style-name="T1152">.</text:span><text:s/>Ger­bia­mi ko­le­gos, la­bai trum­pas ir aiš­kus pa­siū­ly­mas – ati­dė­ti įsi­ga­lio­ji­mo da­tą. Ko­mi­te­tas tam pri­ta­rė.<text:s/></text:p>
        <text:p text:style-name="Roman"><text:span text:style-name="T1153">PIRMININKAS.</text:span><text:s/>Pri­ta­rė, su­pran­tu, tin­ka. Bal­suo­ti ne­rei­kia. La­bai ačiū. Ger­bia­mi ko­le­gos, dėl vi­so įsta­ty­mo pro­jek­to po<text:s/>­svars­ty­mo… Už – A. Ged­vi­lie­nė. Dar vie­nas ly­di­ma­sis yra.</text:p>
        <text:p text:style-name="Roman"><text:span text:style-name="T1154">A. GEDVILIENĖ</text:span><text:span text:style-name="T1155"><text:s/></text:span><text:span text:style-name="T1156">(</text:span><text:span text:style-name="T1157">TS-LKDF</text:span><text:span text:style-name="T1158">)</text:span><text:span text:style-name="T1159">.<text:s/></text:span>Aš nie­ko, at­si­sa­kau.</text:p>
        <text:p text:style-name="Roman"><text:span text:style-name="T1160">PIRMININKAS.</text:span><text:s/>A. Ged­vi­lie­nė at­si­sa­ko. Bal­suo­ja­me dėl 1-8.2 klau­si­mo<text:s/>–<text:s/>įsta­ty­mo pro­jek­to Nr. XIVP-3331(2) po svars­ty­mo. Kas pri­ta­ria­te, bal­suo­ja­te už.</text:p>
        <text:p text:style-name="Roman">Bal­sa­vo 116 Sei­mo na­rių: už – 99, prieš – 8, su­si­lai­kė 9. Įsta­ty­mo pro­jek­tui po svars­ty­mo pri­tar­ta.</text:p>
        <text:p text:style-name="Roman"><text:span text:style-name="T1161">Dar</text:span><text:span text:style-name="T1162">­bo</text:span><text:span text:style-name="T1163">­tvarkės 1-8.3 klau</text:span><text:span text:style-name="T1164">­si</text:span><text:span text:style-name="T1165">­mas. Dar vie</text:span><text:span text:style-name="T1166">­nas ly</text:span><text:span text:style-name="T1167">­di</text:span><text:span text:style-name="T1168">­ma</text:span><text:span text:style-name="T1169">­sis – Ad</text:span><text:span text:style-name="T1170">­mi</text:span><text:span text:style-name="T1171">­nist</text:span><text:span text:style-name="T1172">­ra</text:span><text:span text:style-name="T1173">­ci</text:span><text:span text:style-name="T1174">­nių nu</text:span><text:span text:style-name="T1175">­si</text:span><text:span text:style-name="T1176">­žen</text:span><text:span text:style-name="T1177">­gi</text:span><text:span text:style-name="T1178">­mų ko</text:span><text:span text:style-name="T1179">­de</text:span><text:span text:style-name="T1180">­</text:span><text:span text:style-name="T1181">k</text:span><text:span text:style-name="T1182">­so 290 straips</text:span><text:span text:style-name="T1183">­nio pa</text:span><text:span text:style-name="T1184">­kei</text:span><text:span text:style-name="T1185">­ti</text:span><text:span text:style-name="T1186">­mo įsta</text:span><text:span text:style-name="T1187">­ty</text:span><text:span text:style-name="T1188">­mo pro</text:span><text:span text:style-name="T1189">­jek</text:span><text:span text:style-name="T1190">­tas Nr. XIVP-3332(2). Ai, tik</text:span><text:span text:style-name="T1191">­rai at</text:span><text:span text:style-name="T1192">­si</text:span><text:span text:style-name="T1193">­pra</text:span><text:span text:style-name="T1194">­šau. Pra</text:span><text:span text:style-name="T1195">­ne</text:span><text:span text:style-name="T1196">­šė</text:span><text:span text:style-name="T1197">­ja –<text:s/></text:span>I. Ha­a­se. O to­liau po­sė­džiui pir­mi­nin­kau­ja Sei­mo Pir­mi­nin­ko<text:s/>pa­va­duo­to­jas V. Mi­ta­las.</text:p>
        <text:p text:style-name="Roman"><text:span text:style-name="T1198">I. HAASE</text:span><text:span text:style-name="T1199"><text:s/></text:span><text:span text:style-name="T1200">(</text:span><text:span text:style-name="T1201">TS-LKDF</text:span><text:span text:style-name="T1202">)</text:span><text:span text:style-name="T1203">. Čia man įvar</text:span><text:span text:style-name="T1204">­din</text:span><text:span text:style-name="T1205">­ti jau? Pra</text:span><text:span text:style-name="T1206">­dė</text:span><text:span text:style-name="T1207">­ti jau?<text:s/></text:span>Tai te­gul J. Ur­ba­na­vi­čius pri­sta­to, nes jo yra pa­siū­ly­mas.</text:p>
        <text:p text:style-name="Roman"><text:span text:style-name="T1208">PIRMININKAS</text:span><text:span text:style-name="T1209"><text:s/>(V. MITALAS</text:span><text:span text:style-name="T1210">,</text:span><text:span text:style-name="T1211"><text:s/></text:span><text:span text:style-name="T1212">LF</text:span><text:span text:style-name="T1213">)</text:span><text:span text:style-name="T1214">.</text:span><text:s/>Iš pra­džių iš­va­da.</text:p>
        <text:p text:style-name="Roman"><text:span text:style-name="T1215">I. HAASE</text:span><text:s/><text:span text:style-name="T1216">(</text:span><text:span text:style-name="T1217">TS-LKDF</text:span><text:span text:style-name="T1218">)</text:span>. Na, ge­rai, ko­mi­te­to iš­va­da. Bu­vo Sei­mo na­rio J. Ur­ba­na­vi­čiaus pa­siū­ly­mas. Ko­mi­te­tas pri­ta­rė jam iš da­lies. Ko­mi­te­tas siū­lo, kad ap­lin­kos mi­nist­ras pri­im­tų šio įsta­ty­mo įgy­ven­di­na­muo­sius tei­sės ak­tus. Įsi­ga­lio­ji­mas – 2024 m. ba­lan­džio 30 d. Pra­di­nia­me va­rian­te bu­vo, kad Lie­tu­vos Res­pub­li­kos Vy­riau­sy­bė pri­ima. Ko­mi­te­tas siū­lo, kad ap­lin­kos mi­nist­ras.</text:p>
        <text:p text:style-name="Roman"><text:span text:style-name="T1219">PIRMININKAS.</text:span><text:s/>Dė­kui. Ko­mi­te­tas pri­ta­rė pa­siū­ly­mui iš da­lies. Ar tei­kė­jas pri­ta­ria tam pri­ta­ri­mui iš da­lies? Jus­ti­nai Ur­ba­na­vi­čiau, pri­ta­ria­te? Bal­suo­ti ne­rei­kia. Ga­li­me tam pri­tar­ti ben­dru su­ta­ri­mu. Dėl vi­so nė­ra no­rin­čių kal­bė­ti. Kvie­čiu ap­si­spręs­ti, kas pri­ta­ria Ad­mi­nist­ra­ci­nių nu­si­žen­gi­mų ko­dek­sui po svars­ty­mo.<text:s/></text:p>
        <text:p text:style-name="Roman">Bal­sa­vo 107: už – 94, prieš – 4, su­si­lai­kė 9. Po svars­ty­mo pri­tar­ta.<text:s/></text:p>
        <text:p text:style-name="Roman"/>
        <text:p text:style-name="Laikas">15.31 val.</text:p>
        <text:p text:style-name="Roman12">Vals­ty­bės po­li­ti­kų ir vals­ty­bės pa­rei­gū­nų dar­bo ap­mo­kė­ji­mo įsta­ty­mo Nr. VIII-1904<text:s/><text:span text:style-name="T1220">pa</text:span><text:span text:style-name="T1221">­kei</text:span><text:span text:style-name="T1222">­ti</text:span><text:span text:style-name="T1223">­mo įsta</text:span><text:span text:style-name="T1224">­ty</text:span><text:span text:style-name="T1225">­mo Nr. XIV-2012 1 straips</text:span><text:span text:style-name="T1226">­nio pa</text:span><text:span text:style-name="T1227">­kei</text:span><text:span text:style-name="T1228">­ti</text:span><text:span text:style-name="T1229">­mo įsta</text:span><text:span text:style-name="T1230">­ty</text:span><text:span text:style-name="T1231">­mo pro</text:span><text:span text:style-name="T1232">­jek</text:span><text:span text:style-name="T1233">­tas Nr. XIVP-3188(2)</text:span><text:s/>(<text:span text:style-name="T1234">pri</text:span><text:span text:style-name="T1235">­ėmi</text:span><text:span text:style-name="T1236">­mas</text:span>)</text:p>
        <text:p text:style-name="Roman"/>
        <text:p text:style-name="Roman">Ko­le­gos, dar iš ry­ti­nės dar­bo­tvarkės ne­bu­vo pri­im­tas dar­bo­tvarkės 1-10.2 klau­si­mas. Tai yra Vals­ty­bės po­li­ti­kų ir vals­ty­bės pa­rei­gū­nų dar­bo ap­mo­kė­ji­mo įsta­ty­mo 1 straips­nio pa­kei­ti­mo pro­jek­tas. Šis pro­jek­tas yra iš dvie­jų straips­nių. Dėl jų pa­siū­ly­mų ne­gau­ta. Ga­li­me pri­tar­ti? Ačiū, pri­tar­ta.<text:s/></text:p>
        <text:p text:style-name="Roman">Dėl vi­so nė­ra no­rin­čių šne­kė­ti. Bal­suo­ja­me dėl pri­ėmi­mo.<text:s/></text:p>
        <text:p text:style-name="Roman"/>
        <text:p text:style-name="Priemimas">Šio įsta­ty­mo pri­ėmi­mas<text:s/></text:p>
        <text:p text:style-name="Roman"/>
        <text:p text:style-name="Roman">Bal­sa­vo 114: už – 90, prieš ne­bu­vo, su­si­lai­kė 24. Įsta­ty­mas yra pri­im­tas. (<text:span text:style-name="T1237">Gon</text:span><text:span text:style-name="T1238">­gas</text:span>)</text:p>
        <text:p text:style-name="Roman"/>
        <text:p text:style-name="P1239">15.32 val.</text:p>
        <text:p text:style-name="P1240"><text:span text:style-name="T1241">Švie</text:span><text:span text:style-name="T1242">­ti</text:span><text:span text:style-name="T1243">­mo įsta</text:span><text:span text:style-name="T1244">­ty</text:span><text:span text:style-name="T1245">­mo Nr. I-1489 59 straips</text:span><text:span text:style-name="T1246">­nio pa</text:span><text:span text:style-name="T1247">­kei</text:span><text:span text:style-name="T1248">­ti</text:span><text:span text:style-name="T1249">­mo įsta</text:span><text:span text:style-name="T1250">­ty</text:span><text:span text:style-name="T1251">­mo pro</text:span><text:span text:style-name="T1252">­jek</text:span><text:span text:style-name="T1253">­tas<text:s/></text:span>Nr. XIVP-3189(2) (<text:span text:style-name="T1254">pri</text:span><text:span text:style-name="T1255">­ėmi</text:span><text:span text:style-name="T1256">­mas</text:span>)</text:p>
        <text:p text:style-name="P1257"/>
        <text:p text:style-name="P1258">Dar­bo­tvarkės 1-10.3 klau­si­mas – Švie­ti­mo įsta­ty­mo 59 straips­nio pa­kei­ti­mo įsta­ty­mo pro­jek­tas.<text:s/></text:p>
        <text:p text:style-name="Roman">Pri­ėmi­mas pa­straips­niui. Yra du straips­niai. Dėl 1 straips­nio yra L. Ku­ku­rai­čio ir T. To­mi­li­no pa­tai­sa, jai ko­mi­te­tas pri­ta­rė. Ga­li­me pri­tar­ti 1 straips­niui ben­dru su­ta­ri­mu? Ačiū, pri­tar­ta. Dėl 2 straips­nio nė­ra pa­siū­ly­mų. Ga­li­me ir 2 straips­niui pri­tar­ti? Ačiū, pri­tar­ta.<text:s/></text:p>
        <text:p text:style-name="Roman">Dėl vi­so nė­ra no­rin­čių šne­kė­ti. Bal­suo­ki­me dėl Švie­ti­mo įsta­ty­mo pa­kei­ti­mo pro­jek­to Nr. XIVP-3189. Pri­ėmi­mas.</text:p>
        <text:p text:style-name="Roman"/>
        <text:p text:style-name="Priemimas">Šio įsta­ty­mo pri­ėmi­mas</text:p>
        <text:p text:style-name="Roman"/>
        <text:p text:style-name="Roman">Bal­sa­vo 117: už – 101, prieš ne­bu­vo, su­si­lai­kė 16. Įsta­ty­mas yra pri­im­tas. (<text:span text:style-name="T1259">Gon</text:span><text:span text:style-name="T1260">­gas</text:span>)<text:s/></text:p>
        <text:p text:style-name="Roman"/>
        <text:p text:style-name="Laikas">15.33 val.</text:p>
        <text:p text:style-name="Roman12">Vals­ty­bės tar­ny­bos įsta­ty­mo Nr. VIII-1316 pa­kei­ti­mo įsta­ty­mo Nr. XIV-1985 2 straips­nio pa­kei­ti­mo įsta­ty­mo pro­jek­tas Nr. XIVP-3190(2) (<text:span text:style-name="T1261">pri</text:span><text:span text:style-name="T1262">­ėmi</text:span><text:span text:style-name="T1263">­mas</text:span>)</text:p>
        <text:p text:style-name="Roman"/>
        <text:p text:style-name="Roman">Dar­bo­tvarkės 1-10.4 klau­si­mas – Vals­ty­bės tar­ny­bos įsta­ty­mo pa­kei­ti­mo pro­jek­tas. Vie­nas straips­nis. Pa­siū­ly­mų dėl jo nė­ra. Ga­li­me pri­tar­ti ben­dru su­ta­ri­mu? Ačiū, pri­tar­ta ben­dru su­ta­ri­mu.<text:s/></text:p>
        <text:p text:style-name="Roman">Dėl vi­so pro­jek­to nė­ra no­rin­čių kal­bė­ti. Kvie­čiu bal­suo­ti dėl šio įsta­ty­mo pri­ėmi­mo.<text:s/></text:p>
        <text:p text:style-name="Roman"/>
        <text:p text:style-name="Priemimas">Šio įsta­ty­mo pri­ėmi­mas</text:p>
        <text:p text:style-name="Roman"/>
        <text:p text:style-name="Roman">Bal­sa­vo 116: už – 74, prieš ne­bu­vo, su­si­lai­kė 42. Įsta­ty­mas yra pri­im­tas. (<text:span text:style-name="T1264">Gon</text:span><text:span text:style-name="T1265">­gas</text:span>)<text:s/></text:p>
        <text:p text:style-name="Roman"/>
        <text:p text:style-name="Laikas">15.33 val.</text:p>
        <text:p text:style-name="Roman12">Vals­ty­bės ir sa­vi­val­dy­bių įstai­gų dar­buo­to­jų dar­bo ap­mo­kė­ji­mo ir ko­mi­si­jų na­rių at­ly­gio už dar­bą įsta­ty­mo Nr. XIII-198 7 straips­nio pa­kei­ti­mo įsta­ty­mo Nr. XIV-1731 pri­pa­ži­ni­mo ne­te­ku­siu ga­lios įsta­ty­mo pro­jek­tas Nr. XIVP-3191(2) (<text:span text:style-name="T1266">pri</text:span><text:span text:style-name="T1267">­ėmi</text:span><text:span text:style-name="T1268">­mas</text:span>)</text:p>
        <text:p text:style-name="Roman"/>
        <text:p text:style-name="Roman">Dar­bo­tvarkės 1-10.5 klau­si­mas – Vals­ty­bės ir sa­vi­val­dy­bių įstai­gų dar­buo­to­jų dar­bo ap­mo­kė­ji­mo ir ko­mi­si­jų na­rių at­ly­gio už dar­bą įsta­ty­mo pa­kei­ti­mo pro­jek­tas. Du straips­niai. Dėl abie­jų pa­siū­ly­mų ne­gau­ta. Ga­li­me jiems pri­tar­ti ben­dru su­ta­ri­mu? Ačiū, pri­tar­ta.<text:s/></text:p>
        <text:p text:style-name="Roman">Dėl vi­so nė­ra no­rin­čių kal­bė­ti. Bal­suo­ki­me dėl šio įsta­ty­mo pri­ėmi­mo.<text:s/></text:p>
        <text:p text:style-name="Roman"/>
        <text:p text:style-name="Priemimas">Šio įsta­ty­mo pri­ėmi­mas</text:p>
        <text:p text:style-name="Roman"/>
        <text:p text:style-name="Roman">Bal­sa­vo 114: už – 91, prieš ne­bu­vo, su­si­lai­kė 23. Įsta­ty­mas yra pri­im­tas. (<text:span text:style-name="T1269">Gon</text:span><text:span text:style-name="T1270">­gas</text:span>)<text:s/></text:p>
        <text:p text:style-name="Roman"/>
        <text:p text:style-name="Laikas">15.34 val.</text:p>
        <text:p text:style-name="Roman12">Vie­šų­jų įstai­gų, ku­rių sa­vi­nin­kė ar da­li­nin­kė, tu­rin­ti dau­giau ne­gu pu­sę bal­sų visuoti­nia­me da­li­nin­kų su­si­rin­ki­me, yra vals­ty­bė ar sa­vi­val­dy­bė, va­do­vų ir dar­buo­to­jų dar­bo ap­mo­kė­ji­mo įsta­ty­mo pro­jek­tas Nr. XIVP-3192(2) (<text:span text:style-name="T1271">pri</text:span><text:span text:style-name="T1272">­ėmi</text:span><text:span text:style-name="T1273">­mas</text:span>)</text:p>
        <text:p text:style-name="Roman"/>
        <text:p text:style-name="Roman">Dar­bo­tvarkės 1-10.6 klau­si­mas – Vie­šų­jų įstai­gų įsta­ty­mo pa­kei­ti­mo pro­jek­tas. Pri­ėmi­mas pa­straips­niui. Nuo 1 iki 8 straips­nių pa­sta­bų, pa­siū­ly­mų ne­gau­ta. Ga­li­me jiems pri­tar­ti ben­dru su­ta­ri­mu? Ačiū, pri­tar­ta.<text:s/></text:p>
        <text:p text:style-name="Roman">Dėl vi­so įsta­ty­mo pro­jek­to nė­ra no­rin­čių kal­bė­ti. Kvie­čiu ap­si­spręs­ti dėl šio įsta­ty­mo pri­ėmi­mo.<text:s/></text:p>
        <text:p text:style-name="Roman"/>
        <text:p text:style-name="Priemimas">Šio įstatymo priėmimas</text:p>
        <text:p text:style-name="Roman"/>
        <text:p text:style-name="Roman">Bal­sa­vo 118: už – 69, prieš – 3, su­si­lai­kė 46. Įsta­ty­mas yra pri­im­tas. (<text:span text:style-name="T1274">Gon</text:span><text:span text:style-name="T1275">­gas</text:span>)<text:s/></text:p>
        <text:p text:style-name="Roman"/>
        <text:p text:style-name="Laikas">15.35 val.</text:p>
        <text:p text:style-name="Roman12"><text:span text:style-name="T1276">Sau</text:span><text:span text:style-name="T1277">­go</text:span><text:span text:style-name="T1278">­mų te</text:span><text:span text:style-name="T1279">­ri</text:span><text:span text:style-name="T1280">­to</text:span><text:span text:style-name="T1281">­ri</text:span><text:span text:style-name="T1282">­jų įsta</text:span><text:span text:style-name="T1283">­ty</text:span><text:span text:style-name="T1284">­mo Nr. I-301 pa</text:span><text:span text:style-name="T1285">­kei</text:span><text:span text:style-name="T1286">­ti</text:span><text:span text:style-name="T1287">­mo įsta</text:span><text:span text:style-name="T1288">­ty</text:span><text:span text:style-name="T1289">­mo pro</text:span><text:span text:style-name="T1290">­jek</text:span><text:span text:style-name="T1291">­tas Nr. XIVP-2868(2)</text:span><text:s/>(<text:span text:style-name="T1292">pri</text:span><text:span text:style-name="T1293">­ėmi</text:span><text:span text:style-name="T1294">­mas</text:span>)</text:p>
        <text:p text:style-name="Roman"/>
        <text:p text:style-name="Roman">Ger­bia­mie­ji ko­le­gos, dar­bo­tvarkės 2-2.1 klau­si­mas – Sau­go­mų te­ri­to­ri­jų įsta­ty­mo pa­kei­ti­mo įsta­ty­mo pro­jek­tas. Pri­ėmi­mas pa­straips­niui. Dėl 1 straips­nio pa­sta­bų nė­ra. Ga­li­me pri­tar­ti ben­dru su­ta­ri­mu? Pri­tar­ta. Dėl nau­jos re­dak­ci­jos 1 straips­nio yra Tei­sės de­par­ta­men­to, A. Pa­lio­nio pa­sta­bų,<text:s/>joms ko­mi­te­tas pri­ta­rė. Taip pat ir Tei­sės de­par­ta­men­to. Ar su­ta­ria­me, kad yra 19 Sei­mo na­rių, ku­rie?.. (<text:span text:style-name="T1295">Bal</text:span><text:span text:style-name="T1296">­sai sa</text:span><text:span text:style-name="T1297">­lė</text:span><text:span text:style-name="T1298">­je</text:span>)</text:p>
        <text:p text:style-name="Roman"><text:span text:style-name="T1299">A. GEDVILIENĖ</text:span><text:span text:style-name="T1300"><text:s/></text:span><text:span text:style-name="T1301">(</text:span><text:span text:style-name="T1302">TS-LKDF</text:span><text:span text:style-name="T1303">)</text:span><text:span text:style-name="T1304">.<text:s/></text:span>Yra, yra.</text:p>
        <text:p text:style-name="Roman"><text:span text:style-name="T1305">PIRMININKAS.</text:span><text:s/>29 Sei­mo na­riai, at­si­pra­šau. Ma­nau, kad yra, nes ko­mi­te­tas pri­ta­rė A. Pa­lio­nio pa­tai­sai. (<text:span text:style-name="T1306">Bal</text:span><text:span text:style-name="T1307">­sai sa</text:span><text:span text:style-name="T1308">­lė</text:span><text:span text:style-name="T1309">­je</text:span>) Man at­ro­do, ko­le­gos, ga­li­me su­tik­ti, kad yra. Ko­mi­te­tas pri­ta­rė, gal ga­li­me pri­tar­ti ben­dru su­ta­ri­mu? Ačiū, pri­tar­ta ben­dru su­ta­ri­mu. Taip pat yra Tei­sės de­par­ta­men­to pa­sta­bų, vi­soms joms ko­mi­te­tas pri­ta­rė.</text:p>
        <text:p text:style-name="Roman"><text:span text:style-name="T1310">A. GEDVILIENĖ</text:span><text:span text:style-name="T1311"><text:s/></text:span><text:span text:style-name="T1312">(</text:span><text:span text:style-name="T1313">TS-LKDF</text:span><text:span text:style-name="T1314">)</text:span><text:span text:style-name="T1315">. Taip,<text:s/></text:span>vi­sos dėl 1 straips­nio esan­čios Tei­sės de­par­ta­men­to pa­sta­bos yra re­dak­ci­nio, tiks­li­na­mo­jo po­bū­džio.</text:p>
        <text:p text:style-name="Roman"><text:span text:style-name="T1316">PIRMININKAS.</text:span><text:s/>Ge­rai. Ar ga­li­me pri­tar­ti 1 straips­niui ben­dru su­ta­ri­mu? Ačiū, pri­tar­ta. Dėl 2 straips­nio taip pat yra re­dak­ci­nio po­bū­džio pa­sta­bų. Ar ga­li­me pri­tar­ti 2 straips­niui? Ačiū, pri­tar­ta. Dėl 3 straips­nio pa­sta­bų nė­ra, ga­li­me pri­tar­ti? Pri­tar­ta, Dėl 4 straips­nio yra dvi Tei­sės de­par­ta­men­to pa­sta­bos.</text:p>
        <text:p text:style-name="Roman"><text:span text:style-name="T1317">A. GEDVILIENĖ</text:span><text:span text:style-name="T1318"><text:s/></text:span><text:span text:style-name="T1319">(</text:span><text:span text:style-name="T1320">TS-LKDF</text:span><text:span text:style-name="T1321">)</text:span><text:span text:style-name="T1322">.<text:s/></text:span>Re­dak­ci­nio po­bū­džio.</text:p>
        <text:p text:style-name="Roman"><text:span text:style-name="T1323">PIRMININKAS.</text:span><text:s/><text:span text:style-name="T1324">Ko</text:span><text:span text:style-name="T1325">­mi</text:span><text:span text:style-name="T1326">­te</text:span><text:span text:style-name="T1327">­tas pri</text:span><text:span text:style-name="T1328">­ta</text:span><text:span text:style-name="T1329">­rė. Ga</text:span><text:span text:style-name="T1330">­li</text:span><text:span text:style-name="T1331">­me pri</text:span><text:span text:style-name="T1332">­tar</text:span><text:span text:style-name="T1333">­ti 4 straips</text:span><text:span text:style-name="T1334">­niui? Ačiū, pri</text:span><text:span text:style-name="T1335">­tar</text:span><text:span text:style-name="T1336">­ta. Dėl<text:s/></text:span>5 strai­ps­nio taip pat yra Tei­sės de­par­ta­men­to pa­sta<text:span text:style-name="T1337">­ba. Ko</text:span><text:span text:style-name="T1338">­mi</text:span><text:span text:style-name="T1339">­te</text:span><text:span text:style-name="T1340">­tas pri</text:span><text:span text:style-name="T1341">­ta</text:span><text:span text:style-name="T1342">­rė.</text:span></text:p>
        <text:p text:style-name="Roman"><text:span text:style-name="T1343">A. GEDVILIENĖ</text:span><text:span text:style-name="T1344"><text:s/></text:span><text:span text:style-name="T1345">(</text:span><text:span text:style-name="T1346">TS-LKDF</text:span><text:span text:style-name="T1347">)</text:span><text:span text:style-name="T1348">. Re</text:span><text:span text:style-name="T1349">­dak</text:span><text:span text:style-name="T1350">­ci</text:span><text:span text:style-name="T1351">­nio po</text:span><text:span text:style-name="T1352">­bū</text:span><text:span text:style-name="T1353">­džio</text:span></text:p>
        <text:p text:style-name="Roman"><text:span text:style-name="T1354">PIRMININKAS.</text:span><text:span text:style-name="T1355"><text:s/></text:span>Ga­li­me pri­tar­ti 5 straips­niui? Ačiū, pri­tar­ta. Dėl 6 straips­nio nė­ra pa­sta­bų. Ga­li­me pri­tar­ti? Pri­tar­ta. Dėl 7 straips­nio yra Tei­sės de­par­ta­men­to pa­sta­ba. Ko­mi­te­tas jai pri­ta­rė. Ga­li­me<text:s/>pri­tar­ti? Pri­tar­ta. Dėl 8 straips­nio taip pat yra pa­sta­bų. Ko­mi­te­tas joms pri­ta­rė. Ga­li­me<text:s/>pri­tar­ti? Pri­tar­ta. Dėl 9 straips­nio yra vie­na pa­sta­ba. Ko­mi­te­tas pri­ta­rė.</text:p>
        <text:p text:style-name="Roman"><text:span text:style-name="T1356">A. GEDVILIENĖ</text:span><text:span text:style-name="T1357"><text:s/></text:span><text:span text:style-name="T1358">(</text:span><text:span text:style-name="T1359">TS-LKDF</text:span><text:span text:style-name="T1360">)</text:span><text:span text:style-name="T1361">.<text:s/></text:span>Re­dak­ci­nio po­bū­džio.</text:p>
        <text:p text:style-name="Roman"><text:span text:style-name="T1362">PIRMININKAS.</text:span><text:s/>Ga­li­me pri­tar­ti? Pri­tar­ta. Dėl 10 straips­nio yra Tei­sės de­par­ta­men­to pa­sta­ba. Ko­mi­te­tas jai ne­pri­ta­rė. Dėl ne­ter­mi­nuo­tu­mo.</text:p>
        <text:p text:style-name="Roman"><text:span text:style-name="T1363">A. GEDVILIENĖ</text:span><text:span text:style-name="T1364"><text:s/></text:span><text:span text:style-name="T1365">(</text:span><text:span text:style-name="T1366">TS-LKDF</text:span><text:span text:style-name="T1367">)</text:span><text:span text:style-name="T1368">.<text:s/></text:span>Tei­sės de­par­ta­men­tas at­krei­pė dė­me­sį, kad tu­rė­tų bū­ti gal­būt ki­taip fik­suo­ja­mas pa­si­rin­ki­mas ir gal­būt įves­ti kri­te­ri­jai. Bet mes čia ne­pri­ta­rė­me dėl to, kad mes ir no­rė­jo­me įsta­ty­me įtvir­tin­ti sa­va­no­riš­ku­mą, pa­si­rin­ki­mą.</text:p>
        <text:p text:style-name="Roman"><text:span text:style-name="T1369">PIRMININKAS.</text:span><text:s/>Taip. Dėl 10 straips­nio yra M. Da­nie­lės pa­siū­ly­mas. Jos sa­lė­je ne­ma­tau, tai pra­šau pa­ko­men­tuo­ti ko­mi­te­to nuo­mo­nę.</text:p>
        <text:p text:style-name="Roman"><text:span text:style-name="T1370">A. GEDVILIENĖ</text:span><text:span text:style-name="T1371"><text:s/></text:span><text:span text:style-name="T1372">(</text:span><text:span text:style-name="T1373">TS-LKDF</text:span><text:span text:style-name="T1374">)</text:span><text:span text:style-name="T1375">. D</text:span>a­bar­ti­niai siū­lo­mi at­ve­jai, kuo­met ga­li­ma su­da­ry­ti sa­va­no­riš­ką pri­va­čią su­tar­tį dėl pri­va­čios sau­go­mos te­ri­to­ri­jos, yra ar­ba tris­de­šim­čiai me­tų, ar­ba ne­ter­mi­nuo­tai. Tai Mor­ga­na siū­lo vie­toj 30 me­tų įra­šy­ti 50 me­tų ter­mi­ną. Mes tam ne­pri­ta­rė­me, nes mes vė­liau svars­tė­me K. Ado­mai­čio pa­siū­ly­mą, ku­ris daug dau­giau<text:s/><text:span text:style-name="T1376">op</text:span><text:span text:style-name="T1377">­ci</text:span><text:span text:style-name="T1378">­jų</text:span><text:s/>pa­siū­lo. Šiuo at­ve­ju ben­dru su­ta­ri­mu bu­vo ne­pri­ta­ri­mas ko­mi­te­te.</text:p>
        <text:p text:style-name="Roman"><text:span text:style-name="T1379">PIRMININKAS.</text:span><text:s/>Ge­rai, ko­le­gos, bet gal mes ta­da ap­si­spręs­ki­me tiks­lu­mo dė­lei, ar yra 29 Sei­mo na­riai, ku­rie pa­lai­ky­tų svars­ty­mą to­kios pa­tai­sos, nes pa­čios Sei­mo na­rės da­bar nė­ra? Tai kvie­čiu ta­da bal­suo­ti, ar yra tie 29, ir ta­da, jei­gu ne, tai ju­dė­si­me to­liau.<text:s/></text:p>
        <text:p text:style-name="Roman"><text:span text:style-name="T1380">A. GEDVILIENĖ</text:span><text:span text:style-name="T1381"><text:s/></text:span><text:span text:style-name="T1382">(</text:span><text:span text:style-name="T1383">TS-LKDF</text:span><text:span text:style-name="T1384">)</text:span><text:span text:style-name="T1385">.<text:s/></text:span>Ne­rei­kia.</text:p>
        <text:p text:style-name="Roman"><text:span text:style-name="T1386">PIRMININKAS.</text:span><text:s/>Yra. Už bal­sa­vo 30. Ko­mi­te­to mo­ty­vai pri­sta­ty­ti, ko­mi­te­tas ne­pri­ta­rė. Dėl sau­go­mos vie­to­vės ap­sau­gos su­tar­ties truk­mės. Dėl šio pa­siū­ly­mo ar yra no­rin­čių kal­bė­ti? V. Tar­ga­ma­dzė yra už­si­ra­šiu­si už. (<text:span text:style-name="T1387">Bal</text:span><text:span text:style-name="T1388">­sai sa</text:span><text:span text:style-name="T1389">­lė</text:span><text:span text:style-name="T1390">­je</text:span>) Dėl šio siū­ly­mo? Ne, ne dėl šio. Dėl šio siū­ly­mo nė­ra no­rin­čių kal­bė­ti. Ap­si­spręs­ki­me bal­suo­da­mi. Kas pri­ta­ria­te M. Da­nie­lės siū­ly­mui, bal­suo­ja­te už, kas tu­ri­te<text:s/>ki­tą nuo­mo­nę, bal­suo­ja­te prieš ar­ba su­si­lai­ko­te.<text:s/></text:p>
        <text:p text:style-name="Roman">Bal­sa­vo 109: už – 12, prieš – 5, su­si­lai­kė 92. Pa­siū­ly­mui nė­ra pri­tar­ta.<text:s/></text:p>
        <text:p text:style-name="Roman"><text:span text:style-name="T1391">Dėl to pa</text:span><text:span text:style-name="T1392">­ties straips</text:span><text:span text:style-name="T1393">­nio dar yra Tei</text:span><text:span text:style-name="T1394">­sės de</text:span><text:span text:style-name="T1395">­par</text:span><text:span text:style-name="T1396">­ta</text:span><text:span text:style-name="T1397">­men</text:span><text:span text:style-name="T1398">­to pa</text:span><text:span text:style-name="T1399">­sta</text:span><text:span text:style-name="T1400">­bų, joms ko</text:span><text:span text:style-name="T1401">­mi</text:span><text:span text:style-name="T1402">­te</text:span><text:span text:style-name="T1403">­tas pri</text:span><text:span text:style-name="T1404">­ta</text:span><text:span text:style-name="T1405">­rė. Sei</text:span><text:span text:style-name="T1406">­mo</text:span><text:s/>na­rio K. Ado­mai­čio pa­siū­ly­mas, jam ko­mi­te­tas taip pat pri­ta­rė. Jei­gu ga­li­te, pa­tiks­lin­ki­te. Pir­mi­nin­ke, gal mes su­tau­py­si­me lai­ko, jei­gu jūs iš kar­to pa­tiks­lin­si­te, ko­kia ko­mi­te­to nuo­mo­nė?</text:p>
        <text:p text:style-name="Roman"><text:span text:style-name="T1407">A. GEDVILIENĖ</text:span><text:span text:style-name="T1408"><text:s/></text:span><text:span text:style-name="T1409">(</text:span><text:span text:style-name="T1410">TS-LKDF</text:span><text:span text:style-name="T1411">)</text:span><text:span text:style-name="T1412">.<text:s/></text:span>Gal bū­tų ge­riau, kad Kas­pa­ras…<text:s/></text:p>
        <text:p text:style-name="Roman"><text:span text:style-name="T1413">PIRMININKAS.</text:span><text:s/>Ge­rai. Pra­šom pri­sta­ty­ti siū­ly­mą. K. Ado­mai­tis.<text:s/></text:p>
        <text:p text:style-name="Roman"><text:span text:style-name="T1414">K. ADOMAITIS</text:span><text:s/><text:span text:style-name="T1415">(</text:span><text:span text:style-name="T1416">LF</text:span><text:span text:style-name="T1417">)</text:span>. Aš esu pa­tei­kęs ke­tu­ris siū­ly­mus, vi­siems jiems ko­mi­te­te bu­vo pri­tar­ta. Aš gal la­bai trum­pai juos pa­ko­men­tuo­siu. Jie at­lie­pia tai, ką siū­lė Mor­ga­na, tai yra ne­ri­mą, kad gal­būt yra nu­ma­to­mas per trum­pas pe­ri­odas dėl pri­va­čių sau­go­mų te­ri­to­ri­jų. Pa­gal ma­no siū­ly­mus yra net ke­tu­ri da­ly­kai pa­keis­ti. Tai yra kad pri­va­tūs sa­vi­nin­kai mo­ty­vuo­ja­mi su­da­ry­ti kuo il­ges­nę ap­sau­gos su­tar­tį, jiems laips­niš­kai kom­pen­suo­jant vis di­des­nę jų me­die­nos ver­tę. Pa­gal pra­di­nį siū­ly­mą už 30 me­tų ga­li at­gau­ti 50 %, o pa­gal ma­no siū­ly­mą už 40 me­tų at­gau­tų 55 %, už 50 – 60 % ir taip to­liau iki 130 me­tų. An­tra, pri­ori­te­tas bū­tų su­tei­kia­mas vi­sų pir­ma tiems, ku­rie no­rės su­da­ry­ti il­ges­niam lai­kui. Tai mes kaip ir įve­da­me to­kį aiš­kų kri­te­ri­jų.<text:span text:style-name="T1418"><text:s/>Tre</text:span><text:span text:style-name="T1419">­čias da</text:span><text:span text:style-name="T1420">­ly</text:span><text:span text:style-name="T1421">­kas, at</text:span><text:span text:style-name="T1422">­si</text:span><text:span text:style-name="T1423">­ras<text:s/></text:span>vals­ty­bės fi­nan­suo­ja­mos gam­tot­var­kos prie­mo­nės to­se pri­va­čio­se sau­go­mo­se te­ri­to­ri­jo­se, ku­rio­se tai bus ak­tu­a­lu.<text:s/></text:p>
        <text:p text:style-name="Roman">Aš ma­nau, kad vi­sų šių pa­siū­ly­mų kom­plek­sas iš tie­sų at­lie­pia ir iš gam­to­sau­gi­nės pu­sės tą ne­ri­mą, kad gal­būt kar­tais bus per trum­pas lai­ko­tar­pis, ir pri­va­tiems sa­vi­nin­kams su­tei­kia dau­giau lanks­tu­mo, dau­giau pa­si­rin­ki­mo, ne­ver­čia jų bū­ti­nai ne­ter­mi­nuo­tai, am­ži­nai su­da­ry­ti su­tar­tis ir pa­na­šiai. Tai kvie­čiu pa­lai­ky­ti.</text:p>
        <text:p text:style-name="Roman"><text:span text:style-name="T1424">PIRMININKAS.</text:span><text:s/>Dė­ko­ju. Ar ga­li­me lai­ky­ti, kad yra 29 Sei­mo na­riai, pa­lai­kan­tys šį siū­ly­mą? Ga­li­me. Pui­ku. Ko­mi­te­tas jam pri­ta­rė. Gal ga­li­me ben­dru su­ta­ri­mu pri­tar­ti? Ačiū, pri­tar­ta ben­dru su­ta­ri­mu ši­tam siū­ly­mui. Ga­li­me pri­tar­ti vi­sam 10 straips­niui? Ačiū, pri­tar­ta.<text:s/></text:p>
        <text:p text:style-name="Roman">Dėl 11 straips­nio yra Sei­mo na­rės A. Ged­vi­lie­nės pa­siū­ly­mas.<text:s/></text:p>
        <text:p text:style-name="Roman"><text:span text:style-name="T1425">A. GEDVILIENĖ</text:span><text:span text:style-name="T1426"><text:s/></text:span><text:span text:style-name="T1427">(</text:span><text:span text:style-name="T1428">TS-LKDF</text:span><text:span text:style-name="T1429">)</text:span><text:span text:style-name="T1430">.<text:s/></text:span>Ma­no siū­ly­mas tie­siog anks­čiau re­gist­ruo­tas ne­gu Tei­sės de­par­ta­men­to. Tai yra tech­ni­nio po­bū­džio pa­sta­ba, čia ir vė­liau.<text:s/></text:p>
        <text:p text:style-name="Roman"><text:span text:style-name="T1431">PIRMININKAS.</text:span><text:s/>Taip pat yra ki­ta. Čia ir­gi ob­jek­tai ir vie­to­vės<text:s/>–<text:s/>ana­lo­giš­kai. Ar ga­li­me lai­ky­ti, kad 29 pa­lai­ko? Ga­li­me. Ta­da ar ga­li­me ben­dru su­ta­ri­mu pri­tar­ti šiam pa­siū­ly­mui? Ačiū, pri­tar­ta. Ga­li­me 11 straips­niui? Ačiū, pri­tar­ta ben­dru su­ta­ri­mu. Ir ta­da Tei­sės de­par­ta­men­to pa­sta­ba yra ne­ak­tu­a­li.</text:p>
        <text:p text:style-name="Roman">Dėl 12 straips­nio taip pat yra Tei­sės de­par­ta­men­to pa­sta­bų.<text:s/></text:p>
        <text:p text:style-name="Roman"><text:span text:style-name="T1432">A. GEDVILIENĖ</text:span><text:span text:style-name="T1433"><text:s/></text:span><text:span text:style-name="T1434">(</text:span><text:span text:style-name="T1435">TS-LKDF</text:span><text:span text:style-name="T1436">)</text:span><text:span text:style-name="T1437">. Dvi re</text:span><text:span text:style-name="T1438">­dak</text:span><text:span text:style-name="T1439">­ci</text:span><text:span text:style-name="T1440">­nio po</text:span><text:span text:style-name="T1441">­bū</text:span><text:span text:style-name="T1442">­džio.</text:span></text:p>
        <text:p text:style-name="Roman"><text:span text:style-name="T1443">PIRMININKAS.</text:span><text:s/>Ko­mi­te­tas pri­ta­rė. Ga­li­me pri­tar­ti 12 straips­niui? Ačiū, pri­tar­ta. Nuo 13 iki… Dėl 13 straips­nio pa­sta­bų nė­ra. Dėl 14 straips­nio vėl yra Tei­sės de­par­ta­men­to pa­sta­ba. Ko­mi­te­tas pri­ta­rė. Ga­li­me pri­tar­ti? Ačiū, pri­tar­ta. Dėl 15 straips­nio pa­sta­bų nė­ra. Ga­li­me pri­tar­ti? Pri­tar­ta. Dėl 16 straips­nio yra Tei­sės de­par­ta­men­to pa­sta­ba.<text:s/></text:p>
        <text:p text:style-name="Roman"><text:span text:style-name="T1444">A. GEDVILIENĖ</text:span><text:span text:style-name="T1445"><text:s/></text:span><text:span text:style-name="T1446">(</text:span><text:span text:style-name="T1447">TS-LKDF</text:span><text:span text:style-name="T1448">)</text:span><text:span text:style-name="T1449">.<text:s/></text:span>Re­dak­ci­nė.<text:s/></text:p>
        <text:p text:style-name="Roman"><text:span text:style-name="T1450">PIRMININKAS.</text:span><text:s/>Ko­mi­te­tas pri­ta­rė. Ga­li­me pri­tar­ti? Pri­tar­ta. Dėl straips­nių nuo 17 iki 21<text:s/>pa­sta­bų nė­ra. Ga­li­me pri­tar­ti? Pri­tar­ta. Dėl 22 straips­nio yra Tei­sės de­par­ta­men­to pa­sta­bų. Ko­mi­te­tas joms pri­ta­rė. Ga­li­me pri­tar­ti? Ir ta­da… At­si­pra­šau, dėl 22 straips­nio yra Sei­mo na­rių V. Pranc­kie­čio, J. Ur­ba­na­vi­čiaus ir R. Vait­kaus pa­siū­ly­mas. Pra­šau V. Pranc­kie­tį pri­sta­ty­ti<text:s/>siū­ly­mą.</text:p>
        <text:p text:style-name="Roman"><text:span text:style-name="T1451">V. PRANCKIETIS</text:span><text:s/><text:span text:style-name="T1452">(</text:span><text:span text:style-name="T1453">LSF</text:span><text:span text:style-name="T1454">)</text:span>. Ačiū. Mū­sų siū­ly­mas yra iš­brauk­ti žo­džius „ar ki­tų“, nes yra pa­ra­šy­ta taip: „Vals­ty­bi­nei sau­go­mų te­ri­to­ri­jų tar­ny­bai pa­siū­ly­mus, pa­grįs­tus sau­go­mų te­ri­to­ri­jų stei­gi­mo kri­te­ri­jais ir moks­li­nių ar ki­tų ty­ri­mų duo­me­ni­mis…“ Tai ką reiš­kia „ar ki­tų“, mes ne­ži­no­me. Ką reiš­kia moks­li­niai ty­ri­mai, su­pran­ta­me. Ko­mi­te­to ar­gu­men­tuo­se yra prie­šin­ga in­ter­pre­ta­ci­ja – kal­ba­ma apie tai, kad ne­aiš­ku, kas yra moks­li­niai ty­ri­mai, bet lyg aiš­ku, kas yra ki­ti ty­ri­mai. Tai gal krau­jo ty­ri­mai ar pie­no ty­ri­mai, ar ko­kie dar? Ma­nau, kad vis dėl­to rei­kė­tų su­grįž­ti prie moks­li­nių ty­ri­mų ir tuo pa­baig­ti, kad bū­tų baig­ti­nis są­ra­šas, kas ga­li teik­ti tuos siū­ly­mus. Ačiū, tiek.<text:s/></text:p>
        <text:p text:style-name="Roman"><text:span text:style-name="T1455">PIRMININKAS.</text:span><text:s/>Dė­ko­ju. Gal čia ir­gi… Ar ga­li­me lai­ky­ti, kad yra 29 pa­lai­kan­tys? Ne? Ga­li­me? Ne­ga­li­me. Tai bal­suo­ki­me, ar yra 29 pa­lai­kan­tys šio siū­ly­mo svars­ty­mą. Nė­ra, yra 28. Siū­ly­mas ne­svars­to­mas. Ar ga­li­me pri­tar­ti 22 straips­niui ben­dru su­ta­ri­mu? Ačiū, pri­tar­ta ben­dru su­ta­ri­mu.<text:s/></text:p>
        <text:p text:style-name="Roman">Dėl 23 straips­nio pa­sta­bų nė­ra, ga­li­me pri­tar­ti? Pri­tar­ta.</text:p>
        <text:p text:style-name="Roman">Dėl 24 straips­nio yra taip pat V. Pranc­kie­čio, J. Ur­ba­na­vi­čiaus ir R. Vait­kaus pa­sta­ba. Jai ko­mi­te­tas pri­ta­rė iš da­lies. Ar ten­ki­na pri­ta­ri­mas iš da­lies, ar no­ri­te?..</text:p>
        <text:p text:style-name="Roman"><text:span text:style-name="T1456">V. PRANCKIETIS</text:span><text:s/><text:span text:style-name="T1457">(</text:span><text:span text:style-name="T1458">LSF</text:span><text:span text:style-name="T1459">)</text:span>. Ten­ki­na.</text:p>
        <text:p text:style-name="Roman"><text:span text:style-name="T1460">PIRMININKAS.</text:span><text:s/>Ten­ki­na. Ačiū. Tai mes ga­li­me ta­da… Ir Tei­sės de­par­ta­men­to pa­sta­ba. Ko­mi­te­tas pri­ta­rė. Ga­li­me pri­tar­ti 24 straips­niui? Ačiū, pri­tar­ta.<text:s/></text:p>
        <text:p text:style-name="Roman">Dėl 25 straips­nio yra Sei­mo na­rio R. Vait­kaus pa­siū­ly­mas. Pra­šau pri­sta­ty­ti. Ko­mi­te­tas…</text:p>
        <text:p text:style-name="Roman"><text:span text:style-name="T1461">R. VAITKUS</text:span><text:s/><text:span text:style-name="T1462">(</text:span><text:span text:style-name="T1463">LSF</text:span><text:span text:style-name="T1464">)</text:span>. Aš su­tin­ku su ko­mi­te­to nuo­mo­ne, ne­pra­šau bal­suo­ti.</text:p>
        <text:p text:style-name="Roman"><text:span text:style-name="T1465">PIRMININKAS.</text:span><text:s/>Su­pra­tau. Dėl abie­jų sa­vo siū­ly­mų dėl to straips­nio? La­bai ačiū. Ar ga­li­me 25 straips­niui pri­tar­ti? Ačiū, pri­tar­ta.</text:p>
        <text:p text:style-name="Roman">Dėl 26 straips­nio nė­ra pa­siū­ly­mų, ga­li­me pri­tar­ti? Pri­tar­ta.<text:s/></text:p>
        <text:p text:style-name="Roman">Dėl 27 straips­nio yra K. Vil­kaus­ko ir ko­le­gų pa­siū­ly­mas. Jam ko­mi­te­tas pri­ta­rė iš da­lies. Ar pra­šy­si­te vi­siš­ko pri­ta­ri­mo? Pra­šau.</text:p>
        <text:p text:style-name="Roman"><text:span text:style-name="T1466">K. VILKAUSKAS</text:span><text:s/><text:span text:style-name="T1467">(</text:span><text:span text:style-name="T1468">LSDPF</text:span><text:span text:style-name="T1469">)</text:span>. Ačiū, pir­mi­nin­ke. Pri­ta­riu ko­mi­te­to nuo­mo­nei, kad Vy­tau­to Di­džio­jo tė­viš­kė bū­tų Kul­tū­ros mi­nis­te­ri­jos pa­val­du­mo.</text:p>
        <text:p text:style-name="Roman"><text:span text:style-name="T1470">PIRMININKAS.</text:span><text:s/>Dė­ko­ju. Tai pri­ta­ria­te pri­ta­ri­mui iš da­lies. Tei­sin­gai su­pran­tu? Ir ki­tam pa­siū­ly­mui dėl to pa­ties straips­nio. Tei­sin­gai?</text:p>
        <text:p text:style-name="Roman"><text:span text:style-name="T1471">K. VILKAUSKAS</text:span><text:s/><text:span text:style-name="T1472">(</text:span><text:span text:style-name="T1473">LSDPF</text:span><text:span text:style-name="T1474">)</text:span>. Taip, pri­ta­ria­me.</text:p>
        <text:p text:style-name="Roman"><text:span text:style-name="T1475">PIRMININKAS.</text:span><text:s/>Su­pra­tau. Ge­rai. Fik­suo­ja­me, kad yra ko­mi­te­to re­dak­ci­ja. Tei­sės de­par­ta­men­to pa­sta­bos taip pat yra…<text:s/></text:p>
        <text:p text:style-name="Roman"><text:span text:style-name="T1476">A. GEDVILIENĖ</text:span><text:span text:style-name="T1477"><text:s/></text:span><text:span text:style-name="T1478">(</text:span><text:span text:style-name="T1479">TS-LKDF</text:span><text:span text:style-name="T1480">)</text:span><text:span text:style-name="T1481">.<text:s/></text:span>Re­dak­ci­nės.</text:p>
        <text:p text:style-name="Roman"><text:span text:style-name="T1482">PIRMININKAS.</text:span><text:s/>…joms pri­ta­rė. Ga­li­me 27 straips­niui pri­tar­ti ben­dru su­ta­ri­mu? Ačiū, pri­tar­ta.</text:p>
        <text:p text:style-name="Roman">Dėl 28 straips­nio yra Tei­sės de­par­ta­men­to pa­sta­ba, ko­mi­te­tas pri­ta­rė. Ir K. Vil­kaus­ko taip pat su ko­le­go­mis pa­sta­bos, joms ko­mi­te­tas pri­ta­rė iš da­lies. Ar jus ten­ki­na? Ten­ki­na, ma­tau. Ačiū. Tai fik­suo­ja­me ko­mi­te­to re­dak­ci­ją. Pri­ta­ria­me 28 straips­niui? Ačiū. Pri­tar­ta ben­dru su­ta­ri­mu.</text:p>
        <text:p text:style-name="Roman">Dėl 29 straips­nio yra Tei­sės de­par­ta­men­to pa­sta­ba, ko­mi­te­tas jai pri­ta­rė. Ga­li­me pri­tar­ti? Pri­tar­ta. Dėl 30 straips­nio Tei­sės de­par­ta­men­to pa­sta­ba, ko­mi­te­tas pri­ta­rė. Ga­li­me pri­tar­ti? Pri­tar­ta. Dėl 31 straips­nio ana­lo­giš­kai yra Tei­sės de­par­ta­men­to pa­sta­bų, ko­mi­te­tas joms pri­ta­rė. Ga­li­me pri­tar­ti? Pri­tar­ta. Dėl 32 straips­nio nė­ra, ga­li­me pri­tar­ti? Pri­tar­ta.</text:p>
        <text:p text:style-name="Roman">Dėl 33 straips­nio yra Sei­mo na­rių V. Pranc­kie­čio, J. Ur­ba­na­vi­čiaus ir R. Vait­kaus pa­siū­ly­mas. Jam ko­mi­te­tas ne­pri­ta­rė. Pra­šau pri­sta­ty­ti.</text:p>
        <text:p text:style-name="Roman"><text:span text:style-name="T1483">V. PRANCKIETIS</text:span><text:s/><text:span text:style-name="T1484">(</text:span><text:span text:style-name="T1485">LSF</text:span><text:span text:style-name="T1486">)</text:span>. Pa­siū­ly­mo tu­ri­nys, kad ap­ri­bo­ji­mai kon­kre­čiai že­mės val­dai ar jos da­liai tai­ko­mi nuo jų įra­šy­mo į Ne­kil­no­ja­mo­jo tur­to re­gist­rą. Toks yra pa­siū­ly­mas.</text:p>
        <text:p text:style-name="Roman"><text:span text:style-name="T1487">PIRMININKAS.</text:span><text:s/>Dė­ko­ju. Ar yra 29 pa­lai­kan­tys? Pra­šau bal­suo­ti. Ap­si­sprę­si­me, ar yra 29 Sei­mo na­riai dėl šio siū­ly­mo svars­ty­mo.<text:s/></text:p>
        <text:p text:style-name="Roman">Yra 26. Ne­daug trūks­ta, bet nė­ra 29, to­dėl ne­svars­to­me šio siū­ly­mo. Dėl 33 straips­nio dar yra ke­le­tas Tei­sės de­par­ta­men­to pa­sta­bų. Ko­mi­te­tas pri­ta­rė. Ga­li­me pri­tar­ti? Pri­tar­ta.</text:p>
        <text:p text:style-name="Roman"><text:span text:style-name="T1488">A. GEDVILIENĖ</text:span><text:span text:style-name="T1489"><text:s/></text:span><text:span text:style-name="T1490">(</text:span><text:span text:style-name="T1491">TS-LKDF</text:span><text:span text:style-name="T1492">)</text:span><text:span text:style-name="T1493">.<text:s/></text:span>Vie­nai ne­pri­ta­rė­me.</text:p>
        <text:p text:style-name="Roman"><text:span text:style-name="T1494">PIRMININKAS.</text:span><text:s/>Ai, vie­nai ne­pri­ta­rė. At­si­pra­šau.<text:s/></text:p>
        <text:p text:style-name="Roman"><text:span text:style-name="T1495">A. GEDVILIENĖ</text:span><text:span text:style-name="T1496"><text:s/></text:span><text:span text:style-name="T1497">(</text:span><text:span text:style-name="T1498">TS-LKDF</text:span><text:span text:style-name="T1499">)</text:span><text:span text:style-name="T1500">.<text:s/></text:span>Tei­sės de­par­ta­men­tas at­krei­pė dė­me­sį, kad gal­būt rei­kė­tų Kur­šių ne­ri­jos na­cio­na­li­nį par­ką iš­skir­ti, kad ten ne­bū­tų ga­li­ma įsi­gy­ti že­mės, ir įra­šy­ti įsta­ty­me. Bet ko­mi­te­tas ne­pri­ta­rė to­kiam siū­ly­mui, nes yra ir ki­to­kių at­ve­jų, kai že­mės na­cio­na­li­niuo­se par­kuo­se ir re­gio­ni­niuo­se draus­ti­niuo­se ne­ga­li­ma įsi­gy­ti. Tad mes tie­siog at­si­sa­kė­me są­ra­šo, nes vi­sa­da ga­li kaž­ką pra­leis­ti. Mes ti­ki­me, kad šiuo at­ve­ju yra pa­kan­ka­mas reg­la­men­ta­vi­mas.</text:p>
        <text:p text:style-name="Roman"><text:span text:style-name="T1501">PIRMININKAS.</text:span><text:span text:style-name="T1502"><text:s/>Dė</text:span><text:span text:style-name="T1503">­ko</text:span><text:span text:style-name="T1504">­ju. Ar ga</text:span><text:span text:style-name="T1505">­li</text:span><text:span text:style-name="T1506">­me pri</text:span><text:span text:style-name="T1507">­tar</text:span><text:span text:style-name="T1508">­ti šiam straips</text:span><text:span text:style-name="T1509">­niui</text:span><text:span text:style-name="T1510"><text:s/>ben</text:span><text:span text:style-name="T1511">­dru su</text:span><text:span text:style-name="T1512">­ta</text:span><text:span text:style-name="T1513">­ri</text:span><text:span text:style-name="T1514">­mu? Ačiū, pri</text:span><text:span text:style-name="T1515">­</text:span><text:span text:style-name="T1516">tar</text:span><text:span text:style-name="T1517">­ta.<text:s/></text:span></text:p>
        <text:p text:style-name="Roman">Dėl 34 straips­nio yra taip pat V. Pranc­kie­čio ir ki­tų pa­siū­ly­mas. Pra­šau pri­sta­ty­ti.</text:p>
        <text:p text:style-name="Roman"><text:span text:style-name="T1518">V. PRANCKIETIS</text:span><text:s/><text:span text:style-name="T1519">(</text:span><text:span text:style-name="T1520">LSF</text:span><text:span text:style-name="T1521">)</text:span>. Ačiū. Pa­siū­ly­mo es­mė yra to­kia: „įver­ti­nus že­mės skly­pe tai­ko­mų ap­ri­bo­ji­mų vi­su­mą ir jų po­vei­kį ga­li­mai ūki­nei veik­lai, nu­ma­to­moms gau­ti pa­ja­moms iš ūki­nės veik­los, že­mės skly­po ver­tę prieš ir po tai­ky­tų ap­ri­bo­ji­mų, ki­tus nuos­to­lius Lie­tu­vos Res­pub­li­kos Vy­riau­sy­bės nu­sta­ty­ta tvar­ka“. Ki­taip sa­kant, kad tur­tas ne­bū­tų nu­sa­vi­na­mas įra­šant dėl jo ko­kias nors tai­syk­les.</text:p>
        <text:p text:style-name="Roman"><text:span text:style-name="T1522">PIRMININKAS.</text:span><text:s/>Dė­ko­ju. Ar yra 29 žmo­nės pa­lai­kan­tys? Kvie­čiu ap­si­spręs­ti, ar svars­to­me šį siū­ly­mą. Bal­suo­ki­me, ar svars­ty­si­me V. Pranc­kie­čio ir ko­le­gų už­re­gist­ruo­tą siū­ly­mą. Yra 32. Svars­to­me. Pra­šau pri­sta­ty­ti ko­mi­te­to nuo­mo­nę.</text:p>
        <text:p text:style-name="Roman"><text:span text:style-name="T1523">A. GEDVILIENĖ</text:span><text:span text:style-name="T1524"><text:s/></text:span><text:span text:style-name="T1525">(</text:span><text:span text:style-name="T1526">TS-LKDF</text:span><text:span text:style-name="T1527">)</text:span><text:span text:style-name="T1528">.</text:span><text:s/>Ko­mi­te­tas ne­pri­ta­rė to­kiam siū­ly­mui, nes jis prieš­ta­rau­ja ki­toms 34 straips­nio da­lims, ku­rio­se iš es­mės nu­ma­to­ma, kad kom­pen­sa­ci­jos iš­mo­ka­mos įver­ti­nus re­a­liai su­ma­žė­ju­sias gau­ti­nas pa­ja­mas iš vyk­do­mos ūki­nės veik­los, ku­ri ap­ri­bo­ja­ma, ar pa­ti­ria­mas pa­pil­do­mas są­nau­das. Taip pat pa­teik­tu siū­ly­mu sie­kia­ma įtvir­tin­ti nau­ją nuo­sta­tą, kad kom­pen­suo­ja­mas ir po­vei­kis ga­li­mai ūki­nei veik­lai, neat­si­žvel­giant į tai, ar ši veik­la re­a­liai vyk­do­ma ir dėl to su­trik­do­ma, ar tik hi­po­te­tiš­kai ga­lė­tų bū­ti vyk­do­ma, tai vals­ty­bė už tai ne­tu­rė­tų kom­pen­suo­ti. Už­tat mes ne­pri­ta­rė­me.</text:p>
        <text:p text:style-name="Roman"><text:span text:style-name="T1529">PIRMININKAS.</text:span><text:s/>Dėl mo­ty­vų dėl šio siū­ly­mo už kal­bės K. Ma­žei­ka.</text:p>
        <text:p text:style-name="Roman"><text:span text:style-name="T1530">K. MAŽEIKA</text:span><text:span text:style-name="T1531"><text:s/></text:span><text:span text:style-name="T1532">(</text:span><text:span text:style-name="T1533">DFVL</text:span><text:span text:style-name="T1534">)</text:span><text:span text:style-name="T1535">.</text:span><text:s/>Ačiū, pir­mi­nin­ke. Na, vis dėl­to tur­būt di­džiau­sias ab­sur­das, kai yra sau­go­mas plo­tas, o ne bu­vei­nės, apie ką ir kal­ba­me iki šiol. Tur­būt to­kia se­ka tu­rė­tų bū­ti pir­miau­sia nu­sta­ty­ta: kas to­se vie­to­se gy­ve­na, iden­ti­fi­kuo­ja­ma, ką rei­kia sau­go­ti, ir tik ta­da api­brėž­ti tą te­ri­to­ri­ją ar plo­tą. Šiuo at­ve­ju kal­ba­me apie plo­tus. Na, že­mė­la­py­je už­de­da­mas pirš­tas ar­ba del­nas ir sa­ko­ma, kad čia rei­kia sau­go­ti tie­siog dėl to, kad rei­kia.<text:s/></text:p>
        <text:p text:style-name="Roman">Bet vis dėl­to, jei­gu ir taip yra kam nors tin­ka­ma, tai bent jau tu­rė­tų bū­ti adek­va­čiai at­ly­gi­na­ma. Šiuo at­ve­ju, na, pir­mi­nin­kė šyp­so­si, nes tur­būt jos skly­pas yra 15 arų ir ten sau­go­mos te­ri­to­ri­jos ne­įsteig­si, bet ūki­nin­kai, žem­dir­biai, že­mės sa­vi­nin­kai iš tie­sų po pas­ku­ti­nių že­mė­la­pių, ku­rie pri­sta­ty­ti, yra su­ne­ri­mę. Tos kom­pen­sa­ci­jos tik­rai ne­at­pirks ža­los, ku­rią jie pa­tirs po to­kių įsta­ty­mų įsi­ga­lio­ji­mo.<text:s/></text:p>
        <text:p text:style-name="Roman">Aš ma­nau, kad vis dėl­to tu­rė­ti nuo­sa­vy­bę yra žmo­gaus kon­sti­tu­ci­nė tei­sė ir jei­gu yra ap­ri­bo­ji­mų, jie tu­ri bū­ti at­ly­gi­na­mi ta su­ma, ku­ri iš tie­sų ir bū­tų gau­na­ma iš tos te­ri­to­ri­jos. Vis dėl­to čia į žmo­nių nuo­sa­vy­bę rei­kė­tų at­si­žvelg­ti, to­dėl kvie­čiu pa­lai­ky­ti šį įsta­ty­mo pro­jek­tą.</text:p>
        <text:p text:style-name="Roman"><text:span text:style-name="T1536">PIRMININKAS.</text:span><text:s/>Prieš kal­bės S. Gent­vi­las. Pra­šom.</text:p>
        <text:p text:style-name="Roman"><text:span text:style-name="T1537">S. GENTVILAS</text:span><text:s/><text:span text:style-name="T1538">(</text:span><text:span text:style-name="T1539">LSF</text:span><text:span text:style-name="T1540">)</text:span>. Aš no­rė­čiau prieš pa­si­sa­ky­ti. Kas bū­tų, jei­gu pri­tar­tu­me šiam siū­ly­mui? Hi­po­te­tiš­kai kaž­kas sa­ky­tų, aš čia no­riu vys­ty­ti lo­gis­ti­kos cen­trą, kom­pen­suo­ki­te man lo­gis­ti­kos cen­tro įkū­ri­mo pa­ja­mas, nes hi­po­te­tiš­kai aš čia pla­nuo­ju, o kad re­a­lių pla­nų nė­ra… Na, mes ne­ga­li­me da­bar įsta­ty­me įra­šy­ti to­kios nau­jos nor­mos, kad kaž­kas pla­nuo­ja la­bai di­de­lius ver­slo pla­nus ir da­bar pra­šau už mak­si­ma­lų va­rian­tą kom­pen­suo­ti.<text:s/></text:p>
        <text:p text:style-name="Roman">Šian­dien įsta­ty­mas sa­ko, kad yra vien­kar­ti­nė kom­pen­sa­ci­ja ir kas­me­ti­nė kom­pen­sa­ci­ja. Siū­lo­me lik­ti prie tos nuo­sta­tos, nes, na, ji yra tik­rai au­gan­ti. Mes pra­de­da­me iš­mo­kė­ti ir po dau­giau kaip mi­li­jo­ną eu­rų už pri­va­čius ri­bo­ji­mus kas me­tus, kai anks­čiau bū­da­vo po ke­lias­de­šimt tūks­tan­čių. Tas kom­pen­sa­vi­mas tik­rai įsi­bė­gė­jęs, to­dėl, na, ne­pa­da­ry­ki­me jo ne­su­ne­šio­ja­mo­mis klum­pė­mis. Kvie­čiu ne­pri­tar­ti.</text:p>
        <text:p text:style-name="Roman"><text:span text:style-name="T1541">PIRMININKAS.</text:span><text:s/>Dė­ko­ju. Kvie­čiu ap­si­spręs­ti dėl šio siū­ly­mo bal­suo­jant.</text:p>
        <text:p text:style-name="Roman">Bal­sa­vo 108: už – 43, prieš – 17, su­si­lai­kė 48. Nė­ra pri­tar­ta.<text:s/></text:p>
        <text:p text:style-name="Roman">Dėl to pa­ties straips­nio yra Tei­sės de­par­ta­men­to pa­sta­ba, ko­mi­te­tas jai pri­ta­rė. Taip pat yra V. Pranc­kie­čio ir ki­tų Sei­mo na­rių dar du pa­siū­ly­mai, jiems ko­mi­te­tas pri­ta­rė iš da­lies. Ar ten­ki­na jus pri­ta­ri­mas iš da­lies?<text:s/></text:p>
        <text:p text:style-name="Roman"><text:span text:style-name="T1542">V. PRANCKIETIS</text:span><text:span text:style-name="T1543"><text:s/></text:span><text:span text:style-name="T1544">(</text:span><text:span text:style-name="T1545">LSF</text:span><text:span text:style-name="T1546">)</text:span><text:span text:style-name="T1547">.</text:span><text:s/>Ten­ki­na, tik no­riu at­kreipti<text:s/>dė­me­sį, kad žo­dis „drau­di­mų“ yra iš­brauk­tas, o „drau­di­mas veik­los“ yra įra­šy­tas į<text:s/>kai­li­nių žvė­re­lių drau­di­mo įsta­ty­mą, ku­ris spe­cia­liai bu­vo su­kur­tas. Ten drau­di­mas lyg ir ga­lio­ja, čia drau­di­mą lyg ir iš­brau­kia­me. Rei­kė­tų Sei­mui gal­vo­ti vie­no­dai. Jei­gu tu­ri­me to­kią fra­zę kaip „drau­di­mą“, tai ją<text:s/>rei­kė­tų ir įtei­sin­ti.<text:s/></text:p>
        <text:p text:style-name="Roman"><text:span text:style-name="T1548">PIRMININKAS.</text:span><text:s/>Su­pra­tau. Tai bal­suo­ti jūs ne­pra­šo­te?<text:s/></text:p>
        <text:p text:style-name="Roman"><text:span text:style-name="T1549">V. PRANCKIETIS</text:span><text:span text:style-name="T1550"><text:s/></text:span><text:span text:style-name="T1551">(</text:span><text:span text:style-name="T1552">LSF</text:span><text:span text:style-name="T1553">)</text:span><text:span text:style-name="T1554">.</text:span><text:s/>Taip, tik at­krei­piau dė­me­sį.</text:p>
        <text:p text:style-name="Roman"><text:span text:style-name="T1555">PIRMININKAS.</text:span><text:s/>Ne­pra­šo­te. Ge­rai, tvar­ka, ga­li­me fik­suo­ti ko­mi­te­to re­dak­ci­ją. Taip pat žiū­ri­me to­liau. Tei­sės de­par­ta­men­tas yra pri­ta­ręs. Yra K. Ado­mai­čio…</text:p>
        <text:p text:style-name="Roman"><text:span text:style-name="T1556">A. GEDVILIENĖ</text:span><text:span text:style-name="T1557"><text:s/></text:span><text:span text:style-name="T1558">(</text:span><text:span text:style-name="T1559">TS-LKDF</text:span><text:span text:style-name="T1560">)</text:span><text:span text:style-name="T1561">.<text:s/></text:span>Čia yra su­si­jęs su tuo pir­muo­ju, ku­rį jau pri­sta­tė.</text:p>
        <text:p text:style-name="Roman"><text:span text:style-name="T1562">PIRMININKAS.</text:span><text:s/>Tai mes tik­tai for­ma­liai. K. Ado­mai­čio pa­siū­ly­mui ko­mi­te­tas pri­ta­rė. Ga­li­me lai­ky­ti, kad yra 29? Ačiū. Ga­li­me ben­dru su­ta­ri­mu pri­tar­ti? Ačiū, ben­dru su­ta­ri­mu ta­da mes pri­ta­ria­me. Taip pat ki­tų pa­siū­ly­mų… Ir pa­čio­je pa­bai­go­je yra dėl šio 34 straips­nio dar V. Pranc­kie­čio, J. Ur­ba­na­vi­čiaus ir<text:s/><text:span text:style-name="T1563">R. Vait</text:span>­kaus pa­siū­ly­mas, jam ko­mi­te­tas ne­pri­ta­ria. Pra­šau pri­sta­ty­ti.</text:p>
        <text:p text:style-name="Roman"><text:span text:style-name="T1564">V. PRANCKIETIS</text:span><text:s/><text:span text:style-name="T1565">(</text:span><text:span text:style-name="T1566">LSF</text:span><text:span text:style-name="T1567">)</text:span>. Yra pri­tar­ta iš da­lies ir taip pat pri­tar­ta, kaip ir dėl anks­tes­nio straips­nio. Su­tin­ka­me su tuo. Taip pat iš­brauk­tas žo­dis „drau­di­mu“.</text:p>
        <text:p text:style-name="Roman"><text:span text:style-name="T1568">PIRMININKAS.</text:span><text:s/>Su­pra­tau. Mes ga­li­me ben­dru su­ta­ri­mu fik­suo­ti tą pri­ta­ri­mą iš da­lies, taip, dar kar­te­lį? Tvar­ka. Bet dar, Vik­to­rai, pa­čio­je straips­nio pa­bai­go­je yra pa­siū­ly­mas, jam ko­mi­te­tas ne­pri­ta­ria.<text:s/></text:p>
        <text:p text:style-name="Roman"><text:span text:style-name="T1569">V. PRANCKIETIS</text:span><text:s/><text:span text:style-name="T1570">(</text:span><text:span text:style-name="T1571">LSF</text:span><text:span text:style-name="T1572">)</text:span>. Tai ką man da­bar da­ry­ti?<text:s/></text:p>
        <text:p text:style-name="Roman"><text:span text:style-name="T1573">PIRMININKAS.</text:span><text:s/>Pra­šau pri­sta­ty­ti, jei­gu no­rė­tu­mė­te, kad dėl to bū­tų bal­suo­ja­ma, ar­ba su­tin­ka­te ir at­si­i­ma­te.</text:p>
        <text:p text:style-name="Roman"><text:span text:style-name="T1574">V. PRANCKIETIS</text:span><text:s/><text:span text:style-name="T1575">(</text:span><text:span text:style-name="T1576">LSF</text:span><text:span text:style-name="T1577">)</text:span>. Ge­rai. Vis tiek at­ro­do, kad mes čia tą pe­lės ir ka­tės žai­di­mą žai­džia­me, tai ne­be­žais­ki­me.<text:s/></text:p>
        <text:p text:style-name="Roman"><text:span text:style-name="T1578">PIRMININKAS.</text:span><text:s/>Su­pra­tau. At­si­i­ma­te šį pa­siū­ly­mą. La­bai jums ačiū. 34… Taip, čia yra Tei­sės de­par­ta­men­to, ko­mi­te­tas pri­ta­ria. 34 straips­niui ga­li­me pri­tar­ti ben­dru su­ta­ri­mu? Ačiū, pri­tar­ta. Dėl 35 straips­nio yra Tei­sės de­par­ta­men­to pa­sta­ba. Ko­mi­te­tas pri­ta­ria. Ga­li­me pri­tar­ti? Pri­tar­ta. Ir dėl nau­jos re­dak­ci­jos 2 straips­nio taip pat yra Tei­sės de­par­ta­men­to pa­sta­bų, joms ko­mi­te­tas pri­ta­rė. Ga­li­me pri­tar­ti? Pri­tar­ta. Dėl nau­jos re­dak­ci­jos 3 straips­nio yra Tei­sės de­par­ta­men­to pa­sta­ba, jai ko­mi­te­tas pri­ta­rė. Ga­li­me pri­tar­ti? Pri­tar­ta. Ir Kai­mo rei­ka­lų ko­mi­te­to pa­siū­ly­mas, jis jau ne­be­ak­tu­a­lus, jau anks­čiau bu­vo ap­svars­ty­tas. At­si­pra­šau. Ar ga­li­me pri­tar­ti 3 straips­niui? Ačiū, pri­tar­ta ben­dru su­ta­ri­mu.<text:s/></text:p>
        <text:p text:style-name="Roman">Kas no­ri kal­bė­ti dėl vi­so Sau­go­mų te­ri­to­ri­jų įsta­ty­mo pro­jek­to pri­ėmi­mo? T. To­mi­li­nas – už. Pra­šau.</text:p>
        <text:p text:style-name="Roman"><text:span text:style-name="T1579">T. TOMILINAS</text:span><text:span text:style-name="T1580"><text:s/></text:span><text:span text:style-name="T1581">(</text:span><text:span text:style-name="T1582">DFVL</text:span><text:span text:style-name="T1583">)</text:span><text:span text:style-name="T1584">.<text:s/></text:span>Ger­bia­mi ko­le­gos, de­ja, šią sa­vai­tę mes, kaip Sei­mas, ne­su­ti­ko­me su­reng­ti re­fe­ren­du­mo dėl ply­nų­jų kir­ti­mų ri­bo­ji­mo Lie­tu­vos miš­kuo­se. Tuo spren­di­mu la­bai nu­liū­di­no­me ne­vy­riau­sy­bi­nes or­ga­ni­za­ci­jas, ku­rios il­gus me­tus da­ly­vau­ja ir sie­kia keis­ti tą<text:s/><text:span text:style-name="T1585">miš</text:span><text:span text:style-name="T1586">­kų po</text:span><text:span text:style-name="T1587">­li</text:span><text:span text:style-name="T1588">­ti</text:span><text:span text:style-name="T1589">­kos vek</text:span><text:span text:style-name="T1590">­to</text:span><text:span text:style-name="T1591">­rių Lie</text:span><text:span text:style-name="T1592">­tu</text:span><text:span text:style-name="T1593">­vo</text:span><text:span text:style-name="T1594">­je ir la</text:span><text:span text:style-name="T1595">­biau sau</text:span><text:span text:style-name="T1596">­go</text:span><text:span text:style-name="T1597">­ti miš</text:span><text:span text:style-name="T1598">­kus, rū</text:span><text:span text:style-name="T1599">­pin</text:span><text:span text:style-name="T1600">­tis ne</text:span><text:span text:style-name="T1601">­me</text:span><text:span text:style-name="T1602">­die</text:span><text:span text:style-name="T1603">­ni</text:span><text:span text:style-name="T1604">­nės eko</text:span><text:span text:style-name="T1605">­no</text:span><text:span text:style-name="T1606">­mi</text:span><text:span text:style-name="T1607">­kos<text:s/></text:span>plėt­ra. Bet pri­ėmę šį įsta­ty­mą, mes ga­li­me pra­džiu­gin­ti Lie­tu­vos gam­to­sau­gi­nin­kus ir mo­k­s­li­nin­kus, ir ne­vy­riau­sy­bi­nin­kus, ir vi­sus, ku­riems rū­pi Lie­tu­vos gam­ta,<text:s/><text:span text:style-name="T1608">nes čia po il</text:span><text:span text:style-name="T1609">­gų svar</text:span><text:span text:style-name="T1610">­</text:span><text:span text:style-name="T1611">s</text:span><text:span text:style-name="T1612">­ty</text:span><text:span text:style-name="T1613">­mų</text:span><text:s/>Vy­riau­sy­bė­je ir Sei­me, po įvai­rių in­te­re­sų de­ri­ni­mo, taip pat ir sa­vi­nin­kų in­te­re­sų de­ri­ni­mo, ma­no gal­va, yra pa­siek­tas ne­blo­gas kom­pro­mi­sas dėl sau­go­mų te­ri­to­ri­jų plėt­ros, to­kios iš­min­tin­gos, iš­ma­nios plėt­ros. Be­je, ką tik pri­ėmė­me po svars­ty­mo Lie­tu­vos pa­žan­gos stra­te­gi­ją, mes taip pat įtvir­ti­no­me sau­go­mų te­ri­to­ri­jų plėt­ros kryp­tį ta­me stra­te­gi­nia­me do­ku­men­te. Ge­rai, kai tą pa­čią va­lan­dą mes ga­li­me re­a­li­zuo­ti sa­vo stra­te­gi­nį sie­kį bū­tent ir kon­kre­čia­me įsta­ty­me, reg­la­men­tuo­jan­čia­me sau­go­mų te­ri­to­ri­jų vys­ty­mą ir plėt­rą.</text:p>
        <text:p text:style-name="P1614"><text:span text:style-name="T1615">PIRMININKAS.</text:span><text:s/>Dė­ko­ju. Prieš – V. Pranc­kie­tis.<text:s/></text:p>
        <text:p text:style-name="P1616"><text:span text:style-name="T1617">V. PRANCKIETIS</text:span><text:s/><text:span text:style-name="T1618">(</text:span><text:span text:style-name="T1619">LSF</text:span><text:span text:style-name="T1620">)</text:span>. Ačiū. Tur­būt kad tu­rė­čiau at­kreip­ti dė­me­sį į tai, kad šis įsta­ty­mas tik­rai ati­tin­ka tą stra­te­gi­ją, apie ku­rią kal­bė­jo­me,<text:s/>ir vėl kal­ba­me apie sau­go­mų te­ri­to­ri­jų te­ri­to­ri­nę plėt­rą. Kai K. Ma­žei­ka at­krei­pė dė­me­sį, kad tu­rė­tu­me ma­ty­ti ob­jek­tus, tai ir bu­vo ma­no pa­siū­ly­muo­se dėl stra­te­gi­jos „Lie­tu­va 2050“, kad bū­tų ko­ky­bi­nė ap­lin­ko­sau­ga, ži­no­tu­me, ką ir kur sau­go­me.<text:s/></text:p>
        <text:p text:style-name="Roman">Da­bar ci­tuo­jant T. To­mi­li­ną – pra­džiu­gin­ti gam­to­sau­gi­nin­kus… Taip, gam­to­sau­gi­nin­kai pra­džiugs na­cio­na­li­za­vę kaž­ku­rių ki­tų žmo­nių tur­tą, tai yra že­mės ir miš­ko sa­vi­nin­kų tur­tą, ja­me pa­skelb­si­me kaž­ko­kias ver­ty­bes, apie ku­rias jie iki šiol ne­ži­no­jo. Mes tie­siog jiems ap­ri­bo­si­me tei­sę dirb­ti ir jie pra­ras sa­vo tur­tą. Taip ku­ria­me so­cia­liz­mą, tik­tai ne vi­siems žmo­nėms, bet kaž­ku­riai da­liai žmo­nių. Na­cio­na­li­za­vi­mas yra so­cia­liz­mo prie­mo­nė. To­dėl siū­lau ir ne­bal­suo­ti už šį įsta­ty­mą.</text:p>
        <text:p text:style-name="Roman"><text:span text:style-name="T1621">PIRMININKAS.</text:span><text:s/>Už kal­bės S. Gent­vi­las.</text:p>
        <text:p text:style-name="Roman"><text:span text:style-name="T1622">S. GENTVILAS</text:span><text:s/><text:span text:style-name="T1623">(</text:span><text:span text:style-name="T1624">LSF</text:span><text:span text:style-name="T1625">)</text:span>. Te­gy­vuo­ja uni­ka­li Lie­tu­vos gam­ta. Štai nau­ja įsta­ty­mo re­dak­ci­ja, ku­rios lau­kia tik­rai daug ir ūki­nin­kų, ku­rie, ger­bia­mas Vik­to­rai, ūki­nin­kau­ja san­tal­ko­je, san­do­ro­je su gam­ta, ne­bū­ti­na tu­rė­ti tik mo­no­kul­tū­ri­nį že­mės ūkį. Tik­rai nė­ra kal­ba­ma apie na­cio­na­li­za­vi­mą. Šio­je ka­den­ci­jo­je tik­rai Že­mės ūkio ir kai­mo plėt­ros pro­gra­mo­je treč­da­lis lė­šų per ekos­che­mas da­li­na­ma, tai ūki­nin­kai tu­ri ga­li­my­bę da­ly­vau­ti tva­res­nia­me ūki­nin­ka­vi­me.<text:s/></text:p>
        <text:p text:style-name="Roman">Bet ši­tas įsta­ty­mo pro­jek­tas iš es­mės įtvir­ti­na tris tiks­lus, ku­rie api­brė­žia stei­gi­mo pro­ce­dū­rą, kom­pen­sa­vi­mo pro­ce­dū­rą ir lei­džia ko­rek­tiš­kai at­ei­ti, nes daž­nai, rei­kia pri­pa­žin­ti, Lie­tu­vo­je bu­vo su­for­muo­ta, dėl ko yra ypač ūki­nin­kų toks kar­tė­lis, kad sau­go­mos te­ri­to­ri­jos bu­vo stei­gia­mos ne­mo­kant kom­pen­sa­ci­jų, ne­tin­ka­mai in­for­muo­jant, ir to de­šimt­me­čių plėt­ros kar­tė­lis yra nu­gu­lęs šian­die­ni­nių žem­dir­bių ar miš­ko są­jun­gos… Tai yra spren­džia­ma. Ko­rek­tiš­ka pro­ce­dū­ra ir aiš­ki pro­ce­dū­ra.<text:s/></text:p>
        <text:p text:style-name="Roman">Ant­ras da­ly­kas, kas įvyks su ši­tuo įsta­ty­mu, kad Sau­go­mų te­ri­to­ri­jų tar­ny­ba tam­pa at­sa­kin­ga ne tik­tai už re­gio­ni­nius par­kus, ne tik­tai už na­cio­na­li­nius par­kus, bet ir už at­ski­ras bu­vei­nes. Jei­gu įsi­ku­ria kur nors juo­da­sis gan­dras ar ma­ža­sis ere­lis rėks­nys, tai at­si­ran­da vals­ty­bės tar­nau­to­jai, ku­rie rū­pi­na­si, kad ši­tos bu­vei­nės bū­tų iš­sau­go­tos.<text:s/></text:p>
        <text:p text:style-name="Roman">Ir tre­čias da­ly­kas, ak­tu­a­lus mies­tams, tai yra aiš­kiai ins­ti­tu­cio­na­li­zuo­ja­ma, kas yra ža­lio­ji in­fra­struk­tū­ra mies­tuo­se, kaip ji­nai pri­žiū­ri­ma, nes kli­ma­to kai­ta rei­ka­lau­ja, kad mies­tuo­se bū­tų ir eko­lo­gi­niai ko­ri­do­riai, bū­tų gam­tos užuo­vė­jų, ir tai nu­ma­to­ma įsta­ty­me. Kvie­čiu pri­tar­ti. Įsta­ty­mas tik­rai il­gą ke­lią nu­ė­jęs ir ap­tar­tas su pla­čia ben­druo­me­ne.</text:p>
        <text:p text:style-name="Roman"><text:span text:style-name="T1626">PIRMININKAS.</text:span><text:s/>Prieš kal­bės K. Ma­žei­ka.</text:p>
        <text:p text:style-name="Roman"><text:span text:style-name="T1627">K. MAŽEIKA</text:span><text:span text:style-name="T1628"><text:s/></text:span><text:span text:style-name="T1629">(</text:span><text:span text:style-name="T1630">DFVL</text:span><text:span text:style-name="T1631">)</text:span><text:span text:style-name="T1632">.<text:s/></text:span>Ger­bia­mas pir­mi­nin­ke, ger­bia­mas mi­nist­re, na, kal­ba­te tie­siog taip, kad ga­lė­jo­te spręs­ti sa­vo įsa­ky­mu. Kai miš­kus, re­zer­vi­nius miš­kus, ati­da­vė­te Miš­kų urė­di­jai, ga­lė­jo­te jas pa­skelb­ti re­zer­va­tais ar­ba sau­go­mo­mis te­ri­to­ri­jo­mis ir bū­tų tik­rai, na, pro­ble­mos<text:s/><text:span text:style-name="T1633">fak</text:span><text:span text:style-name="T1634">­tiš</text:span><text:span text:style-name="T1635">­kai be</text:span><text:span text:style-name="T1636">­veik ne</text:span><text:span text:style-name="T1637">­li</text:span><text:span text:style-name="T1638">­kę, kad da</text:span><text:span text:style-name="T1639">­bar kris</text:span><text:span text:style-name="T1640">­tų ant ūki</text:span><text:span text:style-name="T1641">­nin</text:span><text:span text:style-name="T1642">­kų, ant že</text:span><text:span text:style-name="T1643">­mės sa</text:span><text:span text:style-name="T1644">­vi</text:span><text:span text:style-name="T1645">­nin</text:span><text:span text:style-name="T1646">­kų pe</text:span><text:span text:style-name="T1647">­čių ir tie</text:span><text:span text:style-name="T1648">­siog te</text:span><text:span text:style-name="T1649">­ri</text:span><text:span text:style-name="T1650">­to</text:span><text:span text:style-name="T1651">­ri</text:span><text:span text:style-name="T1652">­niu prin</text:span><text:span text:style-name="T1653">­ci</text:span><text:span text:style-name="T1654">­pu, kas bu</text:span><text:span text:style-name="T1655">­vo tai</text:span><text:span text:style-name="T1656">­ko</text:span><text:span text:style-name="T1657">­ma iki šiol, bū</text:span><text:span text:style-name="T1658">­tų pro</text:span><text:span text:style-name="T1659">­ble</text:span><text:span text:style-name="T1660">­ma iš</text:span><text:span text:style-name="T1661">­spręs</text:span><text:span text:style-name="T1662">­ta. Šiuo at</text:span><text:span text:style-name="T1663">­ve</text:span><text:span text:style-name="T1664">­ju, na, re</text:span><text:span text:style-name="T1665">­zer</text:span><text:span text:style-name="T1666">­vi</text:span><text:span text:style-name="T1667">­niai</text:span><text:s/><text:span text:style-name="T1668">miš</text:span><text:span text:style-name="T1669">­kai da</text:span><text:span text:style-name="T1670">­bar yra šluo</text:span><text:span text:style-name="T1671">­ja</text:span><text:span text:style-name="T1672">­mi, ker</text:span><text:span text:style-name="T1673">­ta</text:span><text:span text:style-name="T1674">­mi ir ten ban</text:span><text:span text:style-name="T1675">­do</text:span><text:span text:style-name="T1676">­ma ūki</text:span><text:span text:style-name="T1677">­nin</text:span><text:span text:style-name="T1678">­kau</text:span><text:span text:style-name="T1679">­ti, o žmo</text:span><text:span text:style-name="T1680">­nių že</text:span><text:span text:style-name="T1681">­mes ban</text:span><text:span text:style-name="T1682">­do</text:span><text:span text:style-name="T1683">­ma vėl</text:span><text:span text:style-name="T1684">­gi</text:span><text:s/>įvai­riais bū­dais, jau čia ga­li­ma pa­sa­ky­ti žo­dį „nu­sa­vin­ti“, nes tai yra tik­rai ne­tie­sio­gi­nis kom­pen­sa­vi­mas. Tas kom­pen­sa­vi­mo ne­pa­kan­ka­mu­mas ro­do, kad tas ne­pa­si­ten­ki­ni­mas tik di­dės.<text:s/></text:p>
        <text:p text:style-name="Roman">O pa­vyz­dys, ką jūs pa­sa­kė­te apie juo­dą­jį gan­drą ar­ba ere­lį rėks­nį, ar­ba ki­tus paukš­čius, ku­rie yra sau­go­mi, tai tie pa­vyz­džiai, kai paukš­čiai iš­kris­da­vo su vi­sais liz­dais. Tai tur­būt, ma­nau, tik­rai jų ne­pa­re­tės, o gal­būt ir pa­daž­nės, nes nie­kas ne­no­rės įgau­ti dau­gy­bės ap­ri­bo­ji­mų ar­ba ne­gau­ti to­kios kom­pen­sa­ci­jos, ku­ri yra adek­va­ti. Tai šiuo at­ve­ju, ma­nau, tik­rai yra kur to­bu­lė­ti ir tik­rai nė­ra la­bai kuo džiaug­tis, kad čia kaž­kas la­bai pa­ge­rės. Ma­nau, kad si­tu­a­ci­ja bus to­kia pa­ti lau­ki­nė, kaip ir bu­vo iki šiol. Tie­siog už­si­dė­si­me pliu­są, kad įgy­ven­di­no­me kaž­ko­kį Eu­ro­pos Są­jun­gos rei­ka­la­vi­mą, bet nuo to gam­tai tik­rai ne­bus ge­riau.</text:p>
        <text:p text:style-name="Roman"><text:span text:style-name="T1685">PIRMININKAS.</text:span><text:s/>Dė­kui. Aš kvie­čiu bal­suo­ti. Po to su­teik­siu tei­sę re­pli­kuo­ti<text:s/>po bal­sa­vi­mo. Ma­tau, kad yra no­rin­čių. Bal­suo­ja­me dėl pri­ėmi­mo.</text:p>
        <text:p text:style-name="Roman"/>
        <text:p text:style-name="Priemimas">Šio įsta­ty­mo pri­ėmi­mas</text:p>
        <text:p text:style-name="Roman"/>
        <text:p text:style-name="Roman">Bal­sa­vo 116: už – 88, prieš – 3, su­si­lai­kė 25. Įsta­ty­mas yra pri­im­tas. (<text:span text:style-name="T1686">Gon</text:span><text:span text:style-name="T1687">­gas</text:span>)<text:s/></text:p>
        <text:p text:style-name="Roman">Re­pli­ka – V. Pranc­kie­tis. Pra­šau.</text:p>
        <text:p text:style-name="Roman"><text:span text:style-name="T1688">V. PRANCKIETIS</text:span><text:s/><text:span text:style-name="T1689">(</text:span><text:span text:style-name="T1690">LSF</text:span><text:span text:style-name="T1691">)</text:span>. Ka­dan­gi bu­vau pa­mi­nė­tas, tai no­riu at­sa­ky­ti S. Gent­vi­lui. Lin­kiu jums gau­ti daug daug svei­ki­ni­mų iš že­mės ūkio tų pa­ten­kin­tų ūki­nin­kų, ku­riuos jūs čia ką tik pa­mi­nė­jo­te, kad jie gaus la­bai daug lė­šų. Tai ačiū jų var­du.</text:p>
        <text:p text:style-name="Roman"><text:span text:style-name="T1692">PIRMININKAS.</text:span><text:s/>V. Tar­ga­ma­dzė – re­pli­ka. Pra­šau.</text:p>
        <text:p text:style-name="Roman"><text:span text:style-name="T1693">V. TARGAMADZĖ</text:span><text:s/><text:span text:style-name="T1694">(</text:span><text:span text:style-name="T1695">DFVL</text:span><text:span text:style-name="T1696">)</text:span>. Ačiū. Aš dėl 22 straips­nio 10 da­lies. Mie­li ko­le­gos, moks­li­nių ar ki­tų ty­ri­mų, ką reiš­kia „ar ki­tų ty­ri­mų“? Moks­li­niai ty­ri­mai tu­ri bū­ti<text:s/><text:span text:style-name="T1697">va</text:span><text:span text:style-name="T1698">­li</text:span><text:span text:style-name="T1699">­dūs. Va</text:span><text:span text:style-name="T1700">­li</text:span><text:span text:style-name="T1701">­dus<text:s/></text:span>iš lo­ty­nų kal­bos reiš­kia pa­ti­ki­mas, stip­rus. Tai­gi moks­li­niai ty­ri­mai yra pa­ti­ki­mi. Yra lo­gi­ka ir alo­gi­ka. Ir kai jūs ra­šo­te pas­kui, jei­gu bus moks­li­niai ty­ri­mai, ta­da at­si­ran­da in­ter­pre­ta­ci­jų pa­vo­jus. Tai yra alo­giš­ka. Aš la­bai siū­lau vis dėl­to pa­sta­bas ra­šy­ti re­mian­tis lo­gi­ka. Ačiū.</text:p>
        <text:p text:style-name="Roman"><text:span text:style-name="T1702">PIRMININKAS.</text:span><text:s/>Taip, ir S. Gent­vi­las. Dėl lin­kė­ji­mų.<text:s/></text:p>
        <text:p text:style-name="Roman"><text:span text:style-name="T1703">S. GENTVILAS</text:span><text:s/><text:span text:style-name="T1704">(</text:span><text:span text:style-name="T1705">LSF</text:span><text:span text:style-name="T1706">)</text:span>.<text:span text:style-name="T1707"><text:s/>Aš at</text:span><text:span text:style-name="T1708">­sa</text:span><text:span text:style-name="T1709">­kau ko</text:span><text:span text:style-name="T1710">­le</text:span><text:span text:style-name="T1711">­gai Vik</text:span><text:span text:style-name="T1712">­to</text:span><text:span text:style-name="T1713">­rui. Man at</text:span><text:span text:style-name="T1714">­ro</text:span><text:span text:style-name="T1715">­do, mes de</text:span><text:span text:style-name="T1716">­monst</text:span><text:span text:style-name="T1717">­ruo</text:span><text:span text:style-name="T1718">­ja</text:span><text:span text:style-name="T1719">­me<text:s/></text:span>šio­kias to­kias po­li­ti­nes ma­das, nes Eu­ro­pos Par­la­men­te ūki­nin­kai ir ža­lie­ji sė­di vi­siš­kai skir­tin­guo­se kraš­tuo­se. Tuo tar­pu Lie­tu­vo­je eg­zis­tuo­ja Vals­tie­čių ir ža­lių­jų par­ti­ja, ku­ri, pa­si­ro­do, in­kor­po­ruo­ja tiek ža­lu­mą, tiek že­mės ūkį. Tai, pa­si­ro­do, ga­li že­mės ūkis su­gy­ven­ti su eko­lo­gi­ja Lie­tu­vo­je.</text:p>
        <text:p text:style-name="Roman"/>
        <text:p text:style-name="Laikas">16.05 val.</text:p>
        <text:p text:style-name="Roman12"><text:span text:style-name="T1720">Ap</text:span><text:span text:style-name="T1721">­lin</text:span><text:span text:style-name="T1722">­kos ap</text:span><text:span text:style-name="T1723">­sau</text:span><text:span text:style-name="T1724">­gos įsta</text:span><text:span text:style-name="T1725">­ty</text:span><text:span text:style-name="T1726">­mo Nr. I-2223 1, 12, 15, 122 stra</text:span><text:span text:style-name="T1727">ips</text:span><text:span text:style-name="T1728">­nių pa</text:span><text:span text:style-name="T1729">­kei</text:span><text:span text:style-name="T1730">­ti</text:span><text:span text:style-name="T1731">­mo ir Įstaty</text:span><text:span text:style-name="T1732">mo</text:span><text:s/>pa­pil­dy­mo 12<text:span text:style-name="T1733">1</text:span>, 12<text:span text:style-name="T1734">2</text:span>, 12<text:span text:style-name="T1735">3</text:span>, 12<text:span text:style-name="T1736">4</text:span>, 12<text:span text:style-name="T1737">5</text:span><text:s/>straips­niais įsta­ty­mo pro­jek­tas Nr. XIVP-2869(2) (<text:span text:style-name="T1738">pri</text:span><text:span text:style-name="T1739">ėmi</text:span><text:span text:style-name="T1740">­m</text:span><text:span text:style-name="T1741">a</text:span><text:span text:style-name="T1742">s</text:span>)</text:p>
        <text:p text:style-name="Roman"/>
        <text:p text:style-name="Roman"><text:span text:style-name="T1743">PIRMININKAS.</text:span><text:s/>Dar­bo­tvarkės 2-2.2 klau­si­mas – Ap­lin­kos ap­sau­gos įsta­ty­mo kai ku­rių straips­nių pri­ėmi­mas. Pri­ėmi­mas pa­straips­niui. Čia yra Tei­sės de­par­ta­men­to pa­sta­bų, vi­soms ko­mi­te­tas pri­ta­rė. Ar ga­li­me nuo 1 iki 9 straips­nio pri­tar­ti ben­dru su­ta­ri­mu su Tei­sės de­par­ta­men­to pa­sta­bo­mis? Ačiū, ga­li­ma. Dėl vi­so įsta­ty­mo nė­ra no­rin­čių kal­bė­ti. Kvie­čiu bal­suo­ti dėl šio įsta­ty­mo pri­ėmi­mo.<text:s/></text:p>
        <text:p text:style-name="Roman"/>
        <text:p text:style-name="Priemimas">Šio įsta­ty­mo pri­ėmi­mas</text:p>
        <text:p text:style-name="Roman"/>
        <text:p text:style-name="Roman">Bal­sa­vo 109: už – 87, su­si­lai­kė 22. Įsta­ty­mas yra pri­im­tas. (<text:span text:style-name="T1744">Gon</text:span><text:span text:style-name="T1745">­gas</text:span>)<text:s/></text:p>
        <text:p text:style-name="Roman"/>
        <text:p text:style-name="Laikas">16.06 val.</text:p>
        <text:p text:style-name="Roman12">Lau­ki­nės gy­vū­ni­jos įsta­ty­mo Nr. VIII-498 4 ir 18 straips­nių pa­kei­ti­mo įsta­ty­mo projek­tas Nr. XIVP-2871(2) (<text:span text:style-name="T1746">pri</text:span><text:span text:style-name="T1747">­ėmi</text:span><text:span text:style-name="T1748">­m</text:span><text:span text:style-name="T1749">a</text:span><text:span text:style-name="T1750">s</text:span>)</text:p>
        <text:p text:style-name="Roman"/>
        <text:p text:style-name="Roman">Dar­bo­tvarkės 2-2.3 klau­si­mas – Lau­ki­nės gy­vū­ni­jos įsta­ty­mas. Dėl 1, 2 straips­nių pa­sta­bų nė­ra.<text:span text:style-name="T1751"><text:s/>Dėl 3 straips</text:span><text:span text:style-name="T1752">­nio yra dvi Tei</text:span><text:span text:style-name="T1753">­sės de</text:span><text:span text:style-name="T1754">­par</text:span><text:span text:style-name="T1755">­ta</text:span><text:span text:style-name="T1756">­men</text:span><text:span text:style-name="T1757">­to pa</text:span><text:span text:style-name="T1758">­sta</text:span><text:span text:style-name="T1759">­bos. Ko</text:span><text:span text:style-name="T1760">­mi</text:span><text:span text:style-name="T1761">­te</text:span><text:span text:style-name="T1762">­tas joms abiem pri</text:span><text:span text:style-name="T1763">­ta</text:span><text:span text:style-name="T1764">­rė.</text:span><text:s/>Ga­li­me pri­tar­ti šiems vi­siems straips­niams? Ačiū, pri­tar­ta ben­dru su­ta­ri­mu. Ge­rai. Dėl 3 strai­ps­nio yra pa­sta­ba, kad iki 2024 m. bir­že­lio 30 d. ap­lin­kos mi­nist­ras pri­ima šio įsta­ty­mo įgy­ven­di­na­muo­sius ak­tus. Tai tik­tai įvar­di­nu dėl tos ko­rek­ci­jos, ku­rią pa­siū­lė Tei­sės de­par­ta­men­tas. Ko­mi­te­tas pri­ta­rė šiai ko­rek­ci­jai. Tai ga­li­me pri­tar­ti ben­dru su­ta­ri­mu? Ačiū, pri­tar­ta ben­dru su­ta­ri­mu. Dėl vi­so įsta­ty­mo nė­ra no­rin­čių kal­bė­ti. Kvie­čiu bal­suo­ti, ar pri­ta­ria­me Lau­ki­nės gy­vū­ni­jos įsta­ty­mo pri­ėmi­mui?<text:s/></text:p>
        <text:p text:style-name="Roman"/>
        <text:p text:style-name="Priemimas">Šio įsta­ty­mo pri­ėmi­mas</text:p>
        <text:p text:style-name="Roman"/>
        <text:p text:style-name="Roman">Bal­sa­vo 109: už – 88, prieš – 1, su­si­lai­kė 20. Įsta­ty­mas pri­im­tas. (<text:span text:style-name="T1765">Gon</text:span><text:span text:style-name="T1766">­gas</text:span>)<text:s/></text:p>
        <text:p text:style-name="Roman">At­si­pra­šau, dėl ve­di­mo tvar­kos ar re­pli­ka? L. Na­gie­nė. Pra­šau. Su­pra­tau.<text:s/></text:p>
        <text:p text:style-name="Roman"/>
        <text:p text:style-name="Laikas">16.07 val.</text:p>
        <text:p text:style-name="Roman12">Lau­ki­nių au­ga­lų ir gry­bų įsta­ty­mo Nr. VIII-1226 4 ir 9 straips­nių pa­kei­ti­mo įstatymo pro­jek­tas Nr. XIVP-2872(2) (<text:span text:style-name="T1767">pri</text:span><text:span text:style-name="T1768">­ėmi</text:span><text:span text:style-name="T1769">­m</text:span><text:span text:style-name="T1770">a</text:span><text:span text:style-name="T1771">s</text:span>)</text:p>
        <text:p text:style-name="Roman"/>
        <text:p text:style-name="Roman">Da­bar taip, dar­bo­tvarkės 2-2.4 klau­si­mas – Lau­ki­nių au­ga­lų ir gry­bų įsta­ty­mo pro­jek­tas. Ir­gi ana­lo­giš­kai – dėl 1, 2 straips­nių pa­sta­bų ir pa­siū­ly­mų nė­ra. Ga­li­me pri­tar­ti ben­dru su­ta­ri­mu? Ačiū, pri­tar­ta. Dėl 3 straips­nio yra Tei­sės de­par­ta­men­to pa­sta­bų. Ko­mi­te­tas joms pri­ta­rė. Ir­gi ana­lo­giš­ka pa­sta­ba, kad įsi­ga­lio­ja ir ap­lin­kos mi­nist­ras iki 2024 m. bir­že­lio 30 d. pri­ima šio įsta­ty­mo įgy­ven­di­na­muo­sius tei­sės ak­tus. Ar ga­li­me tam pri­tar­ti ben­dru su­ta­ri­mu? Ačiū, straips­niui pri­tar­ta ben­dru su­ta­ri­mu. Dėl vi­so nė­ra no­rin­čių kal­bė­ti. Kvie­čiu bal­suo­ti, kas pri­ta­ria šio įsta­ty­mo pri­ėmi­mui.<text:s/></text:p>
        <text:p text:style-name="Roman"/>
        <text:p text:style-name="Priemimas">Šio įsta­ty­mo pri­ėmi­mas</text:p>
        <text:p text:style-name="Roman"/>
        <text:p text:style-name="Roman">Bal­sa­vo 106: už – 87, prieš – 1, su­si­lai­kė 18. Įsta­ty­mas yra pri­im­tas. (<text:span text:style-name="T1772">Gon</text:span><text:span text:style-name="T1773">­gas</text:span>)<text:s/></text:p>
        <text:p text:style-name="Roman"/>
        <text:p text:style-name="Laikas">16.09 val.</text:p>
        <text:p text:style-name="Roman12">Sau­go­mų gy­vū­nų, au­ga­lų ir gry­bų rū­šių įsta­ty­mo Nr. VIII-499 3, 5, 6, 9, 21 ir 22 straips­nių pa­kei­ti­mo įsta­ty­mo pro­jek­tas Nr. XIVP-2873(2) (<text:span text:style-name="T1774">pri</text:span><text:span text:style-name="T1775">­ėmi</text:span><text:span text:style-name="T1776">­m</text:span><text:span text:style-name="T1777">a</text:span><text:span text:style-name="T1778">s</text:span>)</text:p>
        <text:p text:style-name="Roman"/>
        <text:p text:style-name="Roman">Čia sto­vi prie šo­ni­nio mik­ro­fo­no, jūs dėl gry­bų ir au­ga­lų? Ne. Su­pra­tau. Ge­rai. Pa­ban­do­me su sau­go­mais gy­vū­nais, au­ga­lais ir gry­bais. Dar­bo­tvarkės 2-2.5 klau­si­mas. Pri­ėmi­mas pa­straips­niui. Dėl 1 straips­nio pa­sta­bų nė­ra.</text:p>
        <text:p text:style-name="Roman">Dėl 2 straips­nio yra Tei­sės de­par­ta­men­to pa­sta­ba. Pri­ta­rė iš da­lies. Ga­li­me pri­tar­ti 2 strai­ps­niui? Ačiū, pri­tar­ta.<text:s/></text:p>
        <text:p text:style-name="Roman">Dėl 3, 4 straips­nių pa­sta­bų nė­ra. Ga­li­me pri­tar­ti? Pri­tar­ta.</text:p>
        <text:p text:style-name="Roman">Dėl 5 straips­nio yra Tei­sės de­par­ta­men­to pa­sta­ba. Ko­mi­te­tas jai pri­ta­rė. Ga­li­me pri­tar­ti? Pri­tar­ta.</text:p>
        <text:p text:style-name="Roman">Dėl 6 straips­nio pa­sta­bų nė­ra. Ga­li­me pri­tar­ti? Pri­tar­ta.</text:p>
        <text:p text:style-name="Roman">Dėl 7 straips­nio yra Tei­sės de­par­ta­men­to pa­sta­ba. Ko­mi­te­tas jai pri­ta­rė. Ar ga­li­me 7 strai­ps­niui pri­tar­ti ben­dru su­ta­ri­mu? Ačiū, pri­tar­ta ben­dru su­ta­ri­mu.<text:s/></text:p>
        <text:p text:style-name="Roman">Dėl vi­so nė­ra no­rin­čių kal­bė­ti. Kvie­čiu bal­suo­ti. Kas pri­ta­ria Sau­go­mų gy­vū­nų, au­ga­lų ir gry­bų rū­šių įsta­ty­mo pa­kei­ti­mo pro­jek­tui Nr. XIVP-2873(2). Pri­ėmi­mas.</text:p>
        <text:p text:style-name="Roman"/>
        <text:p text:style-name="Priemimas">Šio įsta­ty­mo pri­ėmi­mas</text:p>
        <text:p text:style-name="Roman"/>
        <text:p text:style-name="Roman">Bal­sa­vo 109: už – 91, prieš ne­bu­vo, su­si­lai­kė 18. Įsta­ty­mas yra pri­im­tas. (<text:span text:style-name="T1779">Gon</text:span><text:span text:style-name="T1780">­gas</text:span>)<text:s/></text:p>
        <text:p text:style-name="Roman"/>
        <text:p text:style-name="Laikas">16.10 val.</text:p>
        <text:p text:style-name="Roman12">Au­ga­lų na­cio­na­li­nių ge­ne­ti­nių iš­tek­lių įsta­ty­mo Nr. IX-533 2, 8 ir 9 straips­nių pakeiti­mo įsta­ty­mo pro­jek­tas Nr. XIVP-2874(2) (<text:span text:style-name="T1781">pri</text:span><text:span text:style-name="T1782">­ėmi</text:span><text:span text:style-name="T1783">­mas</text:span>)</text:p>
        <text:p text:style-name="Roman"/>
        <text:p text:style-name="Roman">Dar­bo­tvarkės 2-2.6 klau­si­mas – Au­ga­lų na­cio­na­li­nių ge­ne­ti­nių iš­tek­lių įsta­ty­mo pa­kei­ti­mo pro­jek­tas Nr. XIVP-2874(2). Pri­ėmi­mas.<text:s/></text:p>
        <text:p text:style-name="Roman">Pri­ėmi­mas pa­straips­niui. Ke­tu­ri straips­niai. Pa­sta­bų, pa­siū­ly­mų dėl jų ne­gau­ta. Ga­li­me pri­tar­ti ben­dru su­ta­ri­mu? Ačiū, pri­tar­ta.<text:s/></text:p>
        <text:p text:style-name="Roman">Dėl mo­ty­vų nė­ra no­rin­čių šne­kė­ti. Kvie­čiu bal­suo­ti. Kas pri­ta­ria Au­ga­lų na­cio­na­li­nių ge­ne­ti­nių iš­tek­lių įsta­ty­mo pa­kei­ti­mo pro­jek­tui Nr. XIVP-2874. Kvie­čiu duo­me­nų ba­zė­je su­si­ras­ti pa­gal re­gist­ra­ci­jos nu­me­rį.<text:s/></text:p>
        <text:p text:style-name="P1784">Šio įsta­ty­mo pri­ėmi­mas</text:p>
        <text:p text:style-name="P1785"/>
        <text:p text:style-name="P1786">Bal­sa­vo 109: už – 92, prieš ne­bu­vo, su­si­lai­kė 17. Įsta­ty­mas yra pri­im­tas. (<text:span text:style-name="T1787">Gon</text:span><text:span text:style-name="T1788">­gas</text:span>)<text:s/></text:p>
        <text:p text:style-name="Roman"/>
        <text:p text:style-name="Laikas">16.11 val.</text:p>
        <text:p text:style-name="Roman12">Ad­mi­nist­ra­ci­nių nu­si­žen­gi­mų ko­dek­so 305 straips­nio pa­kei­ti­mo įsta­ty­mo pro­jek­tas Nr. XIVP-2876(2) (<text:span text:style-name="T1789">pri</text:span><text:span text:style-name="T1790">­ėmi</text:span><text:span text:style-name="T1791">­mas</text:span>)</text:p>
        <text:p text:style-name="Roman"/>
        <text:p text:style-name="Roman">Ma­tau, čia že­mas star­tas. Dar­bo­tvarkės 2-2.7 klau­si­mas – Ad­mi­nist­ra­ci­nių nu­si­žen­gi­mų ko­dek­so pa­kei­ti­mo įsta­ty­mo pro­jek­tas Nr. XIVP-2876.<text:s/></text:p>
        <text:p text:style-name="Roman">Pri­ėmi­mas pa­straips­niui. Yra du straips­niai šia­me įsta­ty­me. Dėl abie­jų pa­sta­bų, pa­siū­ly­mų ne­gau­ta. Ar ga­li­me pri­tar­ti ben­dru su­ta­ri­mu? Ačiū, pri­tar­ta.<text:s/></text:p>
        <text:p text:style-name="Roman">Dėl mo­ty­vų nė­ra no­rin­čių kal­bė­ti. Kvie­čiu bal­suo­ti. Kas pri­ta­ria Ad­mi­nist­ra­ci­nių nu­si­žen­gi­mų ko­dek­so 305 straips­nio pa­kei­ti­mo pro­jek­tui. Pri­ėmi­mas.</text:p>
        <text:p text:style-name="Roman"/>
        <text:p text:style-name="Priemimas">Šio įsta­ty­mo pri­ėmi­mas</text:p>
        <text:p text:style-name="Roman"/>
        <text:p text:style-name="Roman">Bal­sa­vo 110: už – 95, prieš ne­bu­vo, su­si­lai­kė 15. Įsta­ty­mas yra pri­im­tas. (<text:span text:style-name="T1792">Gon</text:span><text:span text:style-name="T1793">­gas</text:span>)<text:s/></text:p>
        <text:p text:style-name="Roman"/>
        <text:p text:style-name="Laikas">16.13 val.</text:p>
        <text:p text:style-name="Roman12">At­si­nau­ji­nan­čių iš­tek­lių ener­ge­ti­kos įsta­ty­mo Nr. XI-1375 1, 2, 5, 11, 14, 20<text:span text:style-name="T1794">1</text:span>, 20<text:span text:style-name="T1795">2</text:span>, 22<text:span text:style-name="T1796">1</text:span>, 26, 49, 64 straips­nių pa­kei­ti­mo ir Įsta­ty­mo pa­pil­dy­mo 14<text:span text:style-name="T1797">1</text:span><text:s/>ir 20<text:span text:style-name="T1798">4</text:span><text:s/>straips­niais įstatymo pro­jek­tas Nr. XIVP-2828(2) (<text:span text:style-name="T1799">pri</text:span><text:span text:style-name="T1800">­ėmi</text:span><text:span text:style-name="T1801">­mas</text:span>)</text:p>
        <text:p text:style-name="Roman"/>
        <text:p text:style-name="Roman">Ger­bia­mie­ji ko­le­gos, da­bar mes pra­dė­si­me svars­ty­ti dar­bo­tvarkės 2-3.1 klau­si­mą. Pra­ne­šė­jas – K. Star­ke­vi­čius. Aš fo­to­fi­ni­šo, kas pir­mas at­si­sto­jo prie mik­ro­fo­no, ne­da­ry­siu, bet ži­nau, kad prem­je­rė tu­ri tei­sę be ei­lės. Pra­šau, Mi­nist­re Pir­mi­nin­ke. (<text:span text:style-name="T1802">Šur</text:span><text:span text:style-name="T1803">­mu</text:span><text:span text:style-name="T1804">­lys sa</text:span><text:span text:style-name="T1805">­lė</text:span><text:span text:style-name="T1806">­je</text:span>)<text:s/></text:p>
        <text:p text:style-name="Roman"><text:span text:style-name="T1807">I. ŠIMONYTĖ</text:span><text:span text:style-name="T1808"><text:s/></text:span><text:span text:style-name="T1809">(</text:span><text:span text:style-name="T1810">TS-LKDF</text:span><text:span text:style-name="T1811">)</text:span><text:span text:style-name="T1812">. La</text:span><text:span text:style-name="T1813">­bai a</text:span>čiū, po­sė­džio pir­mi­nin­ke, pra­šy­čiau pus­va­lan­džio per­t­rau­kos.</text:p>
        <text:p text:style-name="Roman"><text:span text:style-name="T1814">PIRMININKAS.</text:span><text:s/>Su­pra­tau, pra­šo­ma pus­va­lan­džio per­trau­kos. Ar ga­li­me ben­dru su­ta­ri­mu? (<text:span text:style-name="T1815">Bal</text:span><text:span text:style-name="T1816">­sai sa</text:span><text:span text:style-name="T1817">­lė</text:span><text:span text:style-name="T1818">­je</text:span>) Bal­suo­si­me? Pra­šau, Lai­ma Na­gie­ne.</text:p>
        <text:p text:style-name="Roman"><text:span text:style-name="T1819">L. NAGIENĖ</text:span><text:span text:style-name="T1820"><text:s/></text:span><text:span text:style-name="T1821">(</text:span><text:span text:style-name="T1822">DFVL</text:span><text:span text:style-name="T1823">)</text:span><text:span text:style-name="T1824">.<text:s/></text:span>Mes frak­ci­jos var­du pra­šo­me ati­dė­ti iki ki­to po­sė­džio. Per­trau­kos.</text:p>
        <text:p text:style-name="Roman"><text:span text:style-name="T1825">PIRMININKAS.</text:span><text:s/>Su­pra­tau. Ge­rai, ap­si­sprę­si­me. R. Že­mai­tai­tis.</text:p>
        <text:p text:style-name="Roman"><text:span text:style-name="T1826">R. ŽEMAITAITIS</text:span><text:span text:style-name="T1827"><text:s/></text:span><text:span text:style-name="T1828">(</text:span><text:span text:style-name="T1829">MSNG</text:span><text:span text:style-name="T1830">)</text:span><text:span text:style-name="T1831">.<text:s/></text:span>Ger­bia­mas po­sė­džio pir­mi­nin­ke, kiek aš pri­si­me­nu Sta­tu­tą, jūs pa­da­rė­te klai­dą. Prem­je­ras tu­ri tei­sę per šo­ni­nį mik­ro­fo­ną re­pli­kuo­ti. O dėl per­trau­kos pra­šy­mo – to­kia tei­sė prem­je­rei nė­ra su­teik­ta ir Sta­tu­te ne­ap­tar­ta. To­kiu at­ve­ju, ger­bia­mas ko­le­ga, jūs… (<text:span text:style-name="T1832">Bal</text:span><text:span text:style-name="T1833">­sai sa</text:span><text:span text:style-name="T1834">­lė</text:span><text:span text:style-name="T1835">­je</text:span>) Taip, taip, Sta­tu­te nė­ra ap­tar­ta, tai per­trau­kos prem­je­ras tu­ri tei­sę pra­šy­ti pir­mas. Tai Lai­ma bu­vo pir­ma, Lai­ma pa­pra­šė ir to­kiu at­ve­ju tu­ri­me bal­suo­ti taip.</text:p>
        <text:p text:style-name="Roman"><text:span text:style-name="T1836">PIRMININKAS.</text:span><text:s/>Ge­rai. Ger­bia­mie­ji ko­le­gos, aš, be abe­jo, už vi­sas sa­vo nuo­dė­mes ga­lė­siu bū­ti bau­džia­mas Eti­kos ko­mi­si­jo­je, bet aš vis tiek kvie­siu bal­suo­ti pa­gal pa­siū­ly­mų ei­lę. Jei­gu dar kas tu­ri…<text:s/>Ma­tau, yra no­rin­čių sa­ky­ti re­pli­kas. Pra­šau, Sei­mo Pir­mi­nin­ke.</text:p>
        <text:p text:style-name="Roman"><text:span text:style-name="T1837">V. ČMILYTĖ-NIELSEN.</text:span><text:s/>Aš tie­siog at­sa­kau į R. Že­mai­tai­čio pa­sta­bą. Tik­riau­siai po­sė­džio pir­mi­nin­kas ne­ga­li nu­spė­ti, dėl ko­kio klau­si­mo re­pli­kuo­ja­ma. (<text:span text:style-name="T1838">Šur</text:span><text:span text:style-name="T1839">­mu</text:span><text:span text:style-name="T1840">­lys sa</text:span><text:span text:style-name="T1841">­lė</text:span><text:span text:style-name="T1842">­je</text:span>)<text:s/></text:p>
        <text:p text:style-name="Roman"><text:span text:style-name="T1843">PIRMININKAS.</text:span><text:s/>Ger­bia­mie­ji ko­le­gos, ger­bia­mie­ji ko­le­gos, kvie­čiu ra­my­bės! Tik­rai iš­sprę­si­me ge­riau­siu įma­no­mu bū­du, vis tiek ra­si­me spren­di­mą. (<text:span text:style-name="T1844">Bal</text:span><text:span text:style-name="T1845">­sai sa</text:span><text:span text:style-name="T1846">­lė</text:span><text:span text:style-name="T1847">­je</text:span>) Tuoj, tuoj. Ar tik­rai<text:s/><text:span text:style-name="T1848">vi</text:span><text:span text:style-name="T1849">­si da</text:span><text:span text:style-name="T1850">­bar no</text:span><text:span text:style-name="T1851">­ri</text:span><text:span text:style-name="T1852">­te pa</text:span><text:span text:style-name="T1853">­si</text:span><text:span text:style-name="T1854">­sa</text:span><text:span text:style-name="T1855">­ky</text:span><text:span text:style-name="T1856">­ti dėl ši</text:span><text:span text:style-name="T1857">­tų klau</text:span><text:span text:style-name="T1858">­si</text:span><text:span text:style-name="T1859">­mų? No</text:span><text:span text:style-name="T1860">­ri</text:span><text:span text:style-name="T1861">­te? Trokš</text:span><text:span text:style-name="T1862">­ta</text:span><text:span text:style-name="T1863">­te? Pra</text:span><text:span text:style-name="T1864">­šau. A. Vyš</text:span><text:span text:style-name="T1865">­niaus</text:span><text:span text:style-name="T1866">­kas.</text:span></text:p>
        <text:p text:style-name="Roman"><text:span text:style-name="T1867">A. VYŠNIAUSKAS</text:span><text:s/><text:span text:style-name="T1868">(</text:span><text:span text:style-name="T1869">TS-LKDF</text:span><text:span text:style-name="T1870">)</text:span>. Ger­bia­mas po­sė­džio pir­mi­nin­ke, prem­je­rė tu­ri tei­sę pa­si­sa­ky­ti vi­sais klau­si­mais. Bet at­krei­piu jū­sų dė­me­sį. Ger­bia­ma ko­le­gė, kal­bė­ju­si prieš tai, ne­pa­pra­šė per­trau­kos iki ki­to po­sė­džio. (<text:span text:style-name="T1871">Bal</text:span><text:span text:style-name="T1872">­sai sa</text:span><text:span text:style-name="T1873">­lė</text:span><text:span text:style-name="T1874">­je</text:span>) Jūs pa­pra­šė­te ati­dė­ti. Ne to­kią for­mu­luo­tę pa­var­to­jo­te. (<text:span text:style-name="T1875">Šur</text:span><text:span text:style-name="T1876">­mu</text:span><text:span text:style-name="T1877">­lys sa</text:span><text:span text:style-name="T1878">­lė</text:span><text:span text:style-name="T1879">­je</text:span>) Dėl to aš esu vie­nin­te­lis, ku­ris da­bar čia sto­viu ir pra­šau pus­va­lan­džio per­trau­kos taip, kaip prem­je­rė. Pra­šau skelb­ti ir ei­ti to­lyn.</text:p>
        <text:p text:style-name="Roman"><text:span text:style-name="T1880">PIRMININKAS.</text:span><text:s/>Ge­rai. Ko­le­gos, aš ma­tau, kad mes šiek tiek jau ei­na­me… Aš vis tiek kvies­čiau ap­si­spręs­ti, ar pri­ta­ria­me pus­va­lan­džio per­trau­kai dėl šio klau­si­mo. Kvie­čiu bal­suo­ti. Kvie­čiu bal­suo­ti. (<text:span text:style-name="T1881">Triukš</text:span><text:span text:style-name="T1882">­mas sa</text:span><text:span text:style-name="T1883">­lė</text:span><text:span text:style-name="T1884">­je</text:span>)<text:s/></text:p>
        <text:p text:style-name="Roman">Bal­sa­vo 74: už – 58, prieš – 15, su­si­lai­kė 1. Yra pus­va­lan­džio per­trau­ka.</text:p>
        <text:p text:style-name="Roman">Bet aš ne­no­riu jū­sų nu­liū­din­ti, iš tik­rų­jų yra ki­tų įdo­mių klau­si­mų, dar taip pat la­bai ge­rų, ku­rie bus svars­to­mi.</text:p>
        <text:p text:style-name="Roman">Dar­bo­tvarkės 2-6 klau­si­mas – Trans­por­to prie­mo­nių ci­vi­li­nės at­sa­ko­my­bės… At­si­pra­šau, dar­bo­tvarkės 2-5… Ne, 2-4 yra So­cia­li­nių pa­slau­gų įsta­ty­mas. Šiek tiek nu­kry­po akys. Taip, da­bar dar dėl ve­di­mo tvar­kos no­rė­tų pa­si­sa­ky­ti J. Raz­ma. Pra­šau.<text:s/></text:p>
        <text:p text:style-name="Roman"><text:span text:style-name="T1885">J. RAZMA</text:span><text:span text:style-name="T1886"><text:s/></text:span><text:span text:style-name="T1887">(</text:span><text:span text:style-name="T1888">TS-LKDF</text:span><text:span text:style-name="T1889">)</text:span><text:span text:style-name="T1890">.<text:s/></text:span><text:span text:style-name="T1891">Šiaip, ger</text:span><text:span text:style-name="T1892">­bia</text:span><text:span text:style-name="T1893">­mi ko</text:span><text:span text:style-name="T1894">­le</text:span><text:span text:style-name="T1895">­gos, tos aist</text:span><text:span text:style-name="T1896">­ros čia vi</text:span><text:span text:style-name="T1897">­sai ne vie</text:span><text:span text:style-name="T1898">­toj. Šian</text:span><text:span text:style-name="T1899">­die</text:span><text:span text:style-name="T1900">­ną<text:s/></text:span>ga­lio­jan­čia­me Sta­tu­te nė­ra nie­ko pa­sa­ky­ta, kaip su­tei­kia­mas žo­dis dėl per­trau­kos pra­šy­mo. (<text:span text:style-name="T1901">Bal</text:span><text:span text:style-name="T1902">­sai sa</text:span><text:span text:style-name="T1903">­lė</text:span><text:span text:style-name="T1904">­je</text:span>) Nė­ra, nė­ra. Ge­rai, ga­lė­si­te per­skai­ty­ti. Kaip ži­no­me, pa­gal iki šiol bu­vu­sią prak­ti­ką tie žo­džių su­tei­ki­mai iš es­mės pri­klau­so nuo po­sė­džio pir­mi­nin­ko. Jei­gu at­ei­ty­je mes įve­si­me, kad bū­tų ga­li­my­bė fik­suo­ti re­gist­ra­ci­jos lai­ką dėl per­trau­kos pra­šy­mo, kad bū­tų pa­sa­ky­ta Sta­tu­te, kad ei­lės tvar­ka pa­gal pir­mu­mą, kas pa­pra­šė, tai ta­da tą taip<text:s/>ir<text:s/>da­ry­si­me.</text:p>
        <text:p text:style-name="Roman"><text:span text:style-name="T1905">PIRMININKAS.</text:span><text:s/>Ge­rai. Ko­le­gos, tik­rai la­bai daug no­rin­čių pa­si­sa­ky­ti. Kvie­čiu iš­sa­ky­ti la­bai trum­pas re­pli­kas. R. Že­mai­tai­tis.<text:s/></text:p>
        <text:p text:style-name="Roman"><text:span text:style-name="T1906">R. ŽEMAITAITIS</text:span><text:span text:style-name="T1907"><text:s/></text:span><text:span text:style-name="T1908">(</text:span><text:span text:style-name="T1909">MSNG</text:span><text:span text:style-name="T1910">)</text:span><text:span text:style-name="T1911">.</text:span><text:s/>Tai, ger­bia­mas Jur­gi, kad tu iš vi­so ne­iš­ma­nai, tai jau čia fak­tas, pa­skam­bink sa­vo R. Ruš­ky­tei, tau R. Ruš­ky­tė<text:s/>iš­aiš­kins, nes jau ne­są­mo­nių va­kar pri­šne­kė­jai. 109 straips­nis, aiš­kiai pa­ra­šy­ta, kad per­trau­kos ga­li pra­šy­ti, ir ga­li pra­šy­ti tiek opo­zi­ci­ja, tiek val­dan­čio­ji dau­gu­ma. Po­sė­džio pir­mi­nin­kas pa­klau­sė – re­pli­ka<text:s/>po bal­sa­vi­mo ar dėl ve­di­mo tvar­kos? Prem­je­rė pa­pra­šė per­trau­kos, ne re­pli­kos po bal­sa­vi­mo, tai pir­mu­mo tei­sė pa­gal Sta­tu­to 109 straips­nį yra su­tei­kia­ma ir ją pri­va­lė­jo su­teik­ti Lai­mai. Ir Sei­mo Pir­mi­nin­kė net ir­gi ne­ži­no Sei­mo sta­tu­to, tai jūs pa­skai­ty­ki­te, Pir­mi­nin­ke, lais­vu nuo… lai­ko me­tu, ką ra­šo Sta­tu­to 109 straips­nis, pa­skai­ty­ki­te.</text:p>
        <text:p text:style-name="Roman"><text:span text:style-name="T1912">PIRMININKAS.</text:span><text:span text:style-name="T1913"><text:s/>Ge</text:span><text:span text:style-name="T1914">­rai. Ger</text:span><text:span text:style-name="T1915">­bia</text:span><text:span text:style-name="T1916">­mie</text:span><text:span text:style-name="T1917">­ji ko</text:span><text:span text:style-name="T1918">­le</text:span><text:span text:style-name="T1919">­gos, aš kvie</text:span><text:span text:style-name="T1920">­čiu vi</text:span><text:span text:style-name="T1921">­sus su</text:span><text:span text:style-name="T1922">­si</text:span><text:span text:style-name="T1923">­grą</text:span><text:span text:style-name="T1924">­žin</text:span><text:span text:style-name="T1925">­ti kon</text:span><text:span text:style-name="T1926">­struk</text:span><text:span text:style-name="T1927">­ty</text:span><text:span text:style-name="T1928">­vią<text:s/></text:span><text:span text:style-name="T1929">nuo</text:span><text:span text:style-name="T1930">­tai</text:span><text:span text:style-name="T1931">­ką ir ei</text:span><text:span text:style-name="T1932">­ti svars</text:span><text:span text:style-name="T1933">­ty</text:span><text:span text:style-name="T1934">­ti įsta</text:span><text:span text:style-name="T1935">­ty</text:span><text:span text:style-name="T1936">­mų. Pra</text:span><text:span text:style-name="T1937">­šau, pas</text:span><text:span text:style-name="T1938">­ku</text:span><text:span text:style-name="T1939">­ti</text:span><text:span text:style-name="T1940">­nio</text:span><text:span text:style-name="T1941">­sios dvi re</text:span><text:span text:style-name="T1942">­pli</text:span><text:span text:style-name="T1943">­kos – V. Se</text:span><text:span text:style-name="T1944">­meš</text:span><text:span text:style-name="T1945">­ka ir<text:s/></text:span>A. Skar­džius.</text:p>
        <text:p text:style-name="Roman"><text:span text:style-name="T1946">V. SEMEŠKA</text:span><text:span text:style-name="T1947"><text:s/></text:span><text:span text:style-name="T1948">(</text:span><text:span text:style-name="T1949">TS-LKDF</text:span><text:span text:style-name="T1950">)</text:span><text:span text:style-name="T1951">.<text:s/></text:span>Dė­ko­ju, po­sė­džio pir­mi­nin­ke. Rei­kia žiū­rė­ti į vis­ką daug pa­p­ras­čiau.<text:s/><text:span text:style-name="T1952">Opo</text:span><text:span text:style-name="T1953">­zi</text:span><text:span text:style-name="T1954">­ci</text:span><text:span text:style-name="T1955">­ja tie</text:span><text:span text:style-name="T1956">­siog no</text:span><text:span text:style-name="T1957">­ri pa</text:span><text:span text:style-name="T1958">­si</text:span><text:span text:style-name="T1959">­žiū</text:span><text:span text:style-name="T1960">­rė</text:span><text:span text:style-name="T1961">­ti krep</text:span><text:span text:style-name="T1962">­ši</text:span><text:span text:style-name="T1963">­nį ir iš</text:span><text:span text:style-name="T1964">­ei</text:span><text:span text:style-name="T1965">­na žiū</text:span><text:span text:style-name="T1966">­rė</text:span><text:span text:style-name="T1967">­ti krep</text:span><text:span text:style-name="T1968">­ši</text:span><text:span text:style-name="T1969">­nio, va</text:span><text:span text:style-name="T1970">­žiuo</text:span><text:span text:style-name="T1971">­ja į Kau</text:span><text:span text:style-name="T1972">­ną,<text:s/></text:span>ma­tyt.</text:p>
        <text:p text:style-name="Roman"><text:span text:style-name="T1973">PIRMININKAS.</text:span><text:s/>Ir A. Skar­džius.</text:p>
        <text:p text:style-name="Roman"><text:span text:style-name="T1974">A. SKARDŽIUS</text:span><text:span text:style-name="T1975"><text:s/></text:span><text:span text:style-name="T1976">(</text:span><text:span text:style-name="T1977">MSNG</text:span><text:span text:style-name="T1978">)</text:span><text:span text:style-name="T1979">.</text:span><text:s/>Aš ne­su­pran­tu ger­bia­mo Jur­gio. Tai ne­ga­li­ma taip žon­gli­ruo­ti Sta­tu­to są­vo­ko­mis. No­riu pri­min­ti, kad Sei­mas tai nė­ra pri­va­tus UAB’as, kur ga­li­ma elg­tis pa­gal jė­gos prin­ci­pą ar­ba pa­gal ak­ci­jų skai­čių.</text:p>
        <text:p text:style-name="Roman"><text:span text:style-name="T1980">PIRMININKAS.</text:span><text:s/>Taip, re­pli­kos iš­sa­ky­tos.</text:p>
        <text:p text:style-name="Roman"/>
        <text:p text:style-name="Laikas">16.17 val.</text:p>
        <text:p text:style-name="Roman12">So­cia­li­nių pa­slau­gų įsta­ty­mo Nr. X-493 pa­kei­ti­mo įsta­ty­mo pro­jek­tas Nr. XIVP-2812(3)VK (<text:span text:style-name="T1981">pri</text:span><text:span text:style-name="T1982">­ėmi</text:span><text:span text:style-name="T1983">­mas</text:span>)</text:p>
        <text:p text:style-name="Roman"/>
        <text:p text:style-name="Roman">Dar­bo­tvarkės 2-4.1 klau­si­mas – So­cia­li­nių pa­slau­gų įsta­ty­mo pa­kei­ti­mo pri­ėmi­mas. Čia<text:s/><text:span text:style-name="T1984">nau</text:span><text:span text:style-name="T1985">­jas 1 straips</text:span><text:span text:style-name="T1986">­nis ir dėl jo<text:s/></text:span>A. Sy­so pa­siū­ly­mas,<text:s/>jam ko­mi­te­tas iš es­mės pri­ta­rė. Pats A. Sy­sas yra pra­ne­šė­jas šio įsta­ty­mo at­ve­ju. Tai vis tiek kvies­čiau jį<text:s/>į<text:s/>tri­bū­ną, bū­tų pa­pras­čiau. Tai, ger­bia­mie­ji ko­le­gos, 1 nau­jas, 2 nau­jas, ir 3 nau­jas taip pat. Iš­ei­na trys straips­niai, ko­mi­te­tas vi­siems A. Sy­so pa­siū­ly­mams pri­ta­rė. Gal jūs trum­pai pa­ko­men­tuo­ki­te?</text:p>
        <text:p text:style-name="Roman"><text:span text:style-name="T1987">A. SYSAS</text:span><text:span text:style-name="T1988"><text:s/></text:span><text:span text:style-name="T1989">(</text:span><text:span text:style-name="T1990">LSDPF</text:span><text:span text:style-name="T1991">)</text:span><text:span text:style-name="T1992">.<text:s/></text:span>Ačiū, pir­mi­nin­ke. Ger­bia­mi ko­le­gos, ka­dan­gi dvie­juo­se įsta­ty­muo­se yra šiek tiek skir­tin­gas re­gu­lia­vi­mas ir įsta­ty­mų įsi­ga­lio­ji­mas, tai šių pa­tai­sų es­mė, ko­dėl prieš 1 straips­nį at­si­ran­da dar trys pa­pil­do­mi, ta, kad vie­nas įsta­ty­mas įsi­ga­lios nuo lie­pos 1 die­nos, ki­tas – nuo sau­sio. So­cia­li­nės ap­sau­gos ir dar­bo mi­nis­te­ri­ja pa­pra­šė, kad mes so­cia­li­nių pa­slau­gų įstai­gų va­do­vų ki­to­kį, taip sa­kant, pri­ėmi­mo į dar­bą re­gu­lia­vi­mą pa­da­ry­tu­me, nes jau šian­die­ną yra pro­ble­mų. Skir­tin­gai ne­gu biu­dže­ti­nių įstai­gų va­do­vai, jie ga­lės pre­ten­duo­ti ir tre­čia­jai ka­den­ci­jai, bet ben­drą­ja tvar­ka. Es­mi­nė pa­tai­sa. O ki­tos pa­tai­sos yra bū­tent, kad jei­gu mes pri­ta­ria­me šioms pa­tai­soms, tai vie­na da­lis pa­tai­sų įsi­ga­lio­ja sau­sio 2 die­ną, o ki­ta da­lis – lie­pos 1 die­ną.</text:p>
        <text:p text:style-name="Roman"><text:span text:style-name="T1993">PIRMININKAS.</text:span><text:s/>Ger­bia­mie­ji ko­le­gos, ar ga­li­me lai­ky­ti, kad yra rei­kia­mi bal­sai, ka­dan­gi ko­mi­te­tas pri­ta­ria, kad svars­ty­tu­me? Ga­li­me? Ga­li­me. Pri­tar­ta. Ta­da… Ne­ži­nau, na, nau­jos re­dak­ci­jos<text:s/><text:span text:style-name="T1994">1 straips</text:span><text:span text:style-name="T1995">­niui ga</text:span><text:span text:style-name="T1996">­li</text:span><text:span text:style-name="T1997">­me pri</text:span><text:span text:style-name="T1998">­tar</text:span><text:span text:style-name="T1999">­ti ben</text:span><text:span text:style-name="T2000">­dru su</text:span><text:span text:style-name="T2001">­ta</text:span><text:span text:style-name="T2002">­ri</text:span><text:span text:style-name="T2003">­mu? Ačiū, pri</text:span><text:span text:style-name="T2004">­tar</text:span><text:span text:style-name="T2005">­ta. Nau</text:span><text:span text:style-name="T2006">­jos re</text:span><text:span text:style-name="T2007">­dak</text:span><text:span text:style-name="T2008">­ci</text:span><text:span text:style-name="T2009">­jos<text:s/></text:span>2 strai­­ps­niui<text:span text:style-name="T2010"><text:s/>ga</text:span><text:span text:style-name="T2011">­li</text:span><text:span text:style-name="T2012">­me pri</text:span><text:span text:style-name="T2013">­tar</text:span><text:span text:style-name="T2014">­ti? Pri</text:span><text:span text:style-name="T2015">­tar</text:span><text:span text:style-name="T2016">­ta. Ir nau</text:span><text:span text:style-name="T2017">­jos re</text:span><text:span text:style-name="T2018">­dak</text:span><text:span text:style-name="T2019">­ci</text:span><text:span text:style-name="T2020">­jos 3 straips</text:span><text:span text:style-name="T2021">­niui ga</text:span><text:span text:style-name="T2022">­li</text:span><text:span text:style-name="T2023">­me pri</text:span><text:span text:style-name="T2024">­tar</text:span><text:span text:style-name="T2025">­ti? Pri</text:span><text:span text:style-name="T2026">­tar</text:span><text:span text:style-name="T2027">­ta. Ačiū,</text:span><text:s/>pri­tar­ta ben­dru su­ta­ri­mu. Ta­da bu­vęs 1 straips­nis da­bar bus nau­jos re­dak­ci­jos 4 straips­nis. Ten taip pat ir A. Sy­so pa­siū­ly­mas bū­tent dėl ši­tų straips­nių nu­me­ra­ci­jos. Ko­mi­te­tas pri­ta­rė. Ar ga­li­me svars­ty­ti ši­tą siū­ly­mą? Ačiū. Ma­nau, kad ga­li­me. Ar ga­li­me jam pri­tar­ti? Ačiū. Pri­tar­ta ben­dru su­ta­ri­mu ta­da šiems straips­niams. Ir ta­da taip, kaip bu­vo anks­čiau su­nu­me­ruo­ta, dėl straips­nių nuo 1 iki 14 pa­sta­bų nė­ra. Ga­li­me pri­tar­ti ben­dru… Iki 13 straips­nio pa­siū­ly­mų nė­ra. Ga­li­me pri­tar­ti? Pri­tar­ta. Dėl 14 straips­nio yra Tei­sės de­par­ta­men­to pa­sta­ba, ko­mi­te­tas jai pri­ta­rė.<text:s/></text:p>
        <text:p text:style-name="Roman"><text:span text:style-name="T2028">A. SYSAS</text:span><text:span text:style-name="T2029"><text:s/></text:span><text:span text:style-name="T2030">(</text:span><text:span text:style-name="T2031">LSDPF</text:span><text:span text:style-name="T2032">)</text:span><text:span text:style-name="T2033">.<text:s/></text:span>Ger­bia­mas pir­mi­nin­ke, ga­li­ma iki 39 straips­nio. Ten yra trys Tei­sės de­par­ta­men­to pa­sta­bos, joms vi­soms yra pri­tar­ta.<text:s/></text:p>
        <text:p text:style-name="Roman"><text:span text:style-name="T2034">PIRMININKAS.</text:span><text:s/>Su­pra­tau, vi­siems straips­niams Tei­sės de­par­ta­men­tas pri­ta­rė, tai ga­li­me iki 39 straips­nio, sa­kė­te?</text:p>
        <text:p text:style-name="Roman"><text:span text:style-name="T2035">A. SYSAS</text:span><text:span text:style-name="T2036"><text:s/></text:span><text:span text:style-name="T2037">(</text:span><text:span text:style-name="T2038">LSDPF</text:span><text:span text:style-name="T2039">)</text:span><text:span text:style-name="T2040">.<text:s/></text:span>Taip. Po to yra…</text:p>
        <text:p text:style-name="Roman"><text:span text:style-name="T2041">PIRMININKAS.</text:span><text:s/>Taip. Ar ga­li­me straips­niams iki 39 straips­nio ta­da ben­dru su­ta­ri­mu pri­tar­ti? Ačiū, pri­tar­ta ben­dru su­ta­ri­mu. Dėl 39 straips­nio yra Tei­sės de­par­ta­men­to pa­sta­ba, ko­mi­te­tas jai ir­gi pri­ta­rė. Ga­li­me pri­tar­ti ben­dru su­ta­ri­mu? Ačiū, pri­tar­ta.<text:s/>Straips­niams<text:s/>nuo 40 iki 43 im­ti­nai yra pri­tar­ta. Ga­li­me jiems pri­tar­ti? Pri­tar­ta. Ta­da bu­vęs 2 straips­nis bus nau­jos re­dak­ci­jos 5 straips­nis. Dėl jo yra A. Sy­so pa­siū­ly­mas.<text:s/></text:p>
        <text:p text:style-name="Roman"><text:span text:style-name="T2042">A. SYSAS</text:span><text:span text:style-name="T2043"><text:s/></text:span><text:span text:style-name="T2044">(</text:span><text:span text:style-name="T2045">LSDPF</text:span><text:span text:style-name="T2046">)</text:span><text:span text:style-name="T2047">.<text:s/></text:span>Pa­siū­ly­mas, ku­riam ko­mi­te­tas pri­ta­rė. Čia dėl pir­mų­jų straips­nių rei­kia tai­sy­ti re­dak­ci­ją.</text:p>
        <text:p text:style-name="Roman"><text:span text:style-name="T2048">PIRMININKAS.</text:span><text:s/>Dėl re­dak­ci­jos. Ar ga­li­me lai­ky­ti, kad svars­to­me šį klau­si­mą? Ačiū, ga­li­me. Ir ar ga­li­me taip pat jam pri­tar­ti? Ačiū, pri­tar­ta ben­dru su­ta­ri­mu. Ir vi­sam šiam straips­niui pri­tar­ta. Ta­da taip pat yra nau­jos re­dak­ci­jos 6 straips­nis. Dėl jo yra tiek J. Džiu­ge­lio, tiek A. Sy­so pa­siū­ly­mų, jiems ko­mi­te­tas pri­ta­rė. Ar ga­li­me juos ta­da ir­gi abu svars­ty­ti ir pri­im­ti ben­dru su­ta­ri­mu? Ga­li­me. Gal ga­li­me dėl jų ben­dru su­ta­ri­mu ta­da su­tar­ti ir pri­tar­ti?</text:p>
        <text:p text:style-name="Roman"><text:span text:style-name="T2049">A. SYSAS</text:span><text:span text:style-name="T2050"><text:s/></text:span><text:span text:style-name="T2051">(</text:span><text:span text:style-name="T2052">LSDPF</text:span><text:span text:style-name="T2053">)</text:span><text:span text:style-name="T2054">.<text:s/></text:span>Ga­li­me.</text:p>
        <text:p text:style-name="Roman"><text:span text:style-name="T2055">PIRMININKAS.</text:span><text:s/>Ačiū. Pri­tar­ta ben­dru su­ta­ri­mu. Ta­da bus nau­jos re­dak­ci­jos 7 straips­nis. A. Sy­so pa­siū­ly­mas. Ko­mi­te­tas jam pri­ta­rė. Ar ga­li­me svars­ty­ti šį pa­siū­ly­mą? Ačiū, svars­to­me. Ar ga­li­me pri­tar­ti jam ben­dru su­ta­ri­mu? Ačiū, pri­tar­ta ben­dru su­ta­ri­mu. Tai­gi mes pri­ėmi­mą pa­straips­niui bai­gė­me. Ačiū. Dėl vi­so įsta­ty­mo pro­jek­to nė­ra no­rin­čių kal­bė­ti. Kvie­čiu bal­suo­ti, kas pri­ta­ria, kad jį pri­im­tu­me.<text:s/></text:p>
        <text:p text:style-name="Roman"/>
        <text:p text:style-name="Priemimas">Šio įsta­ty­mo pri­ėmi­mas</text:p>
        <text:p text:style-name="Roman"/>
        <text:p text:style-name="Roman">Bal­sa­vo 70: už – 69, prieš ne­bu­vo, su­si­lai­kė 1. Bal­sų, kad pri­im­tu­me, kol kas ne­tu­ri­me. Kvie­čiu pa­kar­to­ti bal­sa­vi­mą… At­si­pra­šau, už­si­re­gist­ra­vo 71 – įsta­ty­mas pri­im­tas. (<text:span text:style-name="T2056">Gon</text:span><text:span text:style-name="T2057">­gas</text:span>) Ge­rai, kad jūs bud­rūs.<text:s/></text:p>
        <text:p text:style-name="Roman"/>
        <text:p text:style-name="P2058">16.23 val.</text:p>
        <text:p text:style-name="P2059"><text:span text:style-name="T2060">Li</text:span><text:span text:style-name="T2061">­gos ir mo</text:span><text:span text:style-name="T2062">­ti</text:span><text:span text:style-name="T2063">­nys</text:span><text:span text:style-name="T2064">­tės so</text:span><text:span text:style-name="T2065">­cia</text:span><text:span text:style-name="T2066">­li</text:span><text:span text:style-name="T2067">­nio drau</text:span><text:span text:style-name="T2068">­di</text:span><text:span text:style-name="T2069">­mo įsta</text:span><text:span text:style-name="T2070">­ty</text:span><text:span text:style-name="T2071">­mo Nr. IX-110 2, 10, 11 ir 11</text:span><text:span text:style-name="T2072">1<text:s/></text:span><text:span text:style-name="T2073">straips</text:span><text:span text:style-name="T2074">­nių</text:span><text:s/>pa­kei­ti­mo įsta­ty­mo pro­jek­tas Nr. XIVP-2813(2)VK (<text:span text:style-name="T2075">pri</text:span><text:span text:style-name="T2076">­ėmi</text:span><text:span text:style-name="T2077">­mas</text:span>)</text:p>
        <text:p text:style-name="P2078"/>
        <text:p text:style-name="P2079"><text:span text:style-name="T2080">Dar</text:span><text:span text:style-name="T2081">­bo</text:span><text:span text:style-name="T2082">­tvarkės 2-4.2 klau</text:span><text:span text:style-name="T2083">­si</text:span><text:span text:style-name="T2084">­mas – Li</text:span><text:span text:style-name="T2085">­gos ir mo</text:span><text:span text:style-name="T2086">­ti</text:span><text:span text:style-name="T2087">­nys</text:span><text:span text:style-name="T2088">­tės so</text:span><text:span text:style-name="T2089">­cia</text:span><text:span text:style-name="T2090">­li</text:span><text:span text:style-name="T2091">­nio drau</text:span><text:span text:style-name="T2092">­di</text:span><text:span text:style-name="T2093">­mo įsta</text:span><text:span text:style-name="T2094">­ty</text:span><text:span text:style-name="T2095">­mo pro</text:span><text:span text:style-name="T2096">­jek</text:span><text:span text:style-name="T2097">­to</text:span><text:s/>pri­ėmi­mas. Pri­ėmi­mas pa­straips­niui. Dėl straips­nių nuo 1 iki 5 pa­sta­bų, pa­siū­ly­mų nė­ra. Ga­li­me jiems pri­tar­ti ben­dru su­ta­ri­mu? Ačiū, pri­tar­ta. Dėl mo­ty­vų nė­ra no­rin­čių kal­bė­ti.<text:s/></text:p>
        <text:p text:style-name="Roman">Kvie­čiu bal­suo­ti, kas pri­ta­ria, kad pri­im­tu­me šį įsta­ty­mą. Dar­bo­tvarkės 2-4.2 klau­si­mas, įsta­ty­mo pro­jek­tas Nr. XIVP-2813.</text:p>
        <text:p text:style-name="Roman"/>
        <text:p text:style-name="Priemimas">Šio įsta­ty­mo pri­ėmi­mas</text:p>
        <text:p text:style-name="Roman"/>
        <text:p text:style-name="Roman">Bal­sa­vo 81 – vi­si 81 bu­vo už. Įsta­ty­mas yra pri­im­tas. (<text:span text:style-name="T2098">Gon</text:span><text:span text:style-name="T2099">­gas</text:span>)<text:s/></text:p>
        <text:p text:style-name="Roman"/>
        <text:p text:style-name="Laikas">16.24 val.</text:p>
        <text:p text:style-name="Roman12">Vai­ko tei­sių ap­sau­gos pa­grin­dų įsta­ty­mo Nr. I-1234 2, 41, 52 straips­nių ir prie­do pakei­ti­mo įsta­ty­mo pro­jek­tas Nr. XIVP-2814(2)VK (<text:span text:style-name="T2100">pri</text:span><text:span text:style-name="T2101">­ėmi</text:span><text:span text:style-name="T2102">­mas</text:span>)</text:p>
        <text:p text:style-name="Roman"/>
        <text:p text:style-name="Roman">Dar­bo­tvarkės 2-4.3 klau­si­mas – Vai­ko tei­sių ap­sau­gos pa­grin­dų įsta­ty­mo kai ku­rių strai­ps­nių pa­kei­ti­mo įsta­ty­mo pro­jek­tas. Pri­ėmi­mas pa­straips­niui. Dėl straips­nių nuo 1 iki 5<text:s/>pa­sta­bų, pa­siū­ly­mų nė­ra. Ar ga­li­me jiems pri­tar­ti ben­dru su­ta­ri­mu? Ačiū, pri­tar­ta. Dėl įsta­ty­mo nė­ra no­rin­čių kal­bė­ti. Kvie­čiu bal­suo­ti, kas pri­ta­ria Vai­ko tei­sių ap­sau­gos pa­grin­dų įsta­ty­mui.</text:p>
        <text:p text:style-name="Roman"/>
        <text:p text:style-name="Priemimas">Šio įsta­ty­mo pri­ėmi­mas</text:p>
        <text:p text:style-name="Roman"/>
        <text:p text:style-name="Roman">Bal­sa­vo 76<text:s/>–<text:s/>vi­si 76 bal­sa­vo už. Įsta­ty­mas yra pri­im­tas. (<text:span text:style-name="T2103">Gon</text:span><text:span text:style-name="T2104">­gas</text:span>)<text:s/></text:p>
        <text:p text:style-name="Roman"/>
        <text:p text:style-name="Laikas">16.25 val.</text:p>
        <text:p text:style-name="Roman12">Vie­tos sa­vi­val­dos įsta­ty­mo Nr. I-533 6 straips­nio pa­kei­ti­mo įsta­ty­mo pro­jek­tas Nr. XIVP-2815(2)VK (<text:span text:style-name="T2105">pri</text:span><text:span text:style-name="T2106">­ėmi</text:span><text:span text:style-name="T2107">­mas</text:span>)</text:p>
        <text:p text:style-name="Roman"/>
        <text:p text:style-name="Roman">Dar­bo­tvarkės 2-4.4 klau­si­mas – Vie­tos sa­vi­val­dos įsta­ty­mo 6 straips­nio pa­kei­ti­mo įsta­ty­mo pro­jek­tas. Pri­ėmi­mas pa­straips­niui. Pa­kei­ti­mas iš dvie­jų straips­nių. Dėl jų pa­sta­bų nė­ra. Ga­li­me pri­tar­ti? Ačiū, pri­tar­ta ben­dru su­ta­ri­mu. Dėl mo­ty­vų nė­ra no­rin­čių kal­bė­ti. Kvie­čiu bal­suo­ti.<text:s/></text:p>
        <text:p text:style-name="Roman"/>
        <text:p text:style-name="Priemimas">Šio įsta­ty­mo pri­ėmi­mas</text:p>
        <text:p text:style-name="Roman"/>
        <text:p text:style-name="Roman">Bal­sa­vo 77<text:s/>–<text:s/>vi­si bal­sa­vo už. Įsta­ty­mas yra pri­im­tas. (<text:span text:style-name="T2108">Gon</text:span><text:span text:style-name="T2109">­gas</text:span>)<text:s/></text:p>
        <text:p text:style-name="Roman"/>
        <text:p text:style-name="Laikas">16.26 val.</text:p>
        <text:p text:style-name="Roman12">So­cia­li­nio drau­di­mo pen­si­jų įsta­ty­mo Nr. I-549 1, 2, 5, 6, 10, 13, 20, 23, 35, 36, 38, 39, 40, 41, 58, 59 straips­nių, III sky­riaus ir Įsta­ty­mo 3, 6 prie­dų pa­kei­ti­mo įsta­ty­mo projek­tas Nr. XIVP-3193(2) (<text:span text:style-name="T2110">pri</text:span><text:span text:style-name="T2111">­ėmi</text:span><text:span text:style-name="T2112">­mas</text:span>)</text:p>
        <text:p text:style-name="Roman"/>
        <text:p text:style-name="Roman">Dar­bo­tvarkės 2-5.1 klau­si­mas – So­cia­li­nio drau­di­mo pen­si­jų įsta­ty­mo pa­kei­ti­mo įsta­ty­mo pro­jek­tas. Pri­ėmi­mas pa­straips­niui. Dėl straips­nių nuo 1 iki 21 pa­sta­bų ir pa­siū­ly­mų nė­ra gau­ta. Ar ga­li­me jiems pri­tar­ti ben­dru su­ta­ri­mu? Ačiū, pri­tar­ta. Dėl vi­so įsta­ty­mo pro­jek­to nė­ra no­rin­čių kal­bė­ti. Bal­suo­ki­me dėl įsta­ty­mo pro­jek­to pri­ėmi­mo.</text:p>
        <text:p text:style-name="Roman"/>
        <text:p text:style-name="P2113">Šio įsta­ty­mo pri­ėmi­mas</text:p>
        <text:p text:style-name="P2114"/>
        <text:p text:style-name="P2115">Bal­sa­vo 81:<text:s/>už – 81. Įsta­ty­mas yra pri­im­tas. (<text:span text:style-name="T2116">Gon</text:span><text:span text:style-name="T2117">­gas</text:span>)<text:s/></text:p>
        <text:p text:style-name="Roman"/>
        <text:p text:style-name="Laikas">16.26 val.</text:p>
        <text:p text:style-name="Roman12"><text:span text:style-name="T2118">Ne</text:span><text:span text:style-name="T2119">­įga</text:span><text:span text:style-name="T2120">­lių</text:span><text:span text:style-name="T2121">­jų so</text:span><text:span text:style-name="T2122">­cia</text:span><text:span text:style-name="T2123">­li</text:span><text:span text:style-name="T2124">­nės in</text:span><text:span text:style-name="T2125">­teg</text:span><text:span text:style-name="T2126">­ra</text:span><text:span text:style-name="T2127">­ci</text:span><text:span text:style-name="T2128">­jos įsta</text:span><text:span text:style-name="T2129">­ty</text:span><text:span text:style-name="T2130">­mo Nr. I-2044 pa</text:span><text:span text:style-name="T2131">­kei</text:span><text:span text:style-name="T2132">­ti</text:span><text:span text:style-name="T2133">­mo įsta</text:span><text:span text:style-name="T2134">­ty</text:span><text:span text:style-name="T2135">­mo Nr. XIV-1722</text:span><text:s/>1 straips­nio pa­kei­ti­mo įsta­ty­mo pro­jek­tas Nr. XIVP-3194(2) (<text:span text:style-name="T2136">pri</text:span><text:span text:style-name="T2137">­ėmi</text:span><text:span text:style-name="T2138">­mas</text:span>)</text:p>
        <text:p text:style-name="Roman"/>
        <text:p text:style-name="Roman">Dar­bo­tvarkės 2-5.2 klau­si­mas – Ne­įga­lių­jų so­cia­li­nės in­teg­ra­ci­jos įsta­ty­mo pa­kei­ti­mo įsta­ty­mo pro­jek­tas. Pro­jek­tas vie­no straips­nio, dėl jo pa­sta­bų nė­ra. Ga­li­me pri­tar­ti ben­dru su­ta­ri­mu? Pri­tar­ta. No­rin­čių kal­bė­ti nė­ra. Kvie­čiu bal­suo­ti dėl šio įsta­ty­mo pri­ėmi­mo.</text:p>
        <text:p text:style-name="Roman"/>
        <text:p text:style-name="Priemimas">Šio įsta­ty­mo pri­ėmi­mas</text:p>
        <text:p text:style-name="Roman"/>
        <text:p text:style-name="Roman">Bal­sa­vo 81<text:s/>–<text:s/>vi­si 81 bal­sa­vo už. Įsta­ty­mas yra pri­im­tas. (<text:span text:style-name="T2139">Gon</text:span><text:span text:style-name="T2140">­gas</text:span>)<text:s/></text:p>
        <text:p text:style-name="Roman"/>
        <text:p text:style-name="Laikas">16.27 val.</text:p>
        <text:p text:style-name="Roman12">Ne­lai­min­gų at­si­ti­ki­mų dar­be ir pro­fe­si­nių li­gų so­cia­li­nio drau­di­mo įsta­ty­mo Nr. VIII-1509 3, 6, 11, 14, 15, 19, 20, 21, 22, 23, 24, 25, 26 ir 27 straips­nių pa­kei­ti­mo įstaty­mo pro­jek­tas Nr. XIVP-3195(2) (<text:span text:style-name="T2141">pri</text:span><text:span text:style-name="T2142">­ėmi</text:span><text:span text:style-name="T2143">­mas</text:span>)</text:p>
        <text:p text:style-name="Roman"/>
        <text:p text:style-name="Roman">Dar­bo­tvarkės 2-5.3 klau­si­mas – Ne­lai­min­gų at­si­ti­ki­mų dar­be ir pro­fe­si­nių li­gų so­cia­li­nio drau­di­mo įsta­ty­mo pro­jek­tas. Pri­ėmi­mas pa­straips­niui. Dėl straips­nių nuo 1 iki 15 pa­sta­bų nė­ra. Ar ga­li­me jiems pri­tar­ti ben­dru su­ta­ri­mu? Ačiū, pri­tar­ta. Dėl vi­so nė­ra no­rin­čių kal­bė­ti. Kvie­čiu bal­suo­ti dėl šio įsta­ty­mo pri­ėmi­mo.</text:p>
        <text:p text:style-name="Roman"/>
        <text:p text:style-name="Priemimas">Šio įsta­ty­mo pri­ėmi­mas</text:p>
        <text:p text:style-name="Roman"><text:s/></text:p>
        <text:p text:style-name="Roman">Bal­sa­vo 78<text:s/>–<text:s/>vi­si bal­sa­vo už. Įsta­ty­mas yra pri­im­tas. (<text:span text:style-name="T2144">Gon</text:span><text:span text:style-name="T2145">­gas</text:span>)<text:s/></text:p>
        <text:p text:style-name="Roman"/>
        <text:p text:style-name="Laikas">16.28 val.</text:p>
        <text:p text:style-name="Roman12">Ža­los at­ly­gi­ni­mo dėl ne­lai­min­gų at­si­ti­ki­mų dar­be ar su­sir­gi­mų pro­fe­si­ne li­ga laikino­jo įsta­ty­mo Nr. VIII-366 1, 2, 7, 12, 13, 14, 15, 16, 17, 18<text:span text:style-name="T2146">1</text:span>, 19 ir 22 straips­nių pakei­ti­mo įsta­ty­mo pro­jek­tas Nr. XIVP-3196(2) (<text:span text:style-name="T2147">pri</text:span><text:span text:style-name="T2148">­ėmi</text:span><text:span text:style-name="T2149">­mas</text:span>)</text:p>
        <text:p text:style-name="Roman"/>
        <text:p text:style-name="Roman">Dar­bo­tvarkės 2-5.4 klau­si­mas – Ža­los at­ly­gi­ni­mo dėl ne­lai­min­gų at­si­ti­ki­mų dar­be įsta­ty­mo pa­kei­ti­mo įsta­ty­mo pro­jek­tas. Pri­ėmi­mas pa­straips­niui.<text:s/></text:p>
        <text:p text:style-name="Roman">Dėl pre­am­bu­lės yra Tei­sės de­par­ta­men­to pa­sta­ba. Ko­mi­te­tas pri­ta­rė. Ga­li­me pri­tar­ti? Pri­tar­ta. Dėl 1 straips­nio taip pat yra Tei­sės de­par­ta­men­to pa­sta­ba. Ko­mi­te­tas pri­ta­rė. Ga­li­me pri­tar­ti? Pri­tar­ta. Dėl straips­nių nuo 2 iki 11 pa­sta­bų ir pa­siū­ly­mų nė­ra. Ga­li­me jiems pri­tar­ti? Ačiū, pri­tar­ta. Dėl 12 straips­nio yra Tei­sės de­par­ta­men­to pa­sta­ba. Ko­mi­te­tas jai pri­ta­rė. Ga­lime pri­tar­ti? Pri­tar­ta. (<text:span text:style-name="T2150">Bal</text:span><text:span text:style-name="T2151">­sai sa</text:span><text:span text:style-name="T2152">­lė</text:span><text:span text:style-name="T2153">­je</text:span>) At­si­ran­da nau­jas pa­pil­do­mas 13 straips­nis. Ga­li­me jam pri­tar­ti? Pri­tar­ta. Dėl 14 straips­nio ir­gi nė­ra pa­sta­bų. Ga­li­me jam pri­tar­ti? Pri­tar­ta.<text:s/></text:p>
        <text:p text:style-name="Roman">Da­bar dėl vi­so nė­ra no­rin­čių kal­bė­ti. Kvie­čiu bal­suo­ti dėl šio įsta­ty­mo pri­ėmi­mo.<text:s/></text:p>
        <text:p text:style-name="Roman"/>
        <text:p text:style-name="Priemimas">Šio įsta­ty­mo pri­ėmi­mas</text:p>
        <text:p text:style-name="Roman"/>
        <text:p text:style-name="Roman">Bal­sa­vo 79<text:s/>–<text:s/>vi­si 79 bal­sa­vo už. Įsta­ty­mas yra pri­im­tas. (<text:span text:style-name="T2154">Gon</text:span><text:span text:style-name="T2155">­gas</text:span>)<text:s/></text:p>
        <text:p text:style-name="Roman">To­liau po­sė­džiui pir­mi­nin­kaus Sei­mo Pir­mi­nin­ko pa­va­duo­to­jas J. Ja­ru­tis. (<text:span text:style-name="T2156">Bal</text:span><text:span text:style-name="T2157">­sai sa</text:span><text:span text:style-name="T2158">­lė</text:span><text:span text:style-name="T2159">­je</text:span>)</text:p>
        <text:p text:style-name="Roman"><text:span text:style-name="T2160">PIRMININKAS (J. JARUTIS</text:span>,<text:s/><text:span text:style-name="T2161">LVŽSF</text:span><text:span text:style-name="T2162">).</text:span><text:s/>Svei­ki, ko­le­gos. Nie­kur aš ne­va­žiuo­ju, vis tiek ga­li­mai į vie­nus var­tus, tai tiek to. Ge­rai, tę­sia­me dar­bą.<text:s/></text:p>
        <text:p text:style-name="P2163">16.29 val.</text:p>
        <text:p text:style-name="P2164">Vals­ty­bi­nio so­cia­li­nio drau­di­mo įsta­ty­mo Nr. I-1336 4, 6, 10, 11, 14, 32, 34, 34<text:span text:style-name="T2165">1</text:span><text:s/>ir 40 straips­nių pa­kei­ti­mo įsta­ty­mo pro­jek­tas Nr. XIVP-3197(2) (<text:span text:style-name="T2166">pri</text:span><text:span text:style-name="T2167">­ėmi</text:span><text:span text:style-name="T2168">­mas</text:span>)</text:p>
        <text:p text:style-name="P2169"/>
        <text:p text:style-name="P2170">Svars­to­me dar­bo­tvarkės 2-5.5 klau­si­mą – Vals­ty­bi­nio so­cia­li­nio drau­di­mo įsta­ty­mo kai ku­rių straips­nių pa­kei­ti­mo įsta­ty­mo pro­jek­tą Nr. XIVP-3197(2). Pri­ėmi­mas. Pa­straips­niui. Dėl 1 straips­nio pa­siū­ly­mų nė­ra. Ga­li­me pri­tar­ti? Ačiū, pri­tar­ta. Dėl 2 straips­nio pa­siū­ly­mų nė­ra. Ga­li­me pri­tar­ti. Nė dėl vie­no straips­nio nė­ra pa­siū­ly­mų. Ga­li­me ben­drai pri­tar­ti? Nuo­mo­nės už ir prieš. Pa­si­sa­kan­čių nė­ra. Bal­suo­ja­me.<text:s/></text:p>
        <text:p text:style-name="Roman"/>
        <text:p text:style-name="Priemimas">Šio įsta­ty­mo pri­ėmi­mas</text:p>
        <text:p text:style-name="Roman"/>
        <text:p text:style-name="Roman">Už­si­re­gist­ra­vo 77, bal­sa­vo 77:<text:s/>už – 77. Įsta­ty­mas (pro­jek­tas Nr. XIVP-3197(2) pri­im­tas. (<text:span text:style-name="T2171">Gon</text:span><text:span text:style-name="T2172">­gas</text:span>) Ačiū.<text:s/></text:p>
        <text:p text:style-name="Roman"/>
        <text:p text:style-name="Laikas">16.31 val.</text:p>
        <text:p text:style-name="Roman12">Li­gos ir mo­ti­nys­tės so­cia­li­nio drau­di­mo įsta­ty­mo Nr. IX-110 11, 12 ir 33 straips­nių pa­kei­ti­mo įsta­ty­mo pro­jek­tas Nr. XIVP-3198(2) (<text:span text:style-name="T2173">pri</text:span><text:span text:style-name="T2174">­ėmi</text:span><text:span text:style-name="T2175">­mas</text:span>)</text:p>
        <text:p text:style-name="Roman"/>
        <text:p text:style-name="Roman">Ki­tas dar­bo­tvarkės 2-5.6 klau­si­mas – Li­gos ir mo­ti­nys­tės so­cia­li­nio drau­di­mo įsta­ty­mo Nr. IX-110 11, 12 ir 33 straips­nių pa­kei­ti­mo įsta­ty­mo pro­jek­tas Nr. XIVP-3198(2). Pri­ėmi­mas pa­straips­niui. Dėl 1 straips­nio pa­siū­ly­mų nė­ra. Ga­li­me pri­tar­ti? Ačiū, pri­tar­ta. Dėl 2 straips­nio taip pat nė­ra. Pri­ta­ria­me. Dėl 3 ir 4 straips­nių pa­siū­ly­mų nė­ra. Ga­li­me pri­tar­ti ben­dru su­ta­ri­mu? Ačiū, pri­tar­ta. Bal­suo­ja­me.<text:s/></text:p>
        <text:p text:style-name="Roman"/>
        <text:p text:style-name="Priemimas">Šio įsta­ty­mo pri­ėmi­mas</text:p>
        <text:p text:style-name="Roman"/>
        <text:p text:style-name="Roman">Už­si­re­gist­ra­vo 76<text:s/>–<text:s/>už bal­sa­vo 76. Įsta­ty­mas pri­im­tas. (<text:span text:style-name="T2176">Gon</text:span><text:span text:style-name="T2177">­gas</text:span>) Ačiū.<text:s/></text:p>
        <text:p text:style-name="Roman"/>
        <text:p text:style-name="Laikas">16.32 val.</text:p>
        <text:p text:style-name="Roman12">Li­gos ir mo­ti­nys­tės so­cia­li­nio drau­di­mo įsta­ty­mo Nr. IX-110 2, 4, 5, 6, 8, 9, 10, 11, 11<text:span text:style-name="T2178">1</text:span>, 16, 18, 19, 21, 24 ir 25 straips­nių pa­kei­ti­mo įsta­ty­mo Nr. XIV-2054 6 ir 9 straips­nių pa­kei­ti­mo įsta­ty­mo pro­jek­tas Nr. XIVP-3199(2) (<text:span text:style-name="T2179">pri</text:span><text:span text:style-name="T2180">­ėmi</text:span><text:span text:style-name="T2181">­mas</text:span>)</text:p>
        <text:p text:style-name="Roman"/>
        <text:p text:style-name="Roman">Dar­bo­tvarkės 2-5.7 klau­si­mas – Li­gos ir mo­ti­nys­tės so­cia­li­nio drau­di­mo įsta­ty­mo kai ku­rių straips­nių pa­kei­ti­mo įsta­ty­mo pro­jek­tas Nr. XIVP-3199(2). Pri­ėmi­mas. Pri­ėmi­mas pa­strai­ps­niui. Dėl 1 straips­nio pa­siū­ly­mų nė­ra. Ga­li­me pri­tar­ti? Ačiū. Dėl 2 straips­nio pa­siū­ly­mų nė­ra. Ga­li­me pri­tar­ti. Dėl vi­so įsta­ty­mo pro­jek­to pa­si­sa­kan­čių nė­ra. Bal­suo­ja­me.</text:p>
        <text:p text:style-name="Roman"/>
        <text:p text:style-name="Priemimas">Šio įsta­ty­mo pri­ėmi­mas</text:p>
        <text:p text:style-name="Roman"/>
        <text:p text:style-name="Roman">Už­si­re­gist­ra­vo 75<text:s/>–<text:s/>vi­si 75 bal­sa­vo už. Įsta­ty­mas pri­im­tas. (<text:span text:style-name="T2182">Gon</text:span><text:span text:style-name="T2183">­gas</text:span>) Ačiū.<text:s/></text:p>
        <text:p text:style-name="Roman"/>
        <text:p text:style-name="Laikas">16.33 val.</text:p>
        <text:p text:style-name="Roman12">Trans­por­to prie­mo­nių val­dy­to­jų ci­vi­li­nės at­sa­ko­my­bės pri­va­lo­mo­jo drau­di­mo įstaty­mo Nr. IX-378 pa­kei­ti­mo įsta­ty­mo pro­jek­tas Nr. XIVP-3305(2) (<text:span text:style-name="T2184">pri</text:span><text:span text:style-name="T2185">­ėmi</text:span><text:span text:style-name="T2186">­mas</text:span>)</text:p>
        <text:p text:style-name="Roman"/>
        <text:p text:style-name="Roman">Dar­bo­tvarkės 2-6 klau­si­mas – Trans­por­to prie­mo­nių val­dy­to­jų ci­vi­li­nės at­sa­ko­my­bės pri­va­lo­mo­jo drau­di­mo įsta­ty­mo pa­kei­ti­mo įsta­ty­mo pro­jek­tas Nr. XIVP-3305(2). Pri­ėmi­mas. Pa­straips­niui. Dėl 1 straips­nio nė­ra. Dėl 1 ir 2 straips­nio… Dėl 2 straips­nio yra Tei­sės de­par­ta­men­to pa­sta­ba, jai ko­mi­te­tas ne­pri­ta­rė. Gal ko­mi­te­to pir­mi­nin­kas? Pra­šom, Min­dau­gai, į tri­bū­ną. Ko­mi­te­to nuo­mo­nė. Čia yra du straips­niai.<text:s/></text:p>
        <text:p text:style-name="Roman"><text:span text:style-name="T2187">M. LINGĖ</text:span><text:s/><text:span text:style-name="T2188">(</text:span><text:span text:style-name="T2189">TS-LKDF</text:span><text:span text:style-name="T2190">)</text:span>. Tei­sės de­par­ta­men­tas at­krei­pė dė­me­sį, kad ski­ria­si dvie­juo­se įsta­ty­muo­se eis­mo įvy­kį api­brė­žian­čios są­vo­kos, ir kė­lė klau­si­mą dėl su­vie­no­di­ni­mo. Ko­mi­te­tas, at­si­žvelg­da­mas į tai, kad jei­gu bū­tų vie­no­di­na­ma Drau­di­mo įsta­ty­me, ku­rį svars­to­me, Ci­vi­li­nės at­sa­ko­my­bės drau­di­mo įsta­ty­me su­siau­rin­ta pras­me var­to­ja­ma eis­mo įvy­kio są­vo­ka, ta­da nu­ken­tė­tų, ža­lą pa­tir­tų vi­si trans­por­to sa­vi­nin­kai, ku­rių trans­por­to prie­mo­nės bū­tų pa­žeis­tos au­to­mo­bi­liui sto­vint. Tie­siog per­ke­liant di­rek­ty­vą šia­me pro­jek­te į eis­mo įvy­kio api­brė­ži­mą įei­na, kad mo­ka­ma drau­di­mo iš­mo­ka ir ta­da, kai trans­por­to prie­mo­nė sto­vi. Tai to­dėl mes ir ne­pri­ta­ria­me šiai pa­sta­bai.</text:p>
        <text:p text:style-name="Roman"><text:span text:style-name="T2191">PIRMININKAS.</text:span><text:s/>Ačiū. Bal­suo­ti dėl ši­to tur­būt ne­rei­kia? Ga­li­me pri­tar­ti? Ačiū, pri­tar­ta.<text:s/></text:p>
        <text:p text:style-name="Roman">Ger­bia­mi ko­le­gos, da­bar iki 41 straips­nio nė­ra jo­kių pa­siū­ly­mų. Ga­li­me pri­tar­ti vi­siems straips­niams ben­dru su­ta­ri­mu?</text:p>
        <text:p text:style-name="Roman">Taip pat yra pa­siū­ly­mas dėl įgy­ven­di­na­mų­jų Eu­ro­pos Są­jun­gos tei­sės ak­tų. Dėl 2 straips­nio yra, tuoj, se­kun­dę, yra Tei­sės de­par­ta­men­to pa­siū­ly­mas, dėl jo ko­mi­te­to nuo­mo­nė yra pri­tar­ti. Tai ga­li­me pri­tar­ti? Ačiū, pri­tar­ta.<text:s/></text:p>
        <text:p text:style-name="Roman">Ta­da dėl vi­so įsta­ty­mo. Už no­ri kal­bė­ti G. Skais­tė. Pra­šau, ger­bia­ma mi­nist­re.</text:p>
        <text:p text:style-name="Roman"><text:span text:style-name="T2192">G. SKAISTĖ</text:span><text:s/><text:span text:style-name="T2193">(</text:span><text:span text:style-name="T2194">TS-LKDF</text:span><text:span text:style-name="T2195">)</text:span>. Taip. No­rė­jau kal­bė­ti. Ma­tau, kad so­cial­de­mok­ra­tai iš­si­trau­kė korte­le<text:span text:style-name="T2196">s</text:span><text:s/>ir, ma­tyt, ban­dys su­stab­dy­ti pro­ce­są. Aš gal vis tiek no­rė­čiau iš­sa­ky­ti ar­gu­men­tus, nes<text:s/><text:span text:style-name="T2197">įra</text:span><text:span text:style-name="T2198">­šas, taip sa</text:span><text:span text:style-name="T2199">­kant, ne</text:span><text:span text:style-name="T2200">­dings</text:span><text:span text:style-name="T2201">­ta, bu</text:span><text:span text:style-name="T2202">­vo daug dez</text:span><text:span text:style-name="T2203">­in</text:span><text:span text:style-name="T2204">­for</text:span><text:span text:style-name="T2205">­ma</text:span><text:span text:style-name="T2206">­ci</text:span><text:span text:style-name="T2207">­jos pa</text:span><text:span text:style-name="T2208">­skleis</text:span><text:span text:style-name="T2209">­ta ir svars</text:span><text:span text:style-name="T2210">­ty</text:span><text:span text:style-name="T2211">­mo me</text:span><text:span text:style-name="T2212">­tu. Iš<text:s/></text:span>prin­ci­po pro­jek­tas pri­si­tai­ko prie įvy­ku­sių tech­no­lo­gi­nių po­ky­čių. Tai reiš­kia, kad įtvir­ti­na­ma ga­limy­bė, pa­vyz­džiui, pa­teik­ti elek­tro­ni­nę eis­mo įvy­kio de­kla­ra­ci­jos for­mą ir ją be pa­pil­do­mų vei­ks­mų tu­ri pri­im­ti vi­sos drau­di­mo ben­dro­vės. Be to, tam, kad nu­ken­tė­ju­siam as­me­niui ža­los at­ly­gi­ni­mas bū­tų pa­pras­tes­nis, šiam as­me­niui su­ti­kus, bus vyk­do­ma su­ga­din­to tur­to ap­žiū­ra nuo­to­li­niu bū­du. Taip yra pa­to­giau.<text:s/></text:p>
        <text:p text:style-name="Roman">Taip pat pa­kei­ti­mai su­da­rys ga­li­my­bę nu­ken­tė­ju­siems as­me­nims gau­ti eis­mo įvy­ky­je pa­tir­tos ža­los at­ly­gi­ni­mą, kai ban­kru­tuo­ja ar lik­vi­duo­ja­ma tiek Lie­tu­vos ar ki­tos Eu­ro­pos Są­jun­gos vals­ty­bės drau­di­mo įmo­nė. To­kiais at­ve­jais ža­lą at­ly­gins Drau­di­kų biu­ras.</text:p>
        <text:p text:style-name="Roman">Taip pat pro­jek­tu nu­sta­to­ma, ka­dan­gi įgy­ven­di­na­me di­rek­ty­vą, nu­sta­to­ma, kad grei­tos ir sun­kios mo­to­ri­nės trans­por­to prie­mo­nės, ku­rios da­ly­vau­ja eis­me, tu­rė­tų drau­di­mą, ne­pai­sant to, kaip jos yra va­di­na­mos, ar tai elek­tri­niai pa­spir­tu­kai, ar elek­tri­niai mo­to­ro­le­riai.<text:s/></text:p>
        <text:p text:style-name="Roman">Taip pat pro­jek­tu nu­sta­to­mi ža­los at­ly­gi­ni­mo pro­ce­sai, kai drau­di­mas ne­rei­ka­lau­ja­mas, pa­vyz­džiui, oro uos­tuo­se, au­to­mo­bi­lių spor­to ren­gi­niuo­se, taip už­tik­ri­nant nu­ken­tė­ju­sių as­me­nų ap­sau­gą.<text:s/></text:p>
        <text:p text:style-name="Roman">Taip pat bu­vo daug dis­ku­si­jų apie duo­me­nų pa­nau­do­ji­mą. Vis dėl­to pro­jek­tu nu­sta­to­ma di­des­nė as­mens duo­me­nų ap­sau­ga. Pro­jek­te aiš­kiai nu­ma­ty­ta, ko­kie duo­me­nys ga­li bū­ti kau­pia­mi jau da­bar vei­kian­čio­je Drau­di­kų biu­ro duo­me­nų ba­zė­je ir ko­kiems tiks­lams jie ga­li bū­ti nau­do­ja­mi, nu­ma­to­ma, kad biu­ras pri­va­lo už­tik­rin­ti, kad duo­me­nys bū­tų pa­tei­kia­mi tik tiems as­me­nims, ku­rie tu­ri tei­sę juos gau­ti. Svei­ka­tos duo­me­nys, ku­riuos pa­tei­kia pa­tys nu­ken­tė­ję as­me­nys, ga­lės bū­ti nau­do­ja­mi tik ža­los at­ly­gi­ni­mo tiks­lais. Kaip ir iki šiol, Drau­di­kų biu­ras ne­ga­lės pa­si­rink­ti duo­me­nų iš e. svei­ka­tos, nors to­kia in­for­ma­ci­ja bu­vo pa­skleis­ta Sei­mo po­sė­džių sa­lė­je. Vi­si šie po­ky­čiai leis pa­pras­čiau ir grei­čiau at­ly­gin­ti ža­lą nu­ken­tė­ju­siems as­me­nims ir už­tik­rins di­des­nę jų ap­sau­gą. To­dėl kvies­čiau vi­sus pri­tar­ti įsta­ty­mo pro­jek­tui.</text:p>
        <text:p text:style-name="Roman"><text:span text:style-name="T2213">PIRMININKAS.</text:span><text:s/>Taip, ir prieš – L. Na­gie­nė. Pra­šau.</text:p>
        <text:p text:style-name="Roman"><text:span text:style-name="T2214">L. NAGIENĖ</text:span><text:span text:style-name="T2215"><text:s/></text:span><text:span text:style-name="T2216">(</text:span><text:span text:style-name="T2217">DFVL</text:span><text:span text:style-name="T2218">)</text:span><text:span text:style-name="T2219">.<text:s/></text:span>Ačiū, ger­bia­ma­sis pir­mi­nin­ke. Iš tik­rų­jų pra­ėju­sį kar­tą, kai bu­vo svars­ty­mas, ir­gi pa­si­sa­kiau prieš, ir da­bar pa­si­sa­kau prieš. Nors mi­nist­rė pa­sa­kė, kad čia yra vis­kas ge­rai, duo­me­nų ap­sau­ga iš­sau­go­ta, bet svei­ka­tos pa­tik­ra ir vi­si duo­me­nys kau­pia­mi, lai­ko­mi net sep­ty­ne­rius me­tus ar dau­giau me­tų apie kiek­vie­ną žmo­gų, aš ma­nau, tai yra ne­tei­sin­ga. Tai yra duo­me­nų ap­sau­ga, jų mes ne­ga­lė­tu­me nie­kam vie­šin­ti. Ir vie­nas da­ly­kas, ati­duo­da­me į pri­va­čias ran­kas, pri­va­ti­nin­kams. Tai pa­lau­ki­te, svei­ka­ta ma­no yra pri­va­ti ir apie ma­ne tu­ri ži­no­ti tik­tai aš pa­ti ar­ba ma­no pa­ti­kė­ti­nis as­muo.<text:s/></text:p>
        <text:p text:style-name="Roman">Ki­tas mo­men­tas ly­giai taip pat ir apie au­to­įvy­kius, ab­so­liu­čiai vi­sus juos re­gist­ruos ir per­duos vie­nas ki­tam. Ma­nau, kad drau­di­mo kom­pa­ni­joms to­kie duo­me­nys tik­rai yra per­tek­li­niai ir aš tik­rai siū­lau ne­pa­lai­ky­ti ši­to įsta­ty­mo pro­jek­to ir jam ne­pri­tar­ti. Ačiū.</text:p>
        <text:p text:style-name="Roman"><text:span text:style-name="T2220">PIRMININKAS.</text:span><text:s/>Ačiū, ko­le­ge. Už kal­ba L. Sluš­nys. Pra­šau, ger­bia­mas Li­nai.</text:p>
        <text:p text:style-name="Roman"><text:span text:style-name="T2221">L. SLUŠNYS</text:span><text:s/><text:span text:style-name="T2222">(</text:span><text:span text:style-name="T2223">TS-LKDF</text:span><text:span text:style-name="T2224">)</text:span>. Tik­rai ne­ke­ti­nau kal­bė­ti. Ačiū už su­teik­tą žo­dį. Bet Lai­ma yra ne­tei­si. Tik­tai as­mens svei­ka­tos pa­žy­mė­ji­mo duo­me­nys. Tai vie­no­kiu ar ki­to­kiu bū­du ši­tie duo­me­nys ir da­bar fak­tiš­kai vi­sur yra pri­ei­na­mi, bet ten net nė­ra duo­me­nų apie tai, ko­kia ma­no li­ga ar bū­se­na. Tik ga­liu vai­ruo­ti ar­ba ne. Ačiū.</text:p>
        <text:p text:style-name="Roman"><text:span text:style-name="T2225">PIRMININKAS.</text:span><text:s/>Ačiū. Ir prieš kal­ba G. Pa­luc­kas, bet ne­ma­tau.<text:s/></text:p>
        <text:p text:style-name="P2226">Ge­rai, tei­kiu bal­suo­ti.<text:s/>Už­si­re­gist­ra­vo 64: už – 63, prieš nė­ra, su­si­lai­kė 1. De­ja, ki­tam kar­tui.<text:s/></text:p>
        <text:p text:style-name="Roman">Re­pli­ka po bal­sa­vi­mo – A. Ma­zu­ro­nis. Pra­šau, ko­le­ga.</text:p>
        <text:p text:style-name="Roman"><text:span text:style-name="T2227">A. MAZURONIS</text:span><text:span text:style-name="T2228"><text:s/></text:span><text:span text:style-name="T2229">(</text:span><text:span text:style-name="T2230">DPF</text:span><text:span text:style-name="T2231">)</text:span><text:span text:style-name="T2232">. La</text:span><text:span text:style-name="T2233">­bai dė</text:span><text:span text:style-name="T2234">­kui,</text:span><text:s/>ger­bia­mas po­sė­džio pir­mi­nin­ke. Iš­ties krei­piuo­si į val­dan­čio­sios<text:s/>dau­gu­mos at­sto­vus. Už ši­tą įsta­ty­mo pro­jek­tą ne­bal­sa­vo­me, nes ma­no­me, kad jis yra ne­tei­sin­gas ir ne­lo­giš­kas. Tai tą pri­­pa­žįs­ta­me. Ta­čiau, ger­bia­mi ko­le­gos, aki­vaiz­du, kad 71 bal­sas da­bar lai­ko­si ant kon­struk­ty­vių opo­zi­ci­jos at­sto­vų. Na, so­cial­de­mok­ra­tai, sa­ky­ki­me, tiek ten ta opo­zi­ci­ja, bet yra ir tik­ros opo­zi­ci­jos.<text:s/></text:p>
        <text:p text:style-name="Roman">Žiū­rė­ki­te, po­nas V. Se­meš­ka prieš ke­le­tą mi­nu­čių sa­vo pa­si­sa­ky­me įžei­dė vi­są opo­zi­ci­ją ir pa­si­sa­kė ne­vi­siš­kai gra­žiai. Jei­gu jis per šo­ni­nį mik­ro­fo­ną da­bar neat­si­pra­šys, tai to­liau mes ga­li­me ir ne­si­re­gist­ruo­ti ir vi­sų klau­si­mų pri­ėmi­mas ga­li su­sto­ti. Tai pa­si­kon­sul­tuo­ki­te frak­ci­jo­je ir pri­im­ki­te gal ko­kį nors spren­di­mą. Mes ti­ki­mės ko­kio nors veiks­mo. (<text:span text:style-name="T2235">Triukš</text:span><text:span text:style-name="T2236">­mas sa</text:span><text:span text:style-name="T2237">­lė</text:span><text:span text:style-name="T2238">­je</text:span>)</text:p>
        <text:p text:style-name="Roman"><text:span text:style-name="T2239">PIRMININKAS.</text:span><text:span text:style-name="T2240"><text:s/></text:span>Ačiū. Ko­le­ga J. Raz­ma. Da­bar vėl už­si­kurs re­pli­kų. Ko­le­gos, ge­rai. Pra­šau, ger­bia­mas Jur­gi.</text:p>
        <text:p text:style-name="Roman"><text:span text:style-name="T2241">J. RAZMA</text:span><text:span text:style-name="T2242"><text:s/></text:span><text:span text:style-name="T2243">(</text:span><text:span text:style-name="T2244">TS-LKDF</text:span><text:span text:style-name="T2245">)</text:span><text:span text:style-name="T2246">. M</text:span>a­tau, kad Vi­lius no­ri at­si­pra­šy­ti.</text:p>
        <text:p text:style-name="Roman"><text:span text:style-name="T2247">PIRMININKAS.</text:span><text:s/>Na, ge­rai, Vi­lius ta­da.</text:p>
        <text:p text:style-name="Roman"><text:span text:style-name="T2248">V. SEMEŠKA</text:span><text:span text:style-name="T2249"><text:s/></text:span><text:span text:style-name="T2250">(</text:span><text:span text:style-name="T2251">TS-LKDF</text:span><text:span text:style-name="T2252">)</text:span><text:span text:style-name="T2253">.</text:span><text:s/>Ger­bia­ma­sis po­sė­džio pir­mi­nin­ke, ar­tė­ja Ka­lė­dos, toks ge­ra­no­riš­ku­mo me­tas, su­si­tai­ky­mo me­tas, tai­kos ir džiaugs­mo me­tas. Ir jei­gu žmo­gus pa­da­rė klai­dą, jis tik­rai at­si­pra­šo. Aš šiuo at­ve­ju at­si­pra­šiau jū­sų, kad var­dan tos Lie­tu­vos mes už­baig­tu­me dar­bą šian­die­ną. Ir te­gul „Žal­gi­ris“ vis dėl­to lai­mi.<text:s/></text:p>
        <text:p text:style-name="Roman"><text:span text:style-name="T2254">PIRMININKAS.</text:span><text:s/>Va­lio! (<text:span text:style-name="T2255">Plo</text:span><text:span text:style-name="T2256">­ji</text:span><text:span text:style-name="T2257">­mai</text:span>) Ta gra­žia na­ta tę­sia­me dar­bą to­liau.<text:s/></text:p>
        <text:p text:style-name="Roman"/>
        <text:p text:style-name="Laikas">16.42 val.</text:p>
        <text:p text:style-name="Roman12">Sei­mo nu­ta­ri­mo „Dėl Vals­ty­bės pa­žan­gos stra­te­gi­jos „Lie­tu­vos at­ei­ties vi­zi­ja „Lietu­va 2050“ pa­tvir­ti­ni­mo“ pro­jek­tas Nr. XIVP-2937(2) (<text:span text:style-name="T2258">svars</text:span><text:span text:style-name="T2259">­ty</text:span><text:span text:style-name="T2260">­mo tę</text:span><text:span text:style-name="T2261">­si</text:span><text:span text:style-name="T2262">­nys</text:span>)</text:p>
        <text:p text:style-name="Roman"/>
        <text:p text:style-name="Roman">Da­bar<text:span text:style-name="T2263">, ko</text:span><text:span text:style-name="T2264">­le</text:span><text:span text:style-name="T2265">­gos, tu</text:span><text:span text:style-name="T2266">­riu to</text:span><text:span text:style-name="T2267">­kį…<text:s/></text:span>(<text:span text:style-name="T2268">Bal</text:span><text:span text:style-name="T2269">­sai sa</text:span><text:span text:style-name="T2270">­lė</text:span><text:span text:style-name="T2271">­je</text:span>) Man Sek­re­to­ria­tas sig­na­li­zuo­ja, kad mes svar­s­ty­da­mi dėl Vals­ty­bės pa­žan­gos stra­te­gi­jos at­ei­ties vi­zi­jos esa­me pa­da­rę klai­dą. Sta­tu­to 261 straips­nis nu­ma­to, nes ko­le­gos V. Ra­ku­čio pa­siū­ly­mas nie­kur ne­įsi­pras­mi­na ši­to­je stra­te­gi­jo­je. Jei­gu ne­pri­eš­ta­rau­si­te, no­rė­čiau pa­kvies­ti ger­bia­mą­jį R. Lo­pa­tą, kad ga­lė­tų… (<text:span text:style-name="T2272">Bal</text:span><text:span text:style-name="T2273">­sai sa</text:span><text:span text:style-name="T2274">­lė</text:span><text:span text:style-name="T2275">­je</text:span>) Na, aš ti­kiu Sek­re­to­ria­tu, ne­ga­liu.</text:p>
        <text:p text:style-name="Roman"><text:span text:style-name="T2276">R. LOPATA</text:span><text:span text:style-name="T2277"><text:s/></text:span><text:span text:style-name="T2278">(</text:span><text:span text:style-name="T2279">LSF</text:span><text:span text:style-name="T2280">)</text:span><text:span text:style-name="T2281">.</text:span><text:s/>Po­nas V. Ra­ku­tis tei­kė pa­siū­ly­mą dėl to daik­to, ku­rio tie­siog to­je vi­zi­jo­je nė­ra, pa­gal kon­cep­ci­ją jo nė­ra. Tai­gi, kaip aš ir sa­kiau, mes dė­ko­ja­me vi­siems tei­ku­siems pa­siū­ly­mus, bet šiuo at­ve­ju po­no V. Ra­ku­čio pa­siū­ly­mas tie­siog tu­rė­tų ei­ti į ki­tas fa­zes, kai bus dir­ba­ma su NPP, su kel­ro­dė­mis ir taip to­liau, ir pa­na­šiai. Tie­siog taip, nes prie­šin­gu at­ve­ju mes, na, čia su­ma­ka­luo­si­me tei­sė­kū­rą ir nie­ko iš to ne­iš­eis. Tai­gi, at­si­pra­šy­da­mas Val­do dėl per grei­to čia mū­sų bė­gio­ji­mo, nes iš tik­rų­jų tų pa­siū­ly­mų bu­vo daug, tie­siog siū­ly­čiau pri­tar­ti tam, kam pri­ta­rė Val­do at­ve­ju At­ei­ties ko­mi­te­tas, tie­siog ne­pri­ta­rė tam pa­siū­ly­mui mo­ty­vuo­da­mas tuo, kad nė­ra tos da­lies, to­je vi­zi­jo­je nė­ra nu­ma­ty­ta to­kio žan­ro.</text:p>
        <text:p text:style-name="Roman"><text:span text:style-name="T2282">PIRMININKAS.</text:span><text:s/>Ko­le­gos, aš for­mu­luo­čiau to­kį spren­di­mą. Ar ga­li­me pri­tar­ti ko­mi­te­to nuo­mo­nei, o ger­bia­mas Val­das… Įjun­ki­te mik­ro­fo­ną, kad ne­bū­tų ka­zu­so. Taip, mi­nu­tė­lę. Taip, pra­šau.</text:p>
        <text:p text:style-name="Roman"><text:span text:style-name="T2283">V. RAKUTIS</text:span><text:s/><text:span text:style-name="T2284">(</text:span><text:span text:style-name="T2285">TS-LKDF</text:span><text:span text:style-name="T2286">)</text:span>. Jei­gu At­ei­ties ko­mi­te­tas įsi­pa­rei­go­ja į tuos blo­ges­nius ir pu­siau blo­ges­nius sce­na­ri­jus įtrauk­ti sce­na­ri­jų da­ly­je to­liau įgy­ven­di­nant At­ei­ties ko­mi­te­to vi­zi­ją „Lie­tu­va 2050“, tai aš sa­vo pa­siū­ly­mą at­si­i­mu.<text:s/></text:p>
        <text:p text:style-name="Roman"><text:span text:style-name="T2287">PIRMININKAS.</text:span><text:s/>Na, čia svars­ty­mo sta­di­ja, tai vis­kas dar įma­no­ma. Ga­li­me ben­dru su­ta­ri­mu? (<text:span text:style-name="T2288">Bal</text:span><text:span text:style-name="T2289">­sai sa</text:span><text:span text:style-name="T2290">­lė</text:span><text:span text:style-name="T2291">­je: „Ga</text:span><text:span text:style-name="T2292">­li</text:span><text:span text:style-name="T2293">­me, ga</text:span><text:span text:style-name="T2294">­li</text:span><text:span text:style-name="T2295">­me!“</text:span>) Aiš­ku, ačiū. Ir ben­dru su­ta­ri­mu ga­li­me pri­tar­ti be V. Ra­ku­čio?.. O pri­ėmi­mas bus su tais pa­tai­sy­mais, ku­riuos, ti­kiu, ko­le­ga Rai­mun­das įsi­pa­rei­go­ja pa­da­ry­ti<text:s/>po svars­ty­mo. No­ri­te bal­suo­ti? Ne­rei­kia. Ačiū, pri­tar­ta.</text:p>
        <text:p text:style-name="Roman"/>
        <text:p text:style-name="P2296">16.45 val.</text:p>
        <text:p text:style-name="Roman12"><text:span text:style-name="T2297">Kraš</text:span><text:span text:style-name="T2298">­to ap</text:span><text:span text:style-name="T2299">­sau</text:span><text:span text:style-name="T2300">­gos sis</text:span><text:span text:style-name="T2301">­te</text:span><text:span text:style-name="T2302">­mos or</text:span><text:span text:style-name="T2303">­ga</text:span><text:span text:style-name="T2304">­ni</text:span><text:span text:style-name="T2305">­za</text:span><text:span text:style-name="T2306">­vi</text:span><text:span text:style-name="T2307">­mo ir ka</text:span><text:span text:style-name="T2308">­ro tar</text:span><text:span text:style-name="T2309">­ny</text:span><text:span text:style-name="T2310">­bos įsta</text:span><text:span text:style-name="T2311">­ty</text:span><text:span text:style-name="T2312">­mo Nr. VI</text:span><text:span text:style-name="T2313">II-723 pa</text:span><text:span text:style-name="T2314">kei</text:span><text:span text:style-name="T2315">­ti</text:span><text:span text:style-name="T2316">­mo įsta</text:span><text:span text:style-name="T2317">­ty</text:span><text:span text:style-name="T2318">­mo pro</text:span><text:span text:style-name="T2319">­jek</text:span><text:span text:style-name="T2320">­tas Nr. XIVP-3183</text:span>(2) (<text:span text:style-name="T2321">pri</text:span><text:span text:style-name="T2322">­ėmi</text:span><text:span text:style-name="T2323">­mas</text:span>)</text:p>
        <text:p text:style-name="P2324"/>
        <text:p text:style-name="Roman">Dar­bo­tvarkės 2-7.1 klau­si­mas – Kraš­to ap­sau­gos sis­te­mos or­ga­ni­za­vi­mo ir ka­ro tar­ny­bos įsta­ty­mo<text:s/><text:span text:style-name="T2325">Nr. VIII-723 p</text:span>a­kei­ti­mo įsta­ty­mo pro­jek­tas Nr. XIVP-3183(2). Pri­ėmi­mas. Ger­bia­mas ko­mi­te­to pir­mi­nin­ke Lau­ry­nai, rei­kė­tų čia, į tri­bū­ną. Pa­si­vaikš­čio­ki­te. Dėl 1 straips­nio yra Tei­sės de­par­ta­men­to… Ge­rai, tuoj.</text:p>
        <text:p text:style-name="Roman"><text:span text:style-name="T2326">L. KASČIŪNAS</text:span><text:s/><text:span text:style-name="T2327">(</text:span><text:span text:style-name="T2328">TS-LKDF</text:span><text:span text:style-name="T2329">)</text:span>. La­ba die­na, ger­bia­mas…</text:p>
        <text:p text:style-name="Roman"><text:span text:style-name="T2330">PIRMININKAS.</text:span><text:s/>Dėl 1 straips­nio yra Tei­sės de­par­ta­men­to pa­siū­ly­mų.<text:s/></text:p>
        <text:p text:style-name="Roman"><text:span text:style-name="T2331">L. KASČIŪNAS</text:span><text:s/><text:span text:style-name="T2332">(</text:span><text:span text:style-name="T2333">TS-LKDF</text:span><text:span text:style-name="T2334">)</text:span>. Vi­siš­kai tech­ni­niai pa­siū­ly­mai, mes jiems pri­ta­rė­me.</text:p>
        <text:p text:style-name="Roman"><text:span text:style-name="T2335">PIRMININKAS.</text:span><text:s/>Ga­li­me pri­tar­ti 1 straips­niui? Ačiū, pri­tar­ta. Dėl 2 straips­nio pa­siū­ly­mų nė­ra. 3, 4, 5, 6 nė­ra… iki 24 straips­nio pa­siū­ly­mų nė­ra. Ga­li­me ben­dru su­ta­ri­mu pri­tar­ti tiems straips­niams?<text:span text:style-name="T2336"><text:s/>Ačiū, pri</text:span><text:span text:style-name="T2337">­tar</text:span><text:span text:style-name="T2338">­ta. Dėl 24 straips</text:span><text:span text:style-name="T2339">­nio yra ir</text:span><text:span text:style-name="T2340">­gi Tei</text:span><text:span text:style-name="T2341">­sės de</text:span><text:span text:style-name="T2342">­par</text:span><text:span text:style-name="T2343">­ta</text:span><text:span text:style-name="T2344">­men</text:span><text:span text:style-name="T2345">­to pa</text:span><text:span text:style-name="T2346">­siū</text:span><text:span text:style-name="T2347">­ly</text:span><text:span text:style-name="T2348">­mas. Pra</text:span><text:span text:style-name="T2349">­šau.<text:s/></text:span></text:p>
        <text:p text:style-name="Roman"><text:span text:style-name="T2350">L. KASČIŪNAS</text:span><text:s/><text:span text:style-name="T2351">(</text:span><text:span text:style-name="T2352">TS-LKDF</text:span><text:span text:style-name="T2353">)</text:span>. Ana­lo­giš­kai to­kios tech­ni­nės de­ta­lės, į ku­rias mes at­si­žvel­gė­me ir joms pri­ta­rė­me.</text:p>
        <text:p text:style-name="Roman"><text:span text:style-name="T2354">PIRMININKAS.</text:span><text:s/>Ačiū. 25 straips­niui ga­li­me pri­tar­ti? Ga­li­me. Da­bar 25, 26, 27, 28, 29, 30, iki 35 straips­nio pa­siū­ly­mų nė­ra. Ga­li­me pri­tar­ti ši­tiems straips­niams? Ir 36 straips­nis. Yra taip pat Tei­sės de­par­ta­men­to…</text:p>
        <text:p text:style-name="Roman"><text:span text:style-name="T2355">L. KASČIŪNAS</text:span><text:s/><text:span text:style-name="T2356">(</text:span><text:span text:style-name="T2357">TS-LKDF</text:span><text:span text:style-name="T2358">)</text:span>. Ger­bia­mas pir­mi­nin­ke, iš es­mės mes jiems ir­gi pri­ta­rė­me. Nei mes Tei­sės de­par­ta­men­tui tu­ri­me ko­kių pre­ten­zi­jų, nei jie mums.</text:p>
        <text:p text:style-name="Roman"><text:span text:style-name="T2359">PIRMININKAS.</text:span><text:s/>Ačiū. Ačiū, pir­mi­nin­ke. Abiem pa­siū­ly­mams, straips­niui pri­tar­ta.<text:s/></text:p>
        <text:p text:style-name="Roman">Už no­ri kal­bė­ti A. Po­cius. Pra­šau. Dėl vi­so, ger­bia­mas Ar­vy­dai.</text:p>
        <text:p text:style-name="Roman"><text:span text:style-name="T2360">A. POCIUS</text:span><text:s/><text:span text:style-name="T2361">(</text:span><text:span text:style-name="T2362">TS-LKDF</text:span><text:span text:style-name="T2363">)</text:span>. Ka­dan­gi įtam­pa yra tik­rai iš­au­gu­si ir 71 bal­sas, kaip ma­tau, čia to­kia si­tu­a­ci­ja, ga­li bū­ti<text:s/>ir ne­bū­ti, tai aš no­riu pa­pra­šy­ti abie­jų pu­sių su­pras­ti pa­tai­sas bū­tent šio įsta­ty­mo, kam jos rei­ka­lin­gos. Ka­riai tar­nau­ja 24/7, iš­vyks­ta į tarp­tau­ti­nes ope­ra­ci­jas, mi­si­jas, į moks­lus. Ma­ži vai­kai daž­nai ne­ma­to sa­vo tė­vų, to­dėl siū­ly­čiau su­pras­ti, kam tai yra rei­ka­lin­ga. Ir pa­pil­do­ma die­na, tas va­di­na­ma­sis tė­va­die­nis ar ma­ma­die­nis, tik­rai yra rei­ka­lin­gas kaip ir ki­tiems žmo­nėms. Ma­nau, kad ka­riams bū­tent ši pri­vi­le­gi­ja tik­rai bū­tų rei­ka­lin­ga.<text:s/></text:p>
        <text:p text:style-name="Roman">Dar yra vie­na pa­tai­sa, į ku­rią tik­rai rei­kia at­kreip­ti dė­me­sį. Pra­šy­čiau tam pri­tar­ti, kad pro­fe­si­nės ka­ro tar­ny­bos ka­riams iš­vy­ki­mas į prie­šiš­kas Lie­tu­vai vals­ty­bes bū­tų ap­ri­bo­ja­mas, nes kai ku­rie ka­riai tu­ri lei­di­mus dar­bui su ka­te­go­ri­jo­mis „slap­tai“ ar­ba „vi­siš­kai slap­tai“. Tam, kad iš­veng­tu­me kaž­ko­kių, sa­ky­čiau, ne­ge­rų at­ve­jų, ma­nau, kad rei­kė­tų tik­rai pri­tar­ti šiai pa­tai­sai.<text:s/></text:p>
        <text:p text:style-name="Roman">O ki­tos – to­kios smul­kes­nės pa­tai­sos, tai tik­rai ra­gi­nu ben­drai pa­lai­ky­ti, kad ši­tas įsta­ty­mas ga­lė­tų ei­ti į gy­ve­ni­mą. Ačiū.</text:p>
        <text:p text:style-name="Roman"><text:span text:style-name="T2364">PIRMININKAS.</text:span><text:s/>Ačiū. Bal­suo­ja­me. Ban­do­me.<text:s/></text:p>
        <text:p text:style-name="Roman"/>
        <text:p text:style-name="Priemimas">Šio įstatymo priėmimas</text:p>
        <text:p text:style-name="Roman"/>
        <text:p text:style-name="Roman">Bal­sa­vo 78: už – 78. Įsta­ty­mas pri­im­tas.<text:s/>(<text:span text:style-name="T2365">Gongas</text:span>)<text:s/>Ačiū.</text:p>
        <text:p text:style-name="Roman"/>
        <text:p text:style-name="P2366">16.49 val.</text:p>
        <text:p text:style-name="P2367"><text:span text:style-name="T2368">Kraš</text:span><text:span text:style-name="T2369">­to ap</text:span><text:span text:style-name="T2370">­sau</text:span><text:span text:style-name="T2371">­gos sis</text:span><text:span text:style-name="T2372">­te</text:span><text:span text:style-name="T2373">­mos or</text:span><text:span text:style-name="T2374">­ga</text:span><text:span text:style-name="T2375">­ni</text:span><text:span text:style-name="T2376">­za</text:span><text:span text:style-name="T2377">­vi</text:span><text:span text:style-name="T2378">­mo ir ka</text:span><text:span text:style-name="T2379">­ro tar</text:span><text:span text:style-name="T2380">­ny</text:span><text:span text:style-name="T2381">­bos įsta</text:span><text:span text:style-name="T2382">­ty</text:span><text:span text:style-name="T2383">­mo Nr. VIII-723 pakei</text:span><text:span text:style-name="T2384">­ti</text:span><text:span text:style-name="T2385">­mo įsta</text:span><text:span text:style-name="T2386">­ty</text:span><text:span text:style-name="T2387">­mo Nr. XIV-1179 19, 28, 29, 31 ir 32 straips</text:span><text:span text:style-name="T2388">­nių pa</text:span><text:span text:style-name="T2389">­kei</text:span><text:span text:style-name="T2390">­ti</text:span><text:span text:style-name="T2391">­mo įsta</text:span><text:span text:style-name="T2392">­ty</text:span><text:span text:style-name="T2393">­mo projek</text:span><text:span text:style-name="T2394">­tas Nr. XIVP-3184</text:span>(2) (<text:span text:style-name="T2395">pri</text:span><text:span text:style-name="T2396">­ėmi</text:span><text:span text:style-name="T2397">­mas</text:span>)</text:p>
        <text:p text:style-name="P2398"/>
        <text:p text:style-name="P2399">Dar­bo­tvarkės 2-7.2 klau­si­mas – Kraš­to ap­sau­gos sis­te­mos or­ga­ni­za­vi­mo ir ka­ro tar­ny­bos įsta­ty­mo pa­kei­ti­mo įsta­ty­mo pro­jek­tas Nr. XIVP-3184(2). Dėl 1 straips­nio pa­sta­bų nė­ra, dėl 2 straips­nio nė­ra, dėl 3 straips­nio nė­ra, dėl 4 straips­nio nė­ra, dėl 5 straips­nio nė­ra. Už, prieš kal­bė­ti no­rin­čių nė­ra. Bal­suo­ja­me.</text:p>
        <text:p text:style-name="Roman"/>
        <text:p text:style-name="Priemimas">Šio įstatymo priėmimas</text:p>
        <text:p text:style-name="Roman"/>
        <text:p text:style-name="Roman">Už­si­re­gist­ra­vo 78<text:s/>–<text:s/>vi­si 78 bal­sa­vo už. Įsta­ty­mas pri­im­tas. (<text:span text:style-name="T2400">Gon</text:span><text:span text:style-name="T2401">­gas</text:span>)<text:s/></text:p>
        <text:p text:style-name="P2402"/>
        <text:p text:style-name="P2403">16.50 val.</text:p>
        <text:p text:style-name="Roman12"><text:span text:style-name="T2404">Ka</text:span><text:span text:style-name="T2405">­rių ma</text:span><text:span text:style-name="T2406">­te</text:span><text:span text:style-name="T2407">­ria</text:span><text:span text:style-name="T2408">­li</text:span><text:span text:style-name="T2409">­nės at</text:span><text:span text:style-name="T2410">­sa</text:span><text:span text:style-name="T2411">­ko</text:span><text:span text:style-name="T2412">­my</text:span><text:span text:style-name="T2413">­bės įsta</text:span><text:span text:style-name="T2414">­ty</text:span><text:span text:style-name="T2415">­mo Nr. VIII-1857 4 straips</text:span><text:span text:style-name="T2416">­nio pa</text:span><text:span text:style-name="T2417">­kei</text:span><text:span text:style-name="T2418">­ti</text:span><text:span text:style-name="T2419">­mo įstaty</text:span><text:span text:style-name="T2420">­mo pro</text:span><text:span text:style-name="T2421">­jek</text:span><text:span text:style-name="T2422">­tas Nr. XIVP-3185</text:span>(2) (<text:span text:style-name="T2423">pri</text:span><text:span text:style-name="T2424">­ėmi</text:span><text:span text:style-name="T2425">­mas</text:span>)</text:p>
        <text:p text:style-name="Roman"/>
        <text:p text:style-name="Roman">Dar­bo­tvarkės 2-7.3 klau­si­mas –<text:s/><text:span text:style-name="T2426">Ka</text:span><text:span text:style-name="T2427">­rių ma</text:span><text:span text:style-name="T2428">­te</text:span><text:span text:style-name="T2429">­ria</text:span><text:span text:style-name="T2430">­li</text:span><text:span text:style-name="T2431">­nės at</text:span><text:span text:style-name="T2432">­sa</text:span><text:span text:style-name="T2433">­ko</text:span><text:span text:style-name="T2434">­my</text:span><text:span text:style-name="T2435">­bės įsta</text:span><text:span text:style-name="T2436">­ty</text:span><text:span text:style-name="T2437">­mo 4 straips</text:span><text:span text:style-name="T2438">­nio pa</text:span><text:span text:style-name="T2439">­kei</text:span><text:span text:style-name="T2440">­ti</text:span><text:span text:style-name="T2441">­mo įsta</text:span><text:span text:style-name="T2442">­ty</text:span><text:span text:style-name="T2443">­mo pro</text:span><text:span text:style-name="T2444">­jek</text:span><text:span text:style-name="T2445">­tas Nr. XIVP-3185.<text:s/></text:span></text:p>
        <text:p text:style-name="P2446">Dėl 1 straips­nio pa­siū­ly­mų nė­ra. Dėl 2 straips­nio pa­siū­ly­mų nė­ra. Ga­li­me pri­tar­ti? Ačiū. Už ir prieš kal­ban­čių nė­ra. Bal­suo­ja­me.<text:s/></text:p>
        <text:p text:style-name="P2447"/>
        <text:p text:style-name="P2448">Šio įsta­ty­mo pri­ėmi­mas</text:p>
        <text:p text:style-name="P2449"/>
        <text:p text:style-name="Roman"><text:span text:style-name="T2450">Už</text:span><text:span text:style-name="T2451">­si</text:span><text:span text:style-name="T2452">­re</text:span><text:span text:style-name="T2453">­gist</text:span><text:span text:style-name="T2454">­ra</text:span><text:span text:style-name="T2455">­vo 82, bal</text:span><text:span text:style-name="T2456">­sa</text:span><text:span text:style-name="T2457">­vo 81</text:span><text:span text:style-name="T2458">:</text:span><text:span text:style-name="T2459"><text:s/>už – 81. Pri</text:span><text:span text:style-name="T2460">­im</text:span><text:span text:style-name="T2461">­ta. (</text:span><text:span text:style-name="T2462">Gon</text:span><text:span text:style-name="T2463">­gas</text:span><text:span text:style-name="T2464">)<text:s/></text:span></text:p>
        <text:p text:style-name="P2465"/>
        <text:p text:style-name="P2466">16.51 val.</text:p>
        <text:p text:style-name="Roman12"><text:span text:style-name="T2467">Lie</text:span><text:span text:style-name="T2468">­tu</text:span><text:span text:style-name="T2469">­vos šau</text:span><text:span text:style-name="T2470">­lių są</text:span><text:span text:style-name="T2471">­jun</text:span><text:span text:style-name="T2472">­gos įsta</text:span><text:span text:style-name="T2473">­ty</text:span><text:span text:style-name="T2474">­mo Nr. VIII-375 30, 37, 48 ir 50 straips</text:span><text:span text:style-name="T2475">­nių pa</text:span><text:span text:style-name="T2476">­kei</text:span><text:span text:style-name="T2477">­ti</text:span><text:span text:style-name="T2478">­mo įsta</text:span><text:span text:style-name="T2479">­ty</text:span><text:span text:style-name="T2480">­mo pro</text:span><text:span text:style-name="T2481">­jek</text:span><text:span text:style-name="T2482">­tas Nr. XIVP-3186</text:span>(2) (<text:span text:style-name="T2483">pri</text:span><text:span text:style-name="T2484">­ėmi</text:span><text:span text:style-name="T2485">­mas</text:span>)</text:p>
        <text:p text:style-name="P2486"/>
        <text:p text:style-name="Roman"><text:span text:style-name="T2487">Dar</text:span><text:span text:style-name="T2488">­bo</text:span><text:span text:style-name="T2489">­tvarkės 2-7.4 klau</text:span><text:span text:style-name="T2490">­si</text:span><text:span text:style-name="T2491">­mas – Lie</text:span><text:span text:style-name="T2492">­tu</text:span><text:span text:style-name="T2493">­vos šau</text:span><text:span text:style-name="T2494">­lių są</text:span><text:span text:style-name="T2495">­jun</text:span><text:span text:style-name="T2496">­gos įsta</text:span><text:span text:style-name="T2497">­ty</text:span><text:span text:style-name="T2498">­mo Nr. VIII-375 30, 37, 48 ir 50 straips</text:span><text:span text:style-name="T2499">­nių pa</text:span><text:span text:style-name="T2500">­kei</text:span><text:span text:style-name="T2501">­ti</text:span><text:span text:style-name="T2502">­mo įsta</text:span><text:span text:style-name="T2503">­ty</text:span><text:span text:style-name="T2504">­mo pro</text:span><text:span text:style-name="T2505">­jek</text:span><text:span text:style-name="T2506">­tas Nr. XIVP-3186</text:span>(2).<text:s/></text:p>
        <text:p text:style-name="Roman">Pa­siū­ly­mų nė<text:s/>dėl vie­no iš straips­nių nė­ra. Ga­li­me pri­tar­ti vi­siems straips­niams? Ačiū, pri­tar­ta. Bal­suo­ja­me dėl vi­so įsta­ty­mo pro­jek­to.</text:p>
        <text:p text:style-name="Roman"/>
        <text:p text:style-name="Priemimas">Šio įsta­ty­mo pri­ėmi­mas</text:p>
        <text:p text:style-name="Roman"/>
        <text:p text:style-name="Roman">Už­si­re­gist­ra­vo 84 –<text:s/>vi­si bal­sa­vo už. Pri­im­ta. (<text:span text:style-name="T2507">Gon</text:span><text:span text:style-name="T2508">­gas</text:span>)<text:s/></text:p>
        <text:p text:style-name="Roman"/>
        <text:p text:style-name="Laikas">16.52 val.</text:p>
        <text:p text:style-name="Roman12"><text:span text:style-name="T2509">Kraš</text:span><text:span text:style-name="T2510">­to ap</text:span><text:span text:style-name="T2511">­sau</text:span><text:span text:style-name="T2512">­gos sis</text:span><text:span text:style-name="T2513">­te</text:span><text:span text:style-name="T2514">­mos or</text:span><text:span text:style-name="T2515">­ga</text:span><text:span text:style-name="T2516">­ni</text:span><text:span text:style-name="T2517">­za</text:span><text:span text:style-name="T2518">­vi</text:span><text:span text:style-name="T2519">­mo ir ka</text:span><text:span text:style-name="T2520">­ro tar</text:span><text:span text:style-name="T2521">­ny</text:span><text:span text:style-name="T2522">­bos įsta</text:span><text:span text:style-name="T2523">­ty</text:span><text:span text:style-name="T2524">­mo Nr. VIII-723 32<text:s/></text:span>ir 47 straips­nių pa­kei­ti­mo įsta­ty­mo pro­jek­tas Nr. XIVP-2763(2) (<text:span text:style-name="T2525">pri</text:span><text:span text:style-name="T2526">­ėmi</text:span><text:span text:style-name="T2527">­mas</text:span>)</text:p>
        <text:p text:style-name="Roman"/>
        <text:p text:style-name="Roman">Dar­bo­tvarkės 2-8 klau­si­mas – Kraš­to ap­sau­gos sis­te­mos or­ga­ni­za­vi­mo ir ka­ro tar­ny­bos įsta­ty­mo Nr. VIII-723 32 ir 47 straips­nių pa­kei­ti­mo įsta­ty­mo pro­jek­tas Nr. XIVP-2763(2).<text:s/></text:p>
        <text:p text:style-name="Roman">Taip pat dėl 1 straips­nio pa­siū­ly­mų nė­ra. Ga­li­me pri­tar­ti. Dėl 2 straips­nio nė­ra. Ga­li­me. Dėl 3 straips­nio taip pat. Pri­tar­ta.<text:s/></text:p>
        <text:p text:style-name="Roman">Dėl vi­so nuo­mo­nių nė­ra. Pra­šau bal­suo­ti.</text:p>
        <text:p text:style-name="Roman"/>
        <text:p text:style-name="P2528">Šio įsta­ty­mo pri­ėmi­mas</text:p>
        <text:p text:style-name="P2529"/>
        <text:p text:style-name="P2530">Už­si­re­gist­ra­vo 88, bal­sa­vo 87: už – 85, su­si­lai­kė 2. Įsta­ty­mas pri­im­tas. (<text:span text:style-name="T2531">Gon</text:span><text:span text:style-name="T2532">­gas</text:span>)<text:s/></text:p>
        <text:p text:style-name="Roman">Re­pli­ka po bal­sa­vi­mo. Pra­šau, įjung­tas mik­ro­fo­nas.</text:p>
        <text:p text:style-name="Roman"><text:span text:style-name="T2533">A. POCIUS</text:span><text:s/><text:span text:style-name="T2534">(</text:span><text:span text:style-name="T2535">TS-LKDF</text:span><text:span text:style-name="T2536">)</text:span>. Aš no­riu pa­dė­ko­ti opo­zi­ci­jai, iš­gir­du­siai ir pa­rė­mu­siai Kraš­to ap­sau­gos sis­te­mos or­ga­ni­za­vi­mo ir ka­ro tar­ny­bos įsta­ty­mo pa­tai­sas. Ačiū jums.<text:s/></text:p>
        <text:p text:style-name="Roman"><text:span text:style-name="T2537">PIRMININKAS.</text:span><text:s/>L. Kas­čiū­nas dar.<text:s/></text:p>
        <text:p text:style-name="Roman"><text:span text:style-name="T2538">L. KASČIŪNAS</text:span><text:s/><text:span text:style-name="T2539">(</text:span><text:span text:style-name="T2540">TS-LKDF</text:span><text:span text:style-name="T2541">)</text:span>. O aš no­riu pa­dė­ko­ti dau­gu­mai, da­bar ką tik pa­bal­sa­vu­siai už įsta­ty­mą, ku­rį tei­kė opo­zi­ci­ja, mie­li so­cial­de­mok­ra­tai, dėl 63 me­tų ka­riams sa­va­no­riams. Tei­kė­jo net nė­ra čia, sa­lė­je. Mie­lie­ji, gal tru­pu­tė­lį kar­tais ver­tin­ki­te, kad ir dau­gu­ma daug da­ro dėl opo­zi­ci­jos. Ačiū dau­gu­mai.<text:s/></text:p>
        <text:p text:style-name="Roman"><text:span text:style-name="T2542">PIRMININKAS.</text:span><text:s/>Ši­to ne­rei­kė­jo tur­būt sa­ky­ti. (<text:span text:style-name="T2543">Šur</text:span><text:span text:style-name="T2544">­mu</text:span><text:span text:style-name="T2545">­lys sa</text:span><text:span text:style-name="T2546">­lė</text:span><text:span text:style-name="T2547">­je</text:span>)<text:s/></text:p>
        <text:p text:style-name="Roman"/>
        <text:p text:style-name="Laikas">16.53 val.</text:p>
        <text:p text:style-name="Roman12">Lie­tu­vos Aukš­čiau­sio­jo Teis­mo tei­sė­jo prie­sai­ka</text:p>
        <text:p text:style-name="Roman"/>
        <text:p text:style-name="Roman">Ger­bia­mi ko­le­gos, tru­pu­tį at­si­jun­ki­me nuo rim­tų da­ly­kų. Čia ir­gi rim­tas da­ly­kas. No­riu kreip­tis į jus, ger­bia­mi ko­le­gos. Šian­dien Lie­tu­vos Res­pub­li­kos Sei­mas slap­tu bal­sa­vi­mu D. Jo­čie­nę pa­sky­rė Lie­tu­vos Aukš­čiau­sio­jo Teis­mo tei­sė­ja. Įsta­ty­mas nu­ma­to, kad prieš pra­dė­da­mi ei­ti sa­vo pa­rei­gas tei­sė­jai pri­sie­kia Sei­me. Prie­sai­ką pri­ima Sei­mo Pir­mi­nin­kas. Tai­gi kvie­čiu ger­bia­mą V. Čmi­ly­tę-Niel­sen. Pri­sie­kian­ty­sis as­muo prie­sai­ką skai­to pa­dė­jęs ran­ką ant Kon­sti­tu­ci­jos. Pri­sie­kęs as­muo po prie­sai­kos teks­tu pa­si­ra­šo. Prie­sai­kos teks­tas ne­tai­so­mas<text:s/><text:span text:style-name="T2548">ir ne</text:span><text:span text:style-name="T2549">­kei</text:span><text:span text:style-name="T2550">­čia</text:span><text:span text:style-name="T2551">­mas. Pra</text:span><text:span text:style-name="T2552">­šau. Kvie</text:span><text:span text:style-name="T2553">­čiu Sei</text:span><text:span text:style-name="T2554">­mo Pir</text:span><text:span text:style-name="T2555">­mi</text:span><text:span text:style-name="T2556">­nin</text:span><text:span text:style-name="T2557">­kę ir D. Jo</text:span><text:span text:style-name="T2558">­čie</text:span><text:span text:style-name="T2559">­nę<text:s/></text:span><text:span text:style-name="T2560">atlikti<text:s/></text:span><text:span text:style-name="T2561">pri</text:span><text:span text:style-name="T2562">­saik</text:span><text:span text:style-name="T2563">­di</text:span><text:span text:style-name="T2564">­ni</text:span><text:span text:style-name="T2565">­mo pro</text:span><text:span text:style-name="T2566">­ce</text:span><text:span text:style-name="T2567">­dū</text:span><text:span text:style-name="T2568">­r</text:span><text:span text:style-name="T2569">ą</text:span><text:span text:style-name="T2570">.</text:span></text:p>
        <text:p text:style-name="Roman"><text:span text:style-name="T2571">D. JOČIENĖ.</text:span><text:s/>Aš, tei­sė­ja Da­nu­tė Jo­čie­nė, iš­kil­min­gai pri­sie­kiu bū­ti iš­ti­ki­ma Lie­tu­vos Res­pub­li­kai, sa­vo pa­rei­gas at­lik­ti gar­bin­gai, vyk­dy­ti tei­sin­gu­mą pa­gal Lie­tu­vos Res­pub­li­kos Kon­sti­tu­ci­ją ir įsta­ty­mus, gin­ti žmo­gaus tei­ses, lais­ves ir tei­sė­tus in­te­re­sus, vi­sa­da bū­ti ne­ša­liš­ka, są­ži­nin­ga, hu­ma­niš­ka, sau­go­ti man pa­ti­kė­tas vals­ty­bės pa­slap­tis ir vi­sa­da elg­tis, kaip de­ra tei­sė­jui. Te­pa­de­da man Die­vas<text:span text:style-name="T2572">. (</text:span><text:span text:style-name="T2573">Plo</text:span><text:span text:style-name="T2574">­ji</text:span><text:span text:style-name="T2575">­mai</text:span><text:span text:style-name="T2576">)</text:span></text:p>
        <text:p text:style-name="Roman"><text:span text:style-name="T2577">PIRMININKAS.</text:span><text:span text:style-name="T2578"><text:s/>Svei</text:span><text:span text:style-name="T2579">­ki</text:span><text:span text:style-name="T2580">­na</text:span><text:span text:style-name="T2581">­me! Svei</text:span><text:span text:style-name="T2582">­ki</text:span><text:span text:style-name="T2583">­na</text:span><text:span text:style-name="T2584">­me ir lin</text:span><text:span text:style-name="T2585">­ki</text:span><text:span text:style-name="T2586">­me vi</text:span><text:span text:style-name="T2587">­sa</text:span><text:span text:style-name="T2588">­da lai</text:span><text:span text:style-name="T2589">­ky</text:span><text:span text:style-name="T2590">­tis duo</text:span><text:span text:style-name="T2591">­tos prie</text:span><text:span text:style-name="T2592">­sai</text:span><text:span text:style-name="T2593">­kos. Sėk</text:span><text:span text:style-name="T2594">­mės dar</text:span><text:span text:style-name="T2595">­buo</text:span><text:span text:style-name="T2596">­se.<text:s/></text:span></text:p>
        <text:p text:style-name="P2597"/>
        <text:p text:style-name="Laikas">16.56 val.</text:p>
        <text:p text:style-name="Roman12">At­si­nau­ji­nan­čių iš­tek­lių ener­ge­ti­kos įsta­ty­mo Nr. XI-1375 1, 2, 5, 11, 14, 20<text:span text:style-name="T2598">1</text:span>, 20<text:span text:style-name="T2599">2</text:span>, 22<text:span text:style-name="T2600">1</text:span>, 26, 49, 64 straips­nių pa­kei­ti­mo ir Įsta­ty­mo pa­pil­dy­mo 14<text:span text:style-name="T2601">1</text:span><text:s/>ir 20<text:span text:style-name="T2602">4</text:span><text:s/>straips­niais įstatymo pro­jek­tas Nr. XIVP-2828(2) (<text:span text:style-name="T2603">pri</text:span><text:span text:style-name="T2604">­ėmi</text:span><text:span text:style-name="T2605">­mo tę</text:span><text:span text:style-name="T2606">­si</text:span><text:span text:style-name="T2607">­nys</text:span>)</text:p>
        <text:p text:style-name="P2608"/>
        <text:p text:style-name="P2609">Dėl vie­no iš klau­si­mų bu­vo pus­va­lan­džio per­trau­ka, tą pus­va­lan­dį jau šiek tiek vir­ši­jo­me. Grįž­ta­me prie<text:s/>at­si­nau­ji­nan­čių iš­tek­lių ir ly­di­mų­jų. Dar­bo­tvarkės 2-3.1 klau­si­mas – At­si­nau­ji­nan­čių iš­tek­lių įsta­ty­mo pa­kei­ti­mo įsta­ty­mo pro­jek­tas. Pri­ėmi­mas. Ger­bia­mas ko­mi­te­to pir­mi­nin­kas K. Star­ke­vi­čius tri­bū­no­je.<text:s/></text:p>
        <text:p text:style-name="Roman"><text:span text:style-name="T2610">K. STARKEVIČIUS</text:span><text:span text:style-name="T2611"><text:s/></text:span><text:span text:style-name="T2612">(</text:span><text:span text:style-name="T2613">TS-LKDF</text:span><text:span text:style-name="T2614">)</text:span><text:span text:style-name="T2615">.</text:span><text:span text:style-name="T2616"><text:s/>Ko</text:span><text:span text:style-name="T2617">­mi</text:span><text:span text:style-name="T2618">­te</text:span><text:span text:style-name="T2619">­tas ap</text:span><text:span text:style-name="T2620">­svars</text:span><text:span text:style-name="T2621">­tė šį klau</text:span><text:span text:style-name="T2622">­si</text:span><text:span text:style-name="T2623">­mą ir pri</text:span><text:span text:style-name="T2624">­ta</text:span><text:span text:style-name="T2625">­rė ben</text:span><text:span text:style-name="T2626">­dru su</text:span><text:span text:style-name="T2627">­ta</text:span><text:span text:style-name="T2628">­ri</text:span><text:span text:style-name="T2629">­mu.</text:span></text:p>
        <text:p text:style-name="Roman"><text:span text:style-name="T2630">PIRMININKAS.</text:span><text:span text:style-name="T2631"><text:s/>Ger</text:span><text:span text:style-name="T2632">­bia</text:span><text:span text:style-name="T2633">­mas ko</text:span><text:span text:style-name="T2634">­le</text:span><text:span text:style-name="T2635">­ga, bet yra pa</text:span><text:span text:style-name="T2636">­siū</text:span><text:span text:style-name="T2637">­ly</text:span><text:span text:style-name="T2638">­mų dėl straips</text:span><text:span text:style-name="T2639">­nių. No</text:span><text:span text:style-name="T2640">­rė</text:span><text:span text:style-name="T2641">­siu pa</text:span><text:span text:style-name="T2642">­pra</text:span><text:span text:style-name="T2643">­šy</text:span><text:span text:style-name="T2644">­ti, kad lik</text:span><text:span text:style-name="T2645">­tu</text:span><text:span text:style-name="T2646">­mė</text:span><text:span text:style-name="T2647">­te, vis tiek rei</text:span><text:span text:style-name="T2648">­kės ko</text:span><text:span text:style-name="T2649">­men</text:span><text:span text:style-name="T2650">­tuo</text:span><text:span text:style-name="T2651">­ti.<text:s/></text:span></text:p>
        <text:p text:style-name="Roman"><text:span text:style-name="T2652">K. STARKEVIČIUS</text:span><text:span text:style-name="T2653"><text:s/></text:span><text:span text:style-name="T2654">(</text:span><text:span text:style-name="T2655">TS-LKDF</text:span><text:span text:style-name="T2656">)</text:span><text:span text:style-name="T2657">. Aš siū</text:span><text:span text:style-name="T2658">­lau tiems, kur ko</text:span><text:span text:style-name="T2659">­mi</text:span><text:span text:style-name="T2660">­te</text:span><text:span text:style-name="T2661">­tas pri</text:span><text:span text:style-name="T2662">­ta</text:span><text:span text:style-name="T2663">­rė…<text:s/></text:span></text:p>
        <text:p text:style-name="Roman"><text:span text:style-name="T2664">PIRMININKAS.</text:span><text:span text:style-name="T2665"><text:s/>Taip,<text:s/></text:span><text:span text:style-name="T2666">dėl tų</text:span><text:span text:style-name="T2667">, kur ko</text:span><text:span text:style-name="T2668">­mi</text:span><text:span text:style-name="T2669">­te</text:span><text:span text:style-name="T2670">­tas pri</text:span><text:span text:style-name="T2671">­ta</text:span><text:span text:style-name="T2672">­rė, mes<text:s/></text:span><text:span text:style-name="T2673">tur</text:span><text:span text:style-name="T2674">­būt ne</text:span><text:span text:style-name="T2675">­ke</text:span><text:span text:style-name="T2676">­lia</text:span><text:span text:style-name="T2677">­me klau</text:span><text:span text:style-name="T2678">­si</text:span><text:span text:style-name="T2679">­mų</text:span><text:span text:style-name="T2680">, bet kur yra… Pa</text:span><text:span text:style-name="T2681">­straips</text:span><text:span text:style-name="T2682">­niui. Dėl 1 straips</text:span><text:span text:style-name="T2683">­nio pa</text:span><text:span text:style-name="T2684">­siū</text:span><text:span text:style-name="T2685">­ly</text:span><text:span text:style-name="T2686">­mų nė</text:span><text:span text:style-name="T2687">­ra. Pri</text:span><text:span text:style-name="T2688">­tar</text:span><text:span text:style-name="T2689">­ta.<text:s/></text:span><text:span text:style-name="T2690">Dėl 2 nė</text:span><text:span text:style-name="T2691">­ra, dėl 3 nė</text:span><text:span text:style-name="T2692">­ra. Dėl 4 </text:span><text:span text:style-name="T2693">straips</text:span><text:span text:style-name="T2694">­nio yra Sei</text:span><text:span text:style-name="T2695">­mo na</text:span><text:span text:style-name="T2696">­rio K. Star</text:span><text:span text:style-name="T2697">­ke</text:span><text:span text:style-name="T2698">­vi</text:span><text:span text:style-name="T2699">­čiaus pa</text:span><text:span text:style-name="T2700">­siū</text:span><text:span text:style-name="T2701">­ly</text:span><text:span text:style-name="T2702">­mas.<text:s/></text:span></text:p>
        <text:p text:style-name="Roman"><text:span text:style-name="T2703">K. STARKEVIČIUS</text:span><text:span text:style-name="T2704"><text:s/></text:span><text:span text:style-name="T2705">(</text:span><text:span text:style-name="T2706">TS-LKDF</text:span><text:span text:style-name="T2707">)</text:span><text:span text:style-name="T2708">. Ko</text:span><text:span text:style-name="T2709">­mi</text:span><text:span text:style-name="T2710">­te</text:span><text:span text:style-name="T2711">­tas pri</text:span><text:span text:style-name="T2712">­ta</text:span><text:span text:style-name="T2713">­rė. Ir yra ko</text:span><text:span text:style-name="T2714">­mi</text:span><text:span text:style-name="T2715">­te</text:span><text:span text:style-name="T2716">­to pa</text:span><text:span text:style-name="T2717">­siū</text:span><text:span text:style-name="T2718">­ly</text:span><text:span text:style-name="T2719">­mas, ku</text:span><text:span text:style-name="T2720">­ris pa</text:span><text:span text:style-name="T2721">­pil</text:span><text:span text:style-name="T2722">­dė, jam taip pat ko</text:span><text:span text:style-name="T2723">­mi</text:span><text:span text:style-name="T2724">­te</text:span><text:span text:style-name="T2725">­tas pri</text:span><text:span text:style-name="T2726">­ta</text:span><text:span text:style-name="T2727">­rė.</text:span></text:p>
        <text:p text:style-name="Roman"><text:span text:style-name="T2728">PIRMININKAS.</text:span><text:span text:style-name="T2729"><text:s/>Dar vie</text:span><text:span text:style-name="T2730">­nam pa</text:span><text:span text:style-name="T2731">­siū</text:span><text:span text:style-name="T2732">­ly</text:span><text:span text:style-name="T2733">­mui yra pri</text:span><text:span text:style-name="T2734">­tar</text:span><text:span text:style-name="T2735">­ta iš da</text:span><text:span text:style-name="T2736">­lies. Čia taip pat tur</text:span><text:span text:style-name="T2737">­būt.<text:s/></text:span></text:p>
        <text:p text:style-name="Roman"><text:span text:style-name="T2738">K. STARKEVIČIUS</text:span><text:span text:style-name="T2739"><text:s/></text:span><text:span text:style-name="T2740">(</text:span><text:span text:style-name="T2741">TS-LKDF</text:span><text:span text:style-name="T2742">)</text:span><text:span text:style-name="T2743">. Taip, ko</text:span><text:span text:style-name="T2744">­mi</text:span><text:span text:style-name="T2745">­te</text:span><text:span text:style-name="T2746">­tas ir</text:span><text:span text:style-name="T2747">­gi pri</text:span><text:span text:style-name="T2748">­ta</text:span><text:span text:style-name="T2749">­rė ben</text:span><text:span text:style-name="T2750">­dru su</text:span><text:span text:style-name="T2751">­ta</text:span><text:span text:style-name="T2752">­ri</text:span><text:span text:style-name="T2753">­mu.</text:span></text:p>
        <text:p text:style-name="Roman"><text:span text:style-name="T2754">PIRMININKAS.</text:span><text:span text:style-name="T2755"><text:s/>Čia dėl 4 straips</text:span><text:span text:style-name="T2756">­nio, taip? Ga</text:span><text:span text:style-name="T2757">­li</text:span><text:span text:style-name="T2758">­me pri</text:span><text:span text:style-name="T2759">­tar</text:span><text:span text:style-name="T2760">­ti ir pri</text:span><text:span text:style-name="T2761">­im</text:span><text:span text:style-name="T2762">­ti su ko</text:span><text:span text:style-name="T2763">­mi</text:span><text:span text:style-name="T2764">­te</text:span><text:span text:style-name="T2765">­to pa</text:span><text:span text:style-name="T2766">­tai</text:span><text:span text:style-name="T2767">­sy</text:span><text:span text:style-name="T2768">mu? (</text:span><text:span text:style-name="T2769">Bal</text:span><text:span text:style-name="T2770">­sai sa</text:span><text:span text:style-name="T2771">­lė</text:span><text:span text:style-name="T2772">­je: „Bal</text:span><text:span text:style-name="T2773">­suo</text:span><text:span text:style-name="T2774">­ja</text:span><text:span text:style-name="T2775">­me.“</text:span><text:span text:style-name="T2776">) No</text:span><text:span text:style-name="T2777">­ri</text:span><text:span text:style-name="T2778">­te bal</text:span><text:span text:style-name="T2779">­suo</text:span><text:span text:style-name="T2780">­ti? Ge</text:span><text:span text:style-name="T2781">­rai, bal</text:span><text:span text:style-name="T2782">­suo</text:span><text:span text:style-name="T2783">­ja</text:span><text:span text:style-name="T2784">­me dėl pa</text:span><text:span text:style-name="T2785">­siū</text:span><text:span text:style-name="T2786">­ly</text:span><text:span text:style-name="T2787">­mo dėl straips</text:span><text:span text:style-name="T2788">­nio – dėl pa</text:span><text:span text:style-name="T2789">­siū</text:span><text:span text:style-name="T2790">­ly</text:span><text:span text:style-name="T2791">­mo dėl 4 straips</text:span><text:span text:style-name="T2792">­nio. Už kal</text:span><text:span text:style-name="T2793">­bė</text:span><text:span text:style-name="T2794">­ti nė</text:span><text:span text:style-name="T2795">­ra no</text:span><text:span text:style-name="T2796">­rin</text:span><text:span text:style-name="T2797">­čių.<text:s/></text:span></text:p>
        <text:p text:style-name="P2798">Už­si­re­gist­ra­vo 62, bal­sa­vo 66: už – 62, su­si­lai­kė 4. Straips­niui yra pri­tar­ta.<text:s/></text:p>
        <text:p text:style-name="P2799"><text:span text:style-name="T2800">Dėl 5 straips</text:span><text:span text:style-name="T2801">­nio yra ko</text:span><text:span text:style-name="T2802">­le</text:span><text:span text:style-name="T2803">­gų… (</text:span><text:span text:style-name="T2804">Bal</text:span><text:span text:style-name="T2805">­sai sa</text:span><text:span text:style-name="T2806">­lė</text:span><text:span text:style-name="T2807">­je</text:span><text:span text:style-name="T2808">) Ne</text:span><text:span text:style-name="T2809">­su</text:span><text:span text:style-name="T2810">­pra</text:span><text:span text:style-name="T2811">­tau? Ne</text:span><text:span text:style-name="T2812">­bal</text:span><text:span text:style-name="T2813">­suo</text:span><text:span text:style-name="T2814">­ja</text:span><text:span text:style-name="T2815">­me? (</text:span><text:span text:style-name="T2816">Bal</text:span><text:span text:style-name="T2817">­sai sa</text:span><text:span text:style-name="T2818">­lė</text:span><text:span text:style-name="T2819">­je</text:span><text:span text:style-name="T2820">) Yra ko</text:span><text:span text:style-name="T2821">­le</text:span><text:span text:style-name="T2822">­gų L. Sa</text:span><text:span text:style-name="T2823">­vic</text:span><text:span text:style-name="T2824">­ko ir A. Bag</text:span><text:span text:style-name="T2825">­do</text:span><text:span text:style-name="T2826">­no pa</text:span><text:span text:style-name="T2827">­siū</text:span><text:span text:style-name="T2828">­ly</text:span><text:span text:style-name="T2829">­mai. Pra</text:span><text:span text:style-name="T2830">­šom.<text:s/></text:span></text:p>
        <text:p text:style-name="Roman"><text:span text:style-name="T2831">K. STARKEVIČIUS</text:span><text:span text:style-name="T2832"><text:s/></text:span><text:span text:style-name="T2833">(</text:span><text:span text:style-name="T2834">TS-LKDF</text:span><text:span text:style-name="T2835">)</text:span><text:span text:style-name="T2836">. Ko</text:span><text:span text:style-name="T2837">­mi</text:span><text:span text:style-name="T2838">­te</text:span><text:span text:style-name="T2839">­tas yra pri</text:span><text:span text:style-name="T2840">­ta</text:span><text:span text:style-name="T2841">­ręs ben</text:span><text:span text:style-name="T2842">­dru su</text:span><text:span text:style-name="T2843">­ta</text:span><text:span text:style-name="T2844">­ri</text:span><text:span text:style-name="T2845">­mu.</text:span></text:p>
        <text:p text:style-name="Roman"><text:span text:style-name="T2846">PIRMININKAS.</text:span><text:span text:style-name="T2847"><text:s/>Ko</text:span><text:span text:style-name="T2848">­le</text:span><text:span text:style-name="T2849">­gos, kas pri</text:span><text:span text:style-name="T2850">­sta</text:span><text:span text:style-name="T2851">­tys pa</text:span><text:span text:style-name="T2852">­siū</text:span><text:span text:style-name="T2853">­ly</text:span><text:span text:style-name="T2854">­mą? L. Sa</text:span><text:span text:style-name="T2855">­vic</text:span><text:span text:style-name="T2856">­ko ne</text:span><text:span text:style-name="T2857">­ma</text:span><text:span text:style-name="T2858">­tau. An</text:span><text:span text:style-name="T2859">­driau, gal jūs pri</text:span><text:span text:style-name="T2860">­sta</text:span><text:span text:style-name="T2861">­ty</text:span><text:span text:style-name="T2862">­ki</text:span><text:span text:style-name="T2863">­te pa</text:span><text:span text:style-name="T2864">­siū</text:span><text:span text:style-name="T2865">­ly</text:span><text:span text:style-name="T2866">­mą dėl 5 straips</text:span><text:span text:style-name="T2867">­nio?<text:s/></text:span></text:p>
        <text:p text:style-name="Roman"><text:span text:style-name="T2868">A. BAGDONAS</text:span><text:span text:style-name="T2869"><text:s/></text:span><text:span text:style-name="T2870">(</text:span><text:span text:style-name="T2871">LSF</text:span><text:span text:style-name="T2872">)</text:span><text:span text:style-name="T2873">. Ko</text:span><text:span text:style-name="T2874">­mi</text:span><text:span text:style-name="T2875">­te</text:span><text:span text:style-name="T2876">­tas pri</text:span><text:span text:style-name="T2877">­ta</text:span><text:span text:style-name="T2878">­rė, tai, ma</text:span><text:span text:style-name="T2879">­nau, nė</text:span><text:span text:style-name="T2880">­ra pras</text:span><text:span text:style-name="T2881">­mės pri</text:span><text:span text:style-name="T2882">­sta</text:span><text:span text:style-name="T2883">­ty</text:span><text:span text:style-name="T2884">­ti.<text:s/></text:span></text:p>
        <text:p text:style-name="Roman"><text:span text:style-name="T2885">PIRMININKAS.</text:span><text:span text:style-name="T2886"><text:s/>Ne</text:span><text:span text:style-name="T2887">­be</text:span><text:span text:style-name="T2888">­ko</text:span><text:span text:style-name="T2889">­men</text:span><text:span text:style-name="T2890">­tuo</text:span><text:span text:style-name="T2891">­ja</text:span><text:span text:style-name="T2892">­te. Su</text:span><text:span text:style-name="T2893">­tin</text:span><text:span text:style-name="T2894">­ka</text:span><text:span text:style-name="T2895">­te su ko</text:span><text:span text:style-name="T2896">­mi</text:span><text:span text:style-name="T2897">­te</text:span><text:span text:style-name="T2898">­to nuo</text:span><text:span text:style-name="T2899">­mo</text:span><text:span text:style-name="T2900">­ne?<text:s/></text:span></text:p>
        <text:p text:style-name="Roman"><text:span text:style-name="T2901">A. BAGDONAS</text:span><text:span text:style-name="T2902"><text:s/></text:span><text:span text:style-name="T2903">(</text:span><text:span text:style-name="T2904">LSF</text:span><text:span text:style-name="T2905">)</text:span><text:span text:style-name="T2906">. Ži</text:span><text:span text:style-name="T2907">­no</text:span><text:span text:style-name="T2908">­ma.<text:s/></text:span></text:p>
        <text:p text:style-name="Roman"><text:span text:style-name="T2909">PIRMININKAS.</text:span><text:span text:style-name="T2910"><text:s/>Ge</text:span><text:span text:style-name="T2911">­rai. Ga</text:span><text:span text:style-name="T2912">­li</text:span><text:span text:style-name="T2913">­me pri</text:span><text:span text:style-name="T2914">­tar</text:span><text:span text:style-name="T2915">­ti? Ga</text:span><text:span text:style-name="T2916">­li</text:span><text:span text:style-name="T2917">­me, ačiū. Dėl 6, 7, 8 straips</text:span><text:span text:style-name="T2918">­nių pa</text:span><text:span text:style-name="T2919">­siū</text:span><text:span text:style-name="T2920">­ly</text:span><text:span text:style-name="T2921">­mų nė</text:span><text:span text:style-name="T2922">­ra. At</text:span><text:span text:style-name="T2923">­si</text:span><text:span text:style-name="T2924">­p</text:span><text:span text:style-name="T2925">r</text:span><text:span text:style-name="T2926">a</text:span><text:span text:style-name="T2927">­šau, yra…<text:s/></text:span></text:p>
        <text:p text:style-name="Roman"><text:span text:style-name="T2928">K. STARKEVIČIUS</text:span><text:span text:style-name="T2929"><text:s/></text:span><text:span text:style-name="T2930">(</text:span><text:span text:style-name="T2931">TS-LKDF</text:span><text:span text:style-name="T2932">)</text:span><text:span text:style-name="T2933">. Dėl 8 straips</text:span><text:span text:style-name="T2934">­nio yra D. Krei</text:span><text:span text:style-name="T2935">­vio ir K. Star</text:span><text:span text:style-name="T2936">­ke</text:span><text:span text:style-name="T2937">­vi</text:span><text:span text:style-name="T2938">­čiaus. Ko</text:span><text:span text:style-name="T2939">­mi</text:span><text:span text:style-name="T2940">­te</text:span><text:span text:style-name="T2941">­tas pri</text:span><text:span text:style-name="T2942">­ta</text:span><text:span text:style-name="T2943">­rė ben</text:span><text:span text:style-name="T2944">­dru su</text:span><text:span text:style-name="T2945">­ta</text:span><text:span text:style-name="T2946">­ri</text:span><text:span text:style-name="T2947">­mu.<text:s/></text:span></text:p>
        <text:p text:style-name="Roman"><text:span text:style-name="T2948">PIRMININKAS.</text:span><text:span text:style-name="T2949"><text:s/>Ne</text:span><text:span text:style-name="T2950">­ky</text:span><text:span text:style-name="T2951">­la klau</text:span><text:span text:style-name="T2952">­si</text:span><text:span text:style-name="T2953">­mų. Mes ga</text:span><text:span text:style-name="T2954">­li</text:span><text:span text:style-name="T2955">­me pri</text:span><text:span text:style-name="T2956">­tar</text:span><text:span text:style-name="T2957">­ti ben</text:span><text:span text:style-name="T2958">­dru su</text:span><text:span text:style-name="T2959">­ta</text:span><text:span text:style-name="T2960">­ri</text:span><text:span text:style-name="T2961">­mu? Ačiū, pri</text:span><text:span text:style-name="T2962">­tar</text:span><text:span text:style-name="T2963">­ta.<text:s/></text:span>Dar ki­ta<text:s/>yra dėl to pa­ties straips­nio K. Star­ke­vi­čiaus.<text:s/></text:p>
        <text:p text:style-name="Roman"><text:span text:style-name="T2964">K. STARKEVIČIUS</text:span><text:s/><text:span text:style-name="T2965">(</text:span><text:span text:style-name="T2966">TS-LKDF</text:span><text:span text:style-name="T2967">)</text:span>. Taip. Taip pat yra ko­mi­te­tas pri­ta­ręs ben­dru su­ta­ri­mu.</text:p>
        <text:p text:style-name="Roman"><text:span text:style-name="T2968">PIRMININKAS.</text:span><text:s/>Da­bar Sei­mo na­rių L. Sa­vic­ko ir A. Bag­do­no pa­siū­ly­mui yra pri­tar­ta iš da­lies. Kaip, ko­le­gos, ku­rie tei­kia­te pa­siū­ly­mą, su­tin­ka­te?</text:p>
        <text:p text:style-name="Roman"><text:span text:style-name="T2969">K. STARKEVIČIUS</text:span><text:s/><text:span text:style-name="T2970">(</text:span><text:span text:style-name="T2971">TS-LKDF</text:span><text:span text:style-name="T2972">)</text:span>. Ben­dru su­ta­ri­mu yra pri­tar­ta.</text:p>
        <text:p text:style-name="Roman"><text:span text:style-name="T2973">A. BAGDONAS</text:span><text:s/><text:span text:style-name="T2974">(</text:span><text:span text:style-name="T2975">LSF</text:span><text:span text:style-name="T2976">)</text:span>. Ten­ki­na pri­ta­ri­mas iš da­lies. Ačiū.</text:p>
        <text:p text:style-name="Roman"><text:span text:style-name="T2977">PIRMININKAS.</text:span><text:s/>Ge­rai. Ga­li­me pri­tar­ti ši­tam straips­niui su ko­mi­te­to iš­va­da? Taip. Ačiū. Dėl 9 straips­nio nė­ra. Ga­li­me pri­tar­ti? Ačiū.<text:s/></text:p>
        <text:p text:style-name="Roman">10 straips­nis. Tu­ri­me ko­le­gų L. Girs­kie­nės ir V. Ąžuo­lo pa­siū­ly­mą. Gal ga­li­te, ko­le­gos, pri­sta­ty­ti? Yra ir L. Girs­kie­nė, ir V. Ąžuo­las. Ku­ris pri­sta­tys? Li­gi­ta, pra­šau. Įdė­ki­te kor­te­lę.</text:p>
        <text:p text:style-name="Roman"><text:span text:style-name="T2978">L. GIRSKIENĖ</text:span><text:s/><text:span text:style-name="T2979">(</text:span><text:span text:style-name="T2980">LVŽSF</text:span><text:span text:style-name="T2981">)</text:span>. Mū­sų pa­siū­ly­mas yra su­si­jęs su sa­vi­val­dy­bė­mis, ku­rios šiuo me­tu yra eli­mi­nuo­ja­mos iš ener­ge­ti­nių ben­dri­jų kū­ri­mo pro­ce­so. Sa­vi­val­dy­bės įmo­nės jau bu­vo re­zer­va­vu­sios skly­pus ir nu­si­ma­čiu­sios in­ves­ti­ci­jas, kad ga­lė­tų kur­ti ener­ge­ti­nes ben­dri­jas ir pa­čios ap­si­rū­pin­ti elek­tros ener­gi­ja, bet šiuo įsta­ty­mo pa­kei­ti­mu di­de­lės sa­vi­val­dy­bių įmo­nės, ge­ne­ruo­jan­čios pel­ną, yra pa­ša­li­na­mos iš ener­ge­ti­nių ben­dri­jų kū­ri­mo pro­ce­so. Ma­no pa­siū­ly­mas yra su­si­jęs su tuo.</text:p>
        <text:p text:style-name="Roman"><text:span text:style-name="T2982">PIRMININKAS.</text:span><text:s/>Taip, ačiū, ko­le­ge. Ar yra 29, ku­rie pa­lai­ky­tų ši­tą tei­ki­mą, siū­ly­mą? Na, pa­bal­suo­ja­me.<text:s/></text:p>
        <text:p text:style-name="Roman">Už yra tik 22, tai pa­siū­ly­mas ne­svars­to­mas. Taip. Dėl ve­di­mo tvar­kos ar?.. Taip, D. Krei­vys dėl ve­di­mo tvar­kos.</text:p>
        <text:p text:style-name="Roman"><text:span text:style-name="T2983">D. KREIVYS</text:span><text:span text:style-name="T2984"><text:s/></text:span><text:span text:style-name="T2985">(</text:span><text:span text:style-name="T2986">TS-LKDF</text:span><text:span text:style-name="T2987">)</text:span><text:span text:style-name="T2988">.<text:s/></text:span>Aš no­riu pa­sa­ky­ti, kad sa­vi­val­dy­bės nė­ra eli­mi­nuo­ja­mos. Pa­p­ras­čiau­siai di­de­lės sa­vi­val­dy­bių įmo­nės pa­gal reg­la­men­tą, Eu­ro­pos Są­jun­gos reg­la­men­tą, ne­ga­li da­ly­vau­ti – tu­ri­me vi­sus iš­aiš­ki­ni­mus. Ta­čiau di­de­lės sa­vi­val­dy­bių įmo­nės ga­li da­ly­vau­ti PEBʼuo­se, pi­lie­čių ener­ge­ti­nė­se ben­dri­jo­se, ir PEBʼams ly­giai taip pat kaip ener­ge­ti­nėms ben­dri­joms bus duo­da­ma pa­ra­ma.</text:p>
        <text:p text:style-name="Roman"><text:span text:style-name="T2989">PIRMININKAS.</text:span><text:s/>Aš ma­nau, kad ko­le­gos tu­ri tei­sę siū­ly­ti sa­vo pa­tai­sy­mus, o mes čia spren­džia­me. Aš ma­nau, kad vi­si tie da­ly­kai bu­vo pa­kar­to­ti ne kar­tą. Ge­rai, bet jau spren­di­mas pri­im­tas, ne­svars­to­me šių pa­siū­ly­mų.</text:p>
        <text:p text:style-name="Roman">Yra dar K. Star­ke­vi­čiaus pa­siū­ly­mas, jam ko­mi­te­tas pri­ta­rė. Tai ga­li­me pri­tar­ti? (<text:span text:style-name="T2990">Bal</text:span><text:span text:style-name="T2991">­sai sa</text:span><text:span text:style-name="T2992">­lė</text:span><text:span text:style-name="T2993">­je: „Ga</text:span><text:span text:style-name="T2994">­li</text:span><text:span text:style-name="T2995">­me.“</text:span>)<text:span text:style-name="T2996"><text:s/>Ačiū. Ir yra L. Na</text:span><text:span text:style-name="T2997">­gie</text:span><text:span text:style-name="T2998">­nės pa</text:span><text:span text:style-name="T2999">­siū</text:span><text:span text:style-name="T3000">­ly</text:span><text:span text:style-name="T3001">­mas. Taip, ko</text:span><text:span text:style-name="T3002">­le</text:span><text:span text:style-name="T3003">­ge Lai</text:span><text:span text:style-name="T3004">­ma, pri</text:span><text:span text:style-name="T3005">­sta</text:span><text:span text:style-name="T3006">­ty</text:span><text:span text:style-name="T3007">­ki</text:span><text:span text:style-name="T3008">­te. Taip, pra</text:span><text:span text:style-name="T3009">­šau.</text:span></text:p>
        <text:p text:style-name="Roman"><text:span text:style-name="T3010">L. NAGIENĖ</text:span><text:span text:style-name="T3011"><text:s/></text:span><text:span text:style-name="T3012">(</text:span><text:span text:style-name="T3013">DFVL</text:span><text:span text:style-name="T3014">)</text:span><text:span text:style-name="T3015">.<text:s/></text:span>Pa­lau­ki­te, aš la­bai at­si­pra­šau, tu­riu at­si­da­ry­ti.</text:p>
        <text:p text:style-name="Roman"><text:span text:style-name="T3016">PIRMININKAS.</text:span><text:s/>Ne­ran­da dar, tuoj.<text:s/></text:p>
        <text:p text:style-name="Roman"><text:span text:style-name="T3017">L. NAGIENĖ</text:span><text:span text:style-name="T3018"><text:s/></text:span><text:span text:style-name="T3019">(</text:span><text:span text:style-name="T3020">DFVL</text:span><text:span text:style-name="T3021">)</text:span><text:span text:style-name="T3022">. Tuoj, ieš</text:span><text:span text:style-name="T3023">­kau</text:span><text:s/>pa­ti.</text:p>
        <text:p text:style-name="Roman"><text:span text:style-name="T3024">PIRMININKAS.</text:span><text:s/>Taip, Lai­ma, ar ne?</text:p>
        <text:p text:style-name="Roman"><text:span text:style-name="T3025">L. NAGIENĖ</text:span><text:span text:style-name="T3026"><text:s/></text:span><text:span text:style-name="T3027">(</text:span><text:span text:style-name="T3028">DFVL</text:span><text:span text:style-name="T3029">)</text:span><text:span text:style-name="T3030">.<text:s/></text:span>Aš tuoj, se­kun­dę, žiū­riu, ne­be­at­si­me­nu. Aha, dėl ap­skai­tos at­si­skai­ty­mo už… Gry­na­sis at­si­skai­ty­mas. Čia mū­sų yra siū­ly­mas iš­brauk­ti, kad bui­ti­niam ga­mi­nan­čiam var­to­to­jui, ku­ris tu­ri tei­sę, val­do ar ki­tais tei­sė­tais pa­grin­dais val­do vė­jo elek­tri­nę ar jos da­lį… Siū­lo­me iš­brauk­ti, nes yra iš­skir­ti­nai kaž­ko­dėl gry­na­sis at­si­skai­ty­mas ne­tai­ko­mas vė­jo jė­gai­nėms.<text:span text:style-name="T3031"><text:s/>To</text:span><text:span text:style-name="T3032">­dėl siū</text:span><text:span text:style-name="T3033">­lo</text:span><text:span text:style-name="T3034">­me, kad bū</text:span><text:span text:style-name="T3035">­tų vie</text:span><text:span text:style-name="T3036">­no</text:span><text:span text:style-name="T3037">­dos są</text:span><text:span text:style-name="T3038">­ly</text:span><text:span text:style-name="T3039">­gos vi</text:span><text:span text:style-name="T3040">­siems. Toks ma</text:span><text:span text:style-name="T3041">­no es</text:span><text:span text:style-name="T3042">­mi</text:span><text:span text:style-name="T3043">­nis pa</text:span><text:span text:style-name="T3044">­siū</text:span><text:span text:style-name="T3045">­ly</text:span><text:span text:style-name="T3046">­mas.</text:span></text:p>
        <text:p text:style-name="Roman"><text:span text:style-name="T3047">PIRMININKAS.</text:span><text:s/>Taip, ar yra?.. Pa­bal­suo­ki­me dėl 29. Pa­tik­rin­ki­me vis tiek.<text:s/></text:p>
        <text:p text:style-name="Roman"><text:span text:style-name="T3048">K. STARKEVIČIUS</text:span><text:s/><text:span text:style-name="T3049">(</text:span><text:span text:style-name="T3050">TS-LKDF</text:span><text:span text:style-name="T3051">)</text:span>. Aš ga­lė­čiau pa­aiš­kin­ti, bet jei­gu ne­rei­kia, tai…</text:p>
        <text:p text:style-name="Roman"><text:span text:style-name="T3052">PIRMININKAS.</text:span><text:s/>Taip, yra 35. 35 – už. Tai Lai­mos pa­siū­ly­mas yra svars­to­mas. Po­nios L. Na­gie­nės pa­siū­ly­mas yra svars­to­mas. Ko­mi­te­to nuo­mo­nė.</text:p>
        <text:p text:style-name="Roman"><text:span text:style-name="T3053">K. STARKEVIČIUS</text:span><text:s/><text:span text:style-name="T3054">(</text:span><text:span text:style-name="T3055">TS-LKDF</text:span><text:span text:style-name="T3056">)</text:span>. Ko­mi­te­tas neat­si­žvel­gė ben­dru su­ta­ri­mu į siū­ly­mą bui­ti­niams var­to­to­jams leis­ti pa­si­rink­ti ap­skai­tos mo­de­lį vė­jo elek­tri­nė­se, ne­di­fe­ren­ci­juo­jant gry­no­jo at­si­skai­ty­mo tai­ky­mo pa­gal val­do­mos at­si­nau­ji­nan­čių iš­tek­lių elek­tri­nės ar jos da­lies rū­šį. Pa­žy­mė­ti­na, kad vė­jo elek­tri­nės, pa­ly­gin­ti su sau­lės švie­sos ener­gi­jos elek­tri­nė­mis, ge­ne­ruo­ja di­des­nius elek­tros ener­gi­jos kie­kius. Iš tik­rų­jų mū­sų kon­cep­ci­ja, pa­si­rink­ta ko­mi­te­to ir mi­nis­te­ri­jos, kad gry­na­sis at­si­skai­ty­mas yra tik su sau­le… ir ga­mi­nan­tiems var­to­to­jams, nes pa­tys ži­no­me, kad sau­lės elek­tri­nė­se yra kri­ti­mai že­myn, aukš­tyn, o<text:s/>čia, ga­li­ma sa­ky­ti, ban­gelė. Čia yra nau­jas bū­das, nes iki da­bar ga­mi­nan­tys var­to­to­jai ne­ga­lė­jo da­ly­vau­ti sau­lės pro­jek­tuo­se.</text:p>
        <text:p text:style-name="Roman"><text:span text:style-name="T3057">PIRMININKAS.</text:span><text:s/>Ačiū, ko­le­ga. Vis tiek tur­būt tu­rė­si­me bal­suo­ti. Prieš pa­siū­ly­mą kal­ba D. Krei­vys. Pra­šau.</text:p>
        <text:p text:style-name="Roman"><text:span text:style-name="T3058">D. KREIVYS</text:span><text:span text:style-name="T3059"><text:s/></text:span><text:span text:style-name="T3060">(</text:span><text:span text:style-name="T3061">TS-LKDF</text:span><text:span text:style-name="T3062">)</text:span><text:span text:style-name="T3063">.<text:s/></text:span>Ger­bia­mi ko­le­gos, tu­ri­me ga­mi­nan­čio var­to­to­jo sche­mą, ku­ri yra tai­ko­ma sau­lės ener­ge­ti­kai. Šian­dien ir taip mes gir­di­me dau­gy­bę skun­dų, ypač iš tie­kė­jų, ku­rie tu­ri aku­mu­liuo­ti vi­są ši­tą ener­ge­ti­ką ir su­kaup­ti, pas­kui iš­da­lin­ti žmo­nėms me­tų<text:s/><text:span text:style-name="T3064">bė</text:span><text:span text:style-name="T3065">­gy</text:span><text:span text:style-name="T3066">­je</text:span>. Ne­plė­si­me tos sche­mos iki tiek, kol ji­nai vi­siems iš­sprogs ir ta­da ne­tu­rė­si­me nė vie­nam nor­ma­lios sche­mos ga­mi­nan­čio var­to­to­jo ir vi­si ei­si­me į rin­ką.</text:p>
        <text:p text:style-name="Roman"><text:span text:style-name="T3067">PIRMININKAS.</text:span><text:s/>Ačiū, bal­suo­ja­me. Dar už kal­ba A. Skar­džius. Pra­šau, Ar­tū­rai.<text:s/></text:p>
        <text:p text:style-name="Roman"><text:span text:style-name="T3068">A. SKARDŽIUS</text:span><text:span text:style-name="T3069"><text:s/></text:span><text:span text:style-name="T3070">(</text:span><text:span text:style-name="T3071">MSNG</text:span><text:span text:style-name="T3072">)</text:span><text:span text:style-name="T3073">.</text:span><text:s/>Ačiū, pir­mi­nin­ke. Na, aki­vaiz­du da­bar pa­si­klau­sius ger­bia­mo ener­ge­ti­kos mi­nist­ro D. Krei­vio, ma­ty­ti, kad ši val­džia įjun­gė ran­ki­nį stab­dį, už­trau­kė at­si­nau­ji­nan­čios ener­ge­ti­kos plėt­rai to­dėl, kad di­die­siems tin­klų nau­do­to­jams ne­be­lie­ka to pra­lai­du­mo ir dar mai­šo čia kaž­ko­kia, na, smul­kmė, kaž­ko­kie smul­kūs elek­tros ga­min­to­jai, nors vi­sai ne­se­niai ener­ge­ti­kos vi­ce­mi­nist­rė I. Ži­lie­nė kaip pri­ori­te­tą čia, Sei­me, pri­sta­tė, kad kiek­vie­nas Lie­tu­vos pi­lie­tis taps elek­tros ga­min­to­ju ir bus su­da­ry­tos pa­čios ge­riau­sios są­ly­gos. Pra­bė­go ne­pil­ni dve­ji me­tai ir ma­to­me, kad kas bu­vo pri­ori­te­tas, vir­to stab­džiu. Dėl to Vals­ty­bės kon­t­ro­lė yra vi­siš­kai tei­si, kad at­si­nau­ji­nan­čios ener­ge­ti­kos plėt­ra tie­siog buk­suo­ja, kad ji­nai su­sto­ju­si ir ne­vyks­ta tas, kas tu­rė­jo vyk­ti ir pa­gal šios Vy­riau­sy­bės pla­nus, ir pa­gal mū­sų įsi­pa­rei­go­ji­mus. Tai ne­rei­kia… Rei­kia pa­žiū­rė­ti į veid­ro­dį, mi­nist­re.</text:p>
        <text:p text:style-name="Roman"><text:span text:style-name="T3074">PIRMININKAS.</text:span><text:s/>Ačiū. Bal­suo­ja­me, ko­le­gos, dėl ger­bia­mos Lai­mos pa­siū­ly­mo. Kas pri­ta­ria pa­siū­ly­mui, bal­suo­ja už, kas ko­mi­te­to nuo­mo­nei, bal­suo­ja prieš ar­ba ki­taip.<text:s/></text:p>
        <text:p text:style-name="Roman">Bal­sa­vo 88: už – 30, prieš – 35, su­si­lai­kė 23. De­ja, ko­le­gės pa­siū­ly­mui ne­pri­tar­ta.</text:p>
        <text:p text:style-name="Roman">Re­pli­ka po bal­sa­vi­mo – L. Na­gie­nė. Pra­šau.</text:p>
        <text:p text:style-name="Roman"><text:span text:style-name="T3075">L. NAGIENĖ</text:span><text:s/><text:span text:style-name="T3076">(</text:span><text:span text:style-name="T3077">DFVL</text:span><text:span text:style-name="T3078">)</text:span>. Ačiū, ger­bia­ma­sis pir­mi­nin­ke. Re­pli­ka po bal­sa­vi­mo. Vis dėl­to no­rė­tų­si pa­sa­ky­ti, kur kon­ku­ren­ci­ja, kur yra Kon­ku­ren­ci­jos ta­ry­bos iš­va­da? Tai yra pa­žeis­tos kon­ku­ren­ci­jos są­ly­gos. Jūs net ne­tu­ri­te iš­va­dos.</text:p>
        <text:p text:style-name="Roman"><text:span text:style-name="T3079">K. STARKEVIČIUS</text:span><text:s/><text:span text:style-name="T3080">(</text:span><text:span text:style-name="T3081">TS-LKDF</text:span><text:span text:style-name="T3082">)</text:span>. Eti­kos ir pro­ce­dū­rų ko­mi­si­jo­je jums bu­vo iš­aiš­kin­ta, kad Kon­ku­ren­ci­jos ta­ry­bos iš­va­da bu­vo.</text:p>
        <text:p text:style-name="Roman"><text:span text:style-name="T3083">PIRMININKAS.</text:span><text:s/>Ačiū. Ko­le­gos, spren­di­mas jau pri­im­tas, ne­be­si­gin­čy­ki­me.<text:s/></text:p>
        <text:p text:style-name="Roman">Yra Sei­mo na­rio K. Star­ke­vi­čiaus pa­siū­ly­mas pa­pil­dy­ti pro­jek­tą 11 straips­niu. Pra­šau pa­ko­men­tuo­ti.</text:p>
        <text:p text:style-name="Roman"><text:span text:style-name="T3084">K. STARKEVIČIUS</text:span><text:s/><text:span text:style-name="T3085">(</text:span><text:span text:style-name="T3086">TS-LKDF</text:span><text:span text:style-name="T3087">)</text:span>. Ko­mi­te­tas yra pri­ta­ręs ben­dru su­ta­ri­mu su ko­mi­te­to pa­siū­ly­mu.</text:p>
        <text:p text:style-name="Roman"><text:span text:style-name="T3088">PIRMININKAS.</text:span><text:s/>Ga­li­me pri­tar­ti su ko­mi­te­to re­dak­ci­ja? Ačiū, pri­tar­ta. Di­de­lis straips­nis.</text:p>
        <text:p text:style-name="Roman"><text:span text:style-name="T3089">K. STARKEVIČIUS</text:span><text:s/><text:span text:style-name="T3090">(</text:span><text:span text:style-name="T3091">TS-LKDF</text:span><text:span text:style-name="T3092">)</text:span>. Taip.</text:p>
        <text:p text:style-name="Roman"><text:span text:style-name="T3093">PIRMININKAS.</text:span><text:s/>12 straips­nis. Yra Tei­sės de­par­ta­men­to pa­siū­ly­mas, jam ko­mi­te­tas pri­ta­rė. Gal ga­li­me pri­tar­ti ne­be­ko­men­tuo­da­mi? Ačiū, pri­tar­ta.<text:s/></text:p>
        <text:p text:style-name="Roman">Taip pat yra V. Ąžuo­lo pa­siū­ly­mas. Pra­šau, ger­bia­mas ko­le­ga.<text:s/></text:p>
        <text:p text:style-name="Roman"><text:span text:style-name="T3094">V. ĄŽUOLAS</text:span><text:s/><text:span text:style-name="T3095">(</text:span><text:span text:style-name="T3096">LVŽSF</text:span><text:span text:style-name="T3097">)</text:span>. Iš tik­rų­jų pa­siū­ly­mas la­bai pa­pras­tas.<text:s/>Anks­tes­nė tvar­ka žmo­nėms ga­ran­ta­vo kon­sti­tu­ci­nes tei­ses į sa­vo tur­tą, Ak­me­nės pa­vyz­dys:<text:s/>„Ene­fi­tas“ pa­sta­tė 17 vė­jo jė­gai­nių, ga­vęs iš vi­sų že­mės sa­vi­nin­kų su­ti­ki­mus ir iš­mo­kė­jęs jiems kom­pen­sa­ci­jas. Da­bar tos<text:s/><text:span text:style-name="T3098">tei</text:span><text:span text:style-name="T3099">­sės yra iš žmo</text:span><text:span text:style-name="T3100">­nių at</text:span><text:span text:style-name="T3101">­im</text:span><text:span text:style-name="T3102">­tos ir net ne</text:span><text:span text:style-name="T3103">­bė</text:span><text:span text:style-name="T3104">­ra jo</text:span><text:span text:style-name="T3105">­kios kom</text:span><text:span text:style-name="T3106">­pen</text:span><text:span text:style-name="T3107">­sa</text:span><text:span text:style-name="T3108">­ci</text:span><text:span text:style-name="T3109">­jos mo</text:span><text:span text:style-name="T3110">­ka</text:span><text:span text:style-name="T3111">­mos, tik pa</text:span><text:span text:style-name="T3112">­gal ge</text:span><text:span text:style-name="T3113">­rą no</text:span><text:span text:style-name="T3114">­rą<text:s/></text:span>–<text:s/>no­ri­me ar ne. Šis pa­siū­ly­mas su­grą­žin­tų žmo­nes į kon­sti­tu­ci­nę vals­ty­bę, kur ta­vo tur­tas yra<text:s/>sau­go­mas ir gi­na­mas Kon­sti­tu­ci­jos. Bet jei­gu to ne­bus nu­bal­suo­ta, tai tos kon­sti­tu­ci­nės tei­sės ir to­liau iš žmo­nių bus at­im­tos. Vien dėl to rei­kia nu­bal­suo­ti, kad bū­tų gau­na­mas su­ti­ki­mas tų<text:s/>as­me­nų, ku­rių tur­tas pa­ten­ka į ap­sau­gos zo­nas ir bus ap­ri­bo­tos jų ga­li­my­bės sa­vo tur­tu dis­po­nuo­ti.</text:p>
        <text:p text:style-name="Roman"><text:span text:style-name="T3115">K. STARKEVIČIUS</text:span><text:s/><text:span text:style-name="T3116">(</text:span><text:span text:style-name="T3117">TS-LKDF</text:span><text:span text:style-name="T3118">)</text:span>. Taip, iš tik­rų­jų ko­mi­te­tas ben­dru su­ta­ri­mu ne­pri­ta­rė. At­si­nau­ji­nan­čių iš­tek­lių ener­ge­ti­kos įsta­ty­mo 49 straips­nio 14 da­ly­je yra reg­la­men­tuo­tas tik že­mės skly­pų sa­vi­nin­kų in­for­ma­vi­mas ir prieš­ta­ra­vi­mų reiš­ki­mas<text:s/>vie­no<text:s/>vė­jo elek­tri­nės stie­bo aukš­čio at­stu­mu. At­si­nau­ji­nan­čių iš­tek­lių ener­ge­ti­kos įsta­ty­mo 49 straips­nio 15 da­ly­je reg­la­men­tuo­tas in­for­ma­vi­mas dėl pa­sta­tų, dėl že­mės skly­pų at­stu­mu nuo 1 hek­ta­ro iki<text:s/>ke­tu­rių<text:s/>vė­jo elek­tri­nės stie­bų. Iš tik­rų­jų rei­ka­lin­gi raš­tiš­ki, dar yra pri­dė­ta, kad ir spau­dos pra­ne­ši­mai. Ir tik­rai ge­res­nės są­ly­gos yra su­da­ro­mos pa­ten­kan­čioms gy­ven­vie­tėms ir pa­ten­kan­tiems<text:s/>į ap­sau­gos zo­ną gy­ven­to­jams, ku­rių<text:s/>bus. Aš čia į de­ta­les ne­si­lei­siu. Mes ko­mi­te­te ati­džiai nag­ri­nė­jo­me. Ačiū.</text:p>
        <text:p text:style-name="Roman"><text:span text:style-name="T3119">PIRMININKAS.</text:span><text:s/>Ačiū, ačiū, ko­le­ga. Yra 29 pa­lai­kan­tys? Pra­šau bal­suo­ti. Taip, 29 yra. Pra­šau už. Pa­siū­ly­mas yra svars­to­mas. Dar kar­tą pra­šau.</text:p>
        <text:p text:style-name="Roman"><text:span text:style-name="T3120">A. SKARDŽIUS</text:span><text:s/><text:span text:style-name="T3121">(</text:span><text:span text:style-name="T3122">MSNG</text:span><text:span text:style-name="T3123">)</text:span>. Ačiū, pir­mi­nin­ke.<text:s/></text:p>
        <text:p text:style-name="Roman"><text:span text:style-name="T3124">PIRMININKAS.</text:span><text:s/>Da­bar kal­ba­me už.<text:s/></text:p>
        <text:p text:style-name="Roman"><text:span text:style-name="T3125">A. SKARDŽIUS</text:span><text:s/><text:span text:style-name="T3126">(</text:span><text:span text:style-name="T3127">MSNG</text:span><text:span text:style-name="T3128">)</text:span>. Kal­bė­siu už, nes jau svars­ty­mo sta­di­jo­je mi­nė­jau, kad taip elg­da­vo­si tik bol­še­vi­kai, kai šven­tą žmo­gaus nuo­sa­vy­bę, ga­ran­tuo­tą jam Kon­sti­tu­ci­jos, tie­siog dėl kaž­ko­kių gru­pi­nių in­te­re­sų ar dėl ver­slo in­te­re­sų stai­ga ap­ri­bo­ja dis­po­na­vi­mą že­me. Ne­ga­li žmo­nės ta­da sta­ty­tis to­se zo­no­se, ne­ga­li dis­po­nuo­ti pil­nai sa­vo tu­ri­mu tur­tu vien dėl to, kad kaž­kas su­ma­nė čia įkal­ti kaž­ko­kį stul­pą ir ten suk­tų­si vė­jo jė­gai­nė. Taip, la­bai svar­būs ten pro­jek­tai, rei­kia di­din­ti na­cio­na­li­nę ge­ne­ra­ci­ją. Aiš­ku, ga­lė­tų pa­gal­vo­ti ir pats mo­no­po­li­nin­kas „Ig­ni­tis“ – ne kiš­ti mi­li­jar­dus į Ry­gos įlan­ką, o čia kur­ti tuos pa­jė­gu­mus. Bet at­im­ti iš žmo­nių jų nuo­sa­vy­bę<text:s/>to­kia sub­ti­lia for­ma,<text:s/>in­for­muo­jant kaž­ko­kia­me vie­ti­nia­me laik­raš­tu­ke ar cen­tri­nia­me laik­raš­ty­je…<text:s/></text:p>
        <text:p text:style-name="Roman">Ačiū Die­vui, pa­vy­ko pa­tai­sy­ti, kad dar raš­tu ga­lė­tų in­for­muo­ti že­mės sa­vi­nin­ką. Net ir to da­ry­ti ne­bu­vo ke­ti­na­ma. Aš ma­tau tar­na­vi­mą tik iš­skir­ti­nei ener­ge­ti­kų gru­pei, mo­no­po­li­nin­kams. Žmo­nių nuo­sa­vy­bė vi­sai ne­svar­bi. Net že­mė, dėl ku­rios lie­tu­viai nuo se­no ir sa­va­no­riai tar­pu­ka­riu ko­vo­jo vien už tą že­mės ga­ba­lė­lį, kad ga­lė­tų tu­rė­ti, da­bar yra kon­ser­va­to­rių nu­sa­vi­na­ma<text:s/><text:span text:style-name="T3129">to</text:span><text:span text:style-name="T3130">­kiu pa</text:span><text:span text:style-name="T3131">­pras</text:span><text:span text:style-name="T3132">­tu bū</text:span><text:span text:style-name="T3133">­du. Pri</text:span><text:span text:style-name="T3134">­mi</text:span><text:span text:style-name="T3135">­ty</text:span><text:span text:style-name="T3136">­viu, net vul</text:span><text:span text:style-name="T3137">­ga</text:span><text:span text:style-name="T3138">­riu. Ne</text:span><text:span text:style-name="T3139">­ga</text:span><text:span text:style-name="T3140">­li</text:span><text:span text:style-name="T3141">­ma taip elg</text:span><text:span text:style-name="T3142">­tis su žmo</text:span><text:span text:style-name="T3143">­nių nuo</text:span><text:span text:style-name="T3144">­sa</text:span><text:span text:style-name="T3145">­vy</text:span><text:span text:style-name="T3146">­be.</text:span></text:p>
        <text:p text:style-name="Roman"><text:span text:style-name="T3147">PIRMININKAS.</text:span><text:s/>Ačiū. Prieš kal­ba S. Gent­vi­las. Pra­šau, Si­mo­nai.</text:p>
        <text:p text:style-name="Roman"><text:span text:style-name="T3148">S. GENTVILAS</text:span><text:s/><text:span text:style-name="T3149">(</text:span><text:span text:style-name="T3150">LSF</text:span><text:span text:style-name="T3151">)</text:span>. Iki šio įsta­ty­mo (…) ar­ba pro­ver­žio pa­ke­to ga­lio­jo sa­ni­ta­ri­nės ap­sau­gos zo­nos, jos ir­gi ne­la­bai bu­vo de­ri­na­mos su že­mės sa­vi­nin­kais. Jos tie­siog bu­vo įre­gist­ruo­ja­mos, ypač kai tai bu­vo vie­šo­jo in­te­re­so var­du. Nei čia kon­ser­va­to­rių, nei čia ko. Yra aiš­kus vie­ša­sis at­si­nau­ji­nan­čios ener­ge­ti­kos in­te­re­sas.<text:s/></text:p>
        <text:p text:style-name="Roman">Dau­gu­ma že­mės sa­vi­nin­kų džiau­gia­si tais su­si­ta­ri­mais, ypač ūki­nin­kai. Bu­vęs Ūki­nin­kų są­jun­gos jū­sų ko­le­ga J. Tal­man­tas man kuž­da, sa­ko, brač, taip ge­rai ūki­nin­kams, kad, ži­no­te, net že­mės ūkiu kar­tais ne­be­rei­kia už­si­im­ti. Ne­da­ry­ki­me dra­mos. Iš tik­rų­jų iš­lai­ky­ti prin­ci­pai tiek dėl gy­ve­na­mų­jų te­ri­to­ri­jų, tiek ūki­nin­kams yra tik­rai pa­ran­ku tu­rė­ti vė­jo ener­ge­ti­ką gre­ti­my­bė­se.<text:s/></text:p>
        <text:p text:style-name="Roman"><text:span text:style-name="T3152">PIRMININKAS.</text:span><text:s/>Ačiū. Bal­suo­ja­me dėl V. Ąžuo­lo pa­siū­ly­mo. Kas pa­lai­ko­te pa­siū­ly­mą – už, kas už ko­mi­te­to nuo­mo­nę, bal­suo­ja­te ki­taip.<text:s/></text:p>
        <text:p text:style-name="Roman">Bal­sa­vo 87: už – 28, prieš – 31, su­si­lai­kė 28. Pa­siū­ly­mui ne­pri­tar­ta. Re­pli­ka po bal­sa­vi­mo. Va­liau, pra­šau.</text:p>
        <text:p text:style-name="Roman"><text:span text:style-name="T3153">V. ĄŽUOLAS</text:span><text:s/><text:span text:style-name="T3154">(</text:span><text:span text:style-name="T3155">LVŽSF</text:span><text:span text:style-name="T3156">)</text:span>. Iš tik­rų­jų ge­rai, ko­le­ga, pa­ste­bė­jo, bol­še­vi­kai tik­tai taip da­ry­da­vo. Jūs iš že­mės sa­vi­nin­kų at­ėmė­te ga­li­my­bę sa­vo skly­pe sta­ty­ti. Gy­ve­na­mo­jo na­mo ne­ga­lės sta­ty­ti, sta­ti­nių ne­ga­lės sta­ty­ti tol, kol ša­lia sto­vės vė­jo jė­gai­nė. Jūs at­ėmė­te kon­sti­tu­ci­nę tei­sę į sa­vo tur­tą. Apie ką jūs čia šne­ka­te? Ko­kie ten ūki­nin­kai džiau­gia­si? Jei­gu jis par­da­vė sa­vo že­mes<text:span text:style-name="T3157"><text:s/>vė</text:span><text:span text:style-name="T3158">­ji</text:span><text:span text:style-name="T3159">­nin</text:span><text:span text:style-name="T3160">­kams, te</text:span><text:span text:style-name="T3161">­gu džiau</text:span><text:span text:style-name="T3162">­gia</text:span><text:span text:style-name="T3163">­si, bet jis par</text:span><text:span text:style-name="T3164">­da</text:span><text:span text:style-name="T3165">­vė. O ką da</text:span><text:span text:style-name="T3166">­ry</text:span><text:span text:style-name="T3167">­ti žmo</text:span><text:span text:style-name="T3168">­gui, ku</text:span><text:span text:style-name="T3169">­ris ne</text:span><text:span text:style-name="T3170">­no</text:span><text:span text:style-name="T3171">­ri nie</text:span><text:span text:style-name="T3172">­kam nie</text:span><text:span text:style-name="T3173">­ko par</text:span><text:span text:style-name="T3174">­duo</text:span><text:span text:style-name="T3175">­ti, o pats pa</text:span><text:span text:style-name="T3176">­si</text:span><text:span text:style-name="T3177">­sta</text:span><text:span text:style-name="T3178">­ty</text:span><text:span text:style-name="T3179">­ti ten sta</text:span><text:span text:style-name="T3180">­ti</text:span><text:span text:style-name="T3181">­nį? Bet 50 me</text:span><text:span text:style-name="T3182">­tų jūs iš jų at</text:span><text:span text:style-name="T3183">­ėmė</text:span><text:span text:style-name="T3184">­te tei</text:span><text:span text:style-name="T3185">­sę sta</text:span><text:span text:style-name="T3186">­ty</text:span><text:span text:style-name="T3187">­ti. Džiau</text:span><text:span text:style-name="T3188">­ki</text:span><text:span text:style-name="T3189">­tės.</text:span></text:p>
        <text:p text:style-name="Roman"><text:span text:style-name="T3190">K. STARKEVIČIUS</text:span><text:s/><text:span text:style-name="T3191">(</text:span><text:span text:style-name="T3192">TS-LKDF</text:span><text:span text:style-name="T3193">)</text:span>. Jo su­ti­ki­mu.</text:p>
        <text:p text:style-name="Roman"><text:span text:style-name="T3194">PIRMININKAS.</text:span><text:s/>Ačiū. Ko­le­gos, re­pli­kos iš­sa­ky­tos. Ko­le­gos, čia man sig­na­li­zuo­ja, kad aš kai ku­riais at­ve­jais ne­aiš­kiai su­for­mu­la­vau. Bet, man ro­dos, aš at­si­klau­siau, kai yra ko­mi­te­to pri­ta­ri­mas ar­ba pri­tar­ti iš da­lies, at­si­klaus­da­vau ren­gė­jų. Mes su­pra­to­me, kad yra pri­tar­ta ben­dru su­ta­ri­mu. Ko­mi­te­to va­lia, ben­dru su­ta­ri­mu, at­si­klau­sus. Tai aš dar kar­tą ak­cen­tuo­ju, kad vi­si straips­niai yra pri­tar­ti ben­dru su­ta­ri­mu. (<text:span text:style-name="T3195">Bal</text:span><text:span text:style-name="T3196">­sai sa</text:span><text:span text:style-name="T3197">­lė</text:span><text:span text:style-name="T3198">­je</text:span>) Kaip ko­mi­te­tas, taip.<text:s/></text:p>
        <text:p text:style-name="Roman">Žy­giuo­ja­me to­liau. Dar yra Sei­mo na­rio K. Star­ke­vi­čiaus pa­siū­ly­mas pa­keis­ti 12 straips­nį ir jį iš­dės­ty­ti. Pra­šau, ger­bia­mas Ka­zy.</text:p>
        <text:p text:style-name="Roman"><text:span text:style-name="T3199">K. STARKEVIČIUS</text:span><text:s/><text:span text:style-name="T3200">(</text:span><text:span text:style-name="T3201">TS-LKDF</text:span><text:span text:style-name="T3202">)</text:span>. Taip, ko­mi­te­tas yra pri­ta­ręs ben­dru su­ta­ri­mu.</text:p>
        <text:p text:style-name="Roman"><text:span text:style-name="T3203">PIRMININKAS.</text:span><text:s/>Ge­rai, re­dak­ci­niai pa­tai­sy­mai. Ga­li­me pri­tar­ti ben­dru su­ta­ri­mu? Ačiū. Dėl 13 straips­nio nė­ra pa­siū­ly­mų. Dėl 14 straips­nio yra A. Kup­čins­ko pa­siū­ly­mas. Ger­bia­mas An­driau, no­rė­si­te pri­sta­ty­ti? Pra­šau.<text:s/></text:p>
        <text:p text:style-name="Roman"><text:span text:style-name="T3204">K. STARKEVIČIUS</text:span><text:s/><text:span text:style-name="T3205">(</text:span><text:span text:style-name="T3206">TS-LKDF</text:span><text:span text:style-name="T3207">)</text:span>. Jam yra pri­tar­ta ben­dru su­ta­ri­mu.</text:p>
        <text:p text:style-name="Roman"><text:span text:style-name="T3208">A. KUPČINSKAS</text:span><text:span text:style-name="T3209"><text:s/></text:span><text:span text:style-name="T3210">(</text:span><text:span text:style-name="T3211">TS-LKDF</text:span><text:span text:style-name="T3212">)</text:span><text:span text:style-name="T3213">. Jei</text:span><text:span text:style-name="T3214">­gu ko</text:span><text:span text:style-name="T3215">­mi</text:span><text:span text:style-name="T3216">­te</text:span><text:span text:style-name="T3217">­tas pri</text:span><text:span text:style-name="T3218">­ta</text:span><text:span text:style-name="T3219">­rė ben</text:span><text:span text:style-name="T3220">­dru su</text:span><text:span text:style-name="T3221">­ta</text:span><text:span text:style-name="T3222">­ri</text:span><text:span text:style-name="T3223">­mu, tai…</text:span></text:p>
        <text:p text:style-name="Roman"><text:span text:style-name="T3224">PIRMININKAS.</text:span><text:span text:style-name="T3225"><text:s/>Ko</text:span><text:span text:style-name="T3226">­mi</text:span><text:span text:style-name="T3227">­te</text:span><text:span text:style-name="T3228">­tas pri</text:span><text:span text:style-name="T3229">­ta</text:span><text:span text:style-name="T3230">­rė. Pra</text:span><text:span text:style-name="T3231">­ne</text:span><text:span text:style-name="T3232">­šė</text:span><text:span text:style-name="T3233">­jas?</text:span></text:p>
        <text:p text:style-name="Roman"><text:span text:style-name="T3234">A. KUPČINSKAS</text:span><text:span text:style-name="T3235"><text:s/></text:span><text:span text:style-name="T3236">(</text:span><text:span text:style-name="T3237">TS-LKDF</text:span><text:span text:style-name="T3238">)</text:span><text:span text:style-name="T3239">. Su</text:span><text:span text:style-name="T3240">­tin</text:span><text:span text:style-name="T3241">­ku.</text:span></text:p>
        <text:p text:style-name="Roman"><text:span text:style-name="T3242">PIRMININKAS.</text:span><text:span text:style-name="T3243"><text:s/>Pri</text:span><text:span text:style-name="T3244">­ta</text:span><text:span text:style-name="T3245">­ria</text:span><text:span text:style-name="T3246">­te?</text:span></text:p>
        <text:p text:style-name="Roman"><text:span text:style-name="T3247">A. KUPČINSKAS</text:span><text:span text:style-name="T3248"><text:s/></text:span><text:span text:style-name="T3249">(</text:span><text:span text:style-name="T3250">TS-LKDF</text:span><text:span text:style-name="T3251">)</text:span><text:span text:style-name="T3252">. Aš ne pra</text:span><text:span text:style-name="T3253">­ne</text:span><text:span text:style-name="T3254">­šė</text:span><text:span text:style-name="T3255">­jas, to</text:span><text:span text:style-name="T3256">­je kny</text:span><text:span text:style-name="T3257">­go</text:span><text:span text:style-name="T3258">­je ne</text:span><text:span text:style-name="T3259">­fi</text:span><text:span text:style-name="T3260">­gū</text:span><text:span text:style-name="T3261">­ra</text:span><text:span text:style-name="T3262">­vau.<text:s/></text:span></text:p>
        <text:p text:style-name="Roman"><text:span text:style-name="T3263">PIRMININKAS.</text:span><text:s/>Kaip sa­ko­te?<text:s/></text:p>
        <text:p text:style-name="Roman"><text:span text:style-name="T3264">A. KUPČINSKAS</text:span><text:span text:style-name="T3265"><text:s/></text:span><text:span text:style-name="T3266">(</text:span><text:span text:style-name="T3267">TS-LKDF</text:span><text:span text:style-name="T3268">)</text:span><text:span text:style-name="T3269">. To</text:span><text:span text:style-name="T3270">­je</text:span><text:s/>kny­go­je ne­fi­gū­ra­vau, apie pra­ne­šė­ją.</text:p>
        <text:p text:style-name="Roman"><text:span text:style-name="T3271">PIRMININKAS.</text:span><text:s/>Vis tiek ne­su­pra­tau. At­si­pra­šau.</text:p>
        <text:p text:style-name="Roman"><text:span text:style-name="T3272">K. STARKEVIČIUS</text:span><text:s/><text:span text:style-name="T3273">(</text:span><text:span text:style-name="T3274">TS-LKDF</text:span><text:span text:style-name="T3275">)</text:span>. Yra pri­tar­ta ben­dru su­ta­ri­mu ta­vo pa­siū­ly­mui, čia kur kal­ba­me apie miš­kus. (<text:span text:style-name="T3276">Bal</text:span><text:span text:style-name="T3277">­sai sa</text:span><text:span text:style-name="T3278">­lė</text:span><text:span text:style-name="T3279">­je</text:span>)<text:s/></text:p>
        <text:p text:style-name="Roman"><text:span text:style-name="T3280">PIRMININKAS.</text:span><text:s/>Tai ko­mi­te­to spren­di­mui pri­ta­ria­me ben­dru su­ta­ri­mu. Ačiū. Taip pat yra V. Ąžuo­lo pa­siū­ly­mas, jam ko­mi­te­tas… Ne­bė­ra pras­mės.</text:p>
        <text:p text:style-name="Roman"><text:span text:style-name="T3281">V. ĄŽUOLAS</text:span><text:s/><text:span text:style-name="T3282">(</text:span><text:span text:style-name="T3283">LVŽSF</text:span><text:span text:style-name="T3284">)</text:span>. Jie iš tik­rų­jų yra su­si­ję, tai jei­gu vie­nam ne­pri­tar­ta, tai ir ki­tam.</text:p>
        <text:p text:style-name="Roman"><text:span text:style-name="T3285">PIRMININKAS.</text:span><text:s/>Ge­rai, aiš­ku, ačiū. Ko­mi­te­to nuo­mo­nė – ne­pri­tar­ti. Ne­be­ak­tu­a­lu. Ir yra dar L. Na­gie­nės pa­siū­ly­mas. Po­nia Lai­ma, pra­šau.</text:p>
        <text:p text:style-name="Roman"><text:span text:style-name="T3286">L. NAGIENĖ</text:span><text:span text:style-name="T3287"><text:s/></text:span><text:span text:style-name="T3288">(</text:span><text:span text:style-name="T3289">DFVL</text:span><text:span text:style-name="T3290">)</text:span><text:span text:style-name="T3291">.<text:s/></text:span>Ačiū, ger­bia­mas pir­mi­nin­ke. Iš tik­rų­jų kal­bu apie šį įsta­ty­mą, šio įsta­ty­mo pa­tai­sos ati­tik­tį svei­ka­tos sau­gos rei­ka­la­vi­mui. Te­ko su­si­ra­ši­nė­ti su Svei­ka­tos mi­nis­te­ri­ja, su Vi­suo­me­nės svei­ka­tos cen­tru ir vie­nas nuo ki­to mė­to tą ak­me­nu­ką, man ne­pri­klau­so ir taip to­liau. To­dėl mes siū­lo­me įra­šy­ti pa­pras­tą da­ly­ką, kad „ati­tik­tis vi­suo­me­nės svei­ka­tos sau­gos rei­ka­la­vi­mams nu­sta­to­ma svei­ka­tos ap­sau­gos mi­nist­ro nu­sta­ty­ta tvar­ka“, nes mi­nist­ras sa­ko, tu­riu raš­tus, man ne­pri­klau­so, kreip­ki­tės į ki­tą ins­ti­tu­ci­ją. Iš tik­rų­jų, jei­gu įsta­ty­me yra įra­šy­ta, tai tu­ri bū­ti kur nors pa­tvir­tin­ta tvar­ka. Ne­su­pra­tau, ko­dėl ne­pri­ta­rė ko­mi­te­tas.</text:p>
        <text:p text:style-name="Roman"><text:span text:style-name="T3292">PIRMININKAS.</text:span><text:s/>Ačiū. Ar yra 29? Bal­suo­ja­me. Taip, už – 31. Taip, yra, svars­to­me. Ko­mi­te­to nuo­mo­nę pra­šau pri­min­ti. Pa­ko­men­tuo­ki­te.</text:p>
        <text:p text:style-name="Roman"><text:span text:style-name="T3293">K. STARKEVIČIUS</text:span><text:s/><text:span text:style-name="T3294">(</text:span><text:span text:style-name="T3295">TS-LKDF</text:span><text:span text:style-name="T3296">)</text:span>. Ko­mi­te­tas ne­pri­ta­rė ben­dru su­ta­ri­mu. Da­bar reg­la­men­tuo­ti pa­siū­ly­mai vi­siš­kai ati­tin­ka vi­sus rei­ka­la­vi­mus.</text:p>
        <text:p text:style-name="Roman"><text:span text:style-name="T3297">PIRMININKAS.</text:span><text:s/>Aiš­ku. Už, prieš kal­ban­čių nė­ra. Pra­šom bal­suo­ti.</text:p>
        <text:p text:style-name="Roman">Už – 31, prieš – 30, su­si­lai­kė 26. Pa­siū­ly­mui ne­pri­tar­ta.<text:s/></text:p>
        <text:p text:style-name="Roman">Ki­tas Sei­mo na­rio V. Ąžuo­lo pa­siū­ly­mas. Va­liau! Tas pats, čia ir­gi su­si­ję? Ge­rai, ne­svar­s­to­me V. Ąžuo­lo pa­siū­ly­mo. Vi­sų pa­siū­ly­mų ne­svars­to­me. Ga­li­me pri­tar­ti ko­mi­te­to spren­di­mui ne­pri­tar­ti? Ačiū.<text:s/></text:p>
        <text:p text:style-name="Roman">Dar yra A. Kup­čins­ko pa­siū­ly­mas dėl miš­kų ūkio pa­skir­ties že­mės.<text:s/></text:p>
        <text:p text:style-name="Roman"><text:span text:style-name="T3298">A. KUPČINSKAS</text:span><text:span text:style-name="T3299"><text:s/></text:span><text:span text:style-name="T3300">(</text:span><text:span text:style-name="T3301">TS-LKDF</text:span><text:span text:style-name="T3302">)</text:span><text:span text:style-name="T3303">.<text:s/></text:span>Ko­mi­te­tas pri­ta­rė, tai pa­si­sku­bin­ki­me.<text:s/></text:p>
        <text:p text:style-name="Roman"><text:span text:style-name="T3304">PIRMININKAS.</text:span><text:s/>Ko­mi­te­tas pri­ta­rė. Su­tin­ka­te su ko­mi­te­tu. Ga­li­me pri­tar­ti? Ačiū, pri­tar­ta.<text:s/></text:p>
        <text:p text:style-name="Roman">Vi­sam 14 straips­niui ga­li­me pri­tar­ti ben­dru su­ta­ri­mu? Ačiū.<text:s/></text:p>
        <text:p text:style-name="Roman">Dėl 15 straips­nio pa­kei­ti­mų nė­ra. Dėl 16 straips­nio yra Tei­sės de­par­ta­men­to pa­sta­ba,<text:s/>jai ko­mi­te­tas pri­ta­rė. Ir ko­le­gos K. Star­ke­vi­čiaus 16 straips­nio nau­ja re­dak­ci­ja. Pra­šom, ger­bia­mas Ka­zy.<text:s/></text:p>
        <text:p text:style-name="Roman"><text:span text:style-name="T3305">K. STARKEVIČIUS</text:span><text:s/><text:span text:style-name="T3306">(</text:span><text:span text:style-name="T3307">TS-LKDF</text:span><text:span text:style-name="T3308">)</text:span>. Ko­mi­te­tas nau­jai re­dak­ci­jai yra pri­ta­ręs ben­dru su­ta­ri­mu.<text:s/></text:p>
        <text:p text:style-name="Roman"><text:span text:style-name="T3309">PIRMININKAS.</text:span><text:s/>Ga­li­me pri­tar­ti 16 straips­niui? Jei­gu mes ap­si­spren­dė­me dėl ko­le­gos Ka­zio pa­siū­ly­mo, ta­da, man sa­ko, rei­kė­tų ne­bal­suo­ti dėl A. Pet­ro­šiaus pa­siū­ly­mo. Ge­rai, ko­le­ga. Te­gu pri­sta­to sa­vo pa­siū­ly­mą. A. Pet­ro­šius. Pra­šom. Įjun­giau. Taip, Aud­riau.<text:s/></text:p>
        <text:p text:style-name="Roman"><text:span text:style-name="T3310">A. PETROŠIUS</text:span><text:span text:style-name="T3311"><text:s/></text:span><text:span text:style-name="T3312">(</text:span><text:span text:style-name="T3313">TS-LKDF</text:span><text:span text:style-name="T3314">)</text:span><text:span text:style-name="T3315">.<text:s/></text:span>Dė­ko­ju, po­sė­džio pir­mi­nin­ke, už su­teik­tą žo­dį. Iš tik­rų­jų tru­pu­tė­lį šio­kią to­kią pa­skai­tą per­skai­ty­si­me. Čia klau­si­mas yra su­si­jęs su tuo as­pek­tu, ku­rį pri­sta­tė L. Girs­kie­nė. Tu­ri­me ke­lių rū­šių Eu­ro­pos Są­jun­gos tei­sės ak­tus. Reg­la­men­tas yra tie­sio­gi­nio tai­ky­mo ir tai­ko­mas vi­sa ap­im­ti­mi. Di­rek­ty­va yra pri­va­lo­ma vals­ty­bei na­rei re­zul­ta­to, ku­rį rei­kia pa­siek­ti, at­žvil­giu. Žiū­rint į di­rek­ty­vą, ši­tie re­zul­ta­tai yra su­for­mu­luo­ti pa­bai­go­je, yra su­si­ję su iš­me­ti­mais ir at­si­nau­ji­nan­čia ener­ge­ti­ka.<text:s/>O<text:s/>vi­sa dės­to­mo­ji da­lis pri­klau­so nuo vals­ty­bės na­rės ir mes ne­pri­va­lo­me per­kel­ti di­rek­ty­vos taip žo­dis į žo­dį, kaip ji­nai yra su­for­mu­luo­ta.<text:s/></text:p>
        <text:p text:style-name="Roman">Da­bar ke­liau­jant prie di­rek­ty­vos teks­to. At­si­nau­ji­nan­čių iš­tek­lių ener­gi­jos ben­dri­ja yra ju­ri­di­nis as­muo, ten kal­ba­ma apie sa­va­no­riš­ku­mą, tai yra pir­mas as­pek­tas. Ant­ras as­pek­tas, kai ak­ci­nin­kai ar­ba na­riai yra fi­zi­niai as­me­nys, ma­žos, vi­du­ti­nės įmo­nės ar­ba vie­tos val­džios in­sti­tu­ci­jos, įskai­tant sa­vi­val­dy­bes. Pa­čio­je di­rek­ty­vo­je nė­ra jo­kių ap­ri­bo­ji­mų nei<text:s/>dėl<text:s/>sa­vi­val­dy­bių dy­džio, nė­ra jo­kios kal­bos apie įmo­nės iš­ves­ti­nius sub­jek­tus. Mi­nis­te­ri­ja šiuo at­ve­ju kon­sul­ta­vo­si su Eu­ro­pos Ko­mi­si­ja, ku­ri pa­ti iš­aiš­ki­ni­mo ga­le pa­tei­kė, kad ji nė­ra ofi­cia­li ins­ti­tu­ci­ja, ga­lin­ti teik­ti iš­aiš­ki­ni­mą ši­tais klau­si­mais.<text:s/></text:p>
        <text:p text:style-name="Roman">Iki šiol tu­rė­jo­me reg­la­men­ta­vi­mą, pa­gal ku­rį sa­vi­val­dy­bių įmo­nės tu­rė­jo ga­li­my­bę da­ly­vau­ti at­si­nau­ji­nan­čių<text:s/>iš­tek­lių<text:s/>ener­gi­jos ben­dri­jo­se. Yra pa­da­ry­ti di­de­li pa­ren­gia­mie­ji dar­bai. At­ski­ro­se sa­vi­val­dy­bė­se yra su­si­bur­ta į tas ben­dri­jas, lau­kia­ma tik­tai fi­na­li­nių do­ku­men­tų už­pil­dy­mo. Yra at­lik­ti skai­čia­vi­mai, yra pa­si­da­lin­tos kvo­tos ir ki­ti da­ly­kai. Ir štai da­bar mes su­gal­vo­jo­me, kad rei­kia pa­keis­ti reg­la­men­ta­vi­mą, nes esą di­rek­ty­va mus įpa­rei­go­ja.<text:s/></text:p>
        <text:p text:style-name="Roman">Tai pir­miau­sia di­rek­ty­va ne­įpa­rei­go­ja, di­rek­ty­vo­je nė­ra tų ri­bų, įpa­rei­go­ja Eu­ro­pos Ko­mi­si­jos ne­ofi­cia­lus iš­aiš­ki­ni­mas, o mes tu­rė­tu­me orien­tuo­tis į re­zul­ta­tą. Tai šian­dien aš ne­la­bai su­pran­tu, ko­dėl ma­žos ir vi­du­ti­nės įmo­nės iš pri­va­taus sub­jek­to, iš pri­va­taus ver­slo ga­li da­ly­vau­ti, o vals­ty­bi­nių sub­jek­tų, nors ir sa­ko­ma, kad ma­žos ir vi­du­ti­nės įmo­nės ga­lė­tų da­ly­vau­ti, jei­gu ati­tin­ka smul­kaus ir vi­du­ti­nio…<text:s/></text:p>
        <text:p text:style-name="Roman"><text:span text:style-name="T3316">PIRMININKAS.</text:span><text:span text:style-name="T3317"><text:s/>Lai</text:span><text:span text:style-name="T3318">­kas.<text:s/></text:span></text:p>
        <text:p text:style-name="Roman"><text:span text:style-name="T3319">A. PETROŠIUS</text:span><text:span text:style-name="T3320"><text:s/></text:span><text:span text:style-name="T3321">(</text:span><text:span text:style-name="T3322">TS-LKDF</text:span><text:span text:style-name="T3323">)</text:span><text:span text:style-name="T3324">. …</text:span>ver­slo kon­cep­tą, da­ly­vau­ti taip pat ne­ga­li, nes vi­sos vals­ty­bi­nės įmo­nės pa­žei­džia są­ly­gą, sa­vi­val­dy­bės ir vals­ty­bės įmo­nės 25 % vir­ši­ja ak­ci­nį pa­ke­tą, to­dėl joms yra už­ker­ta­mas ke­lias. Yra nu­ro­do­ma, kad sa­vi­val­dy­bės įmo­nės ga­lės da­ly­vau­ti pi­lie­čių ener­ge­ti­nė­se ben­dri­jo­se, esą yra tas pats.</text:p>
        <text:p text:style-name="Roman"><text:span text:style-name="T3325">PIRMININKAS.</text:span><text:span text:style-name="T3326"><text:s/>Ko</text:span><text:span text:style-name="T3327">­le</text:span><text:span text:style-name="T3328">­ga, lai</text:span><text:span text:style-name="T3329">­kas.</text:span></text:p>
        <text:p text:style-name="Roman"><text:span text:style-name="T3330">A. PETROŠIUS</text:span><text:span text:style-name="T3331"><text:s/></text:span><text:span text:style-name="T3332">(</text:span><text:span text:style-name="T3333">TS-LKDF</text:span><text:span text:style-name="T3334">)</text:span><text:span text:style-name="T3335">. Aš pa</text:span><text:span text:style-name="T3336">­bai</text:span><text:span text:style-name="T3337">­gi</text:span><text:span text:style-name="T3338">a</text:span><text:span text:style-name="T3339">u.</text:span></text:p>
        <text:p text:style-name="Roman"><text:span text:style-name="T3340">K. STARKEVIČIUS</text:span><text:span text:style-name="T3341"><text:s/></text:span><text:span text:style-name="T3342">(</text:span><text:span text:style-name="T3343">TS-LKDF</text:span><text:span text:style-name="T3344">)</text:span><text:span text:style-name="T3345">. Ką aš<text:s/></text:span>ga­lė­čiau pa­ko­men­tuo­ti? Mes jau bal­sa­vo­me. Ana­lo­giš­kas pa­siū­ly­mas V. Ąžuo­lo ir L. Girs­kie­nės. Čia jau net ne­rei­kė­jo dis­ku­tuo­ti ir bal­suo­ti ne­rei­kia.</text:p>
        <text:p text:style-name="Roman"><text:span text:style-name="T3346">PIRMININKAS.</text:span><text:s/>Kaip sa­ko­ma, ko­le­ga tu­ri tei­sę iš­sa­ky­ti sa­vo nuo­mo­nę. Bet fak­tai ro­do,<text:s/><text:span text:style-name="T3347">kad jau dėl to bu</text:span><text:span text:style-name="T3348">­vo</text:span><text:span text:style-name="T3349">­me bal</text:span><text:span text:style-name="T3350">­sa</text:span><text:span text:style-name="T3351">­vę, bal</text:span><text:span text:style-name="T3352">­suo</text:span><text:span text:style-name="T3353">­ti ne</text:span><text:span text:style-name="T3354">­rei</text:span><text:span text:style-name="T3355">­kia. Pra</text:span><text:span text:style-name="T3356">­šom. Per šo</text:span><text:span text:style-name="T3357">­ni</text:span><text:span text:style-name="T3358">­nį mik</text:span><text:span text:style-name="T3359">­ro</text:span><text:span text:style-name="T3360">­fo</text:span><text:span text:style-name="T3361">­ną – A. Pet</text:span><text:span text:style-name="T3362">­ro</text:span><text:span text:style-name="T3363">­šius.<text:s/></text:span></text:p>
        <text:p text:style-name="Roman"><text:span text:style-name="T3364">A. PETROŠIUS</text:span><text:s/><text:span text:style-name="T3365">(</text:span><text:span text:style-name="T3366">TS-LKDF</text:span><text:span text:style-name="T3367">)</text:span>. Mie­li ko­le­gos, nu­sto­ki­me apei­di­nė­ti. Vis­kas ge­rai. Aš su­pran­tu, kad re­zul­ta­tas, ma­tyt, bus toks, koks su­pla­nuo­ta, bet pa­siū­ly­mo es­mė yra ki­to­kia. Pa­siū­ly­mo es­mė yra nu­ma­ty­ti per­ei­na­mą­jį lai­ko­tar­pį, per ku­rį tos įmo­nės, ku­rios pra­dė­jo pro­ce­dū­ras iki įsta­ty­mo įsi­ga­lio­ji­mo, tu­rė­tų ga­li­my­bę jas baig­ti pa­gal se­ną re­dak­ci­ją, pa­gal tei­sė­tus lū­kes­čius, o tos, ku­rios ne­spė­jo, gy­ven­tų pa­gal nau­ją re­dak­ci­ją. Pa­siū­ly­mas yra tru­pu­tė­lį ki­toks.</text:p>
        <text:p text:style-name="Roman"><text:span text:style-name="T3368">PIRMININKAS.</text:span><text:s/>Sa­vo es­me jis ki­toks, bet es­me yra toks pat. Tai dėl to ir..</text:p>
        <text:p text:style-name="Roman"><text:span text:style-name="T3369">K. STARKEVIČIUS</text:span><text:s/><text:span text:style-name="T3370">(</text:span><text:span text:style-name="T3371">TS-LKDF</text:span><text:span text:style-name="T3372">)</text:span>. Ga­li­me bal­suo­ti, bet iš tik­rų­jų…</text:p>
        <text:p text:style-name="Roman"><text:span text:style-name="T3373">PIRMININKAS.</text:span><text:s/>Ger­bia­mi ko­le­gos, siū­lau bal­suo­ti vis tik dėl pa­siū­ly­mų. Kas pri­ta­ria­te<text:s/><text:span text:style-name="T3374">ko</text:span><text:span text:style-name="T3375">­le</text:span><text:span text:style-name="T3376">­gos A. Pet</text:span><text:span text:style-name="T3377">­ro</text:span><text:span text:style-name="T3378">­šiaus?.. Aš jau ne</text:span><text:span text:style-name="T3379">­be</text:span><text:span text:style-name="T3380">­klau</text:span><text:span text:style-name="T3381">­siu, ar 29 yra. Aš ma</text:span><text:span text:style-name="T3382">­nau, kad bu</text:span><text:span text:style-name="T3383">­vo. Už ko</text:span><text:span text:style-name="T3384">­le</text:span><text:span text:style-name="T3385">­gos<text:s/></text:span>A. Pe­­tro­šiaus pa­siū­ly­mą.</text:p>
        <text:p text:style-name="Roman">Taip: už – 31, prieš – 6, su­si­lai­kė 46. Ne­pri­tar­ta pa­siū­ly­mui. Li­ko ko­mi­te­to spren­di­mas.</text:p>
        <text:p text:style-name="Roman">Visam<text:s/>straips­niui<text:s/>ga­li­me pri­tar­ti ben­dru su­ta­ri­mu? Ačiū, pri­tar­ta.<text:s/></text:p>
        <text:p text:style-name="Roman">Ir yra K. Star­ke­vi­čiaus re­dak­ci­ja, ko­re­guo­tas pa­va­di­ni­mas – „Lie­tu­vos Res­pub­li­kos at­si­nau­ji­nan­čių iš­tek­lių ener­ge­ti­kos įsta­ty­mo Nr. XI-1375 1, 2, 5, 11, 13…“, nau­jas punk­tas.<text:s/>Čia yra nau­jas straips­nis įves­tas, tas įtrauk­tas. Čia 22 straips­nis. Taip, ga­li­me pri­tar­ti? Taip.</text:p>
        <text:p text:style-name="Roman"><text:span text:style-name="T3386">K. STARKEVIČIUS</text:span><text:s/><text:span text:style-name="T3387">(</text:span><text:span text:style-name="T3388">TS-LKDF</text:span><text:span text:style-name="T3389">)</text:span>. Čia tech­ni­nis gry­nai.</text:p>
        <text:p text:style-name="Roman"><text:span text:style-name="T3390">PIRMININKAS.</text:span><text:s/>Ačiū, ger­bia­mas Ka­zy. Da­bar dėl vi­so įsta­ty­mo pro­jek­to. Jūs jau at­li­ko­te sa­vo mi­si­ją. Taip, už kal­ba A. Bag­do­nas. Pra­šau.</text:p>
        <text:p text:style-name="Roman"><text:span text:style-name="T3391">A. BAGDONAS</text:span><text:s/><text:span text:style-name="T3392">(</text:span><text:span text:style-name="T3393">LSF</text:span><text:span text:style-name="T3394">)</text:span>. Dė­ko­ju po­sė­džio pir­mi­nin­kui už su­teik­tą žo­dį. Tai, ger­bia­mi ko­le­gos, šiuo<text:s/>At­si­nau­ji­nan­čių iš­tek­lių ener­ge­ti­kos įsta­ty­mo pro­jek­tu sie­kia­ma iš­kel­ti di­des­nius tiks­lus, ku­riuos Ener­ge­ti­kos mi­nis­te­ri­ja yra pa­si­ruo­šu­si įgy­ven­din­ti iki 2030 me­tų. Nu­sta­ty­tos pri­ori­te­ti­nės gru­pės, ku­rioms pri­ori­te­to tvar­ka bus su­tei­kia­mi lais­vi tin­klų pra­lai­du­mai. Taip pat<text:s/><text:span text:style-name="T3395">sie</text:span><text:span text:style-name="T3396">­kia</text:span><text:span text:style-name="T3397">­ma už</text:span><text:span text:style-name="T3398">­tik</text:span><text:span text:style-name="T3399">­rin</text:span><text:span text:style-name="T3400">­ti, kad as</text:span><text:span text:style-name="T3401">­me</text:span><text:span text:style-name="T3402">­nų, pri</text:span><text:span text:style-name="T3403">­ori</text:span><text:span text:style-name="T3404">­te</text:span><text:span text:style-name="T3405">­to tvar</text:span><text:span text:style-name="T3406">­ka ga</text:span><text:span text:style-name="T3407">­vu</text:span><text:span text:style-name="T3408">­sių lais</text:span><text:span text:style-name="T3409">­vus pra</text:span><text:span text:style-name="T3410">­lai</text:span><text:span text:style-name="T3411">­du</text:span><text:span text:style-name="T3412">­mus (pa</text:span><text:span text:style-name="T3413">­vyz</text:span><text:span text:style-name="T3414">­džiui,<text:s/></text:span>ga­mi­nan­čių var­to­to­jų), veik­la…<text:s/>ne­pra­dės vyk­dy­ti ga­min­to­jo veik­los (to­kiai veik­lai tai­ko­mos ki­to­kios są­ly­gos).<text:s/></text:p>
        <text:p text:style-name="Roman">Vie­nas iš tiks­lų yra už­tik­rin­ti dar­nią ir su­ba­lan­suo­tą at­si­nau­ji­nan­čios ener­ge­ti­kos iš­tek­lius nau­do­jan­čių elek­tri­nių plėt­rą. Kai elek­tros ener­gi­jos ga­my­ba vyk­do­ma sa­vo reik­mėms ir ūkio po­rei­kiams, reg­la­men­tuo­ja­mas nau­jas elek­tros ener­gi­jos, pa­ga­min­tos iš at­si­nau­ji­nan­čių iš­tek­lių, ap­skai­tos mo­de­lis, tai­kant gry­ną­jį at­si­skai­ty­mą, šio mo­de­lio są­vo­ka, veik­los prin­ci­pai, as­me­nys, ku­riems šis mo­de­lis bū­tų tai­ko­mas. Sie­kia­ma už­tik­rin­ti, ne­pai­sant že­mės skly­po pa­skir­ties, kad vi­sų že­mės<text:s/>skly­pų sa­vi­nin­kai bū­tų infor­muo­ja­mi apie pla­nuo­ja­mą di­des­nę kaip<text:s/>30<text:s/>ki­lo­va­tų įreng­tos ga­lios elek­tri­nių sta­ty­bą.<text:s/></text:p>
        <text:p text:style-name="Roman">Ir pa­bai­gai, ne­pai­sant vi­sų aist­rų, šis pa­ke­tas yra kom­pro­mi­si­nis – yra at­liep­ta tiek ga­mi­nan­čių var­to­to­jų, tiek in­ves­tuo­to­jų in­te­re­sai. To­dėl kvie­čiu tik­rai pa­lai­ky­ti šį įsta­ty­mo pro­jek­tą, ku­rio lau­kia, kaip ir mi­nė­jau, mi­nė­tos gru­pės as­me­nų. Ačiū.</text:p>
        <text:p text:style-name="Roman"><text:span text:style-name="T3415">PIRMININKAS.</text:span><text:s/>Ačiū, ger­bia­mas ko­le­ga. Prieš su­teik­da­mas žo­dį ger­bia­mam A. Skar­džiui, in­for­muo­ju, kad yra pa­si­bai­gęs bal­sa­vi­mo lan­gas, bet pra­tę­siu bal­sa­vi­mo lan­gą iki tol, kol ap­svars­ty­si­me vi­są ener­ge­ti­kos pa­ke­tą, o ta­da nu­sprę­si­me to­liau. Ge­rai? Tai pra­šom, ger­bia­mas Ar­tū­rai,<text:s/>– prieš.</text:p>
        <text:p text:style-name="Roman"><text:span text:style-name="T3416">A. SKARDŽIUS</text:span><text:span text:style-name="T3417"><text:s/></text:span><text:span text:style-name="T3418">(</text:span><text:span text:style-name="T3419">MSNG</text:span><text:span text:style-name="T3420">)</text:span><text:span text:style-name="T3421">.<text:s/></text:span>Ačiū, ger­bia­mas pir­mi­nin­ke. Iš­ties ko­le­ga, kal­bė­jęs už, ma­nau, pa­bai­gė tuo, kad že­mės sa­vi­nin­kai bus in­for­muo­ti. Tai ne­už­ten­ka, kad nu­sa­vin­tum jo nuo­sa­vy­bę…<text:s/>dis­po­nuo­ti že­me, kad tau at­si­ran­da ap­ri­bo­ji­mai dis­po­nuo­ti sa­vo tur­tu, kad tu ne­ga­lė­si vys­ty­ti gy­ve­na­mo­sios sta­ty­bos (ir taip to­liau) sa­vo skly­pe, nes kaž­koks ver­sli­nin­kas ten ga­mins elek­trą vė­jo jė­gai­nė­je. Tai vėl­gi man tai ne­su­pran­ta­ma.</text:p>
        <text:p text:style-name="Roman">Man ne­su­pran­ta­ma ir to­kie da­ly­kai, kad po įvy­ku­sio kon­kur­so dėl jū­ri­nio vė­jo, stai­ga at­si­ran­da no­ras pa­keis­ti tei­si­nį reg­la­men­ta­vi­mą. Ta­da lo­bis­tai iš to vals­ty­bi­nio mo­no­po­li­nin­ko, ku­ris yra pri­va­tus ju­ri­di­nis as­muo (ka­dan­gi 25 % val­do pri­va­tūs as­me­nys), bel­džia­si į ko­mi­te­to du­ris. Kad pa­ti mi­nis­te­ri­ja jau ta­po kaip už­sa­ky­mų sta­las, vyk­dan­tis<text:s/>pri­va­taus ju­ri­di­nio as­mens pa­gei­da­vi­mus, ne­dek­la­ruo­jan­čio sa­vęs kaip lo­bis­to, ir nei mi­nis­te­ri­jos dar­buo­to­jai, nei pats mi­nist­ras ne­dek­la­ruo­ja šio lo­bis­to in­te­re­sų. Aš pa­ci­tuo­siu, po­no M. Lin­gės ko­mi­te­te spa­lio 12 die­ną svars­ty­ta, kai vie­nas lo­bis­tas, at­ėjęs iš „Ig­ni­čio“, pra­šė leng­va­tų vė­jo elek­tri­nėms jū­ro­je iš­plės­ti – iš te­ri­to­ri­nės jū­ros į iš­skir­ti­nę eko­no­mi­nę zo­ną, ne­va bū­tent Biu­dže­to ir fi­nan­sų ko­mi­te­tas pra­žiop­so­jo to­kį da­ly­ką. Na, se­niai to­kius žmo­nes tu­rė­jo iš­ves­ti su ant­ran­kiais at­ėję iš STT, nes tai yra ab­so­liu­tus lo­biz­mas.<text:s/></text:p>
        <text:p text:style-name="Roman">Mes ma­to­me, kad žmo­nių tei­sės ir in­te­re­sai yra pa­mi­na­mi var­dan mo­no­po­li­nin­ko la­bai kil­nių tiks­lų. Jis per kri­zę ne­ma­tė rei­ka­lo gel­bė­ti, o kai tik su­si­kro­vė mi­li­jo­nus iš tų pa­čių mo­kes­čių mo­kė­to­jų per do­ta­ci­jas, da­bar in­ves­tuo­ja į ki­tą vals­ty­bę tam, kad ten di­din­tų ener­ge­ti­kos pa­jė­gu­mus. Ačiū.</text:p>
        <text:p text:style-name="Roman"><text:span text:style-name="T3422">PIRMININKAS.</text:span><text:s/>Ačiū, ger­bia­mas ko­le­ga. Už kal­bės K. Star­ke­vi­čius.<text:s/></text:p>
        <text:p text:style-name="Roman"><text:span text:style-name="T3423">K. STARKEVIČIUS</text:span><text:s/><text:span text:style-name="T3424">(</text:span><text:span text:style-name="T3425">TS-LKDF</text:span><text:span text:style-name="T3426">)</text:span>. Iš ko­le­gų iš­gir­do­me tam tik­rų bai­mių, nuo­gąs­ta­vi­mų, ta­čiau mes dis­ku­si­jo­se su vi­sais, su vi­so­mis pu­sė­mis iš tik­rų­jų iš­gir­do­me ki­taip, kad lau­kia šio įsta­ty­mo. Dėl ko jo lau­kia? Di­di­na­mos at­si­nau­ji­nan­čių iš­tek­lių<text:s/>ener­gi­jos<text:s/>da­lies am­bi­ci­jos – iki 2030 me­tų ben­dras ener­gi­jos su­var­to­ji­mas nuo 50 iki 70 %, elek­tros ener­ge­ti­kos sek­to­riu­je – nuo 70 iki 100 %, ver­slo ga­mi­nan­tiems var­to­to­jams su­tei­kia­ma ga­li­my­bė nau­do­tis gry­no­jo at­si­skai­ty­mo mo­de­liu, kai į tin­klą pa­tie­kia­ma sau­go­ti per­tek­li­nė elek­tros ener­gi­ja ap­skai­to­ma ne ki­lo­vat­va­lan­dė­mis, o eu­rais. Tai su­da­ro ga­li­my­bę ver­slo ga­mi­nan­čiam var­to­to­jui ma­žin­ti elek­tros ener­gi­jos var­to­ji­mo są­skai­tas, re­a­li­zuo­ti sa­vo pa­ga­min­tą elek­tros ener­gi­ją.<text:s/></text:p>
        <text:p text:style-name="Roman">Pa­žy­mė­ti­na, kad šis at­si­skai­ty­mo bū­das bū­tų tai­ko­mas ju­ri­di­niams ver­slo ga­mi­nan­tiems var­to­to­jams, iš­sky­rus ne pel­no sie­kian­čius ju­ri­di­nius as­me­nis ir cen­tra­li­zuo­tai val­do­mo vals­ty­bės tur­to val­dy­to­ją, ir vi­siems ga­mi­nan­tiems var­to­to­jams, eks­plo­a­tuo­jan­tiems vė­jo elek­trą. La­bai svar­bu tai, kad nu­sta­to­mos są­ly­gos nuo­to­li­nių at­si­nau­ji­nan­čių iš­tek­lių<text:s/>ener­gi­jos<text:s/>par­kų vys­ty­to­jams, per­lei­džian­tiems elek­tros da­lį ga­mi­nan­čiam var­to­to­jui, taip pat ap­sau­go­ti ga­mi­nan­čių var­to­to­jų in­te­re­sus. Nu­ma­to­ma, kad ga­mi­nan­tys var­to­to­jai re­zer­va­vi­mo mo­kes­tį mo­kės tik<text:s/><text:span text:style-name="T3427">iki ta</text:span><text:span text:style-name="T3428">­da, kai bus įreng</text:span><text:span text:style-name="T3429">­ta 50 % elek</text:span><text:span text:style-name="T3430">­tri</text:span><text:span text:style-name="T3431">­nės. Taip pat la</text:span><text:span text:style-name="T3432">­bai svar</text:span><text:span text:style-name="T3433">­bu, kad ga</text:span><text:span text:style-name="T3434">­mi</text:span><text:span text:style-name="T3435">­nan</text:span><text:span text:style-name="T3436">­tys var</text:span><text:span text:style-name="T3437">­to</text:span><text:span text:style-name="T3438">­to</text:span><text:span text:style-name="T3439">­jai kaups<text:s/></text:span>sa­vo elek­trą ki­lo­vat­va­lan­dė­mis, ne­bus gry­no­jo at­si­skai­ty­mo, taip pat, jei­gu no­rės, jie ga­lės jį pa­si­rink­ti.<text:s/><text:span text:style-name="T3440">Tai</text:span><text:span text:style-name="T3441">­gi ga</text:span><text:span text:style-name="T3442">­li</text:span><text:span text:style-name="T3443">­ma var</text:span><text:span text:style-name="T3444">­dy</text:span><text:span text:style-name="T3445">­ti ir var</text:span><text:span text:style-name="T3446">­dy</text:span><text:span text:style-name="T3447">­ti pliu</text:span><text:span text:style-name="T3448">­sus</text:span><text:span text:style-name="T3449"><text:s/></text:span><text:span text:style-name="T3450">šio įsta</text:span><text:span text:style-name="T3451">­ty</text:span><text:span text:style-name="T3452">­mo, ku</text:span><text:span text:style-name="T3453">­ri</text:span><text:span text:style-name="T3454">o</text:span><text:span text:style-name="T3455"><text:s/>lau</text:span><text:span text:style-name="T3456">­kia tiek ga</text:span><text:span text:style-name="T3457">­mi</text:span><text:span text:style-name="T3458">­nan</text:span><text:span text:style-name="T3459">­tys<text:s/></text:span>var­to­to­jai, tiek ver­slo part­ne­riai.</text:p>
        <text:p text:style-name="Roman"><text:span text:style-name="T3460">PIRMININKAS.</text:span><text:s/>Ačiū. Prieš kal­ba L. Na­gie­nė. Pra­šau. Tuoj, se­kun­dę, Lai­ma.<text:s/></text:p>
        <text:p text:style-name="Roman"><text:span text:style-name="T3461">L. NAGIENĖ</text:span><text:s/><text:span text:style-name="T3462">(</text:span><text:span text:style-name="T3463">DFVL</text:span><text:span text:style-name="T3464">)</text:span>.<text:s/><text:span text:style-name="T3465">Ačiū, ger</text:span><text:span text:style-name="T3466">­bia</text:span><text:span text:style-name="T3467">­mas pir</text:span><text:span text:style-name="T3468">­mi</text:span><text:span text:style-name="T3469">­nin</text:span><text:span text:style-name="T3470">­ke.<text:s/></text:span>Taip, sa­ko­te, la­bai ge­rai bus in­for­muo­ti gy­ven­to­jai apie tai, kai jų te­ri­to­ri­jo­je ir…<text:s/>ku­rie pa­ten­ka nuo vie­no iki ke­tu­rių šio­je ap­sau­gos zo­no­je stie­bų, ku­rie yra pa­si­da­rę SAZ’us, yra nu­sta­ty­tos sa­ni­ta­ri­nės ap­sau­gos zo­nos, jiems bus pa­tei­kia­ma in­for­ma­ci­ja. O kaip ta in­for­ma­ci­ja bus pa­tei­kia­ma? Vis dėl­to jūs ne­at­lie­pia­te to, kad gy­ven­to­jai bū­tų in­for­muo­ti raš­tu. Jūs sa­ko­te, pra­plė­tė­me in­for­ma­ci­jos ka­na­lą, tai yra sa­vi­val­dy­bės pus­la­py­je, res­pub­li­ki­nė­je spau­do­je ar­ba vie­ti­nė­je spau­do­je. Leis­ki­te pa­klaus­ti, kiek šian­die­ną yra to­kių skai­tan­čių tą vie­ti­nę spau­dą ir už­si­sa­kan­čių? Ži­no­me, kad pri­sta­ty­mas į bet ku­rį kai­mą ir ki­tur… laik­raš­čiai pa­bran­go ir žmo­nės ne­už­si­sa­ko. Sa­vi­val­dy­bės pus­la­py­je vy­res­nės kar­tos žmo­gus ne­pa­si­žiū­rės ar­ba tu­rės nuo­lat<text:s/>sek­ti<text:s/>ir ži­no­ti, kad jo te­ri­to­ri­jo­je yra sta­to­mas vė­jo jė­gai­nių par­kas. Aš ma­nau, kad ši­tas in­for­ma­vi­mas ne­at­lie­pia to, ko mes sie­kia­me.<text:s/></text:p>
        <text:p text:style-name="Roman">Ki­tas mo­men­tas dėl gry­no­jo at­si­skai­ty­mo. Ko­dėl vis dėl­to iš­skir­ti­nai ne­įtrau­kė vė­jo jė­gai­nių? Tai man šian­die­ną ir­gi ne­su­pran­ta­ma, to­dėl ne­pa­lai­kau šio pro­jek­to. Tu­ri bū­ti vie­no­dos kon­ku­ren­ci­jos są­ly­gos, taip, kaip vi­są lai­ką ener­ge­ti­kos mi­nist­ras mi­nė­da­vo, vi­sur tu­ri bū­ti vie­no­dos kon­ku­ren­ci­nės są­ly­gos. Šian­dien jos yra skir­tin­gos, iš­skir­tos yra sau­lės ir ki­tos gry­no­jo at­si­skai­ty­mo – sau­lės ir<text:s/>turimos<text:s/>bio­du­jų jė­gai­nės. Ge­rai, jei­gu dar šis pliu­sas bu­vo pa­da­ry­tas ir at­si­žvelg­ta bent į sau­li­nin­kus, ku­rie kė­lė klau­si­mą, kad ne nuo 2024 m. sau­sio 1 d. jiems bū­tų tai­ko­mas gry­na­sis<text:s/>at­si­skai­ty­mas. Tai ge­rai, kad at­si­ra­do per­ei­na­ma­sis lai­ko­tar­pis. Vie­nin­te­lis pliu­sas. O taip tai iš tik­rų­jų šio pro­jek­to ne­pa­lai­kau.</text:p>
        <text:p text:style-name="Roman"><text:span text:style-name="T3471">PIRMININKAS.</text:span><text:s/>Ačiū. Už kal­ba D. Krei­vys. Ger­bia­mas mi­nist­re, pra­šau.</text:p>
        <text:p text:style-name="Roman"><text:span text:style-name="T3472">D. KREIVYS</text:span><text:span text:style-name="T3473"><text:s/></text:span><text:span text:style-name="T3474">(</text:span><text:span text:style-name="T3475">TS-LKDF</text:span><text:span text:style-name="T3476">)</text:span><text:span text:style-name="T3477">.<text:s/></text:span>Ger­bia­mi Sei­mo na­riai, šis įsta­ty­mas tik­rai la­bai reikš­min­gas – ant­ro­ji da­lis at­si­nau­ji­nan­čios ener­ge­ti­kos pro­ver­žio pa­ke­to. Pir­mo­ji da­lis da­vė sa­vo re­zul­ta­tą – šian­dien Lie­tu­va ne tik­tai pir­mau­ja tarp Bal­ti­jos ša­lių pa­gal at­si­nau­ji­nan­čios ener­ge­ti­kos plėt­rą, bet yra vie­na iš spar­čiau­siai at­si­nau­ji­nan­čią ener­ge­ti­ką plė­to­jan­čių Eu­ro­pos Są­jun­gos ša­lių. Ti­kiuo­si, kad ši pa­ke­to ant­ro­ji da­lis pa­da­rys Lie­tu­vą dar spar­čiau be­si­vys­tan­čia at­si­nau­ji­nan­čios ener­ge­ti­kos ša­li­mi. Jau bu­vo mi­nė­ta, tur­būt es­mi­niai da­ly­kai yra tie, kad pir­miau­sia gy­ven­to­jai, že­mės sa­vi­nin­kai, ga­lės gau­ti da­lį ga­min­to­jo įmo­kos už su­ge­ne­ruo­tą elek­trą, tai yra 0,25 cen­to. Taip pat, kaip ir mi­nė­ta, vė­jo ener­ge­ti­ka tam­pa ir­gi ga­mi­nan­čio var­to­to­jo sche­mos da­li­mi. Be abe­jo, tur­būt dėl aiš­kių prie­žas­čių, ku­rias mi­nė­jo ko­mi­te­to pir­mi­nin­kas, dėl vė­jo ga­my­bos pa­sto­vu­mo, ne­ga­li bū­ti to­kio­mis pa­čio­mis są­ly­go­mis ta sche­ma tai­ko­ma kaip ir sau­lės ener­ge­ti­kai. Taip pat yra dau­gy­bė da­ly­kų, ku­rie ap­sau­gos var­to­to­jus, nu­to­lu­sių sau­lės elek­tri­nių ga­min­to­jus ir leis jiems bū­ti tik­riems, kad įsi­gy­ta elek­tri­nė tik­rai jiems bus pa­sta­ty­ta. Tiek tur­būt. Daug vėl­gi bū­tų ga­li­ma kal­bė­ti apie pa­ke­tą, pa­tys ma­tė­te, kiek yra pa­tai­sų. Džiau­giuo­si, kad pa­ga­liau yra su­de­rin­ti tiek ga­mi­nan­čių var­to­to­jų, tiek vys­ty­to­jų in­te­re­sai šia­me įsta­ty­me. Ačiū.</text:p>
        <text:p text:style-name="Roman"><text:span text:style-name="T3478">PIRMININKAS.</text:span><text:s/>Ačiū. Prieš kal­ba V. Ąžuo­las.</text:p>
        <text:p text:style-name="Roman"><text:span text:style-name="T3479">V. ĄŽUOLAS</text:span><text:s/><text:span text:style-name="T3480">(</text:span><text:span text:style-name="T3481">LVŽSF</text:span><text:span text:style-name="T3482">)</text:span>. Gra­žiai čia mi­nist­ras pri­si­me­la­vo. Aiš­ku, vė­ji­nin­kai, ma­tyt, dir­ba la­bai ge­rai, nes jiems 100 mln.<text:s/>kom­pen­sa­ci­jų<text:s/>sa­vi­nin­kams ne­be­rei­kės mo­kė­ti. Bet ką žmo­nės bu­vo pri­vers­ti da­ry­ti? Jie pri­vers­ti or­ga­ni­zuo­ti par­ti­za­ni­nį pa­si­prie­ši­ni­mą, nes iš jų at­ima­mos tei­sės į jų tur­tą, kaž­ką sta­ty­ti ne­gau­nant kom­pen­sa­ci­jos. Anks­čiau, kai jie su­tik­da­vo, duo­da­vo su­ti­ki­mą, gau­da­vo<text:s/>kom­pen­sa­ci­ją, da­bar – špy­gą, ne kom­pen­sa­ci­ją. Da­bar tik be­li­ko, kad jei­gu ge­ra­no­riš­kai įmo­nė duos, tai kaž­kiek duos. Tai griau­ki­te to­liau vi­są tą da­ly­ką. Sa­ko­te, ge­ri­na­te są­ly­gas.<text:s/><text:span text:style-name="T3483">Blo</text:span><text:span text:style-name="T3484">­gi</text:span><text:span text:style-name="T3485">­na</text:span><text:span text:style-name="T3486">­te jūs tas są</text:span><text:span text:style-name="T3487">­ly</text:span><text:span text:style-name="T3488">­gas, ne ge</text:span><text:span text:style-name="T3489">­ri</text:span><text:span text:style-name="T3490">­na</text:span><text:span text:style-name="T3491">­te.<text:s/></text:span>Tai griau­ki­te, ge­rai, griau­ki­te. Da­bar iš tik­rų­jų<text:span text:style-name="T3492"><text:s/>žmo</text:span><text:span text:style-name="T3493">­nės, kaip Šir</text:span><text:span text:style-name="T3494">­vin</text:span><text:span text:style-name="T3495">­to</text:span><text:span text:style-name="T3496">­se, su</text:span><text:span text:style-name="T3497">­si</text:span><text:span text:style-name="T3498">­bū</text:span><text:span text:style-name="T3499">­rę į par</text:span><text:span text:style-name="T3500">­ti</text:span><text:span text:style-name="T3501">­za</text:span><text:span text:style-name="T3502">­ni</text:span><text:span text:style-name="T3503">­nį pa</text:span><text:span text:style-name="T3504">­si</text:span><text:span text:style-name="T3505">­prie</text:span><text:span text:style-name="T3506">­ši</text:span><text:span text:style-name="T3507">­ni</text:span><text:span text:style-name="T3508">­mą dėl jė</text:span><text:span text:style-name="T3509">­gai</text:span><text:span text:style-name="T3510">­nių, iš</text:span><text:span text:style-name="T3511">­si</text:span><text:span text:style-name="T3512">­i</text:span><text:span text:style-name="T3513">­ma sta</text:span><text:span text:style-name="T3514">­ty</text:span><text:span text:style-name="T3515">­bos</text:span><text:s/>lei­di­mus, iš­si­i­ma ki­tus da­ly­kus, kad tik su­stab­dy­tų tuos par­kus. Da­bar vi­sur vyks tas pats. Mes bū­si­me tie Sei­mo na­riai, ku­rie pa­dė­si­me tą par­ti­za­ni­nį pa­si­prie­ši­ni­mą da­ry­ti, kad ap­gin­tu­me kon­sti­tu­ci­nes tei­ses į sa­vo tur­tą. Ką jūs da­ro­te?! Tai ge­rai, va­ry­ki­te to­liau, bū­ki­te bol­še­vi­kais.</text:p>
        <text:p text:style-name="Roman"><text:span text:style-name="T3516">PIRMININKAS.</text:span><text:s/>Ačiū. Ir prieš kal­ba V. Fio­do­ro­vas. Pra­šau, Vik­to­rai.</text:p>
        <text:p text:style-name="Roman"><text:span text:style-name="T3517">V. FIODOROVAS</text:span><text:s/><text:span text:style-name="T3518">(</text:span><text:span text:style-name="T3519">DPF</text:span><text:span text:style-name="T3520">)</text:span>. Ačiū, po­sė­džio pir­mi­nin­ke. Iš tik­rų­jų man keis­ta gir­dė­ti, kai vie­nas mi­nist­ras džiau­gia­si ir dėl bū­si­mų pa­jė­gu­mų, o ki­tas mi­nist­ras, lan­ky­da­ma­sis re­gio­nuo­se, kal­ba, kad nie­ko ne­ga­li­ma pa­da­ry­ti – vė­jo jė­gai­nės ir vi­si ki­ti da­ly­kai bus ir žmo­nės yra be­jė­giai. Įsta­ty­mas, aiš­ku, čia pa­na­šu, kad ne­sau­gos gy­ven­to­jų. Bet aš ne­ga­liu gin­čy­tis, tik­rai di­džiu­lį dar­bą Eko­no­mi­kos ko­mi­te­tas pa­da­rė, įsta­ty­me tik­rai yra daug gal­būt tik­rai po­zi­ty­vių nuo­sta­tų, ku­rios yra ver­tos dė­me­sio ir tik­rai ver­tos pri­im­ti. Ta­čiau, kaip ir mi­nė­jau, mi­nist­rui be­si­džiau­giant bū­si­mais pa­jė­gu­mais, man at­ro­do, kad yra tik­tai dau­giau kal­bos,<text:s/><text:span text:style-name="T3521">mar</text:span><text:span text:style-name="T3522">­ke</text:span><text:span text:style-name="T3523">­tin</text:span><text:span text:style-name="T3524">­gas</text:span>, nes, ži­no­te… Ir da­bar yra įmo­nių, ku­rios yra su­in­te­re­suo­tos įsi­dieg­ti, pa­vyz­džiui, sau­lės elek­t­ri­nes. Man keis­ta ir skam­ba prak­tiš­kai ne­įma­no­mai, kai įmo­nė pa­pra­šo de­šim­ties ki­lo­va­tų sau­lės elek­tri­nei įsi­reng­ti sau ant sto­go, o ji­nai iš ESO gau­na są­ly­gas už 1,5 mln. eu­rų. Gy­ve­ni­me ne­at­si­pirks toks da­ly­kas. Va­di­na­si, tai yra dau­giau tik kal­bos, dau­giau<text:s/><text:span text:style-name="T3525">mar</text:span><text:span text:style-name="T3526">­ke</text:span><text:span text:style-name="T3527">­tin</text:span><text:span text:style-name="T3528">­gas</text:span><text:s/>ir jo­kių ga­li­my­bių<text:s/><text:span text:style-name="T3529">pa</text:span><text:span text:style-name="T3530">­siek</text:span><text:span text:style-name="T3531">­ti tuos pa</text:span><text:span text:style-name="T3532">­jė</text:span><text:span text:style-name="T3533">­gu</text:span><text:span text:style-name="T3534">­mus, apie ku</text:span><text:span text:style-name="T3535">­riuos kal</text:span><text:span text:style-name="T3536">­ba mi</text:span><text:span text:style-name="T3537">­nist</text:span><text:span text:style-name="T3538">­ras. Vi</text:span><text:span text:style-name="T3539">­siš</text:span><text:span text:style-name="T3540">­kas ab</text:span><text:span text:style-name="T3541">­sur</text:span><text:span text:style-name="T3542">­das. Ki</text:span><text:span text:style-name="T3543">­ta įmo</text:span><text:span text:style-name="T3544">­nė<text:s/></text:span>– 30 ki­lo­va­tų gau­na pa­siū­ly­mą už 2,5 mln. eu­rų. Tai nė­ra vie­ta, kaž­ko­kia Die­vo pa­mirš­ta vie­ta, kaž­ko­kia, ne­ži­nau, dy­ku­ma be jo­kios pra­mo­nės. Tai yra pra­mo­nės ra­jo­nai, ku­riuo­se iš es­mės vals­ty­bė jau da­bar tu­rė­jo bū­ti in­ves­ta­vu­si į pa­jė­gu­mus ir ne­stab­dy­ti plėt­ros. Tai­gi, ne­pai­sant to, kad įsta­ty­me yra tik­rai ne­blo­gų nuo­sta­tų, bet iki šiol pa­da­ry­ti da­ly­kai bu­vo tik­tai dau­giau de­kla­ra­ty­vūs. Nie­kur tai ne­nu­ve­dė, prie to­kių re­zul­ta­tų, ku­riuos mes, ne­ži­nau, vi­są šią ka­den­ci­ją dis­ku­ta­vo­me, kad Lie­tu­va tu­rė­tų pa­siek­ti. To­dėl aš į ši­tą įsta­ty­mo pro­jek­tą žiū­riu re­zer­vuo­tai.</text:p>
        <text:p text:style-name="Roman"><text:span text:style-name="T3545">PIRMININKAS.</text:span><text:s/>Ačiū. Nuo­mo­nės iš­sa­ky­tos. Pra­šau bal­suo­ti.<text:s/></text:p>
        <text:p text:style-name="Roman">De­ja, bal­sa­vo 64. Ati­dė­si­me ga­lu­ti­nį bal­sa­vi­mą ki­tam kar­tui. (<text:span text:style-name="T3546">Bal</text:span><text:span text:style-name="T3547">­sai sa</text:span><text:span text:style-name="T3548">­lė</text:span><text:span text:style-name="T3549">­je</text:span>) Vis tiek tu­ri­me ap­tar­ti, jei­gu… Ne­ži­nau, kaip čia pa­si­elg­ti? Ne­pri­im­tas pa­grin­di­nis įsta­ty­mas, ar yra pras­mė svars­ty­ti ly­di­muo­sius? (<text:span text:style-name="T3550">Bal</text:span><text:span text:style-name="T3551">­sai sa</text:span><text:span text:style-name="T3552">­lė</text:span><text:span text:style-name="T3553">­je</text:span>) Ga­li­me bal­suo­ti. Ge­rai.</text:p>
        <text:p text:style-name="Roman"/>
        <text:p text:style-name="P3554">17.41 val.</text:p>
        <text:p text:style-name="P3555">At­si­nau­ji­nan­čių iš­tek­lių ener­ge­ti­kos įsta­ty­mo Nr. XI-1375 1, 2, 3, 5, 11, 13, 14, 16, 18, 20, 20<text:span text:style-name="T3556">1</text:span>, 21, 22, 23, 26, 29, 49, 50, 55, 56, 57, 63 straips­nių, dvy­lik­to­jo skir­snio<text:s/><text:span text:style-name="T3557">pavadini</text:span><text:span text:style-name="T3558">­mo pa</text:span><text:span text:style-name="T3559">­kei</text:span><text:span text:style-name="T3560">­ti</text:span><text:span text:style-name="T3561">­mo, 54 straips</text:span><text:span text:style-name="T3562">­nio pri</text:span><text:span text:style-name="T3563">­pa</text:span><text:span text:style-name="T3564">­ži</text:span><text:span text:style-name="T3565">­ni</text:span><text:span text:style-name="T3566">­mo ne</text:span><text:span text:style-name="T3567">­te</text:span><text:span text:style-name="T3568">­ku</text:span><text:span text:style-name="T3569">­siu ga</text:span><text:span text:style-name="T3570">­lios ir Įsta</text:span><text:span text:style-name="T3571">­ty</text:span><text:span text:style-name="T3572">­mo pa</text:span><text:span text:style-name="T3573">­pil</text:span><text:span text:style-name="T3574">­dy</text:span><text:span text:style-name="T3575">­mo</text:span><text:s/>15<text:span text:style-name="T3576">1</text:span><text:s/>straips­niu įsta­ty­mo Nr. XIV-1001 5 ir 15 straips­nių pa­kei­ti­mo ir 17 straips­nio pripaži­ni­mo ne­te­ku­siu ga­lios įsta­ty­mo pro­jek­tas Nr. XIVP-2829(2) (<text:span text:style-name="T3577">pri</text:span><text:span text:style-name="T3578">­ėmi</text:span><text:span text:style-name="T3579">­mas</text:span>)</text:p>
        <text:p text:style-name="P3580"/>
        <text:p text:style-name="P3581">Dar­bo­tvarkės 2-3.2 klau­si­mas – At­si­nau­ji­nan­čių iš­tek­lių ener­ge­ti­kos įsta­ty­mo dau­ge­lio straips­nių pa­kei­ti­mo įsta­ty­mo pro­jek­tas Nr. XIVP-2829(2). K. Star­ke­vi­čius. Pra­šau. Šian­dien K. Star­ke­vi­čiaus va­lan­da.</text:p>
        <text:p text:style-name="Roman"><text:span text:style-name="T3582">K. STARKEVIČIUS</text:span><text:s/><text:span text:style-name="T3583">(</text:span><text:span text:style-name="T3584">TS-LKDF</text:span><text:span text:style-name="T3585">)</text:span>. Ši­tas įsta­ty­mas da­bar ne­be­ak­tu­a­lus, ji­sai yra per­tek­li­nis ir svars­ty­ti ne­bū­ti­na, nes mes iš­spren­dė­me anuo­se.</text:p>
        <text:p text:style-name="Roman"><text:span text:style-name="T3586">PIRMININKAS.</text:span><text:s/>Ga­li­me ver­tin­ti, kad… Taip, ne­rei­kia svars­ty­ti.</text:p>
        <text:p text:style-name="Roman"/>
        <text:p text:style-name="Laikas">17.42 val.</text:p>
        <text:p text:style-name="Roman12">At­si­nau­ji­nan­čių iš­tek­lių ener­ge­ti­kos įsta­ty­mo Nr. XI-1375 2, 3, 5, 6, 11, 13, 14, 20<text:span text:style-name="T3587">1</text:span>, 20<text:span text:style-name="T3588">2</text:span>, 22, 30, 32, 48, 49, 51 straips­nių pa­kei­ti­mo ir Įsta­ty­mo pa­pil­dy­mo 13<text:span text:style-name="T3589">1</text:span>, 20<text:span text:style-name="T3590">3</text:span><text:s/>straips­niais<text:s/><text:span text:style-name="T3591">įsta</text:span><text:span text:style-name="T3592">­ty</text:span><text:span text:style-name="T3593">­mo Nr. XIV-1169 7 ir 18 straips</text:span><text:span text:style-name="T3594">­nių pa</text:span><text:span text:style-name="T3595">­kei</text:span><text:span text:style-name="T3596">­ti</text:span><text:span text:style-name="T3597">­mo įsta</text:span><text:span text:style-name="T3598">­ty</text:span><text:span text:style-name="T3599">­mo pro</text:span><text:span text:style-name="T3600">­jek</text:span><text:span text:style-name="T3601">­tas Nr. XIVP-2830(2)</text:span><text:s/>(<text:span text:style-name="T3602">pri</text:span><text:span text:style-name="T3603">­ėmi</text:span><text:span text:style-name="T3604">­mas</text:span>)</text:p>
        <text:p text:style-name="Roman"/>
        <text:p text:style-name="Roman">Dar­bo­tvarkės 2-3.3 klau­si­mas – At­si­nau­ji­nan­čių iš­tek­lių ener­ge­ti­kos įsta­ty­mo dau­ge­lio straips­nių pa­kei­ti­mo įsta­ty­mo pro­jek­tas Nr. XIVP-2830(2). Tur­būt tas pats va­rian­tas. Taip, pra­šau, ger­bia­mas Ka­zy.</text:p>
        <text:p text:style-name="Roman"><text:span text:style-name="T3605">K. STARKEVIČIUS</text:span><text:s/><text:span text:style-name="T3606">(</text:span><text:span text:style-name="T3607">TS-LKDF</text:span><text:span text:style-name="T3608">)</text:span>. Čia pro­jek­tas Nr. XIVP-2830, taip?<text:s/></text:p>
        <text:p text:style-name="Roman"><text:span text:style-name="T3609">PIRMININKAS.</text:span><text:s/>Taip, pro­jek­tas Nr. XIVP-2830. Dėl 1 straips­nio yra pa­siū­ly­mų.<text:s/></text:p>
        <text:p text:style-name="Roman"><text:span text:style-name="T3610">K. STARKEVIČIUS</text:span><text:s/><text:span text:style-name="T3611">(</text:span><text:span text:style-name="T3612">TS-LKDF</text:span><text:span text:style-name="T3613">)</text:span>. Čia yra Sei­mo na­rių…</text:p>
        <text:p text:style-name="Roman"><text:span text:style-name="T3614">PIRMININKAS.</text:span><text:s/>D. Krei­vio ir K. Star­ke­vi­čiaus.</text:p>
        <text:p text:style-name="Roman"><text:span text:style-name="T3615">K. STARKEVIČIUS</text:span><text:s/><text:span text:style-name="T3616">(</text:span><text:span text:style-name="T3617">TS-LKDF</text:span><text:span text:style-name="T3618">)</text:span>. D. Krei­vio ir ma­no pa­siū­ly­mas, jam ko­mi­te­tas yra pri­ta­ręs ben­dru su­ta­ri­mu.</text:p>
        <text:p text:style-name="Roman"><text:span text:style-name="T3619">PIRMININKAS.</text:span><text:s/>Ga­li­me pri­tar­ti 1 straips­niui? A. Ma­zu­ro­nis dėl ve­di­mo tvar­kos? Pra­šau, ger­bia­mas An­driau.</text:p>
        <text:p text:style-name="Roman"><text:span text:style-name="T3620">A. MAZURONIS</text:span><text:span text:style-name="T3621"><text:s/></text:span><text:span text:style-name="T3622">(</text:span><text:span text:style-name="T3623">DPF</text:span><text:span text:style-name="T3624">)</text:span><text:span text:style-name="T3625">. Aš pa</text:span><text:span text:style-name="T3626">­si</text:span><text:span text:style-name="T3627">­klaus</text:span><text:span text:style-name="T3628">­ti no</text:span>­rė­jau. Ger­bia­mas pir­mi­nin­ke,<text:s/>man<text:s/>šiek tiek toks<text:s/>leng­vas<text:s/>kon­fū­zas. Sa­kė, įsta­ty­mas per­tek­li­nis, bet kaž­kaip mes nu­ju­dė­jo­me to­liau. Tai, aš su­pran­tu, ar­ba at­mes­tu­me, ar­ba pri­im­tu­me ko­kią nors iš­va­dą – kaip nors ap­si­spręs­ti tu­ri­me. Įsta­ty­mas per­tek­li­nis ir tie­siog va­žiuo­ja­me. Kas čia at­si­ti­ko, ga­li­te pa­sa­ky­ti?<text:s/></text:p>
        <text:p text:style-name="Roman"><text:span text:style-name="T3629">PIRMININKAS.</text:span><text:s/>Sek­re­to­ria­tas aiš­ki­na, kad ne­be­ak­tu­a­lus pri­ėmus tam tik­rus…</text:p>
        <text:p text:style-name="Roman"><text:span text:style-name="T3630">K. STARKEVIČIUS</text:span><text:s/><text:span text:style-name="T3631">(</text:span><text:span text:style-name="T3632">TS-LKDF</text:span><text:span text:style-name="T3633">)</text:span>. Kai mes pri­ėmė­me pa­grin­di­nį, ji­sai ta­po ne­ak­tu­a­lus. (<text:span text:style-name="T3634">Bal</text:span><text:span text:style-name="T3635">­sai sa</text:span><text:span text:style-name="T3636">­lė</text:span><text:span text:style-name="T3637">­je</text:span>)<text:s/></text:p>
        <text:p text:style-name="Roman"><text:span text:style-name="T3638">PIRMININKAS.</text:span><text:s/>Mes pa­grin­di­nio šiaip ne­pri­ėmė­me, jei­gu iš tik­rų­jų.<text:s/></text:p>
        <text:p text:style-name="Roman"><text:span text:style-name="T3639">K. STARKEVIČIUS</text:span><text:s/><text:span text:style-name="T3640">(</text:span><text:span text:style-name="T3641">TS-LKDF</text:span><text:span text:style-name="T3642">)</text:span>. Taip, dar ne­pri­ėmė­me, bet…<text:s/></text:p>
        <text:p text:style-name="Roman"><text:span text:style-name="T3643">PIRMININKAS.</text:span><text:s/>Gal ta­da… Ta­da ma­no siū­ly­mas ap­skri­tai ne­svars­ty­ti ly­di­mų­jų, kol ne­bus pri­im­tas pa­grin­di­nis įsta­ty­mas.</text:p>
        <text:p text:style-name="Roman"><text:span text:style-name="T3644">A. MAZURONIS</text:span><text:span text:style-name="T3645"><text:s/></text:span><text:span text:style-name="T3646">(</text:span><text:span text:style-name="T3647">DPF</text:span><text:span text:style-name="T3648">)</text:span><text:span text:style-name="T3649">. Taip.</text:span></text:p>
        <text:p text:style-name="Roman"><text:span text:style-name="T3650">PIRMININKAS.</text:span><text:span text:style-name="T3651"><text:s/></text:span><text:span text:style-name="T3652">Tinka?</text:span><text:span text:style-name="T3653"><text:s/></text:span>Ačiū. Ačiū, ger­bia­mas ko­le­ga An­driau, už… (<text:span text:style-name="T3654">Bal</text:span><text:span text:style-name="T3655">­sai sa</text:span><text:span text:style-name="T3656">­lė</text:span><text:span text:style-name="T3657">­je</text:span>) Tai ge­rai. Ger­bia­mi ko­le­gos… Dar prem­je­rė, pra­šom. Ger­bia­ma prem­je­rė I. Ši­mo­ny­tė.</text:p>
        <text:p text:style-name="Roman"><text:span text:style-name="T3658">I. ŠIMONYTĖ</text:span><text:s/><text:span text:style-name="T3659">(</text:span><text:span text:style-name="T3660">TS-LKDF</text:span><text:span text:style-name="T3661">)</text:span>. Jei­gu dėl ant­ro­jo ko­mi­te­to pa­siū­ly­mas bu­vo at­mes­ti, kaip aš su­pran­tu, tai bal­suo­ja­me dėl at­me­ti­mo. (<text:span text:style-name="T3662">Bal</text:span><text:span text:style-name="T3663">­sai sa</text:span><text:span text:style-name="T3664">­lė</text:span><text:span text:style-name="T3665">­je</text:span>)<text:s/></text:p>
        <text:p text:style-name="Roman"><text:span text:style-name="T3666">PIRMININK</text:span><text:span text:style-name="T3667">AS</text:span><text:span text:style-name="T3668">.</text:span><text:s/>Mes pri­ėmė­me spren­di­mą, ka­dan­gi ne­pa­vy­ko pri­im­ti pa­grin­di­nio įsta­ty­mo, nė­ra pras­mės ir ly­di­mų­jų svars­ty­ti. Kai pri­im­si­me pa­grin­di­nį, ta­da ir svars­ty­si­me. (<text:span text:style-name="T3669">Šur</text:span><text:span text:style-name="T3670">­mu</text:span><text:span text:style-name="T3671">­lys sa</text:span><text:span text:style-name="T3672">­lė</text:span><text:span text:style-name="T3673">­je</text:span>)<text:s/></text:p>
        <text:p text:style-name="Roman">Ki­tas klau­si­mas. Yra siū­ly­mas, ko­le­gos. Ko­le­gos, yra siū­ly­mas. Pra­šau, dar Jur­gis per šo­ni­nį mik­ro­fo­ną.</text:p>
        <text:p text:style-name="Roman"><text:span text:style-name="T3674">J. RAZMA</text:span><text:span text:style-name="T3675"><text:s/></text:span><text:span text:style-name="T3676">(</text:span><text:span text:style-name="T3677">TS-LKDF</text:span><text:span text:style-name="T3678">)</text:span><text:span text:style-name="T3679">. M</text:span>an at­ro­do, kad tik­rai ko­mi­te­tas ne­aiš­kiai su­for­mu­la­vo to­kią for­mu­luo­tę, kad pro­jek­tas ne­be­ak­tu­a­lus – ji Sta­tu­te ne­nu­ma­ty­ta. Gal­būt jei­gu šian­dien mes ne­be­svars­ty­si­me, ko­mi­te­tas tie­siai švie­siai su­for­mu­luos siū­ly­mus at­mes­ti tuos, ku­rie ne­ak­tu­a­lūs.<text:s/></text:p>
        <text:p text:style-name="Roman"><text:span text:style-name="T3680">K. STARKEVIČIUS</text:span><text:s/><text:span text:style-name="T3681">(</text:span><text:span text:style-name="T3682">TS-LKDF</text:span><text:span text:style-name="T3683">)</text:span>. Taip.</text:p>
        <text:p text:style-name="Roman"><text:span text:style-name="T3684">PIRMININKAS.</text:span><text:s/>Ge­rai, tai da­bar mes jau nu­spren­dė­me. (<text:span text:style-name="T3685">Kal</text:span><text:span text:style-name="T3686">­ba vi</text:span><text:span text:style-name="T3687">­si kar</text:span><text:span text:style-name="T3688">­tu</text:span>)<text:s/>Ačiū, ačiū.<text:s/>Aš, kaip po­sė­džio pir­mi­nin­kas, nu­spren­džiau, kad ne­be­svars­to­me ši­tų klau­si­mų. (<text:span text:style-name="T3689">Bal</text:span><text:span text:style-name="T3690">­sai sa</text:span><text:span text:style-name="T3691">­lė</text:span><text:span text:style-name="T3692">­je</text:span>)<text:s/></text:p>
        <text:p text:style-name="Roman"><text:span text:style-name="T3693">Ger</text:span><text:span text:style-name="T3694">­bia</text:span><text:span text:style-name="T3695">­mi ko</text:span><text:span text:style-name="T3696">­le</text:span><text:span text:style-name="T3697">­gos, dar yra daug pri</text:span><text:span text:style-name="T3698">­ėmi</text:span><text:span text:style-name="T3699">­mų. Aš su</text:span><text:span text:style-name="T3700">­pran</text:span><text:span text:style-name="T3701">­tu, kad mes tuoj, už 15 mi</text:span><text:span text:style-name="T3702">­nu</text:span><text:span text:style-name="T3703">­čių,<text:s/></text:span>per­ei­si­me į ki­tą bal­sa­vi­mo lan­gą nuo­sek­liai. Yra pa­siū­ly­mas, kad at­si­pa­lai­duo­tu­me, pa­im­ti pa­tei­ki­mą. Ga­lė­si­te at­lik­ti ke­le­tą fi­zio­lo­gi­nių po­rei­kių. Ga­li­me taip? Ačiū.<text:s/></text:p>
        <text:p text:style-name="Roman"/>
        <text:p text:style-name="Laikas">17.45 val.</text:p>
        <text:p text:style-name="Roman12">Sei­mo nu­ta­ri­mo „Dėl Vals­ty­bi­nės kul­tū­ros pa­vel­do ko­mi­si­jos pir­mi­nin­ko sky­ri­mo“ pro­jek­tas Nr. XIVP-3401 (<text:span text:style-name="T3704">pa</text:span><text:span text:style-name="T3705">­tei</text:span><text:span text:style-name="T3706">­ki</text:span><text:span text:style-name="T3707">­mas</text:span>)</text:p>
        <text:p text:style-name="Roman"/>
        <text:p text:style-name="Roman">Dar­bo­tvarkės 2-20 klau­si­mas – Sei­mo nu­ta­ri­mo „Dėl Vals­ty­bi­nės kul­tū­ros pa­vel­do ko­mi­si­jos pir­mi­nin­ko sky­ri­mo“ pro­jek­tas Nr. XIVP-3401.<text:s/></text:p>
        <text:p text:style-name="Roman"><text:span text:style-name="T3708">A. MAZURONIS</text:span><text:span text:style-name="T3709"><text:s/></text:span><text:span text:style-name="T3710">(</text:span><text:span text:style-name="T3711">DPF</text:span><text:span text:style-name="T3712">)</text:span><text:span text:style-name="T3713">. Dėl ve</text:span><text:span text:style-name="T3714">­di</text:span><text:span text:style-name="T3715">­mo tvar</text:span><text:span text:style-name="T3716">­kos ga</text:span><text:span text:style-name="T3717">­liu?<text:s/></text:span></text:p>
        <text:p text:style-name="Roman"><text:span text:style-name="T3718">PIRMININKAS.</text:span><text:span text:style-name="T3719"><text:s/>Ger</text:span><text:span text:style-name="T3720">­bia</text:span><text:span text:style-name="T3721">­mas V. Juo</text:span><text:span text:style-name="T3722">­za</text:span><text:span text:style-name="T3723">­pai</text:span><text:span text:style-name="T3724">­tis. Pra</text:span><text:span text:style-name="T3725">­šom.<text:s/></text:span></text:p>
        <text:p text:style-name="Roman"><text:span text:style-name="T3726">A. MAZURONIS</text:span><text:span text:style-name="T3727"><text:s/></text:span><text:span text:style-name="T3728">(</text:span><text:span text:style-name="T3729">DPF</text:span><text:span text:style-name="T3730">)</text:span><text:span text:style-name="T3731">. Kol at</text:span><text:span text:style-name="T3732">­eis, aš la</text:span><text:span text:style-name="T3733">­bai trum</text:span><text:span text:style-name="T3734">­pai. Ger</text:span><text:span text:style-name="T3735">­bia</text:span><text:span text:style-name="T3736">­mas pir</text:span><text:span text:style-name="T3737">­mi</text:span><text:span text:style-name="T3738">­nin</text:span><text:span text:style-name="T3739">­ke, sa</text:span><text:span text:style-name="T3740">­kė</text:span><text:span text:style-name="T3741">­te – fi</text:span><text:span text:style-name="T3742">­zio</text:span><text:span text:style-name="T3743">­lo</text:span><text:span text:style-name="T3744">­gi</text:span><text:span text:style-name="T3745">­nių po</text:span><text:span text:style-name="T3746">­rei</text:span><text:span text:style-name="T3747">­kių. Gal ga</text:span><text:span text:style-name="T3748">­li</text:span><text:span text:style-name="T3749">­te de</text:span><text:span text:style-name="T3750">­ta</text:span><text:span text:style-name="T3751">­li</text:span><text:span text:style-name="T3752">­zuo</text:span><text:span text:style-name="T3753">­ti, apie ką jūs čia kal</text:span><text:span text:style-name="T3754">­bė</text:span><text:span text:style-name="T3755">­jo</text:span><text:span text:style-name="T3756">­te? (</text:span><text:span text:style-name="T3757">Juo</text:span><text:span text:style-name="T3758">­kas sa</text:span><text:span text:style-name="T3759">­lė</text:span><text:span text:style-name="T3760">­je</text:span><text:span text:style-name="T3761">)<text:s/></text:span></text:p>
        <text:p text:style-name="Roman"><text:span text:style-name="T3762">PIRMININKAS.</text:span><text:span text:style-name="T3763"><text:s/>Su</text:span><text:span text:style-name="T3764">­vaikš</text:span><text:span text:style-name="T3765">­čio</text:span><text:span text:style-name="T3766">­ti į tu</text:span><text:span text:style-name="T3767">­a</text:span><text:span text:style-name="T3768">­le</text:span><text:span text:style-name="T3769">­tą. A. Ja</text:span><text:span text:style-name="T3770">­ka</text:span><text:span text:style-name="T3771">­vo</text:span><text:span text:style-name="T3772">­ny</text:span><text:span text:style-name="T3773">­tė. Pra</text:span><text:span text:style-name="T3774">­šom, ger</text:span><text:span text:style-name="T3775">­bia</text:span><text:span text:style-name="T3776">­mo</text:span><text:span text:style-name="T3777">­ji.<text:s/></text:span></text:p>
        <text:p text:style-name="Roman"><text:span text:style-name="T3778">A. JAKAVONYTĖ</text:span><text:span text:style-name="T3779"><text:s/></text:span><text:span text:style-name="T3780">(</text:span><text:span text:style-name="T3781">TS-LKDF</text:span><text:span text:style-name="T3782">)</text:span><text:span text:style-name="T3783">. Lie</text:span><text:span text:style-name="T3784">­tu</text:span><text:span text:style-name="T3785">­vos Res</text:span><text:span text:style-name="T3786">­pub</text:span><text:span text:style-name="T3787">­li</text:span><text:span text:style-name="T3788">­kos Sei</text:span><text:span text:style-name="T3789">­mo Kul</text:span><text:span text:style-name="T3790">­tū</text:span><text:span text:style-name="T3791">­ros ko</text:span><text:span text:style-name="T3792">­mi</text:span><text:span text:style-name="T3793">­te</text:span><text:span text:style-name="T3794">­to po</text:span><text:span text:style-name="T3795">­sė</text:span><text:span text:style-name="T3796">­džio gruo</text:span><text:span text:style-name="T3797">­džio 13 die</text:span><text:span text:style-name="T3798">­nos pro</text:span><text:span text:style-name="T3799">­to</text:span><text:span text:style-name="T3800">­ko</text:span><text:span text:style-name="T3801">­las Nr. 121-P-40. Svars</text:span><text:span text:style-name="T3802">­ty</text:span><text:span text:style-name="T3803">­ta dėl Vals</text:span><text:span text:style-name="T3804">­ty</text:span><text:span text:style-name="T3805">­bi</text:span><text:span text:style-name="T3806">­nės kul</text:span><text:span text:style-name="T3807">­tū</text:span><text:span text:style-name="T3808">­ros pa</text:span><text:span text:style-name="T3809">­vel</text:span><text:span text:style-name="T3810">­do ko</text:span><text:span text:style-name="T3811">­mi</text:span><text:span text:style-name="T3812">­si</text:span><text:span text:style-name="T3813">­jos pir</text:span><text:span text:style-name="T3814">­mi</text:span><text:span text:style-name="T3815">­nin</text:span><text:span text:style-name="T3816">­ko sky</text:span><text:span text:style-name="T3817">­ri</text:span><text:span text:style-name="T3818">­mo. Nu</text:span><text:span text:style-name="T3819">­tar</text:span><text:span text:style-name="T3820">­ta pri</text:span><text:span text:style-name="T3821">­tar</text:span><text:span text:style-name="T3822">­ti V. Ščig</text:span><text:span text:style-name="T3823">­lie</text:span><text:span text:style-name="T3824">­nės kan</text:span><text:span text:style-name="T3825">­di</text:span><text:span text:style-name="T3826">­da</text:span><text:span text:style-name="T3827">­tū</text:span><text:span text:style-name="T3828">­rai<text:s/></text:span><text:span text:style-name="T3829">į</text:span><text:span text:style-name="T3830"><text:s/>Vals</text:span><text:span text:style-name="T3831">­ty</text:span><text:span text:style-name="T3832">­bi</text:span><text:span text:style-name="T3833">­nės kul</text:span><text:span text:style-name="T3834">­tū</text:span><text:span text:style-name="T3835">­ros pa</text:span><text:span text:style-name="T3836">­vel</text:span><text:span text:style-name="T3837">­do ko</text:span><text:span text:style-name="T3838">­mi</text:span><text:span text:style-name="T3839">­si</text:span><text:span text:style-name="T3840">­jos pir</text:span><text:span text:style-name="T3841">­mi</text:span><text:span text:style-name="T3842">­nin</text:span><text:span text:style-name="T3843">­ko pa</text:span><text:span text:style-name="T3844">­rei</text:span><text:span text:style-name="T3845">­gas ir teik</text:span><text:span text:style-name="T3846">­ti Lie</text:span><text:span text:style-name="T3847">­tu</text:span><text:span text:style-name="T3848">­vos Res</text:span><text:span text:style-name="T3849">­pub</text:span><text:span text:style-name="T3850">­li</text:span><text:span text:style-name="T3851">­kos Sei</text:span><text:span text:style-name="T3852">­mui<text:s/></text:span>Lie­tu­vos Res­pub­li­kos Sei­mo nu­ta­ri­mo „Dėl Vals­ty­bi­nės kul­tū­ros pa­vel­do ko­mi­si­jos pir­mi­nin­ko sky­ri­mo“ pro­jek­tą. Bal­sa­vi­mo re­zul­ta­tai: už – 5, prieš – 1, su­si­lai­kė 1.</text:p>
        <text:p text:style-name="Roman"><text:span text:style-name="T3853">PIRMININKAS.</text:span><text:span text:style-name="T3854"><text:s/>Ačiū. P</text:span>ra­šom, pre­ten­den­te. Pra­šom į tri­bū­ną. Pra­šom pri­sis­ta­ty­ti.<text:s/></text:p>
        <text:p text:style-name="Roman"><text:span text:style-name="T3855">V. ŠČIGLIENĖ.</text:span><text:s/>La­bas va­ka­ras, ger­bia­mi Sei­mo na­riai. Ko­dėl kan­di­da­tuo­ju ant­ra­jai ka­den­ci­jai? Va­dy­bos po­žiū­riu – ve­da­ma stra­te­gi­nės kryp­ties tęs­ti­nu­mo sie­kio, veik­los ir dar­bų nuo­sek­lu­mo, žmo­giš­kuo­ju ir pro­fe­si­niu po­žiū­riu – ti­kiu tuo, ką da­rau, veik­los pras­min­gumu ir pra­dė­tų, bet dar ne­už­baig­tų dar­bų jaus­mo. Pa­vel­do ko­mi­si­ja yra ko­le­gia­li ins­ti­tu­ci­ja,<text:s/>ją su­da­ro 12 na­rių eks­per­tų. Sep­tin­to­sios ka­den­ci­jos pir­mi­nin­ko pa­rei­gas ei­nu tre­jus su pu­se me­tų ir at­sa­kin­gai pa­reiš­kiu, jog ko­mi­si­ja yra dar­ni, vie­nin­ga, o pri­ima­mi nu­ta­ri­mai ir spren­di­mai, kaip ir veik­la, pa­si­žy­mi kom­pe­ten­ci­ja, pro­fe­sio­na­lu­mu.<text:s/></text:p>
        <text:p text:style-name="Roman">Ver­ti­nant or­ga­ni­za­ci­nės rai­dos as­pek­tu, Pa­vel­do ko­mi­si­ją ga­li­ma va­din­ti la­vi­ruo­jan­čia tarp au­gi­mo ir kles­tė­ji­mo fa­zių. Tai ne­reiš­kia, kad nė­ra pro­ble­mų, nes pa­vel­do lau­ke vi­sa­da bus pro­ble­mų, ką spręs­ti. Prie­šin­gai, spren­džia­me tas pro­ble­mas kaip kul­tū­ros pa­vel­do eks­per­tai, ap­sau­gos po­li­ti­kos, jos įgy­ven­di­ni­mo, ver­ti­ni­mo ir to­bu­li­ni­mo klau­si­mus, ku­ria­me ver­tę, taip stip­rin­da­mi pa­ta­ria­mą­ją mū­sų ins­ti­tu­ci­jos funk­ci­ją.<text:s/></text:p>
        <text:p text:style-name="Roman">Ger­bia­mi Sei­mo na­riai, to­liau pri­sta­ty­siu sa­vo, kaip kan­di­da­tės į Pa­vel­do ko­mi­si­jos pir­mi­nin­kus, veik­los pla­ną, ku­rį grin­džiu pra­ėju­sios ka­den­ci­jos dar­bų re­zul­ta­tų sa­via­na­li­ze.<text:s/></text:p>
        <text:p text:style-name="Roman">Kuo­met kan­di­da­ta­vau pir­ma­jai ka­den­ci­jai, iš­si­kė­liau to­kias tris kryp­tis. Tai yra Lie­tu­vos tei­si­nio re­gu­lia­vi­mo to­bu­li­ni­mas, tarp­tau­ti­nių do­ku­men­tų, ypač ra­ti­fi­kuo­tų kon­ven­ci­jų,<text:s/>in­teg­ra­ci­ja į Lie­tu­vos tei­si­nį re­gu­lia­vi­mą ir jų vei­ki­mo už­tik­ri­ni­mas ir pa­vel­do edu­ka­ci­ja. Vi­sos tos kryp­tys tik­rai pa­si­tei­si­no, va­di­na­si, prie­lai­dos ir­gi pa­si­tei­si­no.<text:s/></text:p>
        <text:p text:style-name="Roman">Svar­biau­si dar­bai, ku­riuos pa­vy­ko nu­veik­ti per sep­tin­tą­ją ka­den­ci­ją. Aš pa­mi­nė­siu pa­čius svar­biau­sius spren­di­mus. Ta­čiau prieš tai no­riu at­kreip­ti dė­me­sį, kad mū­sų spren­di­mai yra ne­im­pe­ra­ty­vūs, ta­čiau mes dir­ba­me taip, kad spren­di­mų tik­rai ne­pa­mirš­ta­me, ne­pa­de­da­me – in­ten­sy­viai dir­ba­me, kad ten iš­sa­ky­ti eks­per­ti­niai pa­ta­ri­mai ir re­ko­men­da­ci­jos bū­tų įgy­ven­din­tos. Toks mū­sų vei­ki­mo prin­ci­pas. Tar­ki­me, ka­dan­gi jau yra pa­reng­tas ir ne­tru­kus bus svars­to­mas Ne­kil­no­ja­mo­jo kul­tū­ros pa­vel­do ap­sau­gos įsta­ty­mas, ku­ris yra la­bai la­bai svar­bus ir rei­ka­lin­gas, mes, sep­tin­to­ji Pa­vel­do ko­mi­si­ja, ir­gi la­bai svar­biu už­da­vi­niu lai­kė­me ši­tą įsta­ty­mą ir bu­vo­me pir­mie­ji eks­per­tai, ku­rie Kul­tū­ros mi­nis­te­ri­jai pa­tei­kė­me iš­sa­mią ana­li­zę, o to­liau Kul­tū­ros mi­nis­te­ri­ja jau ren­gė pro­jek­tą, ir da­ly­va­vo­me vi­so­je to­je veik­lo­je.<text:s/></text:p>
        <text:p text:style-name="Roman">Ki­ti do­ku­men­tai, tu­rint gal­vo­je tą trum­pą lai­ką, tai yra ben­dra­dar­bia­vi­mas su pre­zi­den­tū­ra, tai yra fo­ru­mai dėl UNESCO pa­sau­lio kul­tū­ros ir gam­tos pa­vel­do ap­sau­gos kon­ven­ci­jos<text:s/><text:span text:style-name="T3856">nuo</text:span><text:span text:style-name="T3857">­sta</text:span><text:span text:style-name="T3858">­tų</text:span><text:span text:style-name="T3859">…</text:span><text:span text:style-name="T3860"><text:s/>to</text:span><text:span text:style-name="T3861">­kį spren</text:span><text:span text:style-name="T3862">­di</text:span><text:span text:style-name="T3863">­mą esa</text:span><text:span text:style-name="T3864">­me pri</text:span><text:span text:style-name="T3865">­ėmę. Taip pat šiais me</text:span><text:span text:style-name="T3866">­tais, dve</text:span><text:span text:style-name="T3867">­jus me</text:span><text:span text:style-name="T3868">­tus sky</text:span><text:span text:style-name="T3869">­rė</text:span><text:span text:style-name="T3870">­me la</text:span><text:span text:style-name="T3871">­bai daug</text:span><text:s/>dė­me­sio dva­rų ap­sau­gai ir iden­ti­fi­ka­vo­me la­bai rim­tas pro­ble­mas. Ne tik iden­ti­fi­ka­vo­me, bet jas spren­džia­me. Taip pat bu­vo pre­zi­den­tū­ro­je fo­ru­mas ir spren­dė­me tas pro­ble­mas. Ži­no­ma, tai ir sta­ty­bų Vil­niaus ba­ro­ko an­sam­bliuo­se ty­ri­mas, ir ly­di­ma­sis spren­di­mas. No­rė­čiau pa­mi­nė­ti ir dar vie­ną spren­di­mą dėl Lie­tu­vai reikš­min­go kul­tū­ros pa­vel­do už­sie­ny­je ap­sau­gos po­li­ti­kos, ten ir­gi pa­sie­kė­me la­bai kon­kre­čių re­zul­ta­tų.<text:s/></text:p>
        <text:p text:style-name="Roman">Tę­siant šią kryp­tį, bū­tent kul­tū­ros pa­vel­do ap­sau­gos tei­si­nio re­gu­lia­vi­mo to­bu­li­ni­mo, svar­bu, kad mes, kaip eks­per­ti­nė ins­ti­tu­ci­ja, ke­lia­me klau­si­mą ne kas, o ban­do­me at­sa­ky­ti ko­dėl, kaip, ko­kiu bū­du. Tęs­da­mi šią kryp­tį, mes to­liau skir­si­me dė­me­sio Ne­kil­no­ja­mo­jo kul­tū­ros pa­vel­do ap­sau­gos įsta­ty­mo, Kil­no­ja­mų­jų kul­tū­ros ver­ty­bių ap­sau­gos įsta­ty­mo to­bu­li­ni­mui,<text:s/><text:span text:style-name="T3872">Kul</text:span><text:span text:style-name="T3873">­tū</text:span><text:span text:style-name="T3874">­ros pa</text:span><text:span text:style-name="T3875">­grin</text:span><text:span text:style-name="T3876">­dų įsta</text:span><text:span text:style-name="T3877">­ty</text:span><text:span text:style-name="T3878">­mo, Sta</text:span><text:span text:style-name="T3879">­ty</text:span><text:span text:style-name="T3880">­bų ko</text:span><text:span text:style-name="T3881">­dek</text:span><text:span text:style-name="T3882">­so ir Sta</text:span><text:span text:style-name="T3883">­ty</text:span><text:span text:style-name="T3884">­bų įsta</text:span><text:span text:style-name="T3885">­ty</text:span><text:span text:style-name="T3886">­mo, re</text:span><text:span text:style-name="T3887">­gio</text:span><text:span text:style-name="T3888">­nams ir sa</text:span><text:span text:style-name="T3889">­vi</text:span><text:span text:style-name="T3890">­val</text:span><text:span text:style-name="T3891">­dy</text:span><text:span text:style-name="T3892">­bėms,</text:span><text:s/>ži­no­ma, ir Kul­tū­ros pa­vel­do de­par­ta­men­to veik­lai.</text:p>
        <text:p text:style-name="Roman"><text:span text:style-name="T3893">Ant</text:span><text:span text:style-name="T3894">­ro</text:span><text:span text:style-name="T3895">­ji kryp</text:span><text:span text:style-name="T3896">­tis yra ben</text:span><text:span text:style-name="T3897">­dra</text:span><text:span text:style-name="T3898">­dar</text:span><text:span text:style-name="T3899">­bia</text:span><text:span text:style-name="T3900">­vi</text:span><text:span text:style-name="T3901">­mas bei tarp</text:span><text:span text:style-name="T3902">­tau</text:span><text:span text:style-name="T3903">­ti</text:span><text:span text:style-name="T3904">­nių do</text:span><text:span text:style-name="T3905">­ku</text:span><text:span text:style-name="T3906">­m</text:span><text:span text:style-name="T3907">en</text:span><text:span text:style-name="T3908">­tų in</text:span><text:span text:style-name="T3909">­teg</text:span><text:span text:style-name="T3910">­ra</text:span><text:span text:style-name="T3911">­vi</text:span><text:span text:style-name="T3912">­mas į Lie</text:span><text:span text:style-name="T3913">­tu</text:span><text:span text:style-name="T3914">vos</text:span><text:s/>tei­si­nį re­gu­lia­vi­mą. Trum­pin­da­ma aš tie­siog kon­sta­tuo­ju, kad tai tie­sio­giai su­si­ję su mū­sų fun­k­ci­jo­mis<text:span text:style-name="T3915"><text:s/>ir už</text:span><text:span text:style-name="T3916">­da</text:span><text:span text:style-name="T3917">­vi</text:span><text:span text:style-name="T3918">­niais. Iš vi</text:span><text:span text:style-name="T3919">­so Pa</text:span><text:span text:style-name="T3920">­vel</text:span><text:span text:style-name="T3921">­do ko</text:span><text:span text:style-name="T3922">­mi</text:span><text:span text:style-name="T3923">­si</text:span><text:span text:style-name="T3924">­ja dir</text:span><text:span text:style-name="T3925">­ba taip, kad at</text:span><text:span text:style-name="T3926">­liep</text:span><text:span text:style-name="T3927">­tų mū</text:span><text:span text:style-name="T3928">­sų pa</text:span><text:span text:style-name="T3929">­grin</text:span><text:span text:style-name="T3930">­di</text:span><text:span text:style-name="T3931">­nio<text:s/></text:span>įsta­ty­mo ir ins­ti­tu­ci­jos funk­ci­jas ir už­da­vi­nius. Ši veik­la yra su­si­ju­si bū­tent su UNESCO pa­sau­lio kul­tū­ros ir gam­tos pa­vel­do ap­sau­gos kon­ven­ci­ja, su Ne­ma­te­ria­laus kul­tū­ros pa­vel­do ap­sau­gos kon­ven­ci­ja, Kul­tū­ros raiš­kos įvai­ro­vės kon­ven­ci­ja, jai taip pat skir­si­me dė­me­sio. Taip pat…</text:p>
        <text:p text:style-name="Roman"><text:span text:style-name="T3932">PIRMININKAS.</text:span><text:s/>Ge­rai, šiaip jau ačiū, lai­kas.</text:p>
        <text:p text:style-name="Roman"><text:span text:style-name="T3933">V. ŠČIGLIENĖ.</text:span><text:s/>Ge­rai, ma­no lai­kas bai­gė­si.<text:s/></text:p>
        <text:p text:style-name="Roman"><text:span text:style-name="T3934">PIRMININKAS.</text:span><text:s/>Yra dar no­rin­čių pa­klaus­ti? Yra trys ko­le­gos Sei­mo na­riai, ku­rie no­ri pa­klaus­ti. Pir­mas klau­sia S. Tu­mė­nas.</text:p>
        <text:p text:style-name="Roman"><text:span text:style-name="T3935">S. TUMĖNAS</text:span><text:s/><text:span text:style-name="T3936">(</text:span><text:span text:style-name="T3937">LVŽSF</text:span><text:span text:style-name="T3938">)</text:span>. Ačiū, po­sė­džio pir­mi­nin­ke. Čia taip keis­tai jūs pa­sky­rė­te kan­di­da­tei 6 mi­nu­tes 38 se­kun­des kal­bė­ti. Taip<text:s/>nie­ka­da<text:s/>ne­bū­da­vo. Bet ne apie tai.<text:s/></text:p>
        <text:p text:style-name="Roman">Ger­bia­ma pre­ten­den­te, kai pir­mą ka­den­ci­ją pra­dė­jo­te dirb­ti, mums bu­vo ne­ra­mu, kaip su­de­rin­si­te tą aka­de­mi­nį dar­bą su prak­ti­niu. At­ėjo­te iš aka­de­mi­nės dau­giau ap­lin­kos. Ar te­ko pa­si­telk­ti sa­vo aka­de­mi­nę pa­tir­tį pir­mo­je ka­den­ci­jo­je?<text:s/></text:p>
        <text:p text:style-name="Roman">Ir ant­ras da­ly­kas. Pa­sa­kė­te, kad daug dė­me­sio sky­rė­te dvar­vie­čių pro­ble­moms spręs­ti. Vi­sa­da<text:s/><text:span text:style-name="T3939">bu</text:span><text:span text:style-name="T3940">­vo pro</text:span><text:span text:style-name="T3941">­ble</text:span><text:span text:style-name="T3942">­ma, kad po 1990 me</text:span><text:span text:style-name="T3943">­tų dvar</text:span><text:span text:style-name="T3944">­vie</text:span><text:span text:style-name="T3945">­tė</text:span><text:span text:style-name="T3946">­se bu</text:span><text:span text:style-name="T3947">­vo to</text:span><text:span text:style-name="T3948">­kių vie</text:span><text:span text:style-name="T3949">­tų, kai ke</text:span><text:span text:style-name="T3950">­li ob</text:span><text:span text:style-name="T3951">­jek</text:span><text:span text:style-name="T3952">­tai ten<text:s/></text:span>bū­da­vo,<text:span text:style-name="T3953"><text:s/></text:span>vie­nas bū­da­vo vals­ty­bės ir ke­li pri­va­ti­nin­kų, ku­rie su­ge­bė­jo kaž­kaip pri­va­ti­zuo­ti po 1990 me­tų. Tai ar tų pro­ble­mų kiek su­ma­žė­jo, kai yra ke­li šei­mi­nin­kai? Ačiū.</text:p>
        <text:p text:style-name="Roman"><text:span text:style-name="T3954">V. ŠČIGLIENĖ.</text:span><text:s/>Nuo­šir­džiai dė­ko­ju už klau­si­mą. Kaip ir pla­na­vau, vi­są sa­vo te­ori­nę pa­tir­tį tik­rai pa­nau­do­jau sa­vo veik­lo­je. Tu­rint gal­vo­je, kad Pa­vel­do ko­mi­si­ja ko­le­gia­li, yra ne tik te­ore­ti­kų, bet ir prak­ti­kų, bu­vo la­bai svar­bu tas te­ori­nes ži­nias ir įgū­džius su­jung­ti su prak­ti­nė­mis to­kio­mis pa­tir­ti­mis ir kom­pe­ten­ci­jo­mis. Ma­nau, kad tik­rai nie­kas ne­nu­ken­tė­jo. Ži­no­ma, aš pa­skai­toms ne­ga­liu skir­ti tiek daug lai­ko, nes tik­rai la­bai ti­kiu sa­vo dar­bu Pa­vel­do ko­mi­si­jo­je, tik­rai vi­są sa­vo ener­gi­ją ski­riu šiam dar­bui ir tik­rai tar­nau­ju vals­ty­bei. Toks bū­tų at­sa­ky­mas į pir­mą­jį klau­si­mą.<text:s/></text:p>
        <text:p text:style-name="Roman">O dva­rai ke­lia daug rū­pes­čių ir ši pro­ble­ma nie­kur ne­din­go. Dar liūd­niau­sia<text:s/>yra<text:s/>tai, kad po mū­sų dve­jus me­tus tru­ku­sio ir te­ori­nio, ir prak­ti­nio ty­ri­mo lau­ko pa­aiš­kė­jo, kad dau­ge­lis ne­pri­va­ti­zuo­ti­nų dva­rų, te­ri­to­ri­jų vis dėl­to kaž­ko­kiu bū­du kai ku­rie ob­jek­tai, ka­dan­gi, na, dva­rą<text:s/><text:span text:style-name="T3955">mes su</text:span><text:span text:style-name="T3956">­vo</text:span><text:span text:style-name="T3957">­kia</text:span><text:span text:style-name="T3958">­me kaip kom</text:span><text:span text:style-name="T3959">­plek</text:span><text:span text:style-name="T3960">­są, bu</text:span><text:span text:style-name="T3961">­vo vis tik</text:span><text:span text:style-name="T3962">­tai pri</text:span><text:span text:style-name="T3963">­va</text:span><text:span text:style-name="T3964">­ti</text:span><text:span text:style-name="T3965">­zuo</text:span><text:span text:style-name="T3966">­ti. Tai pro</text:span><text:span text:style-name="T3967">­ble</text:span><text:span text:style-name="T3968">­mų iš tik</text:span><text:span text:style-name="T3969">­rų</text:span><text:span text:style-name="T3970">­jų yra.<text:s/></text:span>Spren­di­mu,<text:span text:style-name="T3971"><text:s/>ku</text:span><text:span text:style-name="T3972">­rį mes pa</text:span><text:span text:style-name="T3973">­skel</text:span><text:span text:style-name="T3974">­bė</text:span><text:span text:style-name="T3975">­me Tei</text:span><text:span text:style-name="T3976">­sės ak</text:span><text:span text:style-name="T3977">­tų re</text:span><text:span text:style-name="T3978">­gist</text:span><text:span text:style-name="T3979">­re, mes la</text:span><text:span text:style-name="T3980">­bai di</text:span><text:span text:style-name="T3981">­džiuo</text:span><text:span text:style-name="T3982">­ja</text:span><text:span text:style-name="T3983">­mės, nes jis yra la</text:span><text:span text:style-name="T3984">­bai<text:s/></text:span>bran­dus, bet dar svar­biau yra tai, kad po fo­ru­mo pre­zi­den­tū­ro­je yra nu­ma­ty­ti kon­kre­tūs veiks­mai, kaip tas pro­ble­mas spręs­ti. Tik­rai tu­ri­me tai iš­spręs­ti, ko, de­ja, ne­įvy­ko per 30 me­tų.</text:p>
        <text:p text:style-name="Roman"><text:span text:style-name="T3985">PIRMININKAS.</text:span><text:s/>Ačiū. Klau­sia L. Na­gie­nė. Pri­me­nu, kad klaus­ti maž­daug mi­nu­tę, o at­sa­ky­mas – po­rą mi­nu­čių. Pra­šau.</text:p>
        <text:p text:style-name="Roman"><text:span text:style-name="T3986">L. NAGIENĖ</text:span><text:s/><text:span text:style-name="T3987">(</text:span><text:span text:style-name="T3988">DFVL</text:span><text:span text:style-name="T3989">)</text:span>. Ačiū, ger­bia­ma­sis pir­mi­nin­ke. Ger­bia­mo­ji pir­mi­nin­ke, iš tik­rų­jų tai ma­lo­nu su­si­pa­žin­ti. Aš esu vien­man­da­ti­nin­kė ir ži­nau, kaip dir­ba pa­vel­do spe­cia­lis­tė, ji tik­rai la­bai rū­pi­na­si. Pra­šom pa­sa­ky­ti dėl dva­rų. Vi­sa­da di­džiau­sia pro­ble­ma sa­vi­val­dai yra lė­šos ir, jei­gu tų lė­šų ne­pa­kan­ka ir jei­gu ne­gau­na iš vals­ty­bės biu­dže­to, tai mes tų dva­rų iki ga­lo su­tvar­ky­ti ir ne­ga­li­me. Kar­tais iš tik­rų­jų tie, ku­rie yra in­ves­ta­vę sa­vo lė­šas, iš Eu­ro­pos Są­jun­gos lė­šų gal ga­lė­jo gau­ti, tie la­bai gra­žiai su­si­tvar­kė, tie kom­plek­sai la­bai gra­žiai vys­to­mi ir net iš­per­ka­mi kai ku­rie ir ša­lia kom­plek­so esan­tys. Tai kiek jūs pla­nuo­ja­te ki­tiems me­tams pa­dė­ti, kad ga­lė­tu­me iš­sau­go­ti tuos dva­rus mū­sų Lie­tu­vo­je? Jie mums iš tik­rų­jų yra la­bai svar­bus pa­vel­das. Ir dėl edu­ka­ci­jų. Gal ga­li­te įvar­din­ti, ar jums pa­vy­ko įgy­ven­din­ti, kad bū­tent pa­vel­do edu­ka­ci­jos plės­tų­si ir dau­giau su­ži­no­tų apie tai mū­sų jau­ni­mas ir džiaug­tų­si, ką mes tu­ri­me Lie­tu­vo­je?</text:p>
        <text:p text:style-name="Roman"><text:span text:style-name="T3990">V. ŠČIGLIENĖ.</text:span><text:s/>Ne­pa­pras­tai dė­ko­ju už klau­si­mą. Tai dėl lė­šų. Taip, ne­kil­no­ja­ma­sis kul­tū­ros pa­vel­das rei­ka­lau­ja la­bai di­de­lių in­ves­ti­ci­jų, be jo­kios abe­jo­nės, bet ne­kel­čiau ši­to klau­si­mo, kad vien tik­tai tai yra lė­šų klau­si­mas. Vis tik­tai mes tu­ri­me, mes, kaip vals­ty­bė, mes, kaip ins­ti­tu­ci­jos, tu­ri­me da­ry­ti vis­ką, kad ga­lė­tu­me pa­dė­ti tiems, ku­rie ryž­ta­si iš­sau­go­ti tuos dva­rus ir au­ten­tiš­ku­mą. Štai čia ši­ta to­kia ver­ty­bi­nė nuo­sta­ta tu­ri bū­ti pir­miau­sia. O sa­vi­val­da ski­ria ne­ma­žai dė­me­sio. Ka­dan­gi mes vie­nin­te­liai Lie­tu­vo­je 26 me­tus vyk­do­me sa­vi­val­dy­bių lė­šų ty­ri­mą, nes nie­kas to­kio ty­ri­mo ne­vyk­do, ir per ši­tą ka­den­ci­ją, ma­ty­da­ma, kad tai yra la­bai svar­bus dar­bas, mes dir­bo­me to­liau ir jau ne­tru­kus pri­sta­ty­si­me pa­vel­do­sau­gos in­dek­są, ko ir­gi dar nie­ka­da ne­bu­vo ir dar net ne­te­ko ga­li­my­bės pri­sta­ty­ti. Tai sa­vi­val­da iš tik­rų­jų ski­ria dė­me­sio dva­rams. Žo­džiu, čia toks la­bai la­bai pla­tus klau­si­mas.<text:s/></text:p>
        <text:p text:style-name="Roman">Bet aš no­riu per­ei­ti prie edu­ka­ci­jos. Mes, kaip eks­per­tai, ski­ria­me di­džiu­lį dė­me­sį pa­tar­ti ir, na, kaž­ko­kioms eks­per­ti­nėms kom­pe­ten­ci­joms, ta­čiau mū­sų už­da­vi­niuo­se yra ir to­kia funk­ci­ja kaip sklai­da. Kaip ta sklai­da, jei­gu ins­ti­tu­ci­ja ma­ža ir vi­sa ki­ta? Su­ra­do­me mo­de­lį, su­ra­do­me rak­tą ir juo ne­ga­liu at­si­džiaug­ti. Mes šiais me­tais tu­rė­jo­me pa­vel­do ap­do­va­no­ji­mus, su­kū­rė­me vi­są pa­vel­do DNR iden­ti­te­tą ir mes per sklai­dą no­ri­me ne tik skleis­ti, bet keis­ti nuo­mo­nę apie pa­vel­dą, nes pa­vel­das daug kam at­ro­do tai, kas ke­lia la­bai daug rū­pes­čių, o mes no­ri­me pa­ma­žu keis­ti po­žiū­rį į pa­vel­dą, kad jis bū­tų pa­pras­tas ir su­pran­ta­mas ir kad jis ne­bau­gin­tų tų, ku­rie pra­de­da ši­tą sun­kų dar­bą pa­vel­do sri­ty­je. Ačiū.</text:p>
        <text:p text:style-name="Roman"><text:span text:style-name="T3991">PIRMININKAS.</text:span><text:s/>Ačiū. Ir ko­le­ga E. Gent­vi­las. Pra­šau.</text:p>
        <text:p text:style-name="Roman"><text:span text:style-name="T3992">E. GENTVILAS</text:span><text:span text:style-name="T3993"><text:s/></text:span><text:span text:style-name="T3994">(</text:span><text:span text:style-name="T3995">LSF</text:span><text:span text:style-name="T3996">)</text:span><text:span text:style-name="T3997">.</text:span><text:s/>Ger­bia­mo­ji pre­ten­den­te, kad jū­sų at­sa­ky­mas bū­tų trum­pas aš ir­gi trum­pai pa­klau­siu. Jūs įver­ti­no­te sa­vo ko­mi­si­jos, gal ir sa­vo dar­bą, ir ci­tuo­ju to­kį sa­ki­nį: „Ko­mi­si­jos veik­lą ver­ti­nu tarp au­gi­mo ir kles­tė­ji­mo fa­zės.“ Ką tai ga­lė­tų reikš­ti, ar ga­lė­tu­mė­te pa­sa­ky­ti taip de­šim­ties ba­lų ska­lė­je, nes tarp kles­tė­ji­mo ir au­gi­mo fa­zių mes ne­ži­no­me, ko­kios ki­tos fa­zės yra.</text:p>
        <text:p text:style-name="Roman"><text:span text:style-name="T3998">V. ŠČIGLIENĖ.</text:span><text:s/>Iš tik­rų­jų čia va­dy­bos po­žiū­riu yra to­kia va­dy­bos te­ori­ja, ku­ri kal­ba apie tai, kad or­ga­ni­za­ci­nė struk­tū­ra pa­sie­kia be­veik aukš­čiau­sią sa­vo laips­nį. Tai bū­tų tiek.</text:p>
        <text:p text:style-name="Roman"><text:span text:style-name="T3999">PIRMININKAS.</text:span><text:s/>Ačiū, ger­bia­mo­ji. Jūs at­sa­kė­te į vi­sus klau­si­mus. Čia ne­bus bal­suo­ja­ma. Pa­grin­di­niu ko­mi­te­tu… Čia už, prieš ne­rei­kia kal­bė­ti? Ne­rei­kia. Ačiū, ačiū.<text:s/></text:p>
        <text:p text:style-name="Roman"><text:span text:style-name="T4000">V. ŠČIGLIENĖ.</text:span><text:s/>La­bai ačiū.</text:p>
        <text:p text:style-name="Roman"><text:span text:style-name="T4001">PIRMININKAS.</text:span><text:s/>Aš tu­riu pa­gar­sin­ti, koks ko­mi­te­tas ir ka­da svars­ty­si­me. Ma­nau, kad ne­pri­eš­ta­rau­si­te, kad pa­grin­di­niu ko­mi­te­tu bū­tų Kul­tū­ros ko­mi­te­tas ir bū­tų svars­to­ma gruo­džio 21 die­ną. Ga­li­me ben­dru su­ta­ri­mu? Ačiū, pri­tar­ta.</text:p>
        <text:p text:style-name="Roman">In­for­muo­ju, ko­le­gos, kad pra­si­dė­jo dar vie­nas bal­sa­vi­mo lan­gas, ku­ris tę­sis iki 19 va­lan­dos ar­ba tol, kol mes baig­si­me vi­są dar­bo­tvarkę. Grįž­ta­me prie pa­grin­di­nės dar­bo­tvarkės.</text:p>
        <text:p text:style-name="Roman"/>
        <text:p text:style-name="Laikas">18.00 val.</text:p>
        <text:p text:style-name="Roman12">Vie­šų­jų pir­ki­mų įsta­ty­mo Nr. I-1491 25, 71 ir 86 straips­nių pa­kei­ti­mo įsta­ty­mo projek­tas Nr. XIVP-3089(2) (<text:span text:style-name="T4002">pri</text:span><text:span text:style-name="T4003">­ėmi</text:span><text:span text:style-name="T4004">­mas</text:span>)</text:p>
        <text:p text:style-name="Roman"/>
        <text:p text:style-name="Roman">Dar­bo­tvarkės 2-9 klau­si­mas – Vie­šų­jų pir­ki­mų įsta­ty­mo Nr. I-1491 25, 71, 86 straips­nių pa­kei­ti­mo įsta­ty­mo pro­jek­tas Nr. XIVP-3089(2). Pra­ne­šė­jas – R. Lo­pa­ta. Taip, kol ei­na, aš jau pra­de­du. Dėl 1 straips­nio pa­siū­ly­mų nė­ra.</text:p>
        <text:p text:style-name="Roman"><text:span text:style-name="T4005">R. LOPATA</text:span><text:span text:style-name="T4006"><text:s/></text:span><text:span text:style-name="T4007">(</text:span><text:span text:style-name="T4008">LSF</text:span><text:span text:style-name="T4009">)</text:span><text:span text:style-name="T4010">.<text:s/></text:span>Vi­si gau­ti pa­siū­ly­mai yra Sei­mo kan­ce­lia­ri­jos Tei­sės de­par­ta­men­to. Ko­mi­te­tas pri­ta­rė vi­siems.<text:s/></text:p>
        <text:p text:style-name="Roman"><text:span text:style-name="T4011">PIRMININKAS.</text:span><text:s/>Ga­li­me drau­ge su­tar­ti, kad vi­siems straips­niams, dėl ku­rių bu­vo Tei­sės de­par­ta­men­to pa­siū­ly­mai, pri­tar­ta? Ga­li­me? Ačiū. Dėl 3 straips­nio nė­ra. Čia vi­si straips­niai? Ge­rai. 4 straips­nis. 2 straips­niui pri­tar­ta, 3 straips­niui pri­tar­ta, 4 straips­niui pri­tar­ta su Tei­sės de­par­ta­men­to pa­sta­bo­mis. Dėl vi­so pa­si­sa­kan­čių nė­ra. Bal­suo­ja­me. Aš<text:span text:style-name="T4012"><text:s/>kvie</text:span><text:span text:style-name="T4013">­čiu į sa</text:span><text:span text:style-name="T4014">­lę.<text:s/></text:span>Tuoj, dar ke­le­tas se­kun­džių.</text:p>
        <text:p text:style-name="Roman">Už­si­re­gist­ra­vo tik 58. Ne­pri­tar­ta, ne­už­te­ko už­si­re­gist­ra­vu­sių­jų. Pa­li­ko­me ge­res­niems lai­kams.<text:s/></text:p>
        <text:p text:style-name="Roman"/>
        <text:p text:style-name="Laikas">18.03 val.</text:p>
        <text:p text:style-name="Roman12">Elek­tro­ni­nių ry­šių įsta­ty­mo Nr. IX-2135 40 ir 78 straips­nių pa­kei­ti­mo įsta­ty­mo projek­tas Nr. XIVP-2402(2) (<text:span text:style-name="T4015">pri</text:span><text:span text:style-name="T4016">­ėmi</text:span><text:span text:style-name="T4017">­mas</text:span>)</text:p>
        <text:p text:style-name="Roman"/>
        <text:p text:style-name="Roman">Dar­bo­tvarkės 2-10 klau­si­mas – Elek­tro­ni­nių ry­šių įsta­ty­mo Nr. IX-2135 40 ir 78 straips­nių pa­kei­ti­mo įsta­ty­mo pro­jek­tas Nr. XIVP-2402(2). A. Kup­čins­kas. Pra­šo­me, ger­bia­mas An­driau. Dėl 1 straips­nio yra Tei­sės de­par­ta­men­to pa­sta­ba, ku­riai jūs nu­ta­rė­te ne­pri­tar­ti. Gal dar pa­ar­gu­men­tuo­ki­te čia. Pra­šo­me į tri­bū­ną. Yra vie­na, dvi, trys. An­driau!</text:p>
        <text:p text:style-name="Roman"><text:span text:style-name="T4018">A. KUPČINSKAS</text:span><text:span text:style-name="T4019"><text:s/></text:span><text:span text:style-name="T4020">(</text:span><text:span text:style-name="T4021">TS-LKDF</text:span><text:span text:style-name="T4022">)</text:span><text:span text:style-name="T4023">.<text:s/></text:span>La­bai ge­ras pro­jek­tas, siū­lau pri­tar­ti. Ir ko­mi­te­tas tą pa­tį pasiū­lė.</text:p>
        <text:p text:style-name="Roman"><text:span text:style-name="T4024">PIRMININKAS.</text:span><text:s/>Dėl 1 straips­nio?</text:p>
        <text:p text:style-name="Roman"><text:span text:style-name="T4025">A. KUPČINSKAS</text:span><text:span text:style-name="T4026"><text:s/></text:span><text:span text:style-name="T4027">(</text:span><text:span text:style-name="T4028">TS-LKDF</text:span><text:span text:style-name="T4029">)</text:span><text:span text:style-name="T4030">.<text:s/></text:span>Taip, dėl 1 straips­nio Tei­sės de­par­ta­men­to pa­sta­ba, ko­mi­te­to nuo­mo­nė – ne­pri­tar­ti. Aš vis­ko ne­skai­ty­siu, nes iš tie­sų čia dar dau­giau lai­ko at­im­tu­me, bet pri­tar­ta ben­dru su­ta­ri­mu.</text:p>
        <text:p text:style-name="Roman"><text:span text:style-name="T4031">PIRMININKAS.</text:span><text:s/>Dar pa­lau­ki­te. Ir dėl 2 straips­nio Tei­sės de­par­ta­men­to pa­siū­ly­mas,<text:s/>jam pri­ta­rė­te. Ir dėl 3 straips­nio yra Tei­sės de­par­ta­men­to pa­siū­ly­mų.</text:p>
        <text:p text:style-name="Roman"><text:span text:style-name="T4032">A. KUPČINSKAS</text:span><text:span text:style-name="T4033"><text:s/></text:span><text:span text:style-name="T4034">(</text:span><text:span text:style-name="T4035">TS-LKDF</text:span><text:span text:style-name="T4036">)</text:span><text:span text:style-name="T4037">. T</text:span>aip, dėl Tei­sės de­par­ta­men­to pa­siū­ly­mo dėl 3 straips­nio ko­mi­te­to nuo­mo­nė – pri­tar­ti ben­dru su­ta­ri­mu.</text:p>
        <text:p text:style-name="Roman"><text:span text:style-name="T4038">PIRMININKAS.</text:span><text:s/>Ge­rai. Dėl 2 taip pat?</text:p>
        <text:p text:style-name="Roman"><text:span text:style-name="T4039">A. KUPČINSKAS</text:span><text:span text:style-name="T4040"><text:s/></text:span><text:span text:style-name="T4041">(</text:span><text:span text:style-name="T4042">TS-LKDF</text:span><text:span text:style-name="T4043">)</text:span><text:span text:style-name="T4044">. T</text:span>aip, dėl 2 straips­nio taip pat.</text:p>
        <text:p text:style-name="Roman"><text:span text:style-name="T4045">PIRMININKAS.</text:span><text:s/>Ar mes ga­li­me pri­tar­ti vi­siems straips­niams? Ačiū, pri­tar­ta. Bal­suo­ja­me. Kal­bė­ti no­rin­čių, ti­kiuo­si, nė­ra? (<text:span text:style-name="T4046">Šur</text:span><text:span text:style-name="T4047">­mu</text:span><text:span text:style-name="T4048">­lys sa</text:span><text:span text:style-name="T4049">­lė</text:span><text:span text:style-name="T4050">­je</text:span>) Taip, pra­šau bal­suo­ti. (<text:span text:style-name="T4051">Bal</text:span><text:span text:style-name="T4052">­sai sa</text:span><text:span text:style-name="T4053">­lė</text:span><text:span text:style-name="T4054">­je</text:span>) Pa­kar­to­si­me bal­sa­vi­mą, čia bus ne­sun­ku, jei­gu ką.<text:s/></text:p>
        <text:p text:style-name="Roman">Nė­ra. De­ja, tik 56. Ge­rai, siū­lau pa­da­ry­ti taip: svars­to­me, bet kol kas ne­bal­suo­ja­me. Bal­suo­si­me už ko­kių 15 mi­nu­čių, ge­rai?</text:p>
        <text:p text:style-name="Roman">Dar­bo­tvarkės 2-11 klau­si­mas. (<text:span text:style-name="T4055">Bal</text:span><text:span text:style-name="T4056">­sai sa</text:span><text:span text:style-name="T4057">­lė</text:span><text:span text:style-name="T4058">­je</text:span>) Ger­bia­mi ko­le­gos, mes pa­tvir­ti­no­me dar­bo­tvarkę, ku­rio­je nuo 18 val. iki 19 val. nu­ma­ty­tas bal­sa­vi­mo lan­gas. Da­bar yra tik 11-as, o klau­si­mų tur­būt yra dar 30. Dir­ba­me to­liau.</text:p>
        <text:p text:style-name="Roman"/>
        <text:p text:style-name="P4059">18.06 val.</text:p>
        <text:p text:style-name="P4060">Smul­kio­jo ir vi­du­ti­nio ver­slo plėt­ros įsta­ty­mo Nr. VIII-935 2, 3, 4 ir 9 straips­nių pakei­ti­mo įsta­ty­mo pro­jek­tas Nr. XIVP-473(2) (<text:span text:style-name="T4061">pri</text:span><text:span text:style-name="T4062">­ėmi</text:span><text:span text:style-name="T4063">­mas</text:span>)</text:p>
        <text:p text:style-name="P4064"/>
        <text:p text:style-name="P4065">Dar­bo­tvarkės 2-11 klau­si­mas – Smul­kio­jo ir vi­du­ti­nio ver­slo plėt­ros įsta­ty­mo pa­kei­ti­mo įsta­ty­mo pro­jek­tas Nr. XIVP-473(2). A. Bag­do­nas tu­rė­tų… Taip pat pri­ėmi­mas. Ar L. Mo­ge­nie­nė? L. Mo­ge­nie­nės nė­ra. Kas iš ko­mi­te­to ga­lė­tų?</text:p>
        <text:p text:style-name="Roman">Na, ge­rai, aš pa­skai­ty­siu. Dėl 1 straips­nio yra Tei­sės de­par­ta­men­to pa­siū­ly­mas,<text:s/>jam ko­mi­te­tas pri­ta­rė. Ga­li­me pri­tar­ti 1 straips­niui? Dėl 2 straips­nio taip pat yra pa­siū­ly­mų. Čia vis tiek rei­kė­tų ko­mi­te­to nuo­mo­nės, nes yra siū­ly­mas ne­pri­tar­ti Tei­sės de­par­ta­men­to pa­siū­ly­mui. Gal A. Bag­do­nas ga­li? Ar A. Kup­čins­kas? Dėl 2 straips­nio yra Tei­sės de­par­ta­men­to pa­siū­ly­mas,<text:s/>jam ko­mi­te­tas ne­pri­ta­rė. Pra­šo­me ar­gu­men­tuo­ti.</text:p>
        <text:p text:style-name="Roman"><text:span text:style-name="T4066">A. KUPČINSKAS</text:span><text:span text:style-name="T4067"><text:s/></text:span><text:span text:style-name="T4068">(</text:span><text:span text:style-name="T4069">TS-LKDF</text:span><text:span text:style-name="T4070">)</text:span><text:span text:style-name="T4071">.</text:span><text:span text:style-name="T4072"><text:s/></text:span><text:span text:style-name="T4073">Taip, ko</text:span><text:span text:style-name="T4074">­mi</text:span><text:span text:style-name="T4075">­te</text:span><text:span text:style-name="T4076">­tas siū</text:span><text:span text:style-name="T4077">­lo pri</text:span><text:span text:style-name="T4078">­tar</text:span><text:span text:style-name="T4079">­ti. Pro</text:span><text:span text:style-name="T4080">­jek</text:span><text:span text:style-name="T4081">­tu siū</text:span><text:span text:style-name="T4082">­lo</text:span><text:span text:style-name="T4083">­ma nu</text:span><text:span text:style-name="T4084">­ma</text:span><text:span text:style-name="T4085">­ty</text:span><text:span text:style-name="T4086">­ti,<text:s/></text:span>kad so­cia­li­nio ver­slo sub­jek­tais ga­lės bū­ti la­bai ma­žos, ma­žos ir vi­du­ti­nės įmo­nės, to­dėl nuo­sta­tos dėl so­cia­li­nio ver­slo sub­jek­tų la­bai ma­žos, ma­žos ir vi­du­ti­nės įmo­nės ne­ati­tiks kei­čia­ma­me 3 straips­ny­je tų po­žy­mių. Bal­sa­vi­mo re­zul­ta­tai: ben­dru su­ta­ri­mu už.</text:p>
        <text:p text:style-name="Roman"><text:span text:style-name="T4087">PIRMININKAS.</text:span><text:s/>Tai jūs čia pri­ta­rė­te ki­tam pa­siū­ly­mui, ku­ris pa­juo­din­tas yra.<text:s/></text:p>
        <text:p text:style-name="Roman"><text:span text:style-name="T4088">A. KUPČINSKAS</text:span><text:span text:style-name="T4089"><text:s/></text:span><text:span text:style-name="T4090">(</text:span><text:span text:style-name="T4091">TS-LKDF</text:span><text:span text:style-name="T4092">)</text:span><text:span text:style-name="T4093">. Sa</text:span><text:span text:style-name="T4094">­kė</text:span><text:span text:style-name="T4095">­te dėl 2 straips</text:span><text:span text:style-name="T4096">­nio.</text:span></text:p>
        <text:p text:style-name="Roman"><text:span text:style-name="T4097">PIRMININKAS.</text:span><text:s/>Dėl 2 straips­nio, kur ne­pri­tar­ti.<text:s/></text:p>
        <text:p text:style-name="Roman"><text:span text:style-name="T4098">A. KUPČINSKAS</text:span><text:span text:style-name="T4099"><text:s/></text:span><text:span text:style-name="T4100">(</text:span><text:span text:style-name="T4101">TS-LKDF</text:span><text:span text:style-name="T4102">)</text:span><text:span text:style-name="T4103">. Tai ku</text:span><text:span text:style-name="T4104">­rį mes –</text:span><text:span text:style-name="T4105"><text:s/></text:span><text:span text:style-name="T4106">2 ar 3 straips</text:span><text:span text:style-name="T4107">­nį?<text:s/></text:span></text:p>
        <text:p text:style-name="Roman"><text:span text:style-name="T4108">PIRMININKAS.</text:span><text:span text:style-name="T4109"><text:s/>J</text:span>ūs pa­skai­tė­te tur­būt dėl 3 straips­nio?</text:p>
        <text:p text:style-name="Roman"><text:span text:style-name="T4110">A. KUPČINSKAS</text:span><text:span text:style-name="T4111"><text:s/></text:span><text:span text:style-name="T4112">(</text:span><text:span text:style-name="T4113">TS-LKDF</text:span><text:span text:style-name="T4114">)</text:span><text:span text:style-name="T4115">. Aš dėl</text:span><text:s/>3 straips­nio pa­skai­čiau.<text:s/></text:p>
        <text:p text:style-name="Roman"><text:span text:style-name="T4116">PIRMININKAS.</text:span><text:s/>O dėl 2 straips­nio yra ne­pri­tar­ti, dėl 3 straips­nio jūs pri­ta­rė­te?<text:s/></text:p>
        <text:p text:style-name="Roman"><text:span text:style-name="T4117">A. KUPČINSKAS</text:span><text:span text:style-name="T4118"><text:s/></text:span><text:span text:style-name="T4119">(</text:span><text:span text:style-name="T4120">TS-LKDF</text:span><text:span text:style-name="T4121">)</text:span><text:span text:style-name="T4122">.<text:s/></text:span>Taip.</text:p>
        <text:p text:style-name="Roman"><text:span text:style-name="T4123">PIRMININKAS.</text:span><text:s/>2 straips­niui ne­pri­ta­rė­te, tai ko­dėl?</text:p>
        <text:p text:style-name="Roman"><text:span text:style-name="T4124">A. KUPČINSKAS</text:span><text:span text:style-name="T4125"><text:s/></text:span><text:span text:style-name="T4126">(</text:span><text:span text:style-name="T4127">TS-LKDF</text:span><text:span text:style-name="T4128">)</text:span><text:span text:style-name="T4129">. Dėl 2 straips</text:span><text:span text:style-name="T4130">­nio ne</text:span><text:span text:style-name="T4131">­pri</text:span><text:span text:style-name="T4132">­ta</text:span><text:span text:style-name="T4133">­rė</text:span><text:span text:style-name="T4134">­me.<text:s/></text:span></text:p>
        <text:p text:style-name="Roman"><text:span text:style-name="T4135">PIRMININKAS.</text:span><text:span text:style-name="T4136"><text:s/>Ko</text:span><text:span text:style-name="T4137">­dėl?</text:span></text:p>
        <text:p text:style-name="Roman"><text:span text:style-name="T4138">A. KUPČINSKAS</text:span><text:span text:style-name="T4139"><text:s/></text:span><text:span text:style-name="T4140">(</text:span><text:span text:style-name="T4141">TS-LKDF</text:span><text:span text:style-name="T4142">)</text:span><text:span text:style-name="T4143">. 1 straips</text:span><text:span text:style-name="T4144">­niui<text:s/></text:span>pri­ta­rė­me, 2 straips­niui ne­pri­ta­rė­me, 3 straips­niui pri­ta­rė­me, ir taip to­liau.</text:p>
        <text:p text:style-name="Roman"><text:span text:style-name="T4145">PIRMININKAS.</text:span><text:s/>Žo­džiu, ne­ko­men­tuo­si­te. Ge­rai.</text:p>
        <text:p text:style-name="Roman"><text:span text:style-name="T4146">A. KUPČINSKAS</text:span><text:span text:style-name="T4147"><text:s/></text:span><text:span text:style-name="T4148">(</text:span><text:span text:style-name="T4149">TS-LKDF</text:span><text:span text:style-name="T4150">)</text:span><text:span text:style-name="T4151">.<text:s/></text:span>Ben­dru su­ta­ri­mu.</text:p>
        <text:p text:style-name="Roman"><text:span text:style-name="T4152">PIRMININKAS.</text:span><text:span text:style-name="T4153"><text:s/>Ga</text:span><text:span text:style-name="T4154">­li</text:span><text:span text:style-name="T4155">­me su</text:span><text:span text:style-name="T4156">­tar</text:span><text:span text:style-name="T4157">­ti, kad ko</text:span><text:span text:style-name="T4158">­mi</text:span><text:span text:style-name="T4159">­te</text:span><text:span text:style-name="T4160">­to nuo</text:span><text:span text:style-name="T4161">­mo</text:span><text:span text:style-name="T4162">­nei pri</text:span><text:span text:style-name="T4163">­ta</text:span><text:span text:style-name="T4164">­ria</text:span><text:span text:style-name="T4165">­me ben</text:span><text:span text:style-name="T4166">­dru su</text:span><text:span text:style-name="T4167">­ta</text:span><text:span text:style-name="T4168">­ri</text:span><text:span text:style-name="T4169">­mu?<text:s/></text:span>(<text:span text:style-name="T4170">Bal</text:span><text:span text:style-name="T4171">­sai sa</text:span><text:span text:style-name="T4172">­lė</text:span><text:span text:style-name="T4173">­je: „Ga</text:span><text:span text:style-name="T4174">­li</text:span><text:span text:style-name="T4175">­me!“</text:span>)<text:s/><text:span text:style-name="T4176">To</text:span><text:span text:style-name="T4177">­liau yra A. Bag</text:span><text:span text:style-name="T4178">­do</text:span><text:span text:style-name="T4179">­no pa</text:span><text:span text:style-name="T4180">­siū</text:span><text:span text:style-name="T4181">­ly</text:span><text:span text:style-name="T4182">­mas,<text:s/></text:span><text:span text:style-name="T4183">j</text:span><text:span text:style-name="T4184">am pri</text:span><text:span text:style-name="T4185">­ta</text:span><text:span text:style-name="T4186">­rė. Taip, ger</text:span><text:span text:style-name="T4187">­bia</text:span><text:span text:style-name="T4188">­mas ko</text:span><text:span text:style-name="T4189">­le</text:span><text:span text:style-name="T4190">­ga.</text:span></text:p>
        <text:p text:style-name="Roman"><text:span text:style-name="T4191">A. KUPČINSKAS</text:span><text:span text:style-name="T4192"><text:s/></text:span><text:span text:style-name="T4193">(</text:span><text:span text:style-name="T4194">TS-LKDF</text:span><text:span text:style-name="T4195">)</text:span><text:span text:style-name="T4196">. K</text:span>o­mi­te­tas pri­ta­rė ben­dru su­ta­ri­mu.</text:p>
        <text:p text:style-name="Roman"><text:span text:style-name="T4197">PIRMININKAS.</text:span><text:s/>An­driau, no­ri­te dar pa­si­sa­ky­ti?</text:p>
        <text:p text:style-name="Roman"><text:span text:style-name="T4198">A. BAGDONAS</text:span><text:s/><text:span text:style-name="T4199">(</text:span><text:span text:style-name="T4200">LSF</text:span><text:span text:style-name="T4201">)</text:span>. Aš ma­nau, kad nė­ra pras­mės. Ko­mi­te­tas, pri­ta­rė ben­dru su­ta­ri­mu, bet jei­gu… Ga­liu pri­sta­ty­ti?</text:p>
        <text:p text:style-name="Roman"><text:span text:style-name="T4202">PIRMININKAS.</text:span><text:s/>Taip, pra­šom. Pa­gal Sta­tu­tą rei­kia pri­sta­ty­ti. Pra­šom.</text:p>
        <text:p text:style-name="Roman"><text:span text:style-name="T4203">A. BAGDONAS</text:span><text:s/><text:span text:style-name="T4204">(</text:span><text:span text:style-name="T4205">LSF</text:span><text:span text:style-name="T4206">)</text:span>. Dė­ko­ju po­sė­džio pir­mi­nin­kui už su­teik­tą žo­dį. Ger­bia­mi ko­le­gos, pro­jek­tu siū­lo­ma nu­ma­ty­ti, kad vie­na iš bū­ti­nų so­cia­li­nio ver­slo sub­jek­to veik­los są­ly­gų yra Vy­riau­sy­bės ar jos įga­lio­tos ins­ti­tu­ci­jos nu­sta­ty­tos ne pa­ja­mų, o pel­no da­lies nau­do­ji­mas so­cia­li­niam ar (ir) ap­lin­ko­sau­gi­niam po­vei­kiui kur­ti. Ati­tin­ka­mai pro­jek­to nuo­sta­tas siū­lo­ma pa­tiks­lin­ti.</text:p>
        <text:p text:style-name="Roman"><text:span text:style-name="T4207">PIRMININKAS.</text:span><text:s/>Aiš­ku, ir ši­tam pa­siū­ly­mui ko­mi­te­tas pri­ta­rė.</text:p>
        <text:p text:style-name="Roman"><text:span text:style-name="T4208">A. BAGDONAS</text:span><text:s/><text:span text:style-name="T4209">(</text:span><text:span text:style-name="T4210">LSF</text:span><text:span text:style-name="T4211">)</text:span>. Tai ko­mi­te­tas pri­ta­rė. Dė­ko­ju ko­mi­te­tui.<text:s/></text:p>
        <text:p text:style-name="Roman"><text:span text:style-name="T4212">PIRMININKAS.</text:span><text:s/>Ne­rei­kia at­ski­rai bal­suo­ti. Taip, yra Tei­sės de­par­ta­men­to pa­sta­ba. Dėl 2 straips­nio dar yra Tei­sės de­par­ta­men­to pa­sta­ba, ku­riai ko­mi­te­tas ir­gi ne­pri­ta­rė. Tai… (<text:span text:style-name="T4213">Bal</text:span><text:span text:style-name="T4214">­sai sa</text:span><text:span text:style-name="T4215">­lė</text:span><text:span text:style-name="T4216">­je</text:span>) Mes 1 straips­nį pri­ėmė­me ben­dru su­ta­ri­mu. Pa­tvir­ti­no­me ben­dru su­ta­ri­mu, pri­ėmė­me. Ga­li­me pri­tar­ti 2 straips­niui su ko­mi­te­to for­mu­luo­tė­mis? (<text:span text:style-name="T4217">Bal</text:span><text:span text:style-name="T4218">­sai sa</text:span><text:span text:style-name="T4219">­lė</text:span><text:span text:style-name="T4220">­je</text:span>) Ačiū, pri­tar­ta. Dėl 3 straips­nio nė­ra. Dėl 4 straips­nio taip pat yra Sei­mo kan­ce­lia­ri­jos Tei­sės<text:s/>de­par­ta­men­to,<text:s/>jam ko­mi­te­tas pri­ta­rė iš da­lies. Tai gal ar­gu­men­ta­ci­ja, An­driau?</text:p>
        <text:p text:style-name="Roman"><text:span text:style-name="T4221">A. KUPČINSKAS</text:span><text:span text:style-name="T4222"><text:s/></text:span><text:span text:style-name="T4223">(</text:span><text:span text:style-name="T4224">TS-LKDF</text:span><text:span text:style-name="T4225">)</text:span><text:span text:style-name="T4226">.<text:s/></text:span>Pri­tar­ti iš da­lies. Pro­jek­to nuo­sta­tas „dėl Lie­tu­vos smul­kio­jo<text:s/>ir<text:s/>vi­du­ti­nio ver­slo ta­ry­bos su­dė­ties pa­pil­dy­mo<text:s/>So­cia­li­nio ver­slo aso­cia­ci­jos<text:s/>at­sto­vais“ siū­lo­ma iš­brauk­ti kaip per­tek­li­nes.</text:p>
        <text:p text:style-name="Roman"><text:span text:style-name="T4227">PIRMININKAS.</text:span><text:s/>Ga­li­me ši­tam pri­tar­ti su ko­mi­te­to re­dak­ci­ja? Ir dar yra vie­nas Tei­sės de­par­ta­men­to pa­siū­ly­mas,<text:s/>jam ko­mi­te­tas ne­pri­ta­rė. Dėl to pa­ties straips­nio, dėl 4 straips­nio, prieš­pas­ku­ti­nio.<text:s/></text:p>
        <text:p text:style-name="Roman"><text:span text:style-name="T4228">A. KUPČINSKAS</text:span><text:span text:style-name="T4229"><text:s/></text:span><text:span text:style-name="T4230">(</text:span><text:span text:style-name="T4231">TS-LKDF</text:span><text:span text:style-name="T4232">)</text:span><text:span text:style-name="T4233">.<text:s/></text:span>Pro­jek­to 4 straips­nio nuo­sta­tas dėl Lie­tu­vos smul­kio­jo ir vi­du­ti­nio ver­slo ta­ry­bos su­dė­ties pa­pil­dy­mo So­cia­li­nio ver­slo aso­cia­ci­jos at­sto­vais siū­lo­me iš­brauk­ti kaip per­tek­li­nes. Ben­dru su­ta­ri­mu.<text:s/></text:p>
        <text:p text:style-name="Roman"><text:span text:style-name="T4234">PIRMININKAS.</text:span><text:s/>Čia tik su­for­mu­luo­ta – pri­tar­ti ben­dru su­ta­ri­mu, bet tur­būt ne­pri­tar­ti. Ge­rai, dėl vi­so… Ga­li­me pri­tar­ti 4 straips­niui su ko­mi­te­to spren­di­mu? Ačiū. Dėl 5 straips­nio pa­siū­ly­mų nė­ra. Ga­li­me pri­tar­ti? Ačiū.<text:s/></text:p>
        <text:p text:style-name="Roman">Dėl vi­so įsta­ty­mo pro­jek­to už kal­ba L. Sa­vic­kas. Jo ne­ma­tau. A. Bag­do­nas.<text:s/></text:p>
        <text:p text:style-name="Roman"><text:span text:style-name="T4235">A. BAGDONAS</text:span><text:s/><text:span text:style-name="T4236">(</text:span><text:span text:style-name="T4237">LSF</text:span><text:span text:style-name="T4238">)</text:span>. Ger­bia­mi ko­le­gos, da­bar mus ati­džiai ste­bi di­džio­ji da­lis so­cia­li­nio ver­slo ben­druo­me­nės. Ji jau aš­tuo­ne­rius me­tus lau­kia tei­si­nio pri­pa­ži­ni­mo. Šian­dien vis dar ne­tu­ri­me aiš­kaus so­cia­li­nio ver­slo api­brė­ži­mo, tad kiek­vie­na ins­ti­tu­ci­ja pa­gal sa­vo pa­čių su­si­gal­vo­tas tai­syk­les ga­li ver­tin­ti, ar vie­na ar ki­ta įmo­nė yra so­cia­li­nis ver­slas, ar ne. O taip ne­tu­rė­tų bū­ti, ypač kai kal­ba­ma apie fi­nan­sus. So­cia­li­nis ver­slas pir­me­ny­bę tei­kia žmo­nėms ir pla­ne­tai, to­dėl šis ver­slo mo­de­lis skir­tas mū­sų Lie­tu­vos žmo­nių gy­ve­ni­mui pa­ge­rin­ti ir spręs­ti mus su­pan­čiai ap­lin­kai ky­lan­čius iš­šū­kius. Šis api­brė­ži­mas bus svar­bus at­spir­ties taš­kas, nuo ku­rio ga­lė­si­me pra­dė­ti kur­ti tva­rią so­cia­li­nio ver­slo plėt­rą, įga­li­nan­čią tei­si­nę ba­zę ir pa­lan­kią ap­lin­ką. Kvie­čiu pa­lai­ky­ti šį įsta­ty­mo pro­jek­tą.<text:s/></text:p>
        <text:p text:style-name="Roman">Ger­bia­mi ko­le­gos, šio įsta­ty­mo pro­jek­to, kaip ir mi­nė­jau, so­cia­li­nio ver­slo įmo­nės lau­kia jau aš­tuo­ne­rius me­tus. La­bai kvie­čiu vi­sus, tiek po­zi­ci­ją, tiek opo­zi­ci­ją, įsi­dė­ti vis­gi kor­te­les ir pri­im­ti il­gai lauk­tą įsta­ty­mo pro­jek­tą. La­bai vi­siems ačiū.<text:s/></text:p>
        <text:p text:style-name="Roman"><text:span text:style-name="T4239">PIRMININKAS.</text:span><text:s/>Ačiū, ger­bia­mas ko­le­ga. Ban­do­me bal­suo­ti. Ma­to­me, kad yra kor­te­lių skai­čius.<text:s/></text:p>
        <text:p text:style-name="Roman">Vis tiek nė­ra 71, nors ma­to­me, kad kor­te­lių yra virš 70.<text:s/></text:p>
        <text:p text:style-name="Roman"/>
        <text:p text:style-name="Laikas">18.12 val.</text:p>
        <text:p text:style-name="Roman12"><text:span text:style-name="T4240">Dar</text:span><text:span text:style-name="T4241">­bo ko</text:span><text:span text:style-name="T4242">­dek</text:span><text:span text:style-name="T4243">­so 248 ir 258 straips</text:span><text:span text:style-name="T4244">­nių pa</text:span><text:span text:style-name="T4245">­kei</text:span><text:span text:style-name="T4246">­ti</text:span><text:span text:style-name="T4247">­mo įsta</text:span><text:span text:style-name="T4248">­ty</text:span><text:span text:style-name="T4249">­mo pro</text:span><text:span text:style-name="T4250">­jek</text:span><text:span text:style-name="T4251">­tas Nr. XIVP-1607(3)</text:span><text:s/>(<text:span text:style-name="T4252">pri</text:span><text:span text:style-name="T4253">­ėmi</text:span><text:span text:style-name="T4254">­mas</text:span>)</text:p>
        <text:p text:style-name="Roman"/>
        <text:p text:style-name="Roman">Ki­tas dar­bo­tvarkės 2-12.1 klau­si­mas – Dar­bo ko­dek­so 248 ir 258 straips­nių pa­kei­ti­mo įsta­ty­mo pro­jek­tas Nr. XIVP-1607(3). Ir ne­ma­žai ly­di­mų­jų. Pri­ėmi­mas.<text:s/></text:p>
        <text:p text:style-name="Roman">Yra trys straips­niai. Dėl jų pa­siū­ly­mų nė­ra. Ga­li­me straips­niams pri­tar­ti ben­dru su­ta­ri­mu? Ačiū, pri­tar­ta. Už no­ri kal­bė­ti T. To­mi­li­nas, bet jo… ne­kal­bės. J. Džiu­ge­lis. Ne­kal­bė­si­te? Aiš­ku. Ačiū. Prem­je­re, pra­šom. Tuoj, mi­nu­tė­lę, įjung­siu.<text:s/></text:p>
        <text:p text:style-name="Roman"><text:span text:style-name="T4255">I. ŠIMONYTĖ</text:span><text:s/><text:span text:style-name="T4256">(</text:span><text:span text:style-name="T4257">TS-LKDF</text:span><text:span text:style-name="T4258">)</text:span>. Aš vis dėl­to no­rė­čiau ape­liuo­ti į ko­le­gas, ku­rie yra įsi­dė­ję kor­te­les. Čia yra opo­zi­ci­jos pro­jek­tas, bū­ki­te ge­ri, bal­suo­ki­te bent už sa­vo pro­jek­tą.</text:p>
        <text:p text:style-name="Roman"><text:span text:style-name="T4259">PIRMININKAS.</text:span><text:s/>Pa­ban­do­me dėl ši­to klau­si­mo. Bal­suo­ja­me. Ra­gi­ni­mas su­vei­kė.<text:s/></text:p>
        <text:p text:style-name="Roman"/>
        <text:p text:style-name="Priemimas">Šio įsta­ty­mo pri­ėmi­mas</text:p>
        <text:p text:style-name="Roman"><text:s/></text:p>
        <text:p text:style-name="Roman">Bal­sa­vo 76: už – 75, su­si­lai­kė 1. Įsta­ty­mas pri­im­tas. (<text:span text:style-name="T4260">Gon</text:span><text:span text:style-name="T4261">­gas</text:span>)<text:s/></text:p>
        <text:p text:style-name="Roman"/>
        <text:p text:style-name="P4262">18.14 val.</text:p>
        <text:p text:style-name="P4263">Vie­šų­jų pir­ki­mų įsta­ty­mo Nr. I-1491 25, 71 ir 86 straips­nių pa­kei­ti­mo įsta­ty­mo projek­tas Nr. XIVP-3089(2) (<text:span text:style-name="T4264">pri</text:span><text:span text:style-name="T4265">­ėmi</text:span><text:span text:style-name="T4266">­mo tę</text:span><text:span text:style-name="T4267">­si</text:span><text:span text:style-name="T4268">­nys</text:span>)</text:p>
        <text:p text:style-name="P4269"/>
        <text:p text:style-name="P4270"><text:span text:style-name="T4271">Gal pa</text:span><text:span text:style-name="T4272">­bal</text:span><text:span text:style-name="T4273">­suo</text:span><text:span text:style-name="T4274">­ja</text:span><text:span text:style-name="T4275">­me dėl dar</text:span><text:span text:style-name="T4276">­bo</text:span><text:span text:style-name="T4277">­tvarkės 2-9 klau</text:span><text:span text:style-name="T4278">­si</text:span><text:span text:style-name="T4279">­mo ir 2-10 klau</text:span><text:span text:style-name="T4280">­si</text:span><text:span text:style-name="T4281">­mo. Da</text:span><text:span text:style-name="T4282">­bar dar</text:span><text:span text:style-name="T4283">­bo</text:span><text:span text:style-name="T4284">­tvarkės<text:s/></text:span>2-9 klau­si­mas – Vie­šų­jų pir­ki­mų įsta­ty­mo pa­kei­ti­mo įsta­ty­mo pro­jek­tas Nr. XIVP-3089. Pra­šom bal­suo­ti. Nuo­mo­nės jau bu­vo iš­sa­ky­tos. Ne­sku­bė­ki­te. Dar­bo­tvarkės 2-10 klau­si­mas. At­si­pra­šau, dar­bo­tvarkės 2-9 klau­si­mas. Vis­kas čia tei­sin­gai.<text:s/></text:p>
        <text:p text:style-name="Roman"/>
        <text:p text:style-name="Priemimas">Šio įsta­ty­mo pri­ėmi­mas</text:p>
        <text:p text:style-name="Roman"/>
        <text:p text:style-name="Roman">Bal­sa­vo 74:<text:s/>už – 74. Įsta­ty­mas pri­im­tas. (<text:span text:style-name="T4285">Gon</text:span><text:span text:style-name="T4286">­gas</text:span>) Ačiū.<text:s/></text:p>
        <text:p text:style-name="Roman"/>
        <text:p text:style-name="Laikas">18.15 val.</text:p>
        <text:p text:style-name="Roman12">Elek­tro­ni­nių ry­šių įsta­ty­mo Nr. IX-2135 40 ir 78 straips­nių pa­kei­ti­mo įsta­ty­mo projek­tas Nr. XIVP-2402(2) (<text:span text:style-name="T4287">pri</text:span><text:span text:style-name="T4288">­ėmi</text:span><text:span text:style-name="T4289">­mo tę</text:span><text:span text:style-name="T4290">­si</text:span><text:span text:style-name="T4291">­nys</text:span>)</text:p>
        <text:p text:style-name="Roman"/>
        <text:p text:style-name="Roman">Dar­bo­tvarkės 2-10 klau­si­mas – Elek­tro­ni­nių ry­šių įsta­ty­mo straips­nių pa­kei­ti­mo pro­jek­tas Nr. XIVP-2402(2). (<text:span text:style-name="T4292">Bal</text:span><text:span text:style-name="T4293">­sai sa</text:span><text:span text:style-name="T4294">­lė</text:span><text:span text:style-name="T4295">­je</text:span>) Šiam klau­si­mui pa­lai­ky­mo ne­ras­ta.<text:s/></text:p>
        <text:p text:style-name="Roman"/>
        <text:p text:style-name="Laikas">18.15 val.</text:p>
        <text:p text:style-name="Roman12">Smul­kio­jo ir vi­du­ti­nio ver­slo plėt­ros įsta­ty­mo Nr. VIII-935 2, 3,<text:s/>4<text:s/>ir 9<text:s/>straips­nių pakei­ti­mo įsta­ty­mo pro­jek­tas Nr. XIVP-473(2) (<text:span text:style-name="T4296">pri</text:span><text:span text:style-name="T4297">­ėmi</text:span><text:span text:style-name="T4298">­mo tę</text:span><text:span text:style-name="T4299">­si</text:span><text:span text:style-name="T4300">­nys</text:span>)</text:p>
        <text:p text:style-name="Roman"/>
        <text:p text:style-name="Roman">Tai ge­rai. Dar­bo­tvarkės 2-11 klau­si­mas. Bal­suo­ja­me dėl Smul­kio­jo ir vi­du­ti­nio ver­slo plėt­ros įsta­ty­mo. Pra­šom.<text:s/></text:p>
        <text:p text:style-name="Roman"/>
        <text:p text:style-name="Priemimas">Šio įsta­ty­mo pri­ėmi­mas</text:p>
        <text:p text:style-name="Roman"/>
        <text:p text:style-name="Roman">Už­si­re­gist­ra­vo 76<text:s/>–<text:s/>bal­sa­vo už 75, Smul­kio­jo ver­slo įsta­ty­mui pri­tar­ta. (<text:span text:style-name="T4301">Gon</text:span><text:span text:style-name="T4302">­gas</text:span>) Pri­im­ta.<text:s/></text:p>
        <text:p text:style-name="Roman"/>
        <text:p text:style-name="Laikas">18.16 val.</text:p>
        <text:p text:style-name="Roman12">Ne­pa­pras­to­sios pa­dė­ties įsta­ty­mo Nr. IX-938 18 straips­nio pa­kei­ti­mo įsta­ty­mo projek­tas Nr. XIVP-2792(3) (<text:span text:style-name="T4303">pri</text:span><text:span text:style-name="T4304">­ėmi</text:span><text:span text:style-name="T4305">­mas</text:span>)</text:p>
        <text:p text:style-name="Roman"/>
        <text:p text:style-name="Roman">Dar­bo­tvarkės 2-12.2 klau­si­mas – Ne­pa­pras­to­sios pa­dė­ties įsta­ty­mo Nr. IX-938 18 strai­ps­nio pa­kei­ti­mo įsta­ty­mo pro­jek­tas Nr. XIVP-2792(3). Du straips­niai. Dėl straips­nių pa­siū­ly­mų<text:span text:style-name="T4306"><text:s/>nė</text:span><text:span text:style-name="T4307">­ra, pa</text:span><text:span text:style-name="T4308">­si</text:span><text:span text:style-name="T4309">­sa</text:span><text:span text:style-name="T4310">­kan</text:span><text:span text:style-name="T4311">­čių už… Ga</text:span><text:span text:style-name="T4312">­li</text:span><text:span text:style-name="T4313">­me pri</text:span><text:span text:style-name="T4314">­tar</text:span><text:span text:style-name="T4315">­ti abiem straips</text:span><text:span text:style-name="T4316">­niams ben</text:span><text:span text:style-name="T4317">­dru su</text:span><text:span text:style-name="T4318">­ta</text:span><text:span text:style-name="T4319">­ri</text:span><text:span text:style-name="T4320">­mu? Ga</text:span><text:span text:style-name="T4321">­li</text:span><text:span text:style-name="T4322">­me.<text:s/></text:span>Ačiū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Taip, 80 už­si­re­gist­ra­vo ir bal­sa­vo už 80. Pri­im­ta. (<text:span text:style-name="T4323">Gon</text:span><text:span text:style-name="T4324">­gas</text:span>)<text:s/></text:p>
        <text:p text:style-name="Roman"/>
        <text:p text:style-name="Laikas">18.16 val.</text:p>
        <text:p text:style-name="Roman12">Kri­zių val­dy­mo ir ci­vi­li­nės sau­gos įsta­ty­mo Nr. VIII-971 5, 7, 34 ir 40 straips­nių pakei­ti­mo įsta­ty­mo pro­jek­tas Nr. XIVP-2793(3) (<text:span text:style-name="T4325">pri</text:span><text:span text:style-name="T4326">­ėmi</text:span><text:span text:style-name="T4327">­mas</text:span>)</text:p>
        <text:p text:style-name="Roman"/>
        <text:p text:style-name="Roman"><text:span text:style-name="T4328">Dar</text:span><text:span text:style-name="T4329">­bo</text:span><text:span text:style-name="T4330">­tvarkės 2-12.3 klau</text:span><text:span text:style-name="T4331">­si</text:span><text:span text:style-name="T4332">­mas – Kri</text:span><text:span text:style-name="T4333">­zių val</text:span><text:span text:style-name="T4334">­dy</text:span><text:span text:style-name="T4335">­mo ir ci</text:span><text:span text:style-name="T4336">­vi</text:span><text:span text:style-name="T4337">­li</text:span><text:span text:style-name="T4338">­nės sau</text:span><text:span text:style-name="T4339">­gos įsta</text:span><text:span text:style-name="T4340">­ty</text:span><text:span text:style-name="T4341">­mo Nr. VIII-971</text:span><text:s/>5, 7, 34 ir 40 straips­nių pa­kei­ti­mo įsta­ty­mo pro­jek­tas Nr. XIVP-2793(3). Pra­šau. Tai yra pa­straips­niui, at­si­pra­šau. Pa­straips­niui. Dėl 1, 2, 3 straips­nių pa­siū­ly­mų nė­ra. Yra dėl 4 straips­nio Tei­sės de­par­ta­men­to pa­sta­bų, ku­rioms ko­mi­te­tas pri­ta­rė. Ga­li­me pri­tar­ti jam su ko­mi­te­to spren­di­mu? Ačiū.<text:s/></text:p>
        <text:p text:style-name="Roman">Ir dėl vi­so įsta­ty­mo. At­si­pra­šau, ačiū. 5 straips­nis<text:s/>– įsi­ga­lio­ji­mas, taip pat pa­sta­bų nė­ra. Ga­li­me pri­tar­ti? Ge­rai, pri­tar­ta.<text:s/></text:p>
        <text:p text:style-name="Roman">Dėl vi­so? Taip, nė­ra pa­si­sa­kan­čių. Pra­šom bal­suo­ti.</text:p>
        <text:p text:style-name="Roman"/>
        <text:p text:style-name="Priemimas">Šio įsta­ty­mo pri­ėmi­mas</text:p>
        <text:p text:style-name="Roman"/>
        <text:p text:style-name="Roman">Bal­sa­vo 76<text:s/>–<text:s/>vien­bal­siai pri­tar­ta. Pri­im­ta. (<text:span text:style-name="T4342">Gon</text:span><text:span text:style-name="T4343">­gas</text:span>)<text:s/></text:p>
        <text:p text:style-name="Roman"/>
        <text:p text:style-name="Laikas">18.18 val.</text:p>
        <text:p text:style-name="Roman12">Kri­zių val­dy­mo ir ci­vi­li­nės sau­gos įsta­ty­mo Nr. VIII-971 40 straips­nio pa­kei­ti­mo įsta­ty­mo pro­jek­tas Nr. XIVP-2375(2) (<text:span text:style-name="T4344">pri</text:span><text:span text:style-name="T4345">­ėmi</text:span><text:span text:style-name="T4346">­mas</text:span>)</text:p>
        <text:p text:style-name="Roman"/>
        <text:p text:style-name="Roman">Dar­bo­tvarkės 2-14 klau­si­mą… Oi, at­si­pra­šau, 2-13 klau­si­mas, aš jau sku­bu į prie­kį. At­si­pra­šau, Lau­ry­nai, kad ne­lei­dau pa­si­sa­ky­ti, bet tur­būt nie­ko prieš.<text:s/></text:p>
        <text:p text:style-name="Roman">Dar­bo­tvarkės 2-13 klau­si­mas – Kri­zių val­dy­mo ir ci­vi­li­nės sau­gos įsta­ty­mo pa­kei­ti­mo įsta­ty­mo pro­jek­tas Nr. XIVP-2375(2). Pra­šom, pra­ne­šė­jas yra. Lau­ry­nai! Ger­bia­mas Lau­ry­nai Kas­čiū­nai, kvie­čiu į tri­bū­ną, nes čia yra pa­siū­ly­mų.<text:s/></text:p>
        <text:p text:style-name="Roman">Dėl 1 straips­nio yra pa­siū­ly­mas Sei­mo na­rių T. To­mi­li­no ir A. Ši­rins­kie­nės. To­mai, pri­sta­ty­si­te sa­vo pa­siū­ly­mus? Taip, pra­šau.</text:p>
        <text:p text:style-name="Roman"><text:span text:style-name="T4347">T. TOMILINAS</text:span><text:span text:style-name="T4348"><text:s/></text:span><text:span text:style-name="T4349">(</text:span><text:span text:style-name="T4350">DFVL</text:span><text:span text:style-name="T4351">)</text:span><text:span text:style-name="T4352">.</text:span><text:span text:style-name="T4353"><text:s/></text:span><text:span text:style-name="T4354">Ger</text:span><text:span text:style-name="T4355">­bia</text:span><text:span text:style-name="T4356">­mi ko</text:span><text:span text:style-name="T4357">­le</text:span><text:span text:style-name="T4358">­gos, la</text:span><text:span text:style-name="T4359">­bai sim</text:span><text:span text:style-name="T4360">­bo</text:span><text:span text:style-name="T4361">­li</text:span><text:span text:style-name="T4362">­nė vie</text:span><text:span text:style-name="T4363">­ta. Kaip tik įvy</text:span><text:span text:style-name="T4364">­ko šioks<text:s/></text:span><text:span text:style-name="T4365">toks ne</text:span><text:span text:style-name="T4366">­su</text:span><text:span text:style-name="T4367">­si</text:span><text:span text:style-name="T4368">­kal</text:span><text:span text:style-name="T4369">­bė</text:span><text:span text:style-name="T4370">­ji</text:span><text:span text:style-name="T4371">­mas tarp po</text:span><text:span text:style-name="T4372">­zi</text:span><text:span text:style-name="T4373">­ci</text:span><text:span text:style-name="T4374">­jos ir opo</text:span><text:span text:style-name="T4375">­zi</text:span><text:span text:style-name="T4376">­ci</text:span><text:span text:style-name="T4377">­jos, tarp Vy</text:span><text:span text:style-name="T4378">­riau</text:span><text:span text:style-name="T4379">­sy</text:span><text:span text:style-name="T4380">­bės ir Sei</text:span><text:span text:style-name="T4381">­mo. Tai jūs tu</text:span><text:span text:style-name="T4382">­ri</text:span><text:span text:style-name="T4383">­te šan</text:span><text:span text:style-name="T4384">­są iš</text:span><text:span text:style-name="T4385">­tai</text:span><text:span text:style-name="T4386">­sy</text:span><text:span text:style-name="T4387">­ti si</text:span><text:span text:style-name="T4388">­tu</text:span><text:span text:style-name="T4389">­a</text:span><text:span text:style-name="T4390">­ci</text:span><text:span text:style-name="T4391">­ją ir bal</text:span><text:span text:style-name="T4392">­suo</text:span><text:span text:style-name="T4393">­ti už pa</text:span><text:span text:style-name="T4394">­siū</text:span><text:span text:style-name="T4395">­ly</text:span><text:span text:style-name="T4396">­mą, ku</text:span><text:span text:style-name="T4397">­rį pa</text:span><text:span text:style-name="T4398">­tei</text:span><text:span text:style-name="T4399">­kiau aš ir A. Ši</text:span><text:span text:style-name="T4400">­rins</text:span><text:span text:style-name="T4401">­kie</text:span><text:span text:style-name="T4402">­nė, o Na</text:span><text:span text:style-name="T4403">­cio</text:span><text:span text:style-name="T4404">­na</text:span><text:span text:style-name="T4405">­li</text:span><text:span text:style-name="T4406">­nio sau</text:span><text:span text:style-name="T4407">­gu</text:span><text:span text:style-name="T4408">­mo ko</text:span><text:span text:style-name="T4409">­mi</text:span><text:span text:style-name="T4410">­te</text:span><text:span text:style-name="T4411">­tas jam pri</text:span><text:span text:style-name="T4412">­ta</text:span><text:span text:style-name="T4413">­rė. (</text:span><text:span text:style-name="T4414">Bal</text:span><text:span text:style-name="T4415">­sas sa</text:span><text:span text:style-name="T4416">­lė</text:span><text:span text:style-name="T4417">­je: „Ne</text:span><text:span text:style-name="T4418">­ga</text:span><text:span text:style-name="T4419">­li bū</text:span><text:span text:style-name="T4420">­ti.“</text:span><text:span text:style-name="T4421">) (</text:span><text:span text:style-name="T4422">Juo</text:span><text:span text:style-name="T4423">­kas sa</text:span><text:span text:style-name="T4424">­lė</text:span><text:span text:style-name="T4425">­je</text:span><text:span text:style-name="T4426">) Taip, pri</text:span><text:span text:style-name="T4427">­ta</text:span><text:span text:style-name="T4428">­ria. Tai dėl to pa</text:span><text:span text:style-name="T4429">­ro</text:span><text:span text:style-name="T4430">­dy</text:span><text:span text:style-name="T4431">­ki</text:span><text:span text:style-name="T4432">­te ge</text:span><text:span text:style-name="T4433">­rą va</text:span><text:span text:style-name="T4434">­lią. Tai yra dėl Sei</text:span><text:span text:style-name="T4435">­mo sa</text:span><text:span text:style-name="T4436">­vi</text:span><text:span text:style-name="T4437">­gar</text:span><text:span text:style-name="T4438">­bos, dėl Sei</text:span><text:span text:style-name="T4439">­mo ro</text:span><text:span text:style-name="T4440">­lės kri</text:span><text:span text:style-name="T4441">­zių me</text:span><text:span text:style-name="T4442">­tu, kai Sei</text:span><text:span text:style-name="T4443">­mas po pu</text:span><text:span text:style-name="T4444">­sės me</text:span><text:span text:style-name="T4445">­tų, kai Vy</text:span><text:span text:style-name="T4446">­riau</text:span><text:span text:style-name="T4447">­sy</text:span><text:span text:style-name="T4448">­bė įve</text:span><text:span text:style-name="T4449">­da eks</text:span><text:span text:style-name="T4450">­tre</text:span><text:span text:style-name="T4451">­ma</text:span><text:span text:style-name="T4452">­li</text:span><text:span text:style-name="T4453">­ą</text:span><text:span text:style-name="T4454">­ją pa</text:span><text:span text:style-name="T4455">­dė</text:span><text:span text:style-name="T4456">­tį ar kri</text:span><text:span text:style-name="T4457">­zi</text:span><text:span text:style-name="T4458">­nę pa</text:span><text:span text:style-name="T4459">­dė</text:span><text:span text:style-name="T4460">­tį, vis dėl</text:span><text:span text:style-name="T4461">­to tu</text:span><text:span text:style-name="T4462">­ri tei</text:span><text:span text:style-name="T4463">­sę per</text:span><text:span text:style-name="T4464">­žiū</text:span><text:span text:style-name="T4465">­rė</text:span><text:span text:style-name="T4466">­ti šį spren</text:span><text:span text:style-name="T4467">­di</text:span><text:span text:style-name="T4468">­mą. Taip, mes<text:s/></text:span><text:span text:style-name="T4469">da</text:span><text:span text:style-name="T4470">­rė</text:span><text:span text:style-name="T4471">­me kom</text:span><text:span text:style-name="T4472">­pro</text:span><text:span text:style-name="T4473">­mi</text:span><text:span text:style-name="T4474">­są. Mes ap</text:span><text:span text:style-name="T4475">­sun</text:span><text:span text:style-name="T4476">­ki</text:span><text:span text:style-name="T4477">­no</text:span><text:span text:style-name="T4478">­me šią ga</text:span><text:span text:style-name="T4479">­li</text:span><text:span text:style-name="T4480">­my</text:span><text:span text:style-name="T4481">­bę Sei</text:span><text:span text:style-name="T4482">­mui at</text:span><text:span text:style-name="T4483">­šauk</text:span><text:span text:style-name="T4484">­ti Vy</text:span><text:span text:style-name="T4485">­riau</text:span><text:span text:style-name="T4486">­sy</text:span><text:span text:style-name="T4487">­bės įves</text:span><text:span text:style-name="T4488">­tą eks</text:span><text:span text:style-name="T4489">­tre</text:span><text:span text:style-name="T4490">­ma</text:span><text:span text:style-name="T4491">­lią</text:span><text:span text:style-name="T4492">­ją</text:span><text:span text:style-name="T4493"><text:s/>pa</text:span><text:span text:style-name="T4494">­dė</text:span><text:span text:style-name="T4495">­tį įve</text:span><text:span text:style-name="T4496">­dė</text:span><text:span text:style-name="T4497">­me 2/3 bal</text:span><text:span text:style-name="T4498">­sų kvo</text:span><text:span text:style-name="T4499">­tą, tai reiš</text:span><text:span text:style-name="T4500">­kia, kad ne</text:span><text:span text:style-name="T4501">­bus taip pa</text:span><text:span text:style-name="T4502">­pras</text:span><text:span text:style-name="T4503">­ta Vy</text:span><text:span text:style-name="T4504">­riau</text:span><text:span text:style-name="T4505">­sy</text:span><text:span text:style-name="T4506">­bės nuo</text:span><text:span text:style-name="T4507">­mo</text:span><text:span text:style-name="T4508">­nę nu</text:span><text:span text:style-name="T4509">­ga</text:span><text:span text:style-name="T4510">­lė</text:span><text:span text:style-name="T4511">­ti. Ta</text:span><text:span text:style-name="T4512">­čiau vis dėl</text:span><text:span text:style-name="T4513">­to tei</text:span><text:span text:style-name="T4514">­si</text:span><text:span text:style-name="T4515">­nė</text:span><text:span text:style-name="T4516">­je val</text:span><text:span text:style-name="T4517">­</text:span><text:span text:style-name="T4518">s</text:span><text:span text:style-name="T4519">­ty</text:span><text:span text:style-name="T4520">­bė</text:span><text:span text:style-name="T4521">­je Sei</text:span><text:span text:style-name="T4522">­mas tu</text:span><text:span text:style-name="T4523">­ri pri</text:span><text:span text:style-name="T4524">­im</text:span><text:span text:style-name="T4525">­ti ga</text:span><text:span text:style-name="T4526">­lu</text:span><text:span text:style-name="T4527">­ti</text:span><text:span text:style-name="T4528">­nius spren</text:span><text:span text:style-name="T4529">­di</text:span><text:span text:style-name="T4530">­mus, o ne kaž</text:span><text:span text:style-name="T4531">­ko</text:span><text:span text:style-name="T4532">­kia ko</text:span><text:span text:style-name="T4533">­mi</text:span><text:span text:style-name="T4534">­si</text:span><text:span text:style-name="T4535">­ja prie Vy</text:span><text:span text:style-name="T4536">­riau</text:span><text:span text:style-name="T4537">­sy</text:span><text:span text:style-name="T4538">­bės.</text:span></text:p>
        <text:p text:style-name="Roman"><text:span text:style-name="T4539">PIRMININKAS.</text:span><text:s/>Ačiū, ko­le­ga. Na, ir ko­mi­te­to pir­mi­nin­kas. Pa­ko­men­tuo­ki­te pri­ta­ri­mą.</text:p>
        <text:p text:style-name="Roman"><text:span text:style-name="T4540">L. KASČIŪNAS</text:span><text:s/><text:span text:style-name="T4541">(</text:span><text:span text:style-name="T4542">TS-LKDF</text:span><text:span text:style-name="T4543">)</text:span>. Tu­riu pri­pa­žin­ti, kad Na­cio­na­li­nio sau­gu­mo ir gy­ny­bos ko­mi­te­tas pri­ta­rė: 5 bal­sai už, 4 – prieš. Bu­vo la­bai su­si­tel­ku­si opo­zi­ci­ja. (<text:span text:style-name="T4544">Juo</text:span><text:span text:style-name="T4545">­kas sa</text:span><text:span text:style-name="T4546">­lė</text:span><text:span text:style-name="T4547">­je</text:span>) Kaip sa­kė kaž­ka­da T. To­mi­li­nas, čia vie­nas svar­biau­sių ir fun­da­men­ta­liau­sių par­la­men­ti­nės de­mo­kra­tijos įsta­ty­mų, tai ma­tau, kaip jums, vi­sai opo­zi­ci­jai, tai fun­da­men­ta­liai svar­bu.</text:p>
        <text:p text:style-name="Roman"><text:span text:style-name="T4548">PIRMININKAS.</text:span><text:s/>Ge­rai, ačiū. Ga­li­me pri­tar­ti straips­niui? (<text:span text:style-name="T4549">Bal</text:span><text:span text:style-name="T4550">­sai sa</text:span><text:span text:style-name="T4551">­lė</text:span><text:span text:style-name="T4552">­je</text:span>) Jūs dėl vi­so ar dėl straips­nio? (<text:span text:style-name="T4553">Bal</text:span><text:span text:style-name="T4554">­sai sa</text:span><text:span text:style-name="T4555">­lė</text:span><text:span text:style-name="T4556">­je</text:span>) Mi­nu­tė­lę. Ge­rai, ta­da vi­sa pro­ce­dū­ra. Ar yra 29, ku­rie pri­ta­ria pa­siū­ly­mui? Ta­da taip for­mu­luo­ja­me.<text:s/></text:p>
        <text:p text:style-name="Roman">Yra 26. Pa­siū­ly­mui ne­pri­tar­ta. Nė­ra 29, kad jis bū­tų svars­to­mas. Taip, dėl vi­so 1 straips­nio nė­ra pa­si­sa­kan­čių. Da­bar dėl vi­so įsta­ty­mo pro­jek­to. Taip, ne­bė­ra no­rin­čių pa­si­sa­ky­ti. Bal­suo­ja­me.</text:p>
        <text:p text:style-name="Roman">De­ja, 71 da­ly­vau­jan­čio bal­sa­vi­me nė­ra. Ne­pri­im­ta.<text:s/></text:p>
        <text:p text:style-name="Roman"/>
        <text:p text:style-name="Laikas">18.22 val.</text:p>
        <text:p text:style-name="Roman12">Sei­mo nu­ta­ri­mo „Dėl pa­ve­di­mo Lie­tu­vos Res­pub­li­kos vals­ty­bės kon­tro­lei at­lik­ti vals­ty­bi­nį au­di­tą“ pro­jek­tas Nr. XIVP-3320(2) (<text:span text:style-name="T4557">pri</text:span><text:span text:style-name="T4558">­ėmi</text:span><text:span text:style-name="T4559">­mas</text:span>)</text:p>
        <text:p text:style-name="Roman"/>
        <text:p text:style-name="Roman">Dar­bo­tvarkės 2-14 klau­si­mas – Sei­mo nu­ta­ri­mo „Dėl pa­ve­di­mo Lie­tu­vos Res­pub­li­kos vals­ty­bės kon­tro­lei at­lik­ti vals­ty­bi­nį au­di­tą“ pro­jek­tas Nr. XIVP-3320(2). Yra dėl pre­am­bu­lės ko­le­gų D. Asa­na­vi­čiū­tės, E. Pu­pi­nio ir J. Šiugž­di­nie­nės pa­siū­ly­mas, jam ko­mi­te­tas pri­ta­rė. Tai pri­sta­ty­ki­te kas nors iš… Da­lia. Pra­šau, ger­bia­ma Da­lia. Tuoj, mi­nu­tė­lę, įjung­si­me. Pra­šau, Da­lia.</text:p>
        <text:p text:style-name="Roman"><text:span text:style-name="T4560">D. ASANAVIČIŪTĖ</text:span><text:s/><text:span text:style-name="T4561">(</text:span><text:span text:style-name="T4562">TS-LKDF</text:span><text:span text:style-name="T4563">)</text:span><text:span text:style-name="T4564">.<text:s/></text:span>Mes su­tin­ka­me su ko­mi­te­to iš­va­da. O pri­sta­ty­mas tas, kad iš­brauk­tu­me, jog dėl ne­apib­rėž­tos si­tu­a­ci­jos dėl at­ly­gi­ni­mų mo­ky­to­jo spe­cia­ly­bė ne­si­ren­ka­ma, nes iš EBPO ata­skai­tos ma­ty­ti, kad tai ne vie­nin­te­lė prie­žas­tis, yra ir dau­giau prie­žas­čių. Vie­nos iš pro­fe­si­nių są­jun­gų at­lik­tas ty­ri­mas pa­ro­dė, kad taip pat ir pa­ty­čių tarp mo­ki­nių ir ad­mi­nist­ra­ci­jos pro­ble­ma, taip pat ir vi­suo­me­nės nuo­sta­tų ir nuo­mo­nių dėl mo­ky­to­jų ir ši­tos pro­fe­si­jos. To­dėl, na, ko­mi­te­tas pri­ta­rė. Mums pui­kiai tin­ka. Ačiū.</text:p>
        <text:p text:style-name="Roman"><text:span text:style-name="T4565">PIRMININKAS.</text:span><text:s/>Ačiū. Dėl ve­di­mo tvar­kos An­drius? Pra­šau, ger­bia­mas An­driau.</text:p>
        <text:p text:style-name="Roman"><text:span text:style-name="T4566">A. MAZURONIS</text:span><text:span text:style-name="T4567"><text:s/></text:span><text:span text:style-name="T4568">(</text:span><text:span text:style-name="T4569">DPF</text:span><text:span text:style-name="T4570">)</text:span><text:span text:style-name="T4571">.</text:span><text:s/>La­bai dė­kui, ger­bia­mas po­sė­džio pir­mi­nin­ke. Aš val­dan­tie­siems ir L. Kas­čiū­nui no­rė­čiau pa­sa­ky­ti, pa­na­šu, kad si­tu­a­ci­ja jau pa­si­da­rė to­kia, aš jau­čiu pa­gal nuo­tai­kas ši­to­je pu­sė­je, kad, ga­li bū­ti, jau net L. Kas­čiū­no at­si­pra­šy­mo per šo­ni­nį mik­ro­fo­ną net ir kon­struk­ty­via­jai opo­zi­ci­jos da­liai ne­pa­kaks. Pa­na­šu, kad pri­ėmi­mų sta­di­ja ga­li šian­dien jau bū­ti pa­si­bai­gu­si.</text:p>
        <text:p text:style-name="Roman"><text:span text:style-name="T4572">PIRMININKAS.</text:span><text:span text:style-name="T4573"><text:s/></text:span>Ačiū už re­pli­kas. Taip, pri­ta­ria­me ko­le­gų pa­siū­ly­mui. 1 straips­niui taip pat ga­li­me pri­tar­ti ben­dru su­ta­ri­mu? Pri­ta­ria­me. Dėl vi­so. Dėl pa­ve­di­mo Vals­ty­bės kon­tro­lei at­lik­ti au­di­tą kal­ban­čių nė­ra. Bal­suo­ja­me.</text:p>
        <text:p text:style-name="Roman"/>
        <text:p text:style-name="Priemimas">Šio nu­ta­ri­mo pri­ėmi­mas</text:p>
        <text:p text:style-name="Roman"/>
        <text:p text:style-name="Roman">Už­si­re­gist­ra­vo 68: už – 66, prieš nė­ra, su­si­lai­kė 1. Pa­ve­di­mas at­lik­ti au­di­tą pri­im­tas.<text:s/></text:p>
        <text:p text:style-name="Roman">Dar­bo­tvarkės 2-15.1 klau­si­mas. (<text:span text:style-name="T4574">Bal</text:span><text:span text:style-name="T4575">­sai sa</text:span><text:span text:style-name="T4576">­lė</text:span><text:span text:style-name="T4577">­je</text:span>) Oi, at­si­pra­šau. (<text:span text:style-name="T4578">Gon</text:span><text:span text:style-name="T4579">­gas</text:span>) Pa­ve­di­mas (kaip čia?) pri­im­tas.<text:s/></text:p>
        <text:p text:style-name="Roman">Re­pli­ka. Pra­šau, ger­bia­mas Jur­gi.</text:p>
        <text:p text:style-name="Roman"><text:span text:style-name="T4580">J. RAZMA</text:span><text:span text:style-name="T4581"><text:s/></text:span><text:span text:style-name="T4582">(</text:span><text:span text:style-name="T4583">TS-LKDF</text:span><text:span text:style-name="T4584">)</text:span><text:span text:style-name="T4585">. G</text:span>e­rai. Kreip­čiau­si į ger­bia­mus opo­zi­ci­jos at­sto­vus, įsi­jau­tu­sius į tą blo­ka­vi­mą. Bent už sa­vo ini­ci­juo­tus pro­jek­tus jūs gal ga­li­te pa­bal­suo­ti, nes juo­kin­gai at­ro­do. Dėl šio pro­jek­to dėl to au­di­to ne­rei­kė­jo net 71 bal­so. Prieš tai, kur L. Kas­čiū­nas tei­kė, tai ir­gi opo­zi­ci­jos iš­pra­šy­tas pro­jek­tas. Kad pa­pil­do­mai už­si­ma­nė po­nas T. To­mi­li­nas dar dau­giau, tai aš ne­ma­nau, kad yra pa­grin­das boi­ko­tuo­ti.</text:p>
        <text:p text:style-name="Roman"><text:span text:style-name="T4586">A. MAZURONIS</text:span><text:span text:style-name="T4587"><text:s/></text:span><text:span text:style-name="T4588">(</text:span><text:span text:style-name="T4589">DPF</text:span><text:span text:style-name="T4590">)</text:span><text:span text:style-name="T4591">. La</text:span><text:span text:style-name="T4592">­bai trum</text:span><text:span text:style-name="T4593">­pai.</text:span></text:p>
        <text:p text:style-name="Roman"><text:span text:style-name="T4594">PIRMININKAS.</text:span><text:s/>A. Ma­zu­ro­nis.</text:p>
        <text:p text:style-name="Roman"><text:span text:style-name="T4595">A. MAZURONIS</text:span><text:span text:style-name="T4596"><text:s/></text:span><text:span text:style-name="T4597">(</text:span><text:span text:style-name="T4598">DPF</text:span><text:span text:style-name="T4599">)</text:span><text:span text:style-name="T4600">. Vis</text:span><text:span text:style-name="T4601">­kas.</text:span><text:s/>Aš tik­rai no­rė­jau pa­dė­ko­ti, kad kon­struk­ty­viai pa­bal­sa­vo­te. Tik­rai dė­kui. Mes, bent jau tie, ku­rie esa­me, tik­rai bal­suo­ja­me ir da­ly­vau­ja­me. Gai­la, kad šiek tiek trūks­ta.</text:p>
        <text:p text:style-name="Roman"><text:span text:style-name="T4602">PIRMININKAS.</text:span><text:s/>Ačiū.<text:s/></text:p>
        <text:p text:style-name="Roman"/>
        <text:p text:style-name="Laikas">18.26 val.</text:p>
        <text:p text:style-name="Roman12">Miš­kų įsta­ty­mo Nr. I-671 2, 7 straips­nių pa­kei­ti­mo ir Įsta­ty­mo pa­pil­dy­mo 10<text:span text:style-name="T4603">2</text:span> straips­niu įsta­ty­mo pro­jek­tas Nr. XIVP-887(6)VK (<text:span text:style-name="T4604">pri</text:span><text:span text:style-name="T4605">­ėmi</text:span><text:span text:style-name="T4606">­mas</text:span>)</text:p>
        <text:p text:style-name="Roman"/>
        <text:p text:style-name="Roman">Ko­le­gos, Miš­kų įsta­ty­mo Nr. I-671 2, 7 straips­nių pa­kei­ti­mo ir įsta­ty­mo pa­pil­dy­mo 10<text:span text:style-name="T4607">2</text:span> strai­ps­niu įsta­ty­mo pro­jek­tas Nr. XIVP-887(6). J. Ur­ba­na­vi­čius. Dėl 1 straips­nio yra<text:span text:style-name="T4608"><text:s/></text:span>K. Star­ke­vi­čiaus pa­siū­ly­mas. Pa­ko­men­tuo­ki­te. Gal Ka­zys…</text:p>
        <text:p text:style-name="Roman"><text:span text:style-name="T4609">J. URBANAVIČIUS</text:span><text:s/><text:span text:style-name="T4610">(</text:span><text:span text:style-name="T4611">TS-LKDF</text:span><text:span text:style-name="T4612">)</text:span>. Gal trum­pai. Šiaip į vi­sus siū­ly­mus ko­mi­te­tas at­si­žvel­gė ir jiems pri­ta­rė iš da­lies. Bu­vo Sei­mo kan­ce­lia­ri­jos Tei­sės de­par­ta­men­to dau­giau re­dak­ci­niai siū­ly­mai, o Ka­zi­mie­ro vi­siems siū­ly­mams yra pri­tar­ta ir ten dis­ku­si­jų daug ne­ki­lo. Siū­ly­čiau bal­suo­ti.</text:p>
        <text:p text:style-name="Roman"><text:span text:style-name="T4613">PIRMININKAS.</text:span><text:s/>Čia bu­vo ko­le­gos K. Star­ke­vi­čiaus pa­siū­ly­mas dėl 2 straips­nio, taip? 1 straips­niui ga­li­me pri­tar­ti ben­dru su­ta­ri­mu?<text:s/></text:p>
        <text:p text:style-name="Roman"><text:span text:style-name="T4614">J. URBANAVIČIUS</text:span><text:s/><text:span text:style-name="T4615">(</text:span><text:span text:style-name="T4616">TS-LKDF</text:span><text:span text:style-name="T4617">)</text:span>. Ga­li­me.</text:p>
        <text:p text:style-name="Roman"><text:span text:style-name="T4618">PIRMININKAS.</text:span><text:s/>Ga­li­me. Ka­zy Star­ke­vi­čiau, pri­sta­ty­ki­te sa­vo pa­siū­ly­mą.</text:p>
        <text:p text:style-name="Roman"><text:span text:style-name="T4619">K. STARKEVIČIUS</text:span><text:s/><text:span text:style-name="T4620">(</text:span><text:span text:style-name="T4621">TS-LKDF</text:span><text:span text:style-name="T4622">)</text:span>.<text:span text:style-name="T4623"><text:s/>Ačiū. Siū</text:span><text:span text:style-name="T4624">­lau pri</text:span><text:span text:style-name="T4625">­tar</text:span><text:span text:style-name="T4626">­ti. Kaip ži</text:span><text:span text:style-name="T4627">­no</text:span><text:span text:style-name="T4628">­te, tie</text:span><text:span text:style-name="T4629">­sia</text:span><text:span text:style-name="T4630">­mas stra</text:span><text:span text:style-name="T4631">­te</text:span><text:span text:style-name="T4632">­gi</text:span><text:span text:style-name="T4633">­nis<text:s/></text:span>ob­jek­tas – „Rail Bal­ti­ca“ ge­le­žin­ke­lis ir ten rei­kia nu­ties­ti ke­lią. Ši įsta­ty­mo pa­tai­sa su­teiks ga­li­my­bes in­ves­tuo­to­jams grei­čiau­siu ir pi­giau­siu bū­du nu­ties­ti ke­lią ir to­liau ties­ti ge­le­žin­ke­lį.</text:p>
        <text:p text:style-name="Roman"><text:span text:style-name="T4634">PIRMININKAS.</text:span><text:s/>Ačiū. Ar yra 29 pa­lai­kan­tys ši­tą siū­ly­mą?</text:p>
        <text:p text:style-name="Roman"><text:span text:style-name="T4635">J. URBANAVIČIUS</text:span><text:s/><text:span text:style-name="T4636">(</text:span><text:span text:style-name="T4637">TS-LKDF</text:span><text:span text:style-name="T4638">)</text:span>. Yra.</text:p>
        <text:p text:style-name="Roman"><text:span text:style-name="T4639">PIRMININKAS.</text:span><text:s/>Pa­bal­suo­ja­me. Trys ran­kos pa­ki­lo, tai aš ne­ga­liu nu­spręs­ti. Taip, 75. Aki­vaiz­du. Ge­rai, ko­mi­te­to iš­va­da.<text:s/></text:p>
        <text:p text:style-name="Roman"><text:span text:style-name="T4640">J. URBANAVIČIUS</text:span><text:s/><text:span text:style-name="T4641">(</text:span><text:span text:style-name="T4642">TS-LKDF</text:span><text:span text:style-name="T4643">)</text:span>. Mū­sų ko­mi­te­to iš­va­da – pri­tar­ti.</text:p>
        <text:p text:style-name="Roman"><text:span text:style-name="T4644">PIRMININKAS.</text:span><text:s/>Iš da­lies?</text:p>
        <text:p text:style-name="Roman"><text:span text:style-name="T4645">J. URBANAVIČIUS</text:span><text:s/><text:span text:style-name="T4646">(</text:span><text:span text:style-name="T4647">TS-LKDF</text:span><text:span text:style-name="T4648">)</text:span>. Iš da­lies.</text:p>
        <text:p text:style-name="Roman"><text:span text:style-name="T4649">PIRMININKAS.</text:span><text:s/>Ga­li­me pri­tar­ti? Tin­ka, Ka­zy? Ka­zio ne­bė­ra.<text:s/></text:p>
        <text:p text:style-name="Roman"><text:span text:style-name="T4650">J. URBANAVIČIUS</text:span><text:s/><text:span text:style-name="T4651">(</text:span><text:span text:style-name="T4652">TS-LKDF</text:span><text:span text:style-name="T4653">)</text:span>. Tin­ka.<text:s/></text:p>
        <text:p text:style-name="Roman"><text:span text:style-name="T4654">PIRMININKAS.</text:span><text:s/>Tin­ka<text:s/>pasiūlymas. To­liau yra dėl 2 straips­nio… Pri­ta­ria­me 2 straips­niui ben­dru su­ta­ri­mu?<text:s/></text:p>
        <text:p text:style-name="Roman"><text:span text:style-name="T4655">J. URBANAVIČIUS</text:span><text:s/><text:span text:style-name="T4656">(</text:span><text:span text:style-name="T4657">TS-LKDF</text:span><text:span text:style-name="T4658">)</text:span>. Taip, ga­li­me.<text:s/></text:p>
        <text:p text:style-name="Roman"><text:span text:style-name="T4659">PIRMININKAS.</text:span><text:s/>3 straips­nis, dėl ku­rio yra Tei­sės de­par­ta­men­to.</text:p>
        <text:p text:style-name="Roman"><text:span text:style-name="T4660">J. URBANAVIČIUS</text:span><text:s/><text:span text:style-name="T4661">(</text:span><text:span text:style-name="T4662">TS-LKDF</text:span><text:span text:style-name="T4663">)</text:span>. Ir­gi re­dak­ci­nė. Mes pri­ta­rė­me.</text:p>
        <text:p text:style-name="Roman"><text:span text:style-name="T4664">PIRMININKAS.</text:span><text:s/>Ga­li­me pri­tar­ti?</text:p>
        <text:p text:style-name="Roman"><text:span text:style-name="T4665">J. URBANAVIČIUS</text:span><text:s/><text:span text:style-name="T4666">(</text:span><text:span text:style-name="T4667">TS-LKDF</text:span><text:span text:style-name="T4668">)</text:span>. Taip.</text:p>
        <text:p text:style-name="Roman"><text:span text:style-name="T4669">PIRMININKAS.</text:span><text:s/>Ir dar yra<text:s/>dėl 3 strai­p­s­nio<text:s/>K. Star­ke­vi­čiaus pa­siū­ly­mas. Sa­ky­kim, kad 29 yra. Ger­bia­mas Ka­zy, pri­sta­ty­ki­te dar.<text:s/></text:p>
        <text:p text:style-name="Roman"><text:span text:style-name="T4670">K. STARKEVIČIUS</text:span><text:s/><text:span text:style-name="T4671">(</text:span><text:span text:style-name="T4672">TS-LKDF</text:span><text:span text:style-name="T4673">)</text:span>. Jis su­si­jęs su pir­mu ma­no pri­sta­ty­mu. Tie­sia­mas „Rail Bal­ti­ca“ ge­le­žin­ke­lis, rei­kia nu­ties­ti ke­lią, rei­kia pa­im­ti tam tik­rą plo­tą že­mės ir nu­ties­ti tą ke­lią, o po to vėl jį su­tvar­ky­ti, kai bus įreng­tas ge­le­žin­ke­lis.</text:p>
        <text:p text:style-name="Roman"><text:span text:style-name="T4674">J. URBANAVIČIUS</text:span><text:s/><text:span text:style-name="T4675">(</text:span><text:span text:style-name="T4676">TS-LKDF</text:span><text:span text:style-name="T4677">)</text:span>. Ko­mi­te­tas taip pat pri­ta­rė ben­dru su­ta­ri­mu šiam siū­ly­mui.</text:p>
        <text:p text:style-name="Roman"><text:span text:style-name="T4678">PIRMININKAS.</text:span><text:s/>Bet tuo spren­di­mu at­si­ran­da nau­jas 4 straips­nis. Jam ga­li­me pri­tar­ti ben­dru su­ta­ri­mu?</text:p>
        <text:p text:style-name="Roman"><text:span text:style-name="T4679">J. URBANAVIČIUS</text:span><text:s/><text:span text:style-name="T4680">(</text:span><text:span text:style-name="T4681">TS-LKDF</text:span><text:span text:style-name="T4682">)</text:span>. Ga­li­me.</text:p>
        <text:p text:style-name="Roman"><text:span text:style-name="T4683">PIRMININKAS.</text:span><text:s/>Ačiū. 5 straips­nis. Yra Tei­sės de­par­ta­men­to, pri­tar­ta iš da­lies. Ga­li­me pri­tar­ti?</text:p>
        <text:p text:style-name="Roman"><text:span text:style-name="T4684">J. URBANAVIČIUS</text:span><text:s/><text:span text:style-name="T4685">(</text:span><text:span text:style-name="T4686">TS-LKDF</text:span><text:span text:style-name="T4687">)</text:span>. Ga­li­me.</text:p>
        <text:p text:style-name="Roman"><text:span text:style-name="T4688">PIRMININKAS.</text:span><text:s/>Taip pat dar yra K. Star­ke­vi­čiaus.<text:s/></text:p>
        <text:p text:style-name="Roman"><text:span text:style-name="T4689">K. STARKEVIČIUS</text:span><text:s/><text:span text:style-name="T4690">(</text:span><text:span text:style-name="T4691">TS-LKDF</text:span><text:span text:style-name="T4692">)</text:span>. Čia jis ir­gi yra su­si­jęs su tuo pa­čiu, ku­rį jau pri­sta­čiau. Tik at­ski­ri straips­niai.</text:p>
        <text:p text:style-name="Roman"><text:span text:style-name="T4693">J. URBANAVIČIUS</text:span><text:s/><text:span text:style-name="T4694">(</text:span><text:span text:style-name="T4695">TS-LKDF</text:span><text:span text:style-name="T4696">)</text:span>. Ko­mi­te­te pri­ta­rė­me.<text:s/></text:p>
        <text:p text:style-name="Roman"><text:span text:style-name="T4697">PIRMININKAS.</text:span><text:s/>Ga­li­me pri­tar­ti 5 straips­niui?</text:p>
        <text:p text:style-name="Roman"><text:span text:style-name="T4698">J. URBANAVIČIUS</text:span><text:s/><text:span text:style-name="T4699">(</text:span><text:span text:style-name="T4700">TS-LKDF</text:span><text:span text:style-name="T4701">)</text:span>. Ga­li­me.</text:p>
        <text:p text:style-name="Roman"><text:span text:style-name="T4702">PIRMININKAS.</text:span><text:s/>Ačiū. Ir 6 straips­nis, dėl ku­rio yra Tei­sės de­par­ta­men­to ir ger­bia­mo K. Star­ke­vi­čiaus pa­siū­ly­mas.<text:s/></text:p>
        <text:p text:style-name="Roman"><text:span text:style-name="T4703">J. URBANAVIČIUS</text:span><text:s/><text:span text:style-name="T4704">(</text:span><text:span text:style-name="T4705">TS-LKDF</text:span><text:span text:style-name="T4706">)</text:span>.<text:span text:style-name="T4707"><text:s/>Taip pat su</text:span><text:span text:style-name="T4708">­si</text:span><text:span text:style-name="T4709">­jęs. At</text:span><text:span text:style-name="T4710">­si</text:span><text:span text:style-name="T4711">­žvel</text:span><text:span text:style-name="T4712">­gė</text:span><text:span text:style-name="T4713">­me, pri</text:span><text:span text:style-name="T4714">­ta</text:span><text:span text:style-name="T4715">­rė</text:span><text:span text:style-name="T4716">­me ben</text:span><text:span text:style-name="T4717">­dru su</text:span><text:span text:style-name="T4718">­ta</text:span><text:span text:style-name="T4719">­ri</text:span><text:span text:style-name="T4720">­mu.<text:s/></text:span></text:p>
        <text:p text:style-name="Roman"><text:span text:style-name="T4721">PIRMININKAS.</text:span><text:s/>Ačiū. Ga­li­me pri­tar­ti ir 6 straips­niui su pa­tai­sy­mais?</text:p>
        <text:p text:style-name="Roman"><text:span text:style-name="T4722">J. URBANAVIČIUS</text:span><text:s/><text:span text:style-name="T4723">(</text:span><text:span text:style-name="T4724">TS-LKDF</text:span><text:span text:style-name="T4725">)</text:span>. Ga­li­me.</text:p>
        <text:p text:style-name="Roman"><text:span text:style-name="T4726">PIRMININKAS.</text:span><text:s/>Ir 7 straips­nis – įsi­ga­lio­ji­mo da­ta.<text:s/></text:p>
        <text:p text:style-name="Roman"><text:span text:style-name="T4727">J. URBANAVIČIUS</text:span><text:s/><text:span text:style-name="T4728">(</text:span><text:span text:style-name="T4729">TS-LKDF</text:span><text:span text:style-name="T4730">)</text:span>. Taip pat pri­ta­rė­me.</text:p>
        <text:p text:style-name="Roman"><text:span text:style-name="T4731">PIRMININKAS.</text:span><text:s/>Ge­rai. Dėl vi­so. Ačiū, ger­bia­mas Jus­ti­nai.<text:s/></text:p>
        <text:p text:style-name="Roman"><text:span text:style-name="T4732">J. URBANAVIČIUS</text:span><text:s/><text:span text:style-name="T4733">(</text:span><text:span text:style-name="T4734">TS-LKDF</text:span><text:span text:style-name="T4735">)</text:span>. Pri­ta­rė­me iš da­lies, taip.</text:p>
        <text:p text:style-name="Roman"><text:span text:style-name="T4736">PIRMININKAS.</text:span><text:s/>Pri­tar­ti. Pa­va­di­ni­mą per­skai­ty­ti. Taip, vi­sas įsta­ty­mo pro­jek­tas pa­pil­do­mas 10<text:span text:style-name="T4737">1</text:span><text:span text:style-name="T4738"><text:s/></text:span>ir 12 straips­niais. Ga­li­me pri­tar­ti tam? (<text:span text:style-name="T4739">Bal</text:span><text:span text:style-name="T4740">­sai sa</text:span><text:span text:style-name="T4741">­lė</text:span><text:span text:style-name="T4742">­je</text:span>) Ir dėl vi­so ta­da įsta­ty­mo pro­jek­to už. Jei­gu vien tik už, gal ne­be­kal­ba­me? Ar no­ri­te, Juo­zai? Ge­rai, Juo­zas no­ri kal­bė­ti. Ne­no­ri. Ga­li­me ben­dru… Ne­be­kal­ba­me. Bal­suo­ja­me.<text:s/></text:p>
        <text:p text:style-name="Roman"/>
        <text:p text:style-name="Priemimas">Šio įsta­ty­mo pri­ėmi­mas</text:p>
        <text:p text:style-name="Roman"/>
        <text:p text:style-name="Roman">Bal­sa­vo 77. Vien­bal­siai įsta­ty­mas pri­im­tas. (<text:span text:style-name="T4743">Gon</text:span><text:span text:style-name="T4744">­gas</text:span>)</text:p>
        <text:p text:style-name="Roman"/>
        <text:p text:style-name="Laikas">18.31 val.</text:p>
        <text:p text:style-name="Roman12">Spe­cia­lių­jų že­mės nau­do­ji­mo są­ly­gų įsta­ty­mo Nr. XIII-2166 95 straips­nio pa­kei­ti­mo įsta­ty­mo pro­jek­tas Nr. XIVP-888(5)VK<text:s/>(<text:span text:style-name="T4745">pri</text:span><text:span text:style-name="T4746">­ėmi</text:span><text:span text:style-name="T4747">­mas</text:span>)</text:p>
        <text:p text:style-name="Roman"/>
        <text:p text:style-name="Roman">Dar­bo­tvarkės 2-15.2 klau­si­mas – Spe­cia­lių­jų že­mės nau­do­ji­mo są­ly­gų įsta­ty­mo Nr. XIII-2166 95 straips­nio pa­kei­ti­mo įsta­ty­mo pro­jek­tas Nr. XIVP-888(5). Dar kar­tą J. Ur­ba­na­vi­čius. Dėl 1 straips­nio yra Tei­sės de­par­ta­men­to…<text:s/></text:p>
        <text:p text:style-name="Roman"><text:span text:style-name="T4748">J. URBANAVIČIUS</text:span><text:s/><text:span text:style-name="T4749">(</text:span><text:span text:style-name="T4750">TS-LKDF</text:span><text:span text:style-name="T4751">)</text:span>. Taip, re­dak­ci­nė, mes pri­ta­rė­me ben­dru su­ta­ri­mu.</text:p>
        <text:p text:style-name="Roman"><text:span text:style-name="T4752">PIRMININKAS.</text:span><text:s/>Ir yra Sei­mo na­rių S. Gent­vi­lo ir A. Ma­tu­lo. Ku­ris pri­sta­tys?</text:p>
        <text:p text:style-name="Roman"><text:span text:style-name="T4753">J. URBANAVIČIUS</text:span><text:s/><text:span text:style-name="T4754">(</text:span><text:span text:style-name="T4755">TS-LKDF</text:span><text:span text:style-name="T4756">)</text:span>. Šis siū­ly­mas yra at­si­im­tas, ka­dan­gi yra su­da­ry­ta dar­bo gru­pė ir iki pa­va­sa­rio se­si­jos mes tu­rė­si­me pa­teik­ti re­zul­ta­tus.</text:p>
        <text:p text:style-name="Roman"><text:span text:style-name="T4757">PIRMININKAS.</text:span><text:s/>Si­mo­nas ro­do, kad ne­at­si­im­tas. Tai aš… (<text:span text:style-name="T4758">Bal</text:span><text:span text:style-name="T4759">­sai sa</text:span><text:span text:style-name="T4760">­lė</text:span><text:span text:style-name="T4761">­je</text:span>) Si­mo­nai, ta­da pri­sta­ty­ki­te, mes ta­da nu­sprę­si­me.</text:p>
        <text:p text:style-name="Roman"><text:span text:style-name="T4762">S. GENTVILAS</text:span><text:s/><text:span text:style-name="T4763">(</text:span><text:span text:style-name="T4764">LSF</text:span><text:span text:style-name="T4765">)</text:span>. At­si­pra­šau, at­si­im­tas yra J. Var­ka­lio siū­ly­mas, bet ne S. Gent­vi­lo ir A. Ma­tu­lo siū­ly­mas.</text:p>
        <text:p text:style-name="Roman"><text:span text:style-name="T4766">J. URBANAVIČIUS</text:span><text:s/><text:span text:style-name="T4767">(</text:span><text:span text:style-name="T4768">TS-LKDF</text:span><text:span text:style-name="T4769">)</text:span>. Tai­gi čia tik vie­nas yra.</text:p>
        <text:p text:style-name="Roman"><text:span text:style-name="T4770">S. GENTVILAS</text:span><text:s/><text:span text:style-name="T4771">(</text:span><text:span text:style-name="T4772">LSF</text:span><text:span text:style-name="T4773">)</text:span>. Tai dėl mū­sų pa­siū­ly­mo. An­ta­no ir ma­no pa­siū­ly­mui ko­mi­te­tas pri­ta­rė.<text:s/></text:p>
        <text:p text:style-name="Roman"><text:span text:style-name="T4774">J. URBANAVIČIUS</text:span><text:s/><text:span text:style-name="T4775">(</text:span><text:span text:style-name="T4776">TS-LKDF</text:span><text:span text:style-name="T4777">)</text:span>. Taip, taip.</text:p>
        <text:p text:style-name="Roman"><text:span text:style-name="T4778">S. GENTVILAS</text:span><text:s/><text:span text:style-name="T4779">(</text:span><text:span text:style-name="T4780">LSF</text:span><text:span text:style-name="T4781">)</text:span>. Ten­ki­na pri­ta­ri­mas.</text:p>
        <text:p text:style-name="Roman"><text:span text:style-name="T4782">PIRMININKAS.</text:span><text:s/>Se­kun­dę, ne­la­bai aiš­ku čia. (<text:span text:style-name="T4783">Bal</text:span><text:span text:style-name="T4784">­sas sa</text:span><text:span text:style-name="T4785">­lė</text:span><text:span text:style-name="T4786">­je: „J. Var</text:span><text:span text:style-name="T4787">­ka</text:span><text:span text:style-name="T4788">­lio pa</text:span><text:span text:style-name="T4789">­siū</text:span><text:span text:style-name="T4790">­ly</text:span><text:span text:style-name="T4791">­mas yra at</text:span><text:span text:style-name="T4792">­si</text:span><text:span text:style-name="T4793">­im</text:span><text:span text:style-name="T4794">­tas.“</text:span>) Jo nė­ra, bet čia yra S. Gent­vi­lo ir A. Ma­tu­lo, jam ko­mi­te­tas yra pri­ta­ręs.</text:p>
        <text:p text:style-name="Roman"><text:span text:style-name="T4795">J. URBANAVIČIUS</text:span><text:s/><text:span text:style-name="T4796">(</text:span><text:span text:style-name="T4797">TS-LKDF</text:span><text:span text:style-name="T4798">)</text:span>. Taip, taip.</text:p>
        <text:p text:style-name="Roman"><text:span text:style-name="T4799">PIRMININKAS.</text:span><text:s/>To­dėl mes ir sa­ko­me, kad ne­rei­kia bal­suo­ti. (<text:span text:style-name="T4800">Bal</text:span><text:span text:style-name="T4801">­sai sa</text:span><text:span text:style-name="T4802">­lė</text:span><text:span text:style-name="T4803">­je</text:span>) Ge­rai, pri­taria­me. 1 straips­niui pri­ta­ria­me. 2 straips­niui? At­si­ran­da nau­jas straips­nis, 2 straips­nis, ta­da 2 straips­nis tam­pa 3 straips­niu, tin­ka? Vi­siems trims straips­niams ga­li­me pri­tar­ti ben­dru su­tari­mu?</text:p>
        <text:p text:style-name="Roman"><text:span text:style-name="T4804">J. URBANAVIČIUS</text:span><text:s/><text:span text:style-name="T4805">(</text:span><text:span text:style-name="T4806">TS-LKDF</text:span><text:span text:style-name="T4807">)</text:span>. Ga­li­me.</text:p>
        <text:p text:style-name="Roman"><text:span text:style-name="T4808">PIRMININKAS.</text:span><text:s/>Ačiū. Dėl vi­so įsta­ty­mo pro­jek­to nė­ra pa­si­sa­kan­čių. Bal­suo­ja­me. Ne­py­ki­te, bet šian­dien kas ant­ras įsta­ty­mas yra su­jauk­tas, tai su­dė­tin­ga ir…<text:s/></text:p>
        <text:p text:style-name="Roman"/>
        <text:p text:style-name="Priemimas">Šio įsta­ty­mo pri­ėmi­mas</text:p>
        <text:p text:style-name="Roman"/>
        <text:p text:style-name="Roman">Bal­sa­vo 75 – vi­si už. Pri­im­ta. (<text:span text:style-name="T4809">Gon</text:span><text:span text:style-name="T4810">­gas</text:span>)<text:s/></text:p>
        <text:p text:style-name="Roman"/>
        <text:p text:style-name="Laikas">18.33 val.</text:p>
        <text:p text:style-name="Roman12"><text:span text:style-name="T4811">Že</text:span><text:span text:style-name="T4812">­mės įsta</text:span><text:span text:style-name="T4813">­ty</text:span><text:span text:style-name="T4814">­mo Nr. I-446 25 straips</text:span><text:span text:style-name="T4815">­nio pa</text:span><text:span text:style-name="T4816">­kei</text:span><text:span text:style-name="T4817">­ti</text:span><text:span text:style-name="T4818">­mo įsta</text:span><text:span text:style-name="T4819">­ty</text:span><text:span text:style-name="T4820">­mo pro</text:span><text:span text:style-name="T4821">­jek</text:span><text:span text:style-name="T4822">­tas Nr. XIVP-3303(2)</text:span><text:s/>(<text:span text:style-name="T4823">pri</text:span><text:span text:style-name="T4824">­ėmi</text:span><text:span text:style-name="T4825">­mas</text:span>)</text:p>
        <text:p text:style-name="Roman"/>
        <text:p text:style-name="Roman">Dar­bo­tvarkės 2-15.3 klau­si­mas – Že­mės įsta­ty­mo Nr. I-446 25 straips­nio pa­kei­ti­mo įsta­ty­mo pro­jek­tas Nr. XIVP-3303(2). Pro­jek­tas iš dvie­jų straips­nių, nė dėl vie­no straips­nio pa­siū­ly­mų nė­ra. Ga­li­me pri­tar­ti straips­niams? 1 straips­niui pri­ta­ria­me? Pri­tar­ta. 2 straips­niui? Pri­tar­ta. Dėl vi­so. Pra­šom bal­suo­ti.</text:p>
        <text:p text:style-name="Roman"/>
        <text:p text:style-name="Priemimas">Šio įsta­ty­mo pri­ėmi­mas</text:p>
        <text:p text:style-name="Roman"/>
        <text:p text:style-name="Roman">Bal­sa­vo 75. Vien­bal­siai pri­im­ta. (<text:span text:style-name="T4826">Gon</text:span><text:span text:style-name="T4827">­gas</text:span>)<text:s/></text:p>
        <text:p text:style-name="P4828">18.34 val.</text:p>
        <text:p text:style-name="Roman12">Odon­to­lo­gų rū­mų įsta­ty­mo pro­jek­tas Nr. XIVP-163(3) (<text:span text:style-name="T4829">pri</text:span><text:span text:style-name="T4830">­ėmi</text:span><text:span text:style-name="T4831">­mas</text:span>)</text:p>
        <text:p text:style-name="Roman"/>
        <text:p text:style-name="Roman">Dar­bo­tvarkės 2-16.1 klau­si­mas<text:s/>–<text:s/>Odon­to­lo­gų rū­mų įsta­ty­mo pro­jek­tas Nr. XIVP-163(3). Pra­šom. L. Sluš­nys, ko­mi­te­to at­sto­vas. Dėl 1, 2, 3 straips­nių pa­siū­ly­mų nė­ra. Ga­li­me pri­tar­ti vi­siems straips­niams? Ačiū, pri­tar­ta. Dėl 4 straips­nio yra Sei­mo kan­ce­lia­ri­jos Tei­sės de­par­ta­men­to pa­sta­ba. Pra­šom, ger­bia­mas Li­nai.<text:s/></text:p>
        <text:p text:style-name="Roman"><text:span text:style-name="T4832">L. SLUŠNYS</text:span><text:s/><text:span text:style-name="T4833">(</text:span><text:span text:style-name="T4834">TS-LKDF</text:span><text:span text:style-name="T4835">)</text:span>. Dėl 3 straips­nio, taip?<text:s/></text:p>
        <text:p text:style-name="Roman"><text:span text:style-name="T4836">PIRMININKAS.</text:span><text:s/>Dėl 4 straips­nio.<text:s/></text:p>
        <text:p text:style-name="Roman"><text:span text:style-name="T4837">L. SLUŠNYS</text:span><text:s/><text:span text:style-name="T4838">(</text:span><text:span text:style-name="T4839">TS-LKDF</text:span><text:span text:style-name="T4840">)</text:span>. Dėl 4 straips­nio yra pa­sta­ba. Ko­mi­te­to nuo­mo­nė pri­tar­ti, tai yra tech­ni­nė pa­sta­ba – odon­to­lo­gi­jos ir bur­nos prie­žiū­ros veik­la.<text:s/></text:p>
        <text:p text:style-name="Roman"><text:span text:style-name="T4841">PIRMININKAS.</text:span><text:s/>Yra du pa­siū­ly­mai. Abiem pri­tar­ta, taip?<text:s/></text:p>
        <text:p text:style-name="Roman"><text:span text:style-name="T4842">L. SLUŠNYS</text:span><text:s/><text:span text:style-name="T4843">(</text:span><text:span text:style-name="T4844">TS-LKDF</text:span><text:span text:style-name="T4845">)</text:span>. Taip.<text:s/></text:p>
        <text:p text:style-name="Roman"><text:span text:style-name="T4846">PIRMININKAS.</text:span><text:s/>Dėl 5 straips­nio pa­siū­ly­mų nė­ra. Ga­li­me pri­tar­ta? Ačiū. Dėl 6 straips­nio yra Sei­mo na­rio A. Ma­tu­lo pa­siū­ly­mas. Ger­bia­mas An­ta­nai, pri­sta­ty­ki­te.<text:s/></text:p>
        <text:p text:style-name="Roman"><text:span text:style-name="T4847">A. MATULAS</text:span><text:span text:style-name="T4848"><text:s/></text:span><text:span text:style-name="T4849">(</text:span><text:span text:style-name="T4850">TS-LKDF</text:span><text:span text:style-name="T4851">)</text:span><text:span text:style-name="T4852">.<text:s/></text:span>Ger­bia­mi ko­le­gos, vėl­gi iš­drį­sau pa­pil­dy­ti ar­gu­men­tus ir dar kar­tą at­kreip­ti jū­sų dė­me­sį, kad vis dėl­to ši­ta­me de­mo­kra­tiniame pa­sau­ly­je siū­ly­ti įsta­ty­mu nu­ma­ty­ti pri­va­lo­mą na­rys­tę rū­muo­se yra ma­žų ma­žiau­siai ne­ko­rek­tiš­ka. Mū­sų Kon­sti­tu­ci­ja drau­džia, nu­ma­to tik­tai tam tik­rus ypa­tin­gus at­ve­jus. O bū­tent Vil­niaus uni­ver­si­te­to eks­per­tai, ku­rių nuo­mo­nės pra­šė­me, pa­mi­nė­jo, kad šiuo at­ve­ju nė­ra at­lie­ka­ma svar­bi vals­ty­bės funk­ci­ja,<text:s/><text:span text:style-name="T4853">nors veik</text:span><text:span text:style-name="T4854">­la tik</text:span><text:span text:style-name="T4855">­rai la</text:span><text:span text:style-name="T4856">­bai reikš</text:span><text:span text:style-name="T4857">­min</text:span><text:span text:style-name="T4858">­ga.<text:s/></text:span>Aš ma­nau, kad rū­mai su­ge­bės įti­kin­ti sa­vo ko­ky­biš­ku, kva­li­fi­kuo­tu dar­bu, ge­rai or­ga­ni­zuo­ja­mo­mis kon­fe­ren­ci­jo­mis, įti­kin­ti žmo­nes, sa­vo na­rius, po­ten­cia­lius sa­vo na­rius, kad jie tap­tų rū­mų na­riais ir mo­kė­tų mo­kes­tį. Tai tik­rai la­bai ape­liuo­ju į vi­sus, kad tik­rai ne­rei­kė­tų mums prie­var­ta žmo­nių va­ry­ti į rū­mus, kad jie tap­tų jų na­riais. Tai<text:s/><text:span text:style-name="T4859">la</text:span><text:span text:style-name="T4860">­bai pra</text:span><text:span text:style-name="T4861">­šy</text:span><text:span text:style-name="T4862">­čiau dar kar</text:span><text:span text:style-name="T4863">­tą įsi</text:span><text:span text:style-name="T4864">­gi</text:span><text:span text:style-name="T4865">­lin</text:span><text:span text:style-name="T4866">­ti, at</text:span><text:span text:style-name="T4867">­mes</text:span><text:span text:style-name="T4868">­ti vi</text:span><text:span text:style-name="T4869">­sus in</text:span><text:span text:style-name="T4870">­te</text:span><text:span text:style-name="T4871">­re</text:span><text:span text:style-name="T4872">­sus, pra</text:span><text:span text:style-name="T4873">­šy</text:span><text:span text:style-name="T4874">­mus, am</text:span><text:span text:style-name="T4875">­bi</text:span><text:span text:style-name="T4876">­ci</text:span><text:span text:style-name="T4877">­jas ir bal</text:span><text:span text:style-name="T4878">­suo</text:span><text:span text:style-name="T4879">­ti<text:s/></text:span>taip, kad vi­suo­me­nė jaus­tų­si lais­ves­nė.</text:p>
        <text:p text:style-name="Roman"><text:span text:style-name="T4880">PIRMININKAS.</text:span><text:s/>Ačiū. Ko­le­gos, yra 29 pa­lai­kan­tys pa­siū­ly­mą? Bal­suo­ja­me. De­ja, tik 23. Pa­siū­ly­mai ne­svars­to­mi. Ne­svars­to­mi, nė­ra 29 pa­lai­kan­čių. Ge­rai.<text:s/></text:p>
        <text:p text:style-name="Roman"><text:span text:style-name="T4881">L. SLUŠNYS</text:span><text:s/><text:span text:style-name="T4882">(</text:span><text:span text:style-name="T4883">TS-LKDF</text:span><text:span text:style-name="T4884">)</text:span>. Dėl 6 straips­nio yra ant­ras pa­siū­ly­mas, taip pat A. Ma­tu­lo.</text:p>
        <text:p text:style-name="Roman"><text:span text:style-name="T4885">PIRMININKAS.</text:span><text:s/>Mi­nu­tę. Tai taip pat ne­pri­tar­ti?<text:s/></text:p>
        <text:p text:style-name="Roman"><text:span text:style-name="T4886">L. SLUŠNYS</text:span><text:s/><text:span text:style-name="T4887">(</text:span><text:span text:style-name="T4888">TS-LKDF</text:span><text:span text:style-name="T4889">)</text:span>. Taip, ko­mi­te­to nuo­mo­nė ne­pri­tar­ti.</text:p>
        <text:p text:style-name="Roman"><text:span text:style-name="T4890">PIRMININKAS.</text:span><text:s/>Ger­bia­mas An­ta­nai, no­rė­si­te dar kar­tą? Pra­šom, ger­bia­mas An­ta­nai.<text:s/></text:p>
        <text:p text:style-name="Roman"><text:span text:style-name="T4891">A. MATULAS</text:span><text:span text:style-name="T4892"><text:s/></text:span><text:span text:style-name="T4893">(</text:span><text:span text:style-name="T4894">TS-LKDF</text:span><text:span text:style-name="T4895">)</text:span><text:span text:style-name="T4896">. T</text:span>ai su­si­ję da­ly­kai ir bal­suo­ti ne­rei­kė­tų. Bet ma­ne ste­bi­na, kaip jūs ig­no­ruo­ja­te ma­no še­šių ka­den­ci­jų pa­tir­tį ir ne­lei­džia­te net pri­sta­ty­ti. (<text:span text:style-name="T4897">Bal</text:span><text:span text:style-name="T4898">­sai sa</text:span><text:span text:style-name="T4899">­lė</text:span><text:span text:style-name="T4900">­je</text:span>) Dar kar­tą no­riu pa­sa­ky­ti, kad bu­vu­si Vy­riau­sy­bė grą­ži­no ak­re­di­ta­vi­mą, li­cen­ci­ja­vi­mą Ak­re­di­ta­vi­mo tar­ny­bai tik­riau­siai ne be ar­gu­men­tų. Tų ar­gu­men­tų bu­vo la­bai daug ir yra la­bai daug, bet jūs ne­gir­di­te.<text:s/></text:p>
        <text:p text:style-name="Roman"><text:span text:style-name="T4901">PIRMININKAS.</text:span><text:s/>Yra kaip yra. Ki­tas Tei­sės de­par­ta­men­to siū­ly­mas.<text:s/></text:p>
        <text:p text:style-name="Roman"><text:span text:style-name="T4902">L. SLUŠNYS</text:span><text:s/><text:span text:style-name="T4903">(</text:span><text:span text:style-name="T4904">TS-LKDF</text:span><text:span text:style-name="T4905">)</text:span>. Pri­tar­ti. Ko­mi­te­to nuo­mo­nė pri­tar­ti.<text:s/></text:p>
        <text:p text:style-name="Roman"><text:span text:style-name="T4906">PIRMININKAS.</text:span><text:s/>Dėl 7 straips­nio taip pat yra Tei­sės de­par­ta­men­to.<text:s/></text:p>
        <text:p text:style-name="Roman"><text:span text:style-name="T4907">L. SLUŠNYS</text:span><text:s/><text:span text:style-name="T4908">(</text:span><text:span text:style-name="T4909">TS-LKDF</text:span><text:span text:style-name="T4910">)</text:span>. Ko­mi­te­to nuo­mo­nė pri­tar­ti.<text:s/></text:p>
        <text:p text:style-name="Roman"><text:span text:style-name="T4911">PIRMININKAS.</text:span><text:s/>Yra dar vie­nas Tei­sės de­par­ta­men­to. Taip pat pri­tar­ti.<text:s/></text:p>
        <text:p text:style-name="Roman"><text:span text:style-name="T4912">L. SLUŠNYS</text:span><text:s/><text:span text:style-name="T4913">(</text:span><text:span text:style-name="T4914">TS-LKDF</text:span><text:span text:style-name="T4915">)</text:span>. Taip.<text:s/></text:p>
        <text:p text:style-name="Roman"><text:span text:style-name="T4916">PIRMININKAS.</text:span><text:s/>Dėl 8 straips­nio tai pat yra Tei­sės de­par­ta­men­to.<text:s/></text:p>
        <text:p text:style-name="Roman"><text:span text:style-name="T4917">L. SLUŠNYS</text:span><text:s/><text:span text:style-name="T4918">(</text:span><text:span text:style-name="T4919">TS-LKDF</text:span><text:span text:style-name="T4920">)</text:span>. Pri­tar­ti.<text:s/></text:p>
        <text:p text:style-name="Roman"><text:span text:style-name="T4921">PIRMININKAS.</text:span><text:s/>Ga­li­me pri­tar­ti 9 straips­niui ben­dru su­ta­ri­mu su Tei­sės de­par­ta­men­to pa­sta­bo­mis, joms ko­mi­te­tas pri­ta­rė. Ačiū. Ir 10 straips­nis. Dėl 10 straips­nio nė­ra pa­siū­ly­mų. Ga­li­me pri­tar­ti 10 straips­niui? Dėl 11 straips­nio taip pat yra Tei­sės de­par­ta­men­to pa­sta­ba.<text:s/></text:p>
        <text:p text:style-name="Roman"><text:span text:style-name="T4922">L. SLUŠNYS</text:span><text:s/><text:span text:style-name="T4923">(</text:span><text:span text:style-name="T4924">TS-LKDF</text:span><text:span text:style-name="T4925">)</text:span>. Ko­mi­te­to nuo­mo­nė pri­tar­ti iš da­lies.</text:p>
        <text:p text:style-name="Roman"><text:span text:style-name="T4926">PIRMININKAS.</text:span><text:s/>Ga­li­te pa­aiš­kin­ti mo­ty­va­ci­ją ko­dėl?<text:s/></text:p>
        <text:p text:style-name="Roman"><text:span text:style-name="T4927">L. SLUŠNYS</text:span><text:s/><text:span text:style-name="T4928">(</text:span><text:span text:style-name="T4929">TS-LKDF</text:span><text:span text:style-name="T4930">)</text:span>. Ko­mi­te­to siū­ly­mas pa­keis­ti 11 straips­nio 3 da­lį ir iš­dės­ty­ti taip: „Rū­mų re­vi­zi­jos ko­mi­si­jos po­sė­dis yra tei­sė­tas, jei­gu ja­me da­ly­vau­ja ne ma­žiau kaip trys na­riai. Rū­mų re­vi­zi­jos ko­mi­si­jos spren­di­mai pri­ima­mi pa­pras­ta po­sė­dy­je da­ly­vau­jan­čių Rū­mų re­vi­zi­jos ko­mi­si­jos na­rių bal­sų dau­gu­ma. Bal­sams pa­si­skirs­čius po ly­giai, le­mia Rū­mų re­vi­zi­jos ko­mi­si­jos po­sė­džio pir­mi­nin­ko bal­sas.“ Pri­tar­ta ben­dru su­ta­ri­mu.<text:s/></text:p>
        <text:p text:style-name="Roman"><text:span text:style-name="T4931">PIRMININKAS.</text:span><text:s/>Ge­rai, su­pra­to ko­le­gos. Ga­li­me pri­tar­ti su re­dak­ci­niu pa­tai­sy­mu? Ačiū, pri­tar­ta.<text:s/></text:p>
        <text:p text:style-name="Roman">Ir dėl 12 straips­nio taip pat yra Tei­sės de­par­ta­men­to.</text:p>
        <text:p text:style-name="Roman"><text:span text:style-name="T4932">L. SLUŠNYS</text:span><text:s/><text:span text:style-name="T4933">(</text:span><text:span text:style-name="T4934">TS-LKDF</text:span><text:span text:style-name="T4935">)</text:span>. Ko­mi­te­to nuo­mo­nė – pri­tar­ti.<text:s/></text:p>
        <text:p text:style-name="Roman"><text:span text:style-name="T4936">PIRMININKAS.</text:span><text:s/>Dėl 13 straips­nio taip pat Tei­sės de­par­ta­men­to, ku­riam pri­ta­rė­te, taip?</text:p>
        <text:p text:style-name="Roman"><text:span text:style-name="T4937">L. SLUŠNYS</text:span><text:s/><text:span text:style-name="T4938">(</text:span><text:span text:style-name="T4939">TS-LKDF</text:span><text:span text:style-name="T4940">)</text:span>. Taip.<text:s/></text:p>
        <text:p text:style-name="Roman"><text:span text:style-name="T4941">PIRMININKAS.</text:span><text:s/>13 straips­nis. Vi­sam straips­niui ga­li­me pri­tar­ti? Ačiū, pri­tar­ta.<text:s/></text:p>
        <text:p text:style-name="Roman">14 straips­nis. Nė­ra. Ga­li­me pri­tar­ti? Pri­tar­ta.<text:s/></text:p>
        <text:p text:style-name="P4942">15, 16 straips­niai. Ga­li­me pri­tar­ti ben­dru su­ta­ri­mu tiems<text:s/>dviem straips­niams? Ačiū, pritar­ta.<text:s/></text:p>
        <text:p text:style-name="Roman">Dėl 17 straips­nio taip pat yra Tei­sės de­par­ta­men­to pa­sta­bų,<text:s/>joms pri­ta­rė iš da­lies.</text:p>
        <text:p text:style-name="Roman"><text:span text:style-name="T4943">L. SLUŠNYS</text:span><text:s/><text:span text:style-name="T4944">(</text:span><text:span text:style-name="T4945">TS-LKDF</text:span><text:span text:style-name="T4946">)</text:span>. Ko­mi­te­to nuo­mo­nė – pri­tar­ti iš da­lies.</text:p>
        <text:p text:style-name="Roman"><text:span text:style-name="T4947">PIRMININKAS.</text:span><text:s/>Dau­giau ko­men­ta­rų? Tin­ka? Ga­li­me pri­tar­ti?</text:p>
        <text:p text:style-name="Roman"><text:span text:style-name="T4948">L. SLUŠNYS</text:span><text:s/><text:span text:style-name="T4949">(</text:span><text:span text:style-name="T4950">TS-LKDF</text:span><text:span text:style-name="T4951">)</text:span>. Tai re­dak­ci­nio po­bū­džio pa­tai­sa, ku­ri iš es­mės pa­tai­so straips­nį, tiks­liau api­ben­dri­na. Pra­šau.</text:p>
        <text:p text:style-name="Roman"><text:span text:style-name="T4952">PIRMININKAS.</text:span><text:s/>Taip pat ga­li­me pri­tar­ti? Ačiū, pri­tar­ta.<text:s/></text:p>
        <text:p text:style-name="Roman">Da­bar 18 straips­niui ga­li­me pri­tar­ti ben­dru su­ta­ri­mu? Ačiū.<text:s/></text:p>
        <text:p text:style-name="Roman">19 straips­niui pri­ta­ria­me? Pri­ta­ria­me.<text:s/></text:p>
        <text:p text:style-name="P4953">Ir 20 straips­nis<text:s/>–<text:s/>įsi­ga­lio­ji­mas. Ger­bia­mo A. Ma­tu­lo pa­siū­ly­mas, ku­riam ko­mi­te­tas… Prašau.</text:p>
        <text:p text:style-name="Roman"><text:span text:style-name="T4954">A. MATULAS</text:span><text:span text:style-name="T4955"><text:s/></text:span><text:span text:style-name="T4956">(</text:span><text:span text:style-name="T4957">TS-LKDF</text:span><text:span text:style-name="T4958">)</text:span><text:span text:style-name="T4959">.</text:span><text:s/>Ka­dan­gi esu de­mo­kra­tiškas ir li­be­ra­lus žmo­gus ir kraš­tu­ti­nių siū­ly­mų nie­ka­da ne­si­ren­ku, nors Vil­niaus uni­ver­si­te­to eks­per­tas do­cen­tas A. Bart­kus pa­siū­lė, pa­sa­kė sa­vo iš­va­do­je, kad, no­rint, kad šią sis­te­mą sklan­džiai per­im­tų ki­ta ins­ti­tu­ci­ja, rei­kia ne ma­žiau kaip tre­jų me­tų. Aš ne­siū­lau tre­jų me­tų, siū­lau dve­jus me­tus, kad įsi­ga­lio­tų nuo 2026 m. sau­sio 1 d. Tai be­veik įsi­ti­ki­nęs, kad jūs pri­tar­si­te. Pra­šau pri­tar­ti.</text:p>
        <text:p text:style-name="Roman"><text:span text:style-name="T4960">PIRMININKAS.</text:span><text:s/>Taip, čia du su­si­ję siū­ly­mai. Tai ar yra 29? Bal­suo­ja­me.</text:p>
        <text:p text:style-name="Roman">Tai 23 tie pa­tys. De­ja, ger­bia­mas ko­le­ga, jū­sų pa­siū­ly­mui…</text:p>
        <text:p text:style-name="Roman"><text:span text:style-name="T4961">L. SLUŠNYS</text:span><text:s/><text:span text:style-name="T4962">(</text:span><text:span text:style-name="T4963">TS-LKDF</text:span><text:span text:style-name="T4964">)</text:span>. Taip, tai mes ne­svars­to­me?</text:p>
        <text:p text:style-name="Roman"><text:span text:style-name="T4965">PIRMININKAS.</text:span><text:s/>Taip, ne­pri­ta­ria, tai ne­pa­vyks svars­ty­ti.</text:p>
        <text:p text:style-name="Roman">Ir 20<text:s/>straips­niui ga­li­me ben­dru su­ta­ri­mu pri­tar­ti su ko­mi­te­to?.. Pri­tar­ta. Ir vis­kas. Ačiū. Da­bar rei­kia bal­suo­ti.</text:p>
        <text:p text:style-name="Roman">Mo­ty­vai dėl vi­so. Už kal­ba I. Pa­kar­kly­tė.</text:p>
        <text:p text:style-name="Roman"><text:span text:style-name="T4966">I. PAKARKLYTĖ</text:span><text:s/><text:span text:style-name="T4967">(</text:span><text:span text:style-name="T4968">LF</text:span><text:span text:style-name="T4969">)</text:span>. La­bai sim­bo­liš­ka, kad ly­giai prieš 20 me­tų Sei­mas pri­ėmė Odon­to­lo­gų rū­mų įsta­ty­mą, tai 2003 me­tų gruo­džio vi­du­ry­je. Ir sim­bo­liš­ka, kad šian­dien vėl mes grą­ži­na­me tą vi­sa­ver­tę sa­vi­val­dą odon­to­lo­gams. Odon­to­lo­gų rū­mai, kaip pro­fe­si­nė sa­vi­val­da, pa­tir­ties jau daug tu­ri ir sėk­min­gai vei­kė 16 me­tų su vi­so­mis funk­ci­jo­mis, iki kol pra­ėju­sios ka­den­ci­jos Sei­mas at­ėmė li­cen­ci­ja­vi­mo funk­ci­ją iš Odon­to­lo­gų rū­mų. 2020 me­tų Vy­riau­sy­bės pro­gra­mo­je yra pa­ža­dė­ta, kad stip­rin­si­me me­di­kų sa­vi­val­dą. Tai šis veiks­mas tik­rai tą da­ro.</text:p>
        <text:p text:style-name="Roman">2021 me­tais Odon­to­lo­gų rū­mų įsta­ty­mo pro­jek­tas įre­gist­ruo­tas, įvei­kė pa­tei­ki­mo sta­di­ją, il­gai lau­kė­me Vy­riau­sy­bės iš­va­dos. Svei­ka­tos rei­ka­lų ko­mi­te­tui pri­rei­kė 16 mė­ne­sių ap­svars­ty­ti. Džiu­gu, kad pa­ga­liau tai įvy­ko. Ap­skri­tai pro­fe­si­nė sa­vi­val­da nė­ra kaž­ko­kia nau­jo­vė, vei­kia dvi­de­šimt ke­lios pro­fe­si­nes sa­vi­val­dos. Šiuo me­tu ku­ria­si ir nau­jos, pa­vyz­džiui, tur­to ver­tin­to­jų. Ir jau daug me­tų pro­fe­si­nę sa­vi­val­dą tu­ri ir ad­vo­ka­tai, ar­chi­tek­tai, ki­tos pro­fe­si­jos. Su­pran­ta­me tik­rai pro­fe­si­nės sa­vi­val­dos reikš­mę ir tai, kad spe­cia­lis­tai pa­tys ge­riau­siai ži­no ir su­pran­ta tos sri­ties rei­ka­la­vi­mus ir stan­dar­tus.<text:s/></text:p>
        <text:p text:style-name="Roman">Ir dar vie­nas mo­men­tas, tai ir pa­ti odon­to­lo­gų ben­druo­me­nė, tiek odon­to­lo­gai, tiek bur­nos hi­gie­nis­tai, ak­ty­viai pa­si­sa­kė ir ap­klau­so­se bal­sa­vo, kad vis tik Odon­to­lo­gų rū­mai tu­rė­tų at­lik­ti li­cen­ci­ja­vi­mo funk­ci­ją. Džiau­giuo­si, kad šian­dien pa­ga­liau tą pro­jek­tą mes svars­to­me. Ra­gi­nu bal­suo­ti už ir grą­žin­ti vi­sa­ver­tę sa­vi­val­dą odon­to­lo­gams.</text:p>
        <text:p text:style-name="Roman"><text:span text:style-name="T4970">PIRMININKAS.</text:span><text:s/>Ačiū. Prieš kal­ba A. Ve­ry­ga.</text:p>
        <text:p text:style-name="Roman"><text:span text:style-name="T4971">A. VERYGA</text:span><text:s/><text:span text:style-name="T4972">(</text:span><text:span text:style-name="T4973">LVŽSF</text:span><text:span text:style-name="T4974">)</text:span>. Ger­bia­mi ko­le­gos, čia mi­ni­mi įvai­rūs pa­vyz­džiai ki­tų pro­fe­si­jų, lais­vų­jų pro­fe­si­jų. Ši­tuos pa­vyz­džius tur­būt ga­li­ma su­pras­ti ir pa­tei­sin­ti. Odon­to­lo­gai yra to­kie pat svei­ka­tos spe­cia­lis­tai, ku­rie yra ren­gia­mi tuo­se pa­čiuo­se uni­ver­si­te­tuo­se, ten ke­lia kva­li­fi­ka­ci­ją, dir­ba ko­man­do­se kar­tu su ki­tais me­di­kais, ki­tų spe­cia­li­za­ci­jų me­di­kais. Jų li­cen­ci­ja­vi­mo, li­cen­ci­jos prie­žiū­ros, ak­re­di­ta­vi­mo iš­sky­ri­mas ir iš­plė­ši­mas iš sis­te­mos yra ne kas ki­ta, kaip tam tik­ro cha­o­so ir tam tik­ras sis­te­mos ar­dy­mo ele­men­tas.</text:p>
        <text:p text:style-name="Roman">Pra­ėju­sios ka­den­ci­jos Sei­mas, kaip ir bu­vo čia pa­mi­nė­ta, ne­at­ėmė, o grą­ži­no tie­siog į sis­te­mą odon­to­lo­gus, jų li­cen­ci­ja­vi­mą, ak­re­di­ta­vi­mą to­dėl, kad svei­ka­tos sis­te­ma yra vis­gi sis­te­ma. Tai ne kaž­ko­kių at­ski­rų ele­men­tų rin­ki­nys, ne at­ski­rų pro­fe­si­jų rin­ki­nys, nė­ra at­skir­ti, iš­plėš­ti vi­si ki­ti me­di­kai iš tos ben­dros sis­te­mos. Odon­to­lo­gų rū­mams nie­kas ne­at­ėmė nei ga­li­my­bės, nei pri­vi­le­gi­jos at­sto­vau­ti sa­vo pro­fe­si­jos in­te­re­sams, da­ly­vau­ti ke­liant jų kva­li­fi­ka­ci­ją, svars­ty­ti sa­vo na­rių eti­ką. Vi­sa tai jie ga­lė­jo ir ga­li da­ry­ti ir ne­tu­rė­da­mi li­cen­ci­ja­vi­mo ir ak­re­di­ta­vi­mo.</text:p>
        <text:p text:style-name="Roman">Tai tik­rai, ko­le­gos, kvie­čiu ne­da­ry­ti klai­dos – ne­pra­dė­ti sis­te­mos ar­dy­mo. Jau ir taip yra ši­to­je sis­te­mo­je daug cha­o­so<text:s/>su­kel­ta. Ne­da­ry­ki­me klai­dos ir ne­lip­ki­me ant to pa­ties grėb­lio, nuo ku­rio pra­ėju­sio­je ka­den­ci­jo­je nu­li­po­me. Tai kvie­čiu bal­suo­ti prieš.</text:p>
        <text:p text:style-name="Roman"><text:span text:style-name="T4975">PIRMININKAS.</text:span><text:s/>Taip, už. R. Že­mai­tai­čio ne­ma­tau. Ta­da L. Sluš­nys. Pra­šau.</text:p>
        <text:p text:style-name="Roman"><text:span text:style-name="T4976">L. SLUŠNYS</text:span><text:span text:style-name="T4977"><text:s/></text:span><text:span text:style-name="T4978">(</text:span><text:span text:style-name="T4979">TS-LKDF</text:span><text:span text:style-name="T4980">)</text:span><text:span text:style-name="T4981">.</text:span><text:s/>Ačiū. No­riu pa­si­džiaug­ti, kad iš tie­sų po ke­le­rių me­tų dis­ku­si­jų mes pa­ga­liau grą­žin­si­me odon­to­lo­gų ben­druo­me­nei tą sa­vi­val­dą – tai pa­tin­ka kaž­kam ar ne. Tai iš tie­sų ide­o­lo­gi­nis mū­šis: kur vie­niems pa­tin­ka dau­giau vals­ty­bės, ki­tiems pa­tin­ka ma­žiau vals­ty­bės. Tik­riau­siai nie­ka­da su Au­re­li­ju­mi mes ne­su­tar­si­me, nes aš esu tas, kur sa­kau: vals­ty­bės or­ga­ni­za­ci­jo­se rei­kia ma­žiau – taip stip­rė­ja vals­ty­bė.</text:p>
        <text:p text:style-name="Roman">Nie­kaip ne­ga­liu su­pras­ti, kaip at­kak­liai mes ban­do­me sa­ky­ti, jog žmo­nės ne­ga­li pri­si­im­ti<text:s/><text:span text:style-name="T4982">at</text:span><text:span text:style-name="T4983">­sa</text:span><text:span text:style-name="T4984">­ko</text:span><text:span text:style-name="T4985">­my</text:span><text:span text:style-name="T4986">­bės, su</text:span><text:span text:style-name="T4987">­ge</text:span><text:span text:style-name="T4988">­bė</text:span><text:span text:style-name="T4989">­ti pa</text:span><text:span text:style-name="T4990">­tys tvar</text:span><text:span text:style-name="T4991">­ky</text:span><text:span text:style-name="T4992">­tis sa</text:span><text:span text:style-name="T4993">­vo kie</text:span><text:span text:style-name="T4994">­me. Kai mes mo</text:span><text:span text:style-name="T4995">­ka</text:span><text:span text:style-name="T4996">­me ir ži</text:span><text:span text:style-name="T4997">­no</text:span><text:span text:style-name="T4998">­me, ką tu</text:span><text:span text:style-name="T4999">­ri</text:span><text:span text:style-name="T5000">­me<text:s/></text:span>tvar­ky­tis, kaip tu­ri­me tvar­ky­ti sa­vo kie­mą, tik­rai ne­no­ri­me, jog at­ei­tų kas nors ir tvar­ky­tų už mus. Taip ir or­ga­ni­za­ci­jos ga­li bū­ti sa­va­ran­kiš­kos ir ga­na stip­rios.</text:p>
        <text:p text:style-name="Roman">Kvies­da­mas bal­suo­ti ir pa­lai­ky­ti įsta­ty­mo pri­ėmi­mą, kar­tu reiš­kiu vil­tį, kad to­kių ben­druo­me­nių, stip­rių ir sa­va­ran­kiš­kų ben­druo­me­nių, Lie­tu­vo­je tik dau­gės. Tai įma­no­ma tik tuo at­ve­ju, jei­gu tos ben­druo­me­nės jaus mū­sų pa­lai­ky­mą ir pa­si­ti­kė­ji­mą jo­mis. To­dėl la­bai siū­lau bal­suo­ti už.</text:p>
        <text:p text:style-name="Roman"><text:span text:style-name="T5001">PIRMININKAS.</text:span><text:s/>Prieš kal­ba A. Ma­tu­las.</text:p>
        <text:p text:style-name="Roman"><text:span text:style-name="T5002">A. MATULAS</text:span><text:span text:style-name="T5003"><text:s/></text:span><text:span text:style-name="T5004">(</text:span><text:span text:style-name="T5005">TS-LKDF</text:span><text:span text:style-name="T5006">)</text:span><text:span text:style-name="T5007">.<text:s/></text:span>Na, ko­le­gos, daž­nai gir­di­me to­kį po­sa­kį: Lie­tu­va yra<text:s/><text:span text:style-name="T5008">švo</text:span><text:span text:style-name="T5009">­ge</text:span><text:span text:style-name="T5010">­rių</text:span><text:s/>kraš­tas. Čia aki­vaiz­du, kad taip ir yra. Jūs ne­iš­gir­do­te tų ar­gu­men­tų, ku­riuos šne­kė­jo ir Au­re­li­jus, ir aš, ir ki­ti. Per de­šimt­me­tį, ka­da, pa­vyz­džiui, man te­ko dirb­ti ko­mi­te­te ko­mi­te­to pir­mi­nin­ku, iš es­mės ne­pri­si­me­na­me ir ne­ra­do­me, kad bu­vę rū­mai at­sa­ky­tų ir bū­tų ra­dę pa­žei­di­mų žmo­gaus skun­de. Prak­tiš­kai vi­sur bu­vo tei­gia­ma, kad jei­gu žmo­gui su­lū­žo pro­te­zas už sa­vai­tės, kal­tas žmo­gus, nes ne tą kan­do, ne taip kan­do, ne su ta vie­ta kan­do, ir pa­na­šiai. Tai<text:s/><text:span text:style-name="T5011">švo</text:span><text:span text:style-name="T5012">­ge</text:span><text:span text:style-name="T5013">­rių</text:span><text:s/>kraš­tas. Ti­kė­tis, kad kai ga­li­mai bus pa­da­ry­tas<text:s/>­koks<text:s/>nors<text:s/>ko­ky­bės bro­kas, jūs su­lauk­si­te ge­res­nio at­sa­ky­mo, tei­sin­ges­nio ne­gu Ak­re­di­ta­vi­mo tar­ny­bai, yra ga­na sun­ku, ko­le­gos.</text:p>
        <text:p text:style-name="Roman">Na, iš ry­to vie­nas ko­le­ga sa­ko: ži­no­te, ne­ga­li­ma per­duo­ti tech­ni­nės prie­žiū­ros au­to­ser­vi­sams, nes čia bus ta­da taip – jie pa­tys tik­rins, jie pa­tys re­mon­tuos, – čia ne­ga­li­ma į vie­nas ran­kas ati­duo­ti. Ta­da aš pa­klau­siau: Odon­to­lo­gų rū­mams ga­li­ma ati­duo­ti li­cen­ci­ja­vi­mo kon­tro­lę? Čia jau ga­li­ma, nes tik­riau­siai kaž­kas iš ar­ti­mų ar to­li­mų pa­žįs­ta­mų, drau­gų yra su­si­ję. Tai aš tik­rai ak­ty­viai, ati­džiai ste­bė­siu, ar tie ak­ty­viau­si da­mos ir vy­rai, ku­rie la­biau­siai pa­lai­kė tuos rū­mus ir ga­li­mai esa­te ap­li­pę in­te­re­sų kon­flik­tais žy­miai dau­giau, ne­gu čia kai ku­riuos iš mū­sų kal­ti­na­te, po ka­den­ci­jos, jei­gu ne­iš­rinks, jūs ar jū­sų ar­ti­mie­ji ne­at­si­ra­si­te rū­mų struk­tū­ro­je ir dar­buo­si­tės to­liau. Tik­rai la­bai gai­la, kad ne­no­rė­jo­te iš­girs­ti nie­ko dau­giau, iš­sky­rus sa­ve. Net­gi Sei­mo Pir­mi­nin­kė, ku­ri pa­ža­dė­jo…</text:p>
        <text:p text:style-name="Roman"><text:span text:style-name="T5014">PIRMININKAS.</text:span><text:s/>Lai­kas, ko­le­ga.</text:p>
        <text:p text:style-name="Roman"><text:span text:style-name="T5015">A. MATULAS</text:span><text:span text:style-name="T5016"><text:s/></text:span><text:span text:style-name="T5017">(</text:span><text:span text:style-name="T5018">TS-LKDF</text:span><text:span text:style-name="T5019">)</text:span><text:span text:style-name="T5020">.<text:s/></text:span>…ke­lis kar­tus, kad iš­klau­sys ir Kau­no, ir Vil­niaus uni­ver­si­te­tų at­sto­vus, taip ir ne­su­ge­bė­jo pri­im­ti, nors man tai ža­dė­jo daug kar­tų. Jei­gu dar tu­ri­me su­vo­ki­mą, kad čia nė­ra juo­kai, bū­tų la­bai ge­rai, kad ne­pri­tar­tu­me šiam įsta­ty­mo pro­jek­tui. Ak­re­di­ta­vi­mo tar­ny­ba dir­ba ge­rai, žmo­nės pa­si­ti­ki ja, ob­jek­ty­viai. Kaip Au­re­li­jus sa­kė, yra ki­tos me­di­kų gru­pės, kaž­ko­dėl jiems vis­kas ge­rai.</text:p>
        <text:p text:style-name="Roman"><text:span text:style-name="T5021">PIRMININKAS.</text:span><text:s/>Ger­bia­mas An­ta­nai, ačiū. Su­pran­tu, kad no­ri­si iš­sa­ky­ti, bet lai­kas yra ri­bo­tas. J. Se­jo­nie­nė. Pra­šau.</text:p>
        <text:p text:style-name="Roman"><text:span text:style-name="T5022">J. SEJONIENĖ</text:span><text:s/><text:span text:style-name="T5023">(</text:span><text:span text:style-name="T5024">TS-LKDF</text:span><text:span text:style-name="T5025">)</text:span>.<text:s/><text:span text:style-name="T5026">Dė</text:span><text:span text:style-name="T5027">­kui, po</text:span><text:span text:style-name="T5028">­sė</text:span><text:span text:style-name="T5029">­džio pir</text:span><text:span text:style-name="T5030">­mi</text:span><text:span text:style-name="T5031">­nin</text:span><text:span text:style-name="T5032">­ke. Tu</text:span><text:span text:style-name="T5033">­riu de</text:span><text:span text:style-name="T5034">­kla</text:span><text:span text:style-name="T5035">­ruo</text:span><text:span text:style-name="T5036">­ti, aš tu</text:span><text:span text:style-name="T5037">­riu in</text:span><text:span text:style-name="T5038">­te</text:span><text:span text:style-name="T5039">­re</text:span><text:span text:style-name="T5040">­sų<text:s/></text:span>kon­flik­tą – tu­riu dan­tų, tai esu pri­vers­ta juos pri­žiū­rė­ti, tai­sy­ti, ret­kar­čiais ap­si­lan­ky­ti pas odon­to­lo­gus, jei­gu to­kius in­te­re­sų kon­flik­tus kas nors čia ga­lė­tų ban­dy­ti im­pli­kuo­ti. Žiū­rė­ki­te, iš­sa­ky­ta čia jau ne vie­ną, ma­tyt, ir ne ke­lio­li­ka kar­tų, kuo ge­ra yra sa­vi­val­da, kad Lie­tu­va ap­skri­tai pa­lai­ko. Net­gi pra­ei­to­je ka­den­ci­jo­je, 2016–2020 me­tų, bu­vo įsteig­tos trys sa­vi­val­dos. Štai, pa­vyz­džiui, mū­sų ger­bia­mas ko­mi­te­to pir­mi­nin­kas, ku­ris čia siū­lė, kad na­rys­tė rū­muo­se bū­tų ne­pri­va­lo­ma, pa­lai­kė. Anuos rū­mus pa­lai­kė, sa­vi­val­dą su pri­va­lo­ma na­rys­te. To­kie dve­jo­pi stan­dar­tai man ne­la­bai pa­tin­ka.<text:s/></text:p>
        <text:p text:style-name="Roman">O kad rū­mai pri­va­lo bū­ti<text:s/>–<text:s/>tai fak­tas. Vei­kia jie nuo 2004 me­tų. Net­gi bu­vu­si Kon­sti­tu­ci­nio Teis­mo tei­sė­ja ke­lia abe­jo­nę dėl anks­tes­nio tei­si­nio re­gu­lia­vi­mo, kai<text:s/>funk­ci­jos bu­vo pa­keis­tos, ar bu­vo tiks­lin­gai iš­leis­tos va­dy­bi­nės ir fi­nan­si­nės lė­šos tai pa­čiai nau­jai sis­te­mai<text:s/>su­kur­ti, eta­tams įsteig­ti ir pa­na­šiai. Tas funk­ci­jas iki tol vyk­dė ir da­bar ga­lė­tų vyk­dy­ti Odon­to­lo­gų<text:s/><text:span text:style-name="T5041">r</text:span>ū­mai.<text:span text:style-name="T5042"><text:s/>Be to, ži</text:span><text:span text:style-name="T5043">­no</text:span><text:span text:style-name="T5044">­ma, stip</text:span><text:span text:style-name="T5045">­rė</text:span><text:span text:style-name="T5046">­tų ben</text:span><text:span text:style-name="T5047">­druo</text:span><text:span text:style-name="T5048">­me</text:span><text:span text:style-name="T5049">­nių ir vals</text:span><text:span text:style-name="T5050">­ty</text:span><text:span text:style-name="T5051">­bės ben</text:span><text:span text:style-name="T5052">­dra</text:span><text:span text:style-name="T5053">­dar</text:span><text:span text:style-name="T5054">­bia</text:span><text:span text:style-name="T5055">­vi</text:span><text:span text:style-name="T5056">­mas, pa</text:span><text:span text:style-name="T5057">­si</text:span><text:span text:style-name="T5058">­ti</text:span><text:span text:style-name="T5059">­kė</text:span><text:span text:style-name="T5060">­ji</text:span><text:span text:style-name="T5061">­mas,<text:s/></text:span>funk­ci­jų pa­si­da­li­ji­mas, sa­va­ran­kiš­ku­mas, at­sa­ko­my­bė.<text:s/>O<text:s/>rū­mai ga­lė­tų net­gi su­lū­žu­sio pro­te­zo<text:s/><text:span text:style-name="T5062">klau</text:span><text:span text:style-name="T5063">­si</text:span><text:span text:style-name="T5064">­mus spręs</text:span><text:span text:style-name="T5065">­ti skir</text:span><text:span text:style-name="T5066">­tin</text:span><text:span text:style-name="T5067">­gai ne</text:span><text:span text:style-name="T5068">­gu Vals</text:span><text:span text:style-name="T5069">­ty</text:span><text:span text:style-name="T5070">­bi</text:span><text:span text:style-name="T5071">­nė ak</text:span><text:span text:style-name="T5072">­re</text:span><text:span text:style-name="T5073">­di</text:span><text:span text:style-name="T5074">­ta</text:span><text:span text:style-name="T5075">­vi</text:span><text:span text:style-name="T5076">­mo svei</text:span><text:span text:style-name="T5077">­ka</text:span><text:span text:style-name="T5078">­tos prie</text:span><text:span text:style-name="T5079">­žiū</text:span><text:span text:style-name="T5080">­ros veik</text:span><text:span text:style-name="T5081">­lai tar</text:span><text:span text:style-name="T5082">­ny</text:span><text:span text:style-name="T5083">­ba.<text:s/></text:span></text:p>
        <text:p text:style-name="Roman">Ka­dan­gi įsta­ty­mo pa­kei­ti­mas 2019 me­tais jo­kios nau­dos ne­da­vė, la­bai ti­kiuo­si, kad šian­dien Sei­mas ras sa­vy­je va­lios tą ne­vy­ku­sį pa­kei­ti­mą pa­neig­ti ir grą­žin­ti Odon­to­lo­gų rū­mams jų funk­ci­jas. Dė­kui.</text:p>
        <text:p text:style-name="Roman"><text:span text:style-name="T5084">PIRMININKAS.</text:span><text:s/>Ačiū, ger­bia­ma ko­le­ge. A. Ma­zu­ro­nis kal­ba prieš.</text:p>
        <text:p text:style-name="Roman"><text:span text:style-name="T5085">A. MAZURONIS</text:span><text:span text:style-name="T5086"><text:s/></text:span><text:span text:style-name="T5087">(</text:span><text:span text:style-name="T5088">DPF</text:span><text:span text:style-name="T5089">)</text:span><text:span text:style-name="T5090">.<text:s/></text:span>La­bai dė­kui. Ger­bia­mi ko­le­gos, sa­vo pa­si­sa­ky­mą tu­rė­čiau pra­dė­ti tik­riau­siai nuo to, kad dan­tis va­lau­si du­kart per die­ną, jie yra la­bai svei­ki ir pas odon­to­lo­gus iš es­mės nie­ka­da ne­vaikš­tau. To­dėl esu vi­siš­kai ne­ša­liš­kas ir ga­liu ob­jek­ty­viai pa­sa­ky­ti apie da­bar svars­to­mą tei­sės ak­tą.<text:s/></text:p>
        <text:p text:style-name="Roman">Ger­bia­mi ko­le­gos, šia­me Sei­me yra du žmo­nės, ku­rie kaž­ką šiek tiek su­pran­ta apie svei­ka­tos ap­sau­gą. Tai yra A. Ma­tu­las, sė­din­tis šio­je pu­sė­je, ir A. Ve­ry­ga, sė­din­tis šio­je pu­sė­je. Jie abu už­si­ra­šė pa­si­sa­ky­ti prieš. Ir tai nė­ra at­si­tik­ti­nu­mas.<text:s/></text:p>
        <text:p text:style-name="Roman">Ger­bia­mi ko­le­gos, jūs pa­klau­sy­ki­te ir įsi­gi­lin­ki­te, apie ko­kį tei­sės ak­tą mes kal­ba­me. Čia vi­si la­bai daug kal­ba apie pro­fe­si­nę sa­vi­val­dą, grą­žin­ki­me ga­lią pro­fe­si­nei sa­vi­val­dai, su­tei­ki­me įran­kius, pa­tys mo­ka ge­riau­siai tvar­ky­tis ir pa­na­šiai. Ir bu­vo pa­mi­nė­ta ke­le­tas pa­vyz­džių. Ger­bia­mi ko­le­gos, pro­fe­si­nė sa­vi­val­da yra ge­rai iki tol, kol jai ne­su­tei­kia­me vie­šo­jo ad­mi­nis­tra­vi­mo funk­ci­jų, kol jos va­do­vy­bei ne­su­tei­kia­me ga­li­my­bės ver­tin­ti sa­vo ko­le­gas. Čia bu­vo pa­mi­nė­ti Ar­chi­tek­tų rū­mai. Aš la­bai ge­rai ži­nau si­tu­a­ci­ją Ar­chi­tek­tų rū­muo­se, kai mes su­tei­kė­me vie­šo­jo ad­mi­nist­ra­vi­mo funk­ci­jas ir su­tei­kė­me rū­mų va­do­vy­bei ga­li­my­bę ver­tin­ti sa­vo kon­ku­ren­tus ir sa­vo ko­le­gas, at­im­ti kva­li­fi­ka­ci­jos ates­ta­tus ar­ba juos su­teik­ti. Kai pro­fe­si­nė sa­vi­val­da gau­na įran­kį, rin­ko­je vei­kian­tys spe­cia­lis­tai gau­na įran­kį ver­tin­ti sa­vo ko­le­gas, ku­rie ne­da­ly­vau­ja vie­nų ar ki­tų rū­mų val­dy­mo or­ga­nuo­se, at­si­tin­ka taip, kad tie rū­mai su vie­šo­jo ad­mi­nist­ra­vi­mo funk­ci­jo­mis tam­pa su­si­do­ro­ji­mo su kon­ku­ren­tais įran­kiu ir rin­kos per­da­li­ji­mo įran­kiu.<text:s/></text:p>
        <text:p text:style-name="Roman">Ger­bia­mi ko­le­gos, kai jūs šne­ka­te apie kaž­ko­kias sri­tis (pa­kar­to­siu), ku­rios nie­ko ne­spren­džia, kur pro­fe­si­nė sa­vi­val­da<text:s/>apsiriboja va­ka­rė­lių da­ry­mu, vis­kas<text:s/><text:span text:style-name="T5091">okay</text:span>, bet kai su­tei­kia­me to­kius įga­lio­ji­mus, ko­kius da­bar no­ri­te su­teik­ti ar­ba grą­žin­ti Odon­to­lo­gų rū­mams, rei­kia pa­skai­ty­ti tei­sės ak­tą ir<text:s/><text:span text:style-name="T5092">mi</text:span><text:span text:style-name="T5093">­ni</text:span><text:span text:style-name="T5094">­mum</text:span><text:s/>pa­klau­sy­ti tų žmo­nių, ku­rie su­pran­ta, apie ką jie šne­ka. To­kių kaip A. Ma­tu­las, A. Ve­ry­ga ir, ži­no­ma, aš. (<text:span text:style-name="T5095">Juo</text:span><text:span text:style-name="T5096">­kas sa</text:span><text:span text:style-name="T5097">­lė</text:span><text:span text:style-name="T5098">­je</text:span>)<text:s/></text:p>
        <text:p text:style-name="Roman"><text:span text:style-name="T5099">PIRMININKAS.</text:span><text:s/>Ačiū, ko­le­ga. Ir dar už tu­ri kal­bė­ti E. Gent­vi­las. Pra­šau.</text:p>
        <text:p text:style-name="Roman"><text:span text:style-name="T5100">E. GENTVILAS</text:span><text:span text:style-name="T5101"><text:s/></text:span><text:span text:style-name="T5102">(</text:span><text:span text:style-name="T5103">LSF</text:span><text:span text:style-name="T5104">)</text:span><text:span text:style-name="T5105">. G</text:span>er­bia­mas An­driau, ger­bia­mi ki­ti ko­le­gos, aš pro­fe­si­nę sa­vi­val­dą no­riu ap­tar­ti vi­siš­kai at­si­ri­bo­da­mas kon­kre­čiai nuo Odon­to­lo­gų rū­mų. Kam yra rei­ka­lin­ga pro­fe­si­nė sa­vi­val­da? Tam, kad val­džios funk­ci­jas ir fi­nan­sus nu­kreip­tu­mė­me į pro­fe­si­nes sa­vi­val­das. Ta­čiau, no­rint ati­duo­ti tas funk­ci­jas, val­džios at­si­sa­ky­tas funk­ci­jas pro­fe­si­nėms sa­vi­val­doms, rei­kia ke­lių da­ly­kų nuo A iki Z, o ne ga­ba­lais, to­dėl, An­driau, čia at­sa­ky­mas pa­čiam, kad ten su kon­ku­ren­tais ga­li su­si­do­ro­ti. O tu no­ri su kon­ku­ren­tais su­si­do­ro­ti val­džios ran­ko­mis? Kar­tais to­kių da­ly­kų tur­būt ir­gi bū­na. Tai vie­nas da­ly­kas.<text:s/></text:p>
        <text:p text:style-name="Roman">Vi­są funk­ci­jų spek­trą tu­ri per­im­ti pro­fe­si­nė sa­vi­val­da. Ir jei­gu jau val­džia at­si­sa­ko sa­vo įga­lio­ji­mų ir per­duo­da pro­fe­si­nei sa­vi­val­dai, tai na­rys­tė pro­fe­si­nė­je sa­vi­val­do­je tu­ri bū­ti pri­va­lo­ma. Įsi­vaiz­duo­ki­me cha­o­są – kas at­si­tik­tų, jei­gu į rū­mus jung­tų­si tik da­lis odon­to­lo­gų ir val­s­ty­bė per­duo­tų tiems rū­mams funk­ci­jas? Kaip tu­rė­tų rin­ko­je veik­ti tie odon­to­lo­gai, ku­rie nė­ra rū­mų na­riai? An­ta­nai, pa­gal­vo­ki­me apie tai. Tam­pa ne­įma­no­ma, to­dėl Lie­tu­vos Kon­sti­tu­ci­nis Teis­mas yra aiš­kiai pa­si­sa­kęs: na­rys­tė rū­muo­se, bet ko­kiuo­se, ga­li bū­ti pri­va­lo­ma su vie­na są­ly­ga, kai ati­duo­da­mos jiems vi­sos val­džios funk­ci­jos – nuo li­cen­ci­ja­vi­mo iki tų li­cen­ci­jų at­ėmi­mo, pa­ke­liui – kon­tro­lė, prie­žiū­ra, mo­ky­mai ir taip to­liau. Ačiū.</text:p>
        <text:p text:style-name="Roman"><text:span text:style-name="T5106">PIRMININKAS.</text:span><text:s/>Ačiū. Ko­le­gos, nuo­mo­nės iš­sa­ky­tos. Bet, prieš teik­da­mas bal­suo­ti, dar no­riu dėl pro­to­ko­lo, nes ne­va ne­aiš­kiai su­for­mu­la­vo­me. Ar ga­li­me pri­tar­ti – kaip čia? – kon­s­ta­tuo­ti, kad mes pri­ta­ria­me vi­siems įsta­ty­mo straips­niams pa­ei­liui ir ko­mi­te­to iš­va­doms? (<text:span text:style-name="T5107">Bal</text:span><text:span text:style-name="T5108">­sai sa</text:span><text:span text:style-name="T5109">­lė</text:span><text:span text:style-name="T5110">­je</text:span>) Taip, ačiū. Sek­re­to­ria­tas sa­ko, kad kaž­kur bu­vo ne­aiš­ku. Dar kar­tą kon­sta­tuo­ju, kad mes vien­bal­siai pri­ta­ria­me vi­siems straips­niams.<text:s/></text:p>
        <text:p text:style-name="Roman">Da­bar bal­suo­ja­me dėl vi­so įsta­ty­mo pro­jek­to. Bal­suo­ja­me. De­ja, bal­sa­vi­mas ne­pa­vy­kęs, nes nė­ra 71. De­ja, ar kie­no nors džiaugs­mui, ne­ži­nau, bet taip yra.<text:s/></text:p>
        <text:p text:style-name="Roman">Ger­bia­mi ko­le­gos, no­riu pa­si­tar­ti. Mes esa­me šian­dien dar­bo­tvarkę pa­tvir­ti­nę iki 19 va­lan­dos. 19 va­lan­da bus už 2 mi­nu­čių, už 1 mi­nu­tės. Tę­sia­me dar­bą? Dar yra, tuoj pa­sa­ky­siu, 1, 2, 3, 4, 5, 6, 7, 8, 9, 10, 11, 12, 13, 14, 15, 16, 17, 18, 20, 21, 22, 23, 24 klau­si­mai. Prem­je­rė.</text:p>
        <text:p text:style-name="Roman"><text:span text:style-name="T5111">I. ŠIMONYTĖ</text:span><text:s/><text:span text:style-name="T5112">(</text:span><text:span text:style-name="T5113">TS-LKDF</text:span><text:span text:style-name="T5114">)</text:span>. Gal ga­lė­čiau pa­siū­ly­ti, ka­dan­gi aki­vaiz­du, kad su pri­ėmi­mais yra pro­ble­mų, tai vis dėl­to pa­lik­ti su­pla­nuo­tus svars­ty­mus ir pa­tei­ki­mus, nes dėl pa­tei­ki­mų yra at­ėję vi­ce­mi­nist­rai – na, gal bū­tų kaž­kaip ne­gra­žu da­bar žmo­nės iš­vy­ti ir pa­si­kvies­ti at­ei­ti ki­tą kar­tą? – o jau pri­ėmi­mus tie­siog ati­dė­ti ant­ra­die­niui.</text:p>
        <text:p text:style-name="Roman"><text:span text:style-name="T5115">PIRMININKAS.</text:span><text:s/>Ge­rai, tur­būt ga­li­me pri­tar­ti prem­je­rės pa­siū­ly­mui? Per­ei­na­me svars­ty­mus ir pa­tei­ki­mus, ta­da pri­ėmi­mai liks ki­tam po­sė­džiui, taip? Ben­dru su­ta­ri­mu ga­li­me? Ačiū.<text:s/></text:p>
        <text:p text:style-name="Roman"/>
        <text:p text:style-name="Laikas">18.59 val.</text:p>
        <text:p text:style-name="Roman12"><text:span text:style-name="T5116">Pa</text:span><text:span text:style-name="T5117">­ra</text:span><text:span text:style-name="T5118">­mos būs</text:span><text:span text:style-name="T5119">­tui įsi</text:span><text:span text:style-name="T5120">­gy</text:span><text:span text:style-name="T5121">­ti ar iš</text:span><text:span text:style-name="T5122">­si</text:span><text:span text:style-name="T5123">­nuo</text:span><text:span text:style-name="T5124">­mo</text:span><text:span text:style-name="T5125">­ti įsta</text:span><text:span text:style-name="T5126">­ty</text:span><text:span text:style-name="T5127">­mo Nr. XII-1215 10, 17, 18 ir 19 straips</text:span><text:span text:style-name="T5128">­nių</text:span><text:s/>pa­kei­ti­mo įsta­ty­mo pro­jek­tas Nr. XIVP-3326(2) (<text:span text:style-name="T5129">svars</text:span><text:span text:style-name="T5130">­ty</text:span><text:span text:style-name="T5131">­mas</text:span>)</text:p>
        <text:p text:style-name="Roman"/>
        <text:p text:style-name="Roman">Taip, da­bar dar­bo­tvarkės 2-21 klau­si­mas – Pa­ra­mos būs­tui įsi­gy­ti ar iš­si­nuo­mo­ti įsta­ty­mo Nr. XII-1215 10, 17, 18 ir 19 straips­nių pa­kei­ti­mo įsta­ty­mo pro­jek­tas Nr. XIVP-3326(2). Ger­bia­mas J. Var­ka­lys pri­sta­tys ko­mi­te­to nuo­mo­nę. Pra­šau.</text:p>
        <text:p text:style-name="Roman"><text:span text:style-name="T5132">J. VARKALYS</text:span><text:s/><text:span text:style-name="T5133">(</text:span><text:span text:style-name="T5134">LSF</text:span><text:span text:style-name="T5135">)</text:span>. Dė­ko­ju, ger­bia­mas po­sė­džio pir­mi­nin­ke. Ko­mi­te­tas ap­svars­tė įsta­ty­mo pro­jek­tą. Pro­jek­tas bu­vo pa­to­bu­lin­tas, at­si­žvel­giant į Tei­sės de­par­ta­men­to pa­sta­bas. Bal­sa­vi­mo re­zul­ta­tai: už – 6, prieš ne­bu­vo, su­si­lai­kė 4.</text:p>
        <text:p text:style-name="Roman"><text:span text:style-name="T5136">PIRMININKAS.</text:span><text:s/>Ačiū. Pa­pil­do­mo ko­mi­te­to ne­bu­vo.</text:p>
        <text:p text:style-name="Roman">Dis­ku­si­ja. L. Ku­ku­rai­tis ne­dis­ku­tuo­ja. Nuo­mo­nės už… Prieš kal­bės To­mas… To­mo nė­ra. Ga­li­me po svars­ty­mo pri­im­ti ben­dru su­ta­ri­mu? Ačiū, po svars­ty­mo pri­tar­ta ben­dru su­ta­ri­mu.<text:s/></text:p>
        <text:p text:style-name="Roman"/>
        <text:p text:style-name="P5137">19.00 val.</text:p>
        <text:p text:style-name="P5138"><text:span text:style-name="T5139">Iš</text:span><text:span text:style-name="T5140">­mo</text:span><text:span text:style-name="T5141">­kų vai</text:span><text:span text:style-name="T5142">­kams įsta</text:span><text:span text:style-name="T5143">­ty</text:span><text:span text:style-name="T5144">­mo Nr. I-621 3, 16, 17, 18, 21 straips</text:span><text:span text:style-name="T5145">­nių, II sky</text:span><text:span text:style-name="T5146">­riaus pa</text:span><text:span text:style-name="T5147">­va</text:span><text:span text:style-name="T5148">­di</text:span><text:span text:style-name="T5149">­ni</text:span><text:span text:style-name="T5150">­mo</text:span><text:s/>pa­kei­ti­mo ir Įsta­ty­mo pa­pil­dy­mo 9<text:span text:style-name="T5151">1</text:span><text:s/>straips­niu įsta­ty­mo pro­jek­tas Nr. XIVP-844(2) (<text:span text:style-name="T5152">svars</text:span><text:span text:style-name="T5153">­ty</text:span><text:span text:style-name="T5154">­mas</text:span>)<text:s/></text:p>
        <text:p text:style-name="P5155"/>
        <text:p text:style-name="P5156">Dar­bo­tvarkės 2-22 klau­si­mas – Iš­mo­kų vai­kams įsta­ty­mo Nr. I-621 3, 16, 17, 18, 21 strai­ps­nių, II sky­riaus pa­va­di­ni­mo pa­kei­ti­mo įsta­ty­mo pro­jek­tas Nr. XIVP-844(2). Pri­sta­tys M. Lin­gė ar kas? So­cia­li­nių rei­ka­lų ir dar­bo ko­mi­te­tas. Pra­šom, V. Alek­nai­tė-Ab­ra­mi­kie­nė. Pra­šom, ko­mi­te­to iš­va­da.<text:s/></text:p>
        <text:p text:style-name="Roman"><text:span text:style-name="T5157">V. ALEKNAITĖ-ABRAMIKIENĖ</text:span><text:span text:style-name="T5158"><text:s/></text:span><text:span text:style-name="T5159">(</text:span><text:span text:style-name="T5160">TS-LKDF</text:span><text:span text:style-name="T5161">)</text:span><text:span text:style-name="T5162">. Ačiū už su</text:span><text:span text:style-name="T5163">­teik</text:span><text:span text:style-name="T5164">­tą žo</text:span><text:span text:style-name="T5165">­dį. No</text:span><text:span text:style-name="T5166">­riu pa</text:span><text:span text:style-name="T5167">­sa</text:span><text:span text:style-name="T5168">­ky</text:span><text:span text:style-name="T5169">­ti, kad<text:s/></text:span>šio su­ma­ny­mo, pir­mi­nio įsta­ty­mo va­rian­to, tei­kė­ja yra mū­sų ger­bia­ma Sei­mo Pir­mi­nin­kė V. Čmi­ly­tė-Niel­sen. Pa­grin­di­nė min­tis – su­teik­ti ga­li­my­bę šei­moms, ku­rios dėl įvai­rių ap­lin­ky­bių, dėl to, kad ap­link jų gy­ve­na­mą­ją vie­tą nė­ra iki­mo­kyk­li­nio ug­dy­mo įstai­gų, gau­ti tam tik­rą kom­pen­sa­ci­ją, iš­mo­ką, su­da­rant su­tar­tį su fi­zi­niu as­me­niu, ku­ris ga­lė­tų pa­gal su­tar­tį ar­ba įre­gist­ra­vęs in­di­vi­du­a­lią veik­lą pri­žiū­rė­ti ne dau­giau kaip pen­kis vai­kus.<text:s/></text:p>
        <text:p text:style-name="Roman">Mes la­bai įdė­miai svars­tė­me ši­tą įsta­ty­mą. Su­si­ti­ko­me tiek su ne­vy­riau­sy­bi­niu sek­to­riu­mi, aš tu­riu gal­vo­je pri­va­čių vai­kų dar­že­lių at­sto­vus, dis­ku­ta­vo­me su mi­nis­te­ri­ja, taip pat at­si­žvel­gė­me į Tei­sės de­par­ta­men­to pa­sta­bas. No­riu pa­sa­ky­ti, kad ko­mi­te­te bal­suo­ta ga­na vie­nin­gai: už – 7, prieš – 2, su­si­lai­kė 1. Tu­rint ome­ny­je, kad ga­na nau­ją idė­ją čia mes svars­tė­me, tai tik­rai ge­ras re­zul­ta­tas.<text:s/></text:p>
        <text:p text:style-name="Roman">Da­bar, kas li­ko? Li­ko jums pa­sa­ky­ti, kad ko­mi­te­tas ne­pri­ta­rė vie­nam mū­sų ko­le­gų siū­ly­mui, bū­tent A. Ged­vi­lo ir I. Ka­čins­kai­tės-Ur­bo­nie­nės. Jie no­rė­jo įves­ti į šį įsta­ty­mą auk­lė­to­jo są­vo­ką, ta­čiau tam ne­pri­ta­rė nei mū­sų Švie­ti­mo ir moks­lo ko­mi­te­tas, nei Vy­riau­sy­bė. Ir ga­liu pa­sa­ky­ti ar­gu­men­tus, tai yra svar­bu. Švie­ti­mo ir moks­lo ko­mi­te­to nuo­mo­ne, kil­tų tei­si­nė ko­li­zi­ja su auk­lė­to­jo pro­fe­si­nę veik­lą ir auk­lė­to­jo kva­li­fi­ka­ci­ją re­gu­liuo­jan­čiais tei­sės ak­tais, nes, kaip ži­no­me, auk­lė­to­jui yra ke­lia­mi la­bai di­de­li rei­ka­la­vi­mai, o čia yra fi­zi­nis as­muo, ku­ris tie­siog su­da­ro su­tar­tį su tė­vais. Lie­tu­vos Res­pub­li­kos Vy­riau­sy­bė mums pa­ra­šė, kad fi­zi­niai as­me­nys, tei­kian­tys vai­kų prie­žiū­ros pa­slau­gas, ir švie­ti­mo sis­te­mo­je dir­ban­tys as­me­nys ta­da bū­tų įvar­di­ja­mi vie­no­dai, ta­čiau jų veik­lai ke­lia­mi vi­siš­kai skir­tin­gi rei­ka­la­vi­mai. Tai­gi, ko­mi­te­tas, at­si­žvel­gęs tiek į Švie­ti­mo ir moks­lo ko­mi­te­to, tiek į Vy­riau­sy­bės nuo­mo­nę, tiek į Sei­mo na­rių nuo­mo­nę, ne­pri­ta­rė I. Ka­čins­kai­tės-Ur­bo­nie­nės ir A. Ged­vi­lo pa­siū­ly­mui.<text:s/></text:p>
        <text:p text:style-name="Roman">Ir yra dar vie­nas mo­men­tas. Tu­ri­me tu­rė­ti ome­ny­je… Ne­rei­kia? Ge­rai.</text:p>
        <text:p text:style-name="Roman"><text:span text:style-name="T5170">PIRMININKAS.</text:span><text:s/>Ačiū, ko­mi­te­to nuo­mo­nė yra…<text:s/></text:p>
        <text:p text:style-name="Roman"><text:span text:style-name="T5171">V. ALEKNAITĖ-ABRAMIKIENĖ</text:span><text:span text:style-name="T5172"><text:s/></text:span><text:span text:style-name="T5173">(</text:span><text:span text:style-name="T5174">TS-LKDF</text:span><text:span text:style-name="T5175">)</text:span><text:span text:style-name="T5176">. K</text:span>o­mi­te­tas siū­lo, kad šis įsta­ty­mas įsi­ga­lio­tų 2025 m. sau­sio 1 d. Tai yra svar­bu.</text:p>
        <text:p text:style-name="Roman"><text:span text:style-name="T5177">PIRMININKAS.</text:span><text:s/>Ačiū. Iš­gir­do­me ko­mi­te­to nuo­mo­nę. Da­bar ben­dro­ji dis­ku­si­ja. A. Vin­kus iš tri­bū­nos…<text:s/></text:p>
        <text:p text:style-name="Roman"><text:span text:style-name="T5178">M. LINGĖ</text:span><text:s/><text:span text:style-name="T5179">(</text:span><text:span text:style-name="T5180">TS-LKDF</text:span><text:span text:style-name="T5181">)</text:span>. Dar yra iš­va­dos.<text:s/></text:p>
        <text:p text:style-name="Roman"><text:span text:style-name="T5182">PIRMININKAS.</text:span><text:s/>Ko­kio ko­mi­te­to?<text:s/></text:p>
        <text:p text:style-name="Roman"><text:span text:style-name="T5183">M. LINGĖ</text:span><text:s/><text:span text:style-name="T5184">(</text:span><text:span text:style-name="T5185">TS-LKDF</text:span><text:span text:style-name="T5186">)</text:span>. Biu­dže­to ir fi­nan­sų.<text:s/></text:p>
        <text:p text:style-name="Roman"><text:span text:style-name="T5187">PIRMININKAS.</text:span><text:s/>Biu­dže­to. At­si­pra­šau, ta­da dar Biu­dže­to ir fi­nan­sų ko­mi­te­tas. At­si­pra­šau. Pa­lau­ki­te, aš čia su­kly­dau šiek tiek.<text:s/></text:p>
        <text:p text:style-name="Roman"><text:span text:style-name="T5188">M. LINGĖ</text:span><text:s/><text:span text:style-name="T5189">(</text:span><text:span text:style-name="T5190">TS-LKDF</text:span><text:span text:style-name="T5191">)</text:span>. Biu­dže­to ir fi­nan­sų ko­mi­te­tas spa­lio 11 die­ną ap­svars­tė mi­nė­tą įsta­ty­mo pro­jek­tą ir nu­ta­rė pri­tar­ti įsta­ty­mo pro­jek­tui ir pa­siū­ly­ti pa­grin­di­niam So­cia­li­nių rei­ka­lų ir dar­bo ko­mi­te­tui po­rą punk­tų: pa­to­bu­lin­ti pro­jek­tą pa­gal Sei­mo Tei­sės de­par­ta­men­to ir Vy­riau­sy­bės pa­sta­bas bei pa­siū­ly­mus; an­tra, at­kreip­ti dė­me­sį, kad Lie­tu­vos Res­pub­li­kos 2024<text:s/><text:span text:style-name="T5192">me</text:span><text:span text:style-name="T5193">­tų vals</text:span><text:span text:style-name="T5194">­ty</text:span><text:span text:style-name="T5195">­bės biu</text:span><text:span text:style-name="T5196">­dže</text:span><text:span text:style-name="T5197">­to ir sa</text:span><text:span text:style-name="T5198">­vi</text:span><text:span text:style-name="T5199">­val</text:span><text:span text:style-name="T5200">­dy</text:span><text:span text:style-name="T5201">­bių biu</text:span><text:span text:style-name="T5202">­dže</text:span><text:span text:style-name="T5203">­tų fi</text:span><text:span text:style-name="T5204">­nan</text:span><text:span text:style-name="T5205">­si</text:span><text:span text:style-name="T5206">­nių ro</text:span><text:span text:style-name="T5207">­dik</text:span><text:span text:style-name="T5208">­lių pa</text:span><text:span text:style-name="T5209">­tvir</text:span><text:span text:style-name="T5210">­ti</text:span><text:span text:style-name="T5211">­ni</text:span><text:span text:style-name="T5212">­mo įsta</text:span><text:span text:style-name="T5213">­ty</text:span><text:span text:style-name="T5214">­mo<text:s/></text:span>pro­jek­te lė­šos įsta­ty­mo pro­jek­to nuo­sta­toms įgy­ven­din­ti nė­ra su­pla­nuo­tos. Iš­va­dai pri­ta­rė ben­dru su­ta­ri­mu.</text:p>
        <text:p text:style-name="Roman"><text:span text:style-name="T5215">PIRMININKAS.</text:span><text:s/>Ačiū, ko­mi­te­to pir­mi­nin­ke. Ir da­bar dar Švie­ti­mo ir moks­lo ko­mi­te­tas kaip pa­pil­do­mas. Ko­mi­te­to iš­va­da. Pra­šau.</text:p>
        <text:p text:style-name="Roman"><text:span text:style-name="T5216">A. ŽUKAUSKAS</text:span><text:s/><text:span text:style-name="T5217">(</text:span><text:span text:style-name="T5218">LF</text:span><text:span text:style-name="T5219">)</text:span>. Ger­bia­mi Sei­mo na­riai, Švie­ti­mo ir moks­lo ko­mi­te­tas svars­tė ge­gu­žės 31 die­ną. Jo spren­di­mas yra iš es­mės pri­tar­ti įsta­ty­mo pro­jek­tui ir siū­ly­ti pa­grin­di­niam ko­mi­te­tui jį to­bu­lin­ti pa­gal Tei­sės de­par­ta­men­to ir Lie­tu­vos Res­pub­li­kos Vy­riau­sy­bės pa­sta­bas ir pa­siū­ly­mus, ku­riems ko­mi­te­tas pri­ta­rė. Bal­sa­vi­mo re­zul­ta­tai: ben­dru su­ta­ri­mu pri­tar­ta.</text:p>
        <text:p text:style-name="Roman"><text:span text:style-name="T5220">PIRMININKAS.</text:span><text:s/>Ačiū. Vi­sos ko­mi­te­tų iš­va­dos. Da­bar ben­dro­ji dis­ku­si­ja. Ger­bia­mas A. Vin­kus. Pra­šau į tri­bū­ną.</text:p>
        <text:p text:style-name="Roman"><text:span text:style-name="T5221">A. VINKUS</text:span><text:span text:style-name="T5222"><text:s/></text:span><text:span text:style-name="T5223">(</text:span><text:span text:style-name="T5224">LVŽSF</text:span><text:span text:style-name="T5225">)</text:span><text:span text:style-name="T5226">.<text:s/></text:span>Ger­bia­mi Sei­mo na­riai, šian­dien dar­bo­tvarkėje net dvie­jų įsta­ty­mų pa­kei­ti­mai, su­si­ję su iš­mo­ko­mis vai­kams. Aš pa­si­rin­kau pa­si­sa­ky­ti už ant­rą­jį įsta­ty­mo pro­jek­tą, ku­ris nu­ma­to vien­kar­ti­nes iš­mo­kas ne­iš­ne­šio­tiems nau­ja­gi­miams.<text:s/></text:p>
        <text:p text:style-name="Roman">Ger­bia­mie­ji, tie, kam te­ko li­ki­mas au­gin­ti to­kį kū­di­kį, ar­ba tie, ku­rie dir­ba me­di­kais, la­bai ge­rai su­pran­ta, kiek pa­pil­do­mų rū­pes­čių ir pa­pil­do­mų iš­lai­dų pa­ti­ria šei­ma, pa­si­gim­džiu­si ne­iš­ne­šio­tą nau­ja­gi­mį. Kaip mi­nė­jo pra­ne­šė­ja (ir per­ei­tą kar­tą per pri­sta­ty­mą) ko­le­gė Vi­li­ja, pa­gal da­bar­ti­nį reg­la­men­ta­vi­mą iš­mo­kos dy­dis gi­mus ne­iš­ne­šio­tam kū­di­kiui ne­si­ski­ria nuo iš­mo­kos dy­džio nor­ma­liu lai­ku gi­mu­siems nau­ja­gi­miams.<text:s/></text:p>
        <text:p text:style-name="Roman">Pa­lai­kau įsta­ty­mo pro­jek­to ini­cia­to­rės I. Ka­čins­kai­tės-Ur­bo­nie­nės, ku­ri pri­sta­tė, siū­ly­mą įtei­sin­ti įpa­rei­go­ji­mą vals­ty­bei kiek­vie­nam gi­mu­siam ne­iš­ne­šio­tam kū­di­kiui skir­ti 22 ba­zi­nių so­cia­li­nių iš­mo­kų dy­džio vien­kar­ti­nę iš­mo­ką. Šiuo me­tu tai bū­tų 1 tūkst.<text:s/>78 eu­rai, o 2024 me­tais, ka­dan­gi ba­zi­nė so­cia­li­nė iš­mo­ka di­di­na­ma nuo 49 iki 55 eu­rų, pri­ėmus įsta­ty­mo, apie ku­rį da­bar dis­ku­tuo­ja­me, pa­tai­są vien­kar­ti­nė iš­mo­ka ne­iš­ne­šio­tam nau­ja­gi­miui bus 1 tūkst. 210 eu­rų. Tai, ži­no­ma, nė­ra di­de­li pi­ni­gai, bet sun­kiai gy­ve­nan­čioms šei­moms tai bus tik­rai jau­čia­ma pa­ra­ma. Bal­suo­siu už ir jus agi­tuo­ju bal­suo­ti už.</text:p>
        <text:p text:style-name="Roman"><text:span text:style-name="T5227">PIRMININKAS.</text:span><text:s/>Ačiū, ger­bia­ma­sis An­ta­nai. Pa­tai­sų svars­ty­mas. Pra­šau, ger­bia­ma Vi­li­ja, į tri­bū­ną dar sy­kį. Dėl 1 straips­nio yra Sei­mo na­rių A. Ged­vi­lo, I. Ka­čins­kai­tės-Ur­bo­nie­nės, bet nė vie­no nė­ra. Tai­gi pra­šom pri­sta­ty­ti ir ar­gu­men­tuo­ti.</text:p>
        <text:p text:style-name="Roman"><text:span text:style-name="T5228">V. ALEKNAITĖ-ABRAMIKIENĖ</text:span><text:span text:style-name="T5229"><text:s/></text:span><text:span text:style-name="T5230">(</text:span><text:span text:style-name="T5231">TS-LKDF</text:span><text:span text:style-name="T5232">)</text:span><text:span text:style-name="T5233">.<text:s/></text:span>Vi­siems straips­niams yra pri­tar­ta tiek pa­pil­do­muo­se ko­mi­te­tuo­se, tiek ir mū­sų ko­mi­te­te. O dėl Dar­bo par­ti­jos at­sto­vų aš jau kal­bė­jau, jie pa­tys ne­pri­sta­tė sa­vo pa­siū­ly­mo, bet jam ne­pri­ta­rė nei Švie­ti­mo ir moks­lo ko­mi­te­tas, nei Vy­riau­sy­bė, nei mū­sų ko­mi­te­tas, to­dėl aš siū­lau, kad ir Sei­mo sa­lė­je ne­bū­tų pri­tar­ta.</text:p>
        <text:p text:style-name="Roman"><text:span text:style-name="T5234">PIRMININKAS.</text:span><text:s/>Taip, ga­li­ma… Ko­mi­te­to nuo­mo­nė pri­tar­ti ar bal­suo­ti? Tai yra ne­pri­tar­ti tiems pa­siū­ly­mams?</text:p>
        <text:p text:style-name="Roman"><text:span text:style-name="T5235">V. ALEKNAITĖ-ABRAMIKIENĖ</text:span><text:span text:style-name="T5236"><text:s/></text:span><text:span text:style-name="T5237">(</text:span><text:span text:style-name="T5238">TS-LKDF</text:span><text:span text:style-name="T5239">)</text:span><text:span text:style-name="T5240">.<text:s/></text:span>Siū­lau pri­tar­ti mū­sų ko­mi­te­to nuo­mo­nei.<text:s/></text:p>
        <text:p text:style-name="Roman"><text:span text:style-name="T5241">PIRMININKAS.</text:span><text:s/>Na, vis tiek for­ma­liai pa­bal­suo­ki­me. Kas…</text:p>
        <text:p text:style-name="Roman"><text:span text:style-name="T5242">V. ALEKNAITĖ-ABRAMIKIENĖ</text:span><text:span text:style-name="T5243"><text:s/></text:span><text:span text:style-name="T5244">(</text:span><text:span text:style-name="T5245">TS-LKDF</text:span><text:span text:style-name="T5246">)</text:span><text:span text:style-name="T5247">.<text:s/></text:span>Ge­rai. Kas pri­ta­ria?.. (<text:span text:style-name="T5248">Juo</text:span><text:span text:style-name="T5249">­kas sa</text:span><text:span text:style-name="T5250">­lė</text:span><text:span text:style-name="T5251">­je</text:span>)<text:s/></text:p>
        <text:p text:style-name="Roman"><text:span text:style-name="T5252">PIRMININKAS.</text:span><text:s/>Kas pri­ta­ria­te pa­siū­ly­mui, bal­suo­ja­te už, kas pri­ta­ria­te ko­mi­te­to siū­ly­mui ne­pri­tar­ti, bal­suo­ja­te prieš. Pra­šau. (<text:span text:style-name="T5253">Bal</text:span><text:span text:style-name="T5254">­sai sa</text:span><text:span text:style-name="T5255">­lė</text:span><text:span text:style-name="T5256">­je</text:span>)</text:p>
        <text:p text:style-name="Roman"><text:span text:style-name="T5257">V. ALEKNAITĖ-ABRAMIKIENĖ</text:span><text:span text:style-name="T5258"><text:s/></text:span><text:span text:style-name="T5259">(</text:span><text:span text:style-name="T5260">TS-LKDF</text:span><text:span text:style-name="T5261">)</text:span><text:span text:style-name="T5262">.<text:s/></text:span>Tai prieš ta­da. (<text:span text:style-name="T5263">Bal</text:span><text:span text:style-name="T5264">­sai sa</text:span><text:span text:style-name="T5265">­lė</text:span><text:span text:style-name="T5266">­je</text:span>)</text:p>
        <text:p text:style-name="Roman"><text:span text:style-name="T5267">PIRMININKAS.</text:span><text:s/>Kas da­bar nu­ti­ko? Ger­bia­ma Vi­li­ja, pa­lau­ki­te.</text:p>
        <text:p text:style-name="Roman"><text:span text:style-name="T5268">V. ALEKNAITĖ-ABRAMIKIENĖ</text:span><text:span text:style-name="T5269"><text:s/></text:span><text:span text:style-name="T5270">(</text:span><text:span text:style-name="T5271">TS-LKDF</text:span><text:span text:style-name="T5272">)</text:span><text:span text:style-name="T5273">. Ne</text:span><text:span text:style-name="T5274">­su</text:span><text:span text:style-name="T5275">­pra</text:span><text:span text:style-name="T5276">­to.</text:span></text:p>
        <text:p text:style-name="Roman"><text:span text:style-name="T5277">I. ŠIMONYTĖ</text:span><text:span text:style-name="T5278"><text:s/></text:span><text:span text:style-name="T5279">(</text:span><text:span text:style-name="T5280">TS-LKDF</text:span><text:span text:style-name="T5281">)</text:span><text:span text:style-name="T5282">.</text:span><text:s/>Tu­rė­jo­me bal­suo­ti dėl siū­ly­mo.</text:p>
        <text:p text:style-name="Roman"><text:span text:style-name="T5283">PIRMININKAS.</text:span><text:s/>Taip, taip, aš taip ir for­mu­la­vau. (<text:span text:style-name="T5284">Bal</text:span><text:span text:style-name="T5285">­sas sa</text:span><text:span text:style-name="T5286">­lė</text:span><text:span text:style-name="T5287">­je: „Ne</text:span><text:span text:style-name="T5288">­su</text:span><text:span text:style-name="T5289">­pra</text:span><text:span text:style-name="T5290">­to.“</text:span>) Ge­rai, dar kar­tą, ko­le­gos. Aiš­ku, ma­ty­ti, kad mes vi­si esa­me pa­var­gę. Tai ne­ži­nau, spren­di­mą kaž­ko­kį… Taip, bu­vo pa­teik­tas… (<text:span text:style-name="T5291">Bal</text:span><text:span text:style-name="T5292">­sai sa</text:span><text:span text:style-name="T5293">­lė</text:span><text:span text:style-name="T5294">­je</text:span>) Dė­me­sio! Bu­vo pa­teik­tas dvie­jų ko­le­gų – A. Ged­vi­lo ir I. Ka­čins­kai­tės-Ur­bo­nie­nės – siū­ly­mas. Jam ko­mi­te­tas ne­pri­ta­rė. Aš tei­kiau bal­suo­ti dėl ši­to pa­siū­ly­mo. Kas pri­ta­ria­te pa­siū­ly­mui, bal­suo­ja­te už, kas pri­ta­ria­te ko­mi­te­to nuo­mo­nei ne­pri­tar­ti, bal­suo­ja­te prieš ar­ba ki­taip.</text:p>
        <text:p text:style-name="Roman">Už pa­siū­ly­mą – 3, prieš – 29, su­si­lai­kė 19. Pa­siū­ly­mui ne­pri­tar­ta.<text:s/></text:p>
        <text:p text:style-name="Roman">Ir yra Vy­riau­sy­bės pa­siū­ly­mas, jam ko­mi­te­tas pri­ta­rė iš da­lies. Ga­li­me pri­tar­ti gal ben­dru su­ta­ri­mu? Ar ten­ki­na Vy­riau­sy­bės?..</text:p>
        <text:p text:style-name="Roman"><text:span text:style-name="T5295">I. HAASE</text:span><text:s/><text:span text:style-name="T5296">(</text:span><text:span text:style-name="T5297">TS-LKDF</text:span><text:span text:style-name="T5298">)</text:span>. At­leis­ki­te, jei­gu ga­lė­čiau, aš no­rė­čiau…</text:p>
        <text:p text:style-name="Roman"><text:span text:style-name="T5299">I. ŠIMONYTĖ</text:span><text:s/><text:span text:style-name="T5300">(</text:span><text:span text:style-name="T5301">TS-LKDF</text:span><text:span text:style-name="T5302">)</text:span>. Ka­dan­gi Vy­riau­sy­bės iš­va­da bu­vo teik­ta prieš ku­rį lai­ką, tai aki­vaiz­du, kad da­bar ko­mi­te­to pa­siū­ly­tas įsi­ga­lio­ji­mo ter­mi­nas nuo sau­sio 1 die­nos yra lo­giš­kes­nis, ne­gu Vy­riau­sy­bės siū­ly­tas, nes jau biu­dže­tas at­ei­nan­čių me­tų yra pa­tvir­tin­tas ir Pre­zi­den­to pa­si­ra­šy­tas.</text:p>
        <text:p text:style-name="Roman"><text:span text:style-name="T5303">I. HAASE</text:span><text:span text:style-name="T5304"><text:s/></text:span><text:span text:style-name="T5305">(</text:span><text:span text:style-name="T5306">TS-LKDF</text:span><text:span text:style-name="T5307">)</text:span><text:span text:style-name="T5308">.<text:s/></text:span>Nuo 2025 m. sau­sio 1 d. Ben­dru su­ta­ri­mu siū­lau pri­tar­ti. (<text:span text:style-name="T5309">Juo</text:span><text:span text:style-name="T5310">­kas sa</text:span><text:span text:style-name="T5311">­lė</text:span><text:span text:style-name="T5312">­je</text:span>)</text:p>
        <text:p text:style-name="Roman"><text:span text:style-name="T5313">PIRMININKAS.</text:span><text:s/>Ge­rai, ačiū, ačiū. Ga­li­me vi­sam įsta­ty­mo pro­jek­tui po svars­ty­mo pri­tar­ti ben­dru su­ta­ri­mu? Ačiū, pri­tar­ta.</text:p>
        <text:p text:style-name="Roman"/>
        <text:p text:style-name="Laikas">19.11 val.</text:p>
        <text:p text:style-name="Roman12">Iš­mo­kų vai­kams įsta­ty­mo Nr. I-621 5 straips­nio pa­kei­ti­mo įsta­ty­mo pro­jek­tas Nr. XIVP-2445 (<text:span text:style-name="T5314">svars</text:span><text:span text:style-name="T5315">­ty</text:span><text:span text:style-name="T5316">­mas</text:span>)</text:p>
        <text:p text:style-name="Roman"/>
        <text:p text:style-name="Roman">Dar­bo­tvarkės 2-23 klau­si­mas – Iš­mo­kų vai­kams įsta­ty­mo pro­jek­tas Nr. XIVP-2445. Mo­ni­ka Oš­mians­kie­ne, gal iš vie­tos ga­li­te pri­sta­ty­ti ko­mi­te­to iš­va­dą? Svars­ty­mas. Tuoj, mi­nu­tė­lę, įjung­si­me. Taip, pra­šau.</text:p>
        <text:p text:style-name="Roman"><text:span text:style-name="T5317">M. OŠMIANSKIENĖ</text:span><text:s/><text:span text:style-name="T5318">(</text:span><text:span text:style-name="T5319">LF</text:span><text:span text:style-name="T5320">)</text:span>. Ko­mi­te­tas siū­lo grą­žin­ti įsta­ty­mo pro­jek­tą ini­cia­to­riams pa­to­bu­lin­ti at­si­žvel­g­da­mas<text:s/>į<text:s/>dėl<text:s/>pro­jek­to<text:s/>pa­teik­tas Sei­mo kan­ce­lia­ri­jos Tei­sės de­par­ta­men­to bei Lie­tu­vos Res­pub­li­kos Vy­riau­sy­bės pa­sta­bas.</text:p>
        <text:p text:style-name="Roman"><text:span text:style-name="T5321">PIRMININKAS.</text:span><text:s/>Taip, ačiū. Ga­li­me ben­dru su­ta­ri­mu pri­tar­ti ko­mi­te­to iš­va­dai grą­žin­ti ini­cia­to­riams to­bu­lin­ti? Ačiū, pri­tar­ta.<text:s/></text:p>
        <text:p text:style-name="Roman"/>
        <text:p text:style-name="Laikas">19.11 val.</text:p>
        <text:p text:style-name="Roman12"><text:span text:style-name="T5322">Pi</text:span><text:span text:style-name="T5323">­ni</text:span><text:span text:style-name="T5324">­gų plo</text:span><text:span text:style-name="T5325">­vi</text:span><text:span text:style-name="T5326">­mo ir te</text:span><text:span text:style-name="T5327">­ro</text:span><text:span text:style-name="T5328">­ris</text:span><text:span text:style-name="T5329">­tų fi</text:span><text:span text:style-name="T5330">­nan</text:span><text:span text:style-name="T5331">­sa</text:span><text:span text:style-name="T5332">­vi</text:span><text:span text:style-name="T5333">­mo pre</text:span><text:span text:style-name="T5334">­ven</text:span><text:span text:style-name="T5335">­ci</text:span><text:span text:style-name="T5336">­jos įsta</text:span><text:span text:style-name="T5337">­ty</text:span><text:span text:style-name="T5338">­mo Nr. VIII-275 2, 9, 10, 11, 15, 16, 21, 22, 23, 25, 29, 36, 39, 40, 48 ir 49 straips</text:span><text:span text:style-name="T5339">­nių pa</text:span><text:span text:style-name="T5340">­kei</text:span><text:span text:style-name="T5341">­ti</text:span><text:span text:style-name="T5342">­mo ir Įsta</text:span><text:span text:style-name="T5343">­ty</text:span><text:span text:style-name="T5344">­mo pa</text:span><text:span text:style-name="T5345">­pil</text:span><text:span text:style-name="T5346">­dy</text:span><text:span text:style-name="T5347">­mo<text:s/></text:span>15<text:span text:style-name="T5348">1</text:span>, 15<text:span text:style-name="T5349">2</text:span><text:s/>ir 46<text:span text:style-name="T5350">1</text:span><text:s/>straips­niais įsta­ty­mo pro­jek­tas Nr. XIVP-3357, Azar­ti­nių lo­ši­mų įstaty­mo Nr. IX-325 2, 6, 7<text:span text:style-name="T5351">1</text:span>, 7<text:span text:style-name="T5352">2</text:span>, 7<text:span text:style-name="T5353">3</text:span>, 11, 22, 29<text:span text:style-name="T5354">2</text:span><text:s/>straips­nių pa­kei­ti­mo ir Įsta­ty­mo pa­pil­dy­mo 7<text:span text:style-name="T5355">4 </text:span>straips­niu įsta­ty­mo pro­jek­tas Nr. XIVP-3358, Ant­sto­lių įsta­ty­mo Nr. IX-876 14 straips­nio pa­kei­ti­mo ir Įsta­ty­mo pa­pil­dy­mo 15<text:span text:style-name="T5356">1</text:span><text:s/>straips­niu įsta­ty­mo pro­jek­tas Nr. XIVP-3359, Fi­nan­si­nės ap­skai­tos įsta­ty­mo Nr. IX-574 2 ir 14 straips­nių pa­kei­ti­mo įsta­ty­mo pro­jek­tas Nr. XIVP-3360, Fi­nan­si­nių ata­skai­tų au­di­to įsta­ty­mo Nr. VIII-1227 2, 10 ir 20 straips­nių pa­kei­ti­mo įsta­ty­mo pro­jek­tas Nr. XIVP-3361, Lo­te­ri­jų įsta­ty­mo<text:s/><text:span text:style-name="T5357">Nr. IX-1661 2, 11, 16, 18, 28 ir 29 straips</text:span><text:span text:style-name="T5358">­nių pa</text:span><text:span text:style-name="T5359">­kei</text:span><text:span text:style-name="T5360">­ti</text:span><text:span text:style-name="T5361">­mo įsta</text:span><text:span text:style-name="T5362">­ty</text:span><text:span text:style-name="T5363">­mo pro</text:span><text:span text:style-name="T5364">­jek</text:span><text:span text:style-name="T5365">­tas Nr. XIVP-3362,</text:span><text:s/>No­ta­ria­to įsta­ty­mo Nr. I-2882 4 straips­nio pa­kei­ti­mo įsta­ty­mo pro­jek­tas Nr. XIVP-3363, Tau­rių­jų me­ta­lų ir bran­gak­me­nių vals­ty­bi­nės prie­žiū­ros įsta­ty­mo Nr. I-996 8, 9, 10 ir 14 straips­nių pa­kei­ti­mo įsta­ty­mo pro­jek­tas Nr. XIVP-3364, Ad­mi­nist­ra­ci­nių nu­si­žen­gi­mų ko­dek­so 218 straips­nio pa­kei­ti­mo įsta­ty­mo pro­jek­tas Nr. XIVP-3365 (<text:span text:style-name="T5366">pa</text:span><text:span text:style-name="T5367">­tei</text:span><text:span text:style-name="T5368">­ki</text:span><text:span text:style-name="T5369">­mas</text:span>)</text:p>
        <text:p text:style-name="Roman"/>
        <text:p text:style-name="Roman">Dar­bo­tvarkės 2-24.1, 2-24.2, 2-24.3, 2-24.4… iki 2-24.9 klau­si­mo. Pa­tei­ki­mas. Pi­ni­gų plo­vi­mo ir te­ro­ris­tų fi­nan­sa­vi­mo pre­ven­ci­jos įsta­ty­mas, Azar­ti­nių lo­ši­mų įsta­ty­mas, Ant­sto­lių įsta­ty­mas ir ki­ti. Vi­daus rei­ka­lų vi­ce­mi­nist­ras V. Dmit­ri­je­vas.</text:p>
        <text:p text:style-name="Roman"><text:span text:style-name="T5370">V. DMITRIJEV.</text:span><text:s/>La­ba die­na, ger­bia­mi Sei­mo na­riai. No­riu pri­sta­ty­ti Vy­riau­sy­bės tei­kia­mus įsta­ty­mų pro­jek­tus, pa­ke­tą, tai dėl Pi­ni­gų plo­vi­mo ir te­ro­ris­tų fi­nan­sa­vi­mo pre­ven­ci­jos įsta­ty­mo pa­kei­ti­mų ir su tuo su­si­ju­sių Ant­sto­lių, Azar­ti­nių lo­ši­mų, Fi­nan­si­nės ap­skai­tos, Fi­nan­si­nių ata­skai­tų au­di­to, Lo­te­ri­jų, No­ta­ria­to, Tau­rių­jų me­ta­lų ir bran­gak­me­nių vals­ty­bi­nės prie­žiū­ros įsta­ty­mų, taip pat Ad­mi­nist­ra­ci­nių nu­si­žen­gi­mų ko­dek­so pa­kei­ti­mų.<text:s/></text:p>
        <text:p text:style-name="Roman"><text:span text:style-name="T5371">Įsta</text:span><text:span text:style-name="T5372">­ty</text:span><text:span text:style-name="T5373">­mų pro</text:span><text:span text:style-name="T5374">­jek</text:span><text:span text:style-name="T5375">­tų pa</text:span><text:span text:style-name="T5376">­ke</text:span><text:span text:style-name="T5377">­to tiks</text:span><text:span text:style-name="T5378">­las – pa</text:span><text:span text:style-name="T5379">­ša</text:span><text:span text:style-name="T5380">­lin</text:span><text:span text:style-name="T5381">­ti Eu</text:span><text:span text:style-name="T5382">­ro</text:span><text:span text:style-name="T5383">­pos Ta</text:span><text:span text:style-name="T5384">­ry</text:span><text:span text:style-name="T5385">­bos Eks</text:span><text:span text:style-name="T5386">­per</text:span><text:span text:style-name="T5387">­tų ko</text:span><text:span text:style-name="T5388">­mi</text:span><text:span text:style-name="T5389">­te</text:span><text:span text:style-name="T5390">­to dėl prie</text:span><text:span text:style-name="T5391">­mo</text:span><text:span text:style-name="T5392">­nių, nu</text:span><text:span text:style-name="T5393">­kreip</text:span><text:span text:style-name="T5394">­tų ko</text:span><text:span text:style-name="T5395">­vai su pi</text:span><text:span text:style-name="T5396">­ni</text:span><text:span text:style-name="T5397">­gų plo</text:span><text:span text:style-name="T5398">­vi</text:span><text:span text:style-name="T5399">­mu bei te</text:span><text:span text:style-name="T5400">­ro</text:span><text:span text:style-name="T5401">­ris</text:span><text:span text:style-name="T5402">­tų fi</text:span><text:span text:style-name="T5403">­nan</text:span><text:span text:style-name="T5404">­sa</text:span><text:span text:style-name="T5405">­vi</text:span><text:span text:style-name="T5406">­mu, ar</text:span><text:span text:style-name="T5407">­ba va</text:span><text:span text:style-name="T5408">­di</text:span><text:span text:style-name="T5409">­na</text:span><text:span text:style-name="T5410">­mo</text:span><text:span text:style-name="T5411">­jo MONEYVAL</text:span><text:s/>ko­mi­te­to, nu­sta­ty­tus trū­ku­mus įgy­ven­di­nant tarp­tau­ti­nius rei­ka­la­vi­mus, ku­rie ky­la iš Fi­nan­si­nių veiks­mų dar­bo gru­pės ko­vai su pi­ni­gų plo­vi­mu ir te­ro­ris­tų fi­nan­sa­vi­mu pri­im­tų re­ko­men­da­ci­jų; taip pat įgy­ven­din­ti Tarp­tau­ti­nio va­liu­tos fon­do eks­per­tų re­ko­men­da­ci­jas ir su­val­dy­ti ri­zi­kas, ku­rios ky­la dėl spar­taus fi­nan­sų tech­no­lo­gi­jų, įskai­tant ir vir­tu­a­lių­jų va­liu­tų, sek­to­riaus au­gi­mo.<text:s/></text:p>
        <text:p text:style-name="Roman">Kal­bant apie kon­kre­čias re­ko­men­da­ci­jas, ku­rias siū­lo­ma įgy­ven­din­ti, tai ne fi­nan­sų sek­to­riaus sub­jek­tus įpa­rei­go­ti ir su­stip­rin­ti jų re­gu­lia­vi­mą ir prie­žiū­rą, pa­vyz­džiui, nu­sta­ty­ti, kad įpa­rei­go­tų sub­jek­tų va­do­vai ar­ba nau­dos ga­vė­jai ati­tik­tų ne­pri­ekaiš­tin­gos re­pu­ta­ci­jos kri­te­ri­jus. Da­lis ne­pri­ekaiš­tin­gos re­pu­ta­ci­jos kri­te­ri­jų jau yra tei­sės ak­tuo­se, bet ly­di­mie­ji tei­sės ak­tai pa­pil­do bū­tent tiems sub­jek­tams, ku­rie jų ne­tu­ri.<text:s/></text:p>
        <text:p text:style-name="Roman">Ki­tas da­ly­kas – nu­sta­ty­ti pa­rei­gą kai ku­riems sub­jek­tams re­gist­ruo­tis ati­tin­ka­mai ar­ba Mo­kes­čių ins­pek­ci­jo­je, ar­ba Re­gist­rų cen­tre. Šis rei­ka­la­vi­mas bū­tų nu­sta­to­mas ne­kil­no­ja­mo­jo tur­to agen­tams, taip pat mo­kes­čių kon­sul­tan­tams.<text:s/></text:p>
        <text:p text:style-name="Roman">Na ir dar vie­nas iš to­kių pa­siū­ly­mų – nu­ma­ty­ti tei­sės ob­jek­tų prie­žiū­rą vyk­dan­čioms pro­fe­si­nės sa­vi­val­dos ins­ti­tu­ci­joms, ar tai bū­tų Ant­sto­lių rū­mai, ar Au­di­to­rių rū­mai, ar No­ta­rų rū­mai, tai­ky­ti pa­pil­do­mas po­vei­kio prie­mo­nes sa­vo na­riams.<text:s/></text:p>
        <text:p text:style-name="Roman">Na ir dar vie­na re­ko­men­da­ci­ja, su­si­ju­si su ne­ly­di­mų­jų gry­nų­jų pi­ni­gų ga­be­ni­mo kon­tro­lės už­tik­ri­ni­mu. Tai vėl­gi iš Eu­ro­pos Są­jun­gos vals­ty­bių na­rių ar­ba į jas, ir tai su­si­ję su siun­ta, su gry­nų­jų pi­ni­gų siun­ta.<text:s/></text:p>
        <text:p text:style-name="Roman">Kal­bant apie fi­nan­sų tech­no­lo­gi­jų sek­to­riaus kon­tro­lę, įskai­tant vir­tu­a­lių­jų va­liu­tų ri­zi­kų<text:s/><text:span text:style-name="T5412">su</text:span><text:span text:style-name="T5413">­val</text:span><text:span text:style-name="T5414">­dy</text:span><text:span text:style-name="T5415">­mą, siū</text:span><text:span text:style-name="T5416">­lo</text:span><text:span text:style-name="T5417">­me kon</text:span><text:span text:style-name="T5418">­kre</text:span><text:span text:style-name="T5419">­čias prie</text:span><text:span text:style-name="T5420">­mo</text:span><text:span text:style-name="T5421">­nes, ku</text:span><text:span text:style-name="T5422">­rios bū</text:span><text:span text:style-name="T5423">­tų su</text:span><text:span text:style-name="T5424">­si</text:span><text:span text:style-name="T5425">­ju</text:span><text:span text:style-name="T5426">­sios su veik</text:span><text:span text:style-name="T5427">­los ri</text:span><text:span text:style-name="T5428">­bo</text:span><text:span text:style-name="T5429">­ji</text:span><text:span text:style-name="T5430">­mu, jei</text:span><text:span text:style-name="T5431">­gu ne</text:span><text:span text:style-name="T5432">­si</text:span><text:span text:style-name="T5433">­lai</text:span><text:span text:style-name="T5434">­ko nu</text:span><text:span text:style-name="T5435">­sta</text:span><text:span text:style-name="T5436">­ty</text:span><text:span text:style-name="T5437">­tų rei</text:span><text:span text:style-name="T5438">­ka</text:span><text:span text:style-name="T5439">­la</text:span><text:span text:style-name="T5440">­vi</text:span><text:span text:style-name="T5441">­mų, taip pat tai</text:span><text:span text:style-name="T5442">­kant tam tik</text:span><text:span text:style-name="T5443">­ras prie</text:span><text:span text:style-name="T5444">­mo</text:span><text:span text:style-name="T5445">­nes ap</text:span><text:span text:style-name="T5446">­ri</text:span><text:span text:style-name="T5447">­bo</text:span><text:span text:style-name="T5448">­jant pa</text:span><text:span text:style-name="T5449">­slau</text:span><text:span text:style-name="T5450">­gų tei</text:span><text:span text:style-name="T5451">­ki</text:span><text:span text:style-name="T5452">­mą.<text:s/></text:span></text:p>
        <text:p text:style-name="Roman"><text:span text:style-name="T5453">Ži</text:span><text:span text:style-name="T5454">­no</text:span><text:span text:style-name="T5455">­ma, dar vie</text:span><text:span text:style-name="T5456">­nas svar</text:span><text:span text:style-name="T5457">­bus toks pa</text:span><text:span text:style-name="T5458">­siū</text:span><text:span text:style-name="T5459">­ly</text:span><text:span text:style-name="T5460">­mas – įpa</text:span><text:span text:style-name="T5461">­rei</text:span><text:span text:style-name="T5462">­go</text:span><text:span text:style-name="T5463">­ti vir</text:span><text:span text:style-name="T5464">­tu</text:span><text:span text:style-name="T5465">­a</text:span><text:span text:style-name="T5466">­lių</text:span><text:span text:style-name="T5467">­jų va</text:span><text:span text:style-name="T5468">­liu</text:span><text:span text:style-name="T5469">­tų sek</text:span><text:span text:style-name="T5470">­to</text:span><text:span text:style-name="T5471">­riaus<text:s/></text:span>įmo­nes iš­lai­ky­ti mi­ni­ma­laus įsta­ti­nio ka­pi­ta­lo dy­džio nuo­sa­vą ka­pi­ta­lą są­skai­to­se, to­bu­lin­ti kei­ti­mą­si in­for­ma­ci­ja tiek tarp esa­mų fi­nan­sų įstai­gų, tiek dėl tarp tų kom­pe­ten­tin­gų ins­ti­tu­ci­jų.<text:s/></text:p>
        <text:p text:style-name="Roman">Tai trum­pai tiek. Yra pa­teik­tos Tei­sės de­par­ta­men­to pa­sta­bos, jos yra įgy­ven­di­na­mos ir at­liep­si­me svars­ty­mo me­tu ko­mi­te­tuo­se. Ačiū.</text:p>
        <text:p text:style-name="Roman"><text:span text:style-name="T5472">PIRMININKAS.</text:span><text:s/>Ačiū, ger­bia­ma­sis ko­le­ga. Nė­ra jū­sų no­rin­čių klaus­ti. Yra, bet nė­ra sa­lė­je. Ačiū, ger­bia­mas Vi­ta­li­jau. Dėl mo­ty­vų už no­ri kal­bė­ti G. Skais­tė. Pra­šau.</text:p>
        <text:p text:style-name="Roman"><text:span text:style-name="T5473">G. SKAISTĖ</text:span><text:s/><text:span text:style-name="T5474">(</text:span><text:span text:style-name="T5475">TS-LKDF</text:span><text:span text:style-name="T5476">)</text:span>. Aš gal trum­pai. Tie­siog no­rė­čiau pa­dė­ko­ti Vi­daus rei­ka­lų mi­nis­te­ri­jai<text:s/><text:span text:style-name="T5477">už pa</text:span><text:span text:style-name="T5478">­reng</text:span><text:span text:style-name="T5479">­tą įsta</text:span><text:span text:style-name="T5480">­ty</text:span><text:span text:style-name="T5481">­mo pro</text:span><text:span text:style-name="T5482">­jek</text:span><text:span text:style-name="T5483">­tą, jis įgy</text:span><text:span text:style-name="T5484">­ven</text:span><text:span text:style-name="T5485">­di</text:span><text:span text:style-name="T5486">­no<text:s/></text:span>MONEYVAL re­ko­men­da­ci­jas, ku­rios mū­sų ša­ly­je yra svar­bios. Ma­nau, kad pa­žan­ga ši­to­je sri­ty­je yra svar­bi.<text:s/></text:p>
        <text:p text:style-name="Roman">Tur­būt at­kreip­čiau dė­me­sį į pa­pil­do­mus įga­lio­ji­mus, ku­riuos įgau­tų Fi­nan­si­nių nu­si­kal­ti­mų ty­ri­mų tar­ny­ba pri­žiū­rė­da­ma krip­to­va­liu­tų kei­tyk­lų įmo­nių veik­lą. Man at­ro­do, pa­pil­do­mi įga­lio­ji­mai Fi­nan­si­nių nu­si­kal­ti­mų ty­ri­mų tar­ny­bai šio­je sri­ty­je tik­rai yra rei­ka­lin­gi ir pa­dė­tų su­re­gu­liuo­ti tur­būt da­bar­ti­nį esa­mą bū­vį, kai ma­to­me, kad daug tų įmo­nių stei­gia­si ir tur­būt prie­žiū­rai rei­ka­lin­gi pa­pil­do­mi įran­kiai. To­dėl tur­būt ra­gin­čiau ir Sei­mą spar­čiau svars­ty­ti šį įsta­ty­mą.</text:p>
        <text:p text:style-name="Roman"><text:span text:style-name="T5487">PIRMININKAS.</text:span><text:s/>Ačiū. Nuo­mo­nės iš­sa­ky­tos. Gal ga­li­me ben­dru su­ta­ri­mu pri­tar­ti vi­sam įsta­ty­mo pro­jek­tui? (<text:span text:style-name="T5488">Bal</text:span><text:span text:style-name="T5489">­sai sa</text:span><text:span text:style-name="T5490">­lė</text:span><text:span text:style-name="T5491">­je: „Ga</text:span><text:span text:style-name="T5492">­li</text:span><text:span text:style-name="T5493">­me.“</text:span>) Ačiū, pri­tar­ta. Mes tu­ri­me pa­skir­ti ko­mi­te­tus ir svars­ty­mo da­tą. Gal aš pra­dė­siu nuo svars­ty­mo da­tos. Gal ga­li­me dėl vi­sų – ir pa­grin­di­nių, ir ly­di­mų­jų – svars­ty­mo da­tą nu­ma­ty­ti VIII (pa­va­sa­rio) se­si­jo­je? Ga­li­me pri­tar­ti? Ačiū. Da­bar dėl Pi­ni­gų plo­vi­mo ir te­ro­ris­tų fi­nan­sa­vi­mo įsta­ty­mo siū­lo­ma pa­grin­di­niu ko­mi­te­tu skir­ti Biu­dže­to ir fi­nan­sų ko­mi­te­tą. Ga­li­me pri­tar­ti? Ačiū. Dėl Azar­ti­nių lo­ši­mų įsta­ty­mo<text:s/>–<text:s/>taip pat Biu­dže­to ir fi­nan­sų ko­mi­te­tą. Ga­li­me pri­tar­ti? Pri­tar­ta. Dėl Ant­sto­lių įsta­ty­mo – Tei­sės ir tei­sėt­var­kos ko­mi­te­tą. Ga­li­me pri­tar­ti? Pri­tar­ta. Fi­nan­si­nės ap­skai­tos įsta­ty­mą svars­ty­ti Biu­dže­to ir fi­nan­sų ko­mi­te­tui. Ačiū, dės­ty­to­jau. Fi­nan­si­nių ata­skai­tų au­di­to įsta­ty­mą – Biu­dže­to ir fi­nan­sų ko­mi­te­tui. Pri­tar­ta. Lo­te­ri­jų įsta­ty­mą – taip pat Biu­dže­to ir fi­nan­sų ko­mi­te­tui. Ir No­ta­ria­to įsta­ty­mą – Tei­sės ir tei­sėt­var­kos ko­mi­te­tui. Tau­rių­jų me­ta­lų ir bran­gak­me­nių vals­ty­bi­nės prie­žiū­ros įsta­ty­mą – Biu­dže­to ir fi­nan­sų ko­mi­te­tui<text:s/>ir Ad­mi­nist­ra­ci­nių nu­si­žen­gi­mų ko­dek­so įsta­ty­mą – Tei­sės ir tei­sėt­var­kos ko­mi­te­tui. Ga­li­me pri­tar­ti vi­siems tiems pa­teik­tiems siū­ly­mams ben­dru su­ta­ri­mu? Ačiū, pri­tar­ta.<text:s/></text:p>
        <text:p text:style-name="Roman"/>
        <text:p text:style-name="P5494">19.17 val.</text:p>
        <text:p text:style-name="P5495">Fi­nan­si­nės pa­ska­tos pir­mą­jį būs­tą įsi­gy­jan­čioms jau­noms šei­moms įsta­ty­mo Nr. XIII-1281 1, 2, 4, 5, 6 ir 8 straips­nių pa­kei­ti­mo ir Fi­nan­si­nės pa­ska­tos pir­mą­jį būs­tą įsi­gy­jan­čioms jau­noms šei­moms įsta­ty­mo Nr. XIII-1281 pa­kei­ti­mo įsta­ty­mo pro­jek­tas Nr. XIVP-3368, Pa­ra­mos būs­tui įsi­gy­ti ar iš­si­nuo­mo­ti įsta­ty­mo Nr. XII-1215 10, 12, 13, 16, 17 ir 19 straips­nių pa­kei­ti­mo įsta­ty­mo pro­jek­tas Nr. XIVP-3369 (<text:span text:style-name="T5496">pa</text:span><text:span text:style-name="T5497">­tei</text:span><text:span text:style-name="T5498">­ki</text:span><text:span text:style-name="T5499">­mas</text:span>)</text:p>
        <text:p text:style-name="P5500"/>
        <text:p text:style-name="P5501">Dar­bo­tvarkės 2-25 klau­si­mų blo­kas – 2-25.1, 2-25.2 – Fi­nan­si­nės pa­ska­tos pir­mą­jį būs­tą įsi­gy­jan­čioms jau­noms šei­moms įsta­ty­mo pro­jek­tas Nr. XIVP-3368. Pa­tei­ki­mas. Pra­ne­šė­jas – M. Šiur­kus. Pra­šau, ger­bia­mas vi­ce­mi­nist­re. Kiek įma­no­ma glaus­čiau, ži­no­ma.</text:p>
        <text:p text:style-name="Roman"><text:span text:style-name="T5502">M. ŠIURKUS.</text:span><text:s/>La­bas va­ka­ras, ger­bia­mi Sei­mo na­riai. Tei­kia­mais pa­kei­ti­mais sie­kia­me taik­liau skir­ti pa­ra­mą jau­noms šei­moms, efek­ty­viau nau­do­ti vi­sų mo­kes­čių mo­kė­to­jų lė­šas. No­ri­me, kad į pro­ce­są įsi­trauk­tų ir pa­čios sa­vi­val­dy­bės pri­si­dė­da­mos prie jau­nų šei­mų kvie­ti­mo kur­tis re­gio­nuo­se. Siū­ly­mas yra tei­kia­mas įver­ti­nus Vy­riau­sy­bės stra­te­gi­nės ana­li­zės cen­t­ro re­ko­men­da­ci­jas, taip pat EBPO re­ko­men­da­ci­jas ir pa­si­ta­rus su Lie­tu­vos ban­ku.<text:s/></text:p>
        <text:p text:style-name="Roman">Pa­grin­di­niai pa­ska­tos įsi­gy­jan­čioms jau­noms šei­moms pa­kei­ti­mai bū­tų: ri­bo­ti sub­si­di­jos dy­dį iki 7,5 % būs­to kre­di­to su­mos; fi­nan­si­nė pa­ska­ta tei­kia­ma re­gio­nuo­se, ku­rie ne­pri­skir­ti trims<text:span text:style-name="T5503"><text:s/>di</text:span><text:span text:style-name="T5504">­die</text:span><text:span text:style-name="T5505">­siems mies</text:span><text:span text:style-name="T5506">­tams; nu</text:span><text:span text:style-name="T5507">­sta</text:span><text:span text:style-name="T5508">­ty</text:span><text:span text:style-name="T5509">­ti įsi</text:span><text:span text:style-name="T5510">­gy</text:span><text:span text:style-name="T5511">­ja</text:span><text:span text:style-name="T5512">­mo tur</text:span><text:span text:style-name="T5513">­to mak</text:span><text:span text:style-name="T5514">­si</text:span><text:span text:style-name="T5515">­ma</text:span><text:span text:style-name="T5516">­lią ver</text:span><text:span text:style-name="T5517">­tę; at</text:span><text:span text:style-name="T5518">­si</text:span><text:span text:style-name="T5519">­sa</text:span><text:span text:style-name="T5520">­ky</text:span><text:span text:style-name="T5521">­ti būs</text:span><text:span text:style-name="T5522">­to sta</text:span><text:span text:style-name="T5523">­ty</text:span><text:span text:style-name="T5524">­bų</text:span><text:s/>fi­nan­sa­vi­mo; nu­sta­ty­ti pa­rei­gą de­kla­ruo­ti gy­ve­na­mą­ją vie­tą įsi­gy­ja­ma­me būs­te, taip už­tik­ri­nant gy­ven­to­jų pa­ja­mų mo­kes­čio mo­kė­ji­mą to­je sa­vi­val­dy­bė­je, ku­rio­je įsi­gy­tas būs­tas; at­si­sa­ky­ti įsta­ty­mo nu­ma­ty­to są­ra­šo su­da­ry­mo ir nu­ma­ty­ti, kad pra­šy­mai pri­ima­mi tik esant fi­nan­sa­vi­mui; ir nu­sta­ty­ti, kad sub­si­di­ją rei­kia grą­žin­ti, jei būs­tas par­duo­da­mas ne­pra­ėjus pen­ke­riems me­tams vie­toj iki tol bu­vu­sių de­šim­ties me­tų. Taip pat nu­sta­ty­ti pra­šy­mų nag­ri­nė­ji­mo pri­ori­te­tus. Pa­vyz­džiui, pri­ori­te­tas bū­tų tei­kia­mas jau­noms šei­moms, ku­rioms sa­vi­val­dy­bė skir­tų pa­pil­do­mą fi­nan­si­nę pa­ra­mą būs­tui įsi­gy­ti.<text:s/></text:p>
        <text:p text:style-name="Roman"><text:span text:style-name="T5525">PIRMININKAS.</text:span><text:s/>Ačiū, ger­bia­mas vi­ce­mi­nist­re. Jū­sų nė­ra no­rin­čių pa­klaus­ti. Ga­li­me pri­tar­ti ben­dru su­ta­ri­mu? (<text:span text:style-name="T5526">Bal</text:span><text:span text:style-name="T5527">­sai sa</text:span><text:span text:style-name="T5528">­lė</text:span><text:span text:style-name="T5529">­je: „Ga</text:span><text:span text:style-name="T5530">­li</text:span><text:span text:style-name="T5531">­me.“</text:span>)<text:s/><text:span text:style-name="T5532">Ačiū, pri</text:span><text:span text:style-name="T5533">­tar</text:span><text:span text:style-name="T5534">­ta. Siū</text:span><text:span text:style-name="T5535">­lo</text:span><text:span text:style-name="T5536">­mi ko</text:span><text:span text:style-name="T5537">­mi</text:span><text:span text:style-name="T5538">­te</text:span><text:span text:style-name="T5539">­tai.<text:s/></text:span>Dėl Fi­nan­si­nės pa­ska­tos pir­mą­jį būs­tą įsi­gy­jan­čioms jau­noms šei­moms įsta­ty­mo kaip pa­grin­di­nis siū­lo­mas Biu­dže­to ir fi­nan­sų ko­mi­te­tas, kaip pa­pil­do­mas – So­cia­li­nių rei­ka­lų ir dar­bo ko­mi­te­tas. Ga­li­me pri­tar­ti? (<text:span text:style-name="T5540">Bal</text:span><text:span text:style-name="T5541">­sai sa</text:span><text:span text:style-name="T5542">­lė</text:span><text:span text:style-name="T5543">­je: „Ga</text:span><text:span text:style-name="T5544">­li</text:span><text:span text:style-name="T5545">­me.“</text:span>) Ir svars­ty­ti taip pat VIII (pa­va­sa­rio) se­si­jo­je. Ačiū. Ir dėl Pa­ra­mos būs­tui įsi­gy­ti ar iš­si­nuo­mo­ti įsta­ty­mo pa­grin­di­niu ko­mi­te­tu siū­lo­mas So­cia­li­nių rei­ka­lų ir dar­bo ko­mi­te­tas. Ga­li­me pri­tar­ti? (<text:span text:style-name="T5546">Bal</text:span><text:span text:style-name="T5547">­sai sa</text:span><text:span text:style-name="T5548">­lė</text:span><text:span text:style-name="T5549">­je</text:span>) Ačiū, pri­tar­ta. Ir svars­ty­ti VIII (pa­va­sa­rio) se­si­jo­je. Ačiū, pri­tar­ta.</text:p>
        <text:p text:style-name="Roman"/>
        <text:p text:style-name="Laikas">19.20 val.</text:p>
        <text:p text:style-name="Roman12">Trans­por­to veik­los pa­grin­dų įsta­ty­mo Nr. I-1863 10 straips­nio pa­kei­ti­mo įsta­ty­mo pro­jek­tas Nr. XIVP-3375, Sau­gaus eis­mo au­to­mo­bi­lių ke­liais įsta­ty­mo Nr. VIII-2043 2 ir<text:s/><text:span text:style-name="T5550">10 straips</text:span><text:span text:style-name="T5551">­nių pa</text:span><text:span text:style-name="T5552">­kei</text:span><text:span text:style-name="T5553">­ti</text:span><text:span text:style-name="T5554">­mo įsta</text:span><text:span text:style-name="T5555">­ty</text:span><text:span text:style-name="T5556">­mo pro</text:span><text:span text:style-name="T5557">­jek</text:span><text:span text:style-name="T5558">­tas Nr. XIVP-3376, Ad</text:span><text:span text:style-name="T5559">­mi</text:span><text:span text:style-name="T5560">­nist</text:span><text:span text:style-name="T5561">­ra</text:span><text:span text:style-name="T5562">­ci</text:span><text:span text:style-name="T5563">­nių nu</text:span><text:span text:style-name="T5564">­si</text:span><text:span text:style-name="T5565">­žen</text:span><text:span text:style-name="T5566">­gi</text:span><text:span text:style-name="T5567">­mų</text:span><text:s/>ko­dek­so Nr. XII-1869 pa­pil­dy­mo 370<text:span text:style-name="T5568">2</text:span><text:s/>straips­niu ir 589 straips­nio pa­kei­ti­mo įsta­ty­mo pro­jek­tas Nr. XIVP-3377 (<text:span text:style-name="T5569">pa</text:span><text:span text:style-name="T5570">­tei</text:span><text:span text:style-name="T5571">­ki</text:span><text:span text:style-name="T5572">­mas</text:span>)</text:p>
        <text:p text:style-name="Roman"/>
        <text:p text:style-name="Roman">Dar­bo­tvarkės 2-6.1, 2-6.2 ir 2-6.3 klau­si­mai – Trans­por­to veik­los pa­grin­dų įsta­ty­mo Nr. I-1863 10 straips­nio pa­kei­ti­mo įsta­ty­mo pro­jek­tas. Tik ši­tas įsta­ty­mas nė­ra įtrauk­tas į VII (ru­dens) se­si­jos dar­bų pro­gra­mą. Ga­li­me pri­tar­ti ben­dru su­ta­ri­mu, kad bū­tų įtrauk­tas? Ačiū, pri­tar­ta.<text:s/></text:p>
        <text:p text:style-name="Roman">A. Bag­do­nas. Pra­šom, pa­tei­ki­mas. Trans­por­to veik­los pa­grin­dų įsta­ty­mas, Sau­gaus eis­mo au­to­mo­bi­lių ke­liais įsta­ty­mas ir Ad­mi­nist­ra­ci­nių nu­si­žen­gi­mų ko­dek­so pa­kei­ti­mo įsta­ty­mo pro­jek­tas. Pra­šom. Blo­kas.</text:p>
        <text:p text:style-name="Roman"><text:span text:style-name="T5573">A. BAGDONAS</text:span><text:s/><text:span text:style-name="T5574">(</text:span><text:span text:style-name="T5575">LSF</text:span><text:span text:style-name="T5576">)</text:span>. Dė­ko­ju po­sė­džio pir­mi­nin­kui už su­teik­tą ga­li­my­bę pri­sta­ty­ti įsta­ty­mo pro­jek­tą. Pa­grin­di­nis šio įsta­ty­mo tiks­las – be­veik 1,5 mln. Lie­tu­vos vai­ruo­to­jų su­ma­žin­ti ei­les at­lie­kant tech­ni­nę ap­žiū­rą ir su­da­ry­ti ga­li­my­bę rink­tis. Su­kur­ki­me veiks­min­ges­nę, ko­ky­biš­kes­nę, kon­ku­ren­cin­gą ir vai­ruo­to­jų po­rei­kius ati­tin­kan­čią au­to­mo­bi­lių tech­ni­nės ap­žiū­ros sis­te­mą.<text:s/></text:p>
        <text:p text:style-name="Roman">Da­bar­ti­niu re­gu­lia­vi­mu yra įtvir­tin­tas tech­ni­nės ap­žiū­ros cen­trų kie­kis bei su­skirs­ty­mas re­gio­ni­niu prin­ci­pu. Did­mies­čiuo­se, kur vai­ruo­to­jų yra dau­giau, jie tu­ri vie­nin­te­lį pa­si­rin­ki­mą – už­si­re­gist­ruo­ti ir lauk­ti ei­lė­se į pa­tik­ros cen­trus. Nu­sta­čius net men­kiau­sius ne­ati­ti­ki­mus, pa­kar­to­ti­nei tech­ni­nės ap­žiū­ros pa­slau­gai grįž­ta apie pu­sė vi­sų vai­ruo­to­jų, jie iš nau­jo pri­va­lo už­si­re­gist­ruo­ti ir dar kar­te­lį lauk­ti ei­lė­se. Tuo me­tu, pa­vyz­džiui, Len­ki­jo­je kva­li­fi­kuo­ti au­to­ser­vi­sai tu­ri ga­li­my­bę teik­ti šią pa­slau­gą, tad at­vy­kus į au­to­ser­vi­są ir nu­sta­čius net smul­kiau­sius ne­ati­ti­ki­mus, to­kius ne­ati­ti­ki­mus<text:s/><text:span text:style-name="T5577">ga</text:span><text:span text:style-name="T5578">­li</text:span><text:span text:style-name="T5579">­ma pa</text:span><text:span text:style-name="T5580">­ša</text:span><text:span text:style-name="T5581">­lin</text:span><text:span text:style-name="T5582">­ti vie</text:span><text:span text:style-name="T5583">­to</text:span><text:span text:style-name="T5584">­je ir au</text:span><text:span text:style-name="T5585">­to</text:span><text:span text:style-name="T5586">­mo</text:span><text:span text:style-name="T5587">­bi</text:span><text:span text:style-name="T5588">­lis tie</text:span><text:span text:style-name="T5589">­siog tech</text:span><text:span text:style-name="T5590">­niš</text:span><text:span text:style-name="T5591">­kai</text:span><text:s/>tvar­kin­gas iš­va­žiuo­ja iš au­to­ser­vi­so. Ki­to­s ša­ly­s, to­kio­s kaip Da­ni­ja, Di­džio­ji Bri­ta­ni­ja, Nor­ve­gi­ja ir Šve­di­ja, tai­ko pa­na­šų tech­ni­nės ap­žiū­ros pa­slau­gų tei­ki­mo sis­te­mos mo­de­lį.<text:s/></text:p>
        <text:p text:style-name="Roman">Jei­gu kal­bė­tu­me apie skai­čius, tai Lie­tu­vo­je kas ant­ras au­to­mo­bi­lis tu­ri su­grįž­ti net dėl ma­žiau­sių ne­ati­ti­ki­mų į tech­ni­nės ap­žiū­ros cen­trus.<text:s/>O<text:s/>Len­ki­jo­je, kur yra ga­li­my­bės ser­vi­suo­se teik­ti to­kią pa­slau­gą, net 90 % au­to­mo­bi­lių pa­tik­rą at­lie­ka vie­nu kar­tu, va­di­na­si, smul­kiau­si ne­ati­ti­ki­mai yra nu­sta­to­mi, pa­ša­li­na­mi ir au­to­mo­bi­lis tech­niš­kai tvar­kin­gas iš­vyks­ta į ke­lius.<text:s/></text:p>
        <text:p text:style-name="Roman">No­rin­tys už­si­im­ti tech­ni­nės ap­žiū­ros iš­da­vi­mo veik­la tu­rė­tų ati­tik­ti eu­ro­pi­nius stan­dar­tus ir Na­cio­na­li­nio ak­re­di­ta­vi­mo biu­ro ke­lia­mus rei­ka­la­vi­mus. Šios prie­mo­nės yra vie­nos iš bū­dų kva­li­fi­kuo­tų ir ko­ky­biš­kų pa­slau­gų tei­ki­mui už­tik­rin­ti. At­si­sa­kius tech­ni­nių ap­žiū­rų cen­trų kie­kio ri­bo­ji­mo re­gio­ni­niu prin­ci­pu, at­si­ras ga­li­my­bė ir ki­toms ak­re­di­tuo­toms įmo­nėms teik­ti tech­ni­nės ap­žiū­ros pa­slau­gas. Kon­ku­ren­ci­jos au­gi­mas pa­di­dins pa­slau­gos pri­ei­na­mu­mą.<text:s/></text:p>
        <text:p text:style-name="Roman">Dar 2019 me­tais Kon­ku­ren­ci­jos ta­ry­ba Vy­riau­sy­bei ir Su­si­sie­ki­mo mi­nis­te­ri­jai siū­lė at­si­sa­ky­ti pri­va­lo­mą­ją tech­ni­nę ap­žiū­rą vyk­dan­čių įmo­nių skai­čiaus ri­bo­ji­mo ir įmo­nių iš­dės­ty­mo ša­lies te­ri­to­ri­jo­je kri­te­ri­jaus. Bet šiuo me­tu nė­ra jo­kių sank­ci­jų tech­ni­nės ap­žiū­ros pa­slau­gų tei­kė­jui už iš­duo­tą tech­ni­nės ap­žiū­ros lei­di­mą tech­niš­kai ne­tvar­kin­gam au­to­mo­bi­liui. Įver­ti­nus tai, sie­kiant iš­veng­ti pik­tnau­džia­vi­mo ar ga­li­mų pa­vo­jų eis­mo da­ly­viams, siū­lo­ma nu­ma­ty­ti nuo­bau­das da­bar­ti­niams cen­trams, ku­rie ne­tu­ri jo­kios at­sa­ko­my­bės, jei au­to­mo­bi­lis iš­vyks­ta tech­niš­kai ne­tvar­kin­gas. Ad­mi­nist­ra­ci­nių nu­si­žen­gi­mų ko­dek­so kei­ti­mu<text:s/>bū­tų nu­ma­ty­tos bau­dos tiek įmo­nės at­sa­kin­giems dar­buo­to­jams, ku­rie gal­būt iš­lei­džia tech­niš­kai ne­tvar­kin­gą au­to­mo­bi­lį,<text:span text:style-name="T5592"><text:s/>ir, ži</text:span><text:span text:style-name="T5593">­no</text:span><text:span text:style-name="T5594">­ma, ser</text:span><text:span text:style-name="T5595">­vi</text:span><text:span text:style-name="T5596">­sams, at</text:span><text:span text:style-name="T5597">­si</text:span><text:span text:style-name="T5598">­pra</text:span><text:span text:style-name="T5599">­šau, tech</text:span><text:span text:style-name="T5600">­ni</text:span><text:span text:style-name="T5601">­nės ap</text:span><text:span text:style-name="T5602">­žiū</text:span><text:span text:style-name="T5603">­ros cen</text:span><text:span text:style-name="T5604">­trams, ku</text:span><text:span text:style-name="T5605">­rie taip pat iš</text:span><text:span text:style-name="T5606">­lei</text:span><text:span text:style-name="T5607">­džia<text:s/></text:span>tech­niš­kai ne­tvar­kin­gą au­to­mo­bi­lį.<text:s/></text:p>
        <text:p text:style-name="Roman">Ir pa­bai­gai ma­nau, kad dėl to­kio įsta­ty­mo pro­jek­to tik­rai rei­kė­tų Vy­riau­sy­bės iš­va­dos. Vy­riau­sy­bė ir Su­si­sie­ki­mo mi­nis­te­ri­ja pa­reng­tų, gal pa­to­bu­lin­tų<text:s/>tvar­ką, kad vi­si Lie­tu­vos vai­ruo­to­jai ga­lė­tų ne­sto­vė­ti ei­lė­se ir gau­tų ko­ky­biš­ką ir ge­rą pa­slau­gą. La­bai ačiū vi­siems ir lau­kiu klau­si­mų.<text:s/></text:p>
        <text:p text:style-name="Roman"><text:span text:style-name="T5608">PIRMININKAS.</text:span><text:s/>Ačiū, ko­le­ga. Jū­sų no­ri pa­klaus­ti E. Ru­de­lie­nė. Bet prieš tai K. Star­ke­vi­čius dėl ve­di­mo tvar­kos. Pra­šom.<text:s/></text:p>
        <text:p text:style-name="Roman"><text:span text:style-name="T5609">K. STARKEVIČIUS</text:span><text:s/><text:span text:style-name="T5610">(</text:span><text:span text:style-name="T5611">TS-LKDF</text:span><text:span text:style-name="T5612">)</text:span>. Aš no­rė­čiau pa­siū­ly­ti, jei­gu ga­li­ma, šio klau­si­mo per­trau­ką iki ki­to po­sė­džio.<text:s/></text:p>
        <text:p text:style-name="Roman"><text:span text:style-name="T5613">PIRMININKAS.</text:span><text:s/>Per­trau­ka iki ki­to po­sė­džio. Aš jau pa­skel­biau, tai dar Edi­ta. Pra­šom, pa­klaus­ki­te.<text:s/></text:p>
        <text:p text:style-name="Roman"><text:span text:style-name="T5614">E. RUDELIENĖ</text:span><text:s/><text:span text:style-name="T5615">(</text:span><text:span text:style-name="T5616">LSF</text:span><text:span text:style-name="T5617">)</text:span>. Ačiū, po­sė­džio pir­mi­nin­ke.<text:s/></text:p>
        <text:p text:style-name="Roman"><text:span text:style-name="T5618">PIRMININKAS.</text:span><text:s/>Su­pra­tau, bal­suo­si­me.<text:s/></text:p>
        <text:p text:style-name="Roman"><text:span text:style-name="T5619">E. RUDELIENĖ</text:span><text:s/><text:span text:style-name="T5620">(</text:span><text:span text:style-name="T5621">LSF</text:span><text:span text:style-name="T5622">)</text:span>. Ger­bia­mas ko­le­ga, iš tie­sų, ma­tyt, ma­to­me, kad ypač did­mies­čiuo­se<text:s/><text:span text:style-name="T5623">di</text:span><text:span text:style-name="T5624">­džiu</text:span><text:span text:style-name="T5625">­lės ei</text:span><text:span text:style-name="T5626">­lės, ir už</text:span><text:span text:style-name="T5627">­si</text:span><text:span text:style-name="T5628">­re</text:span><text:span text:style-name="T5629">­gist</text:span><text:span text:style-name="T5630">­ra</text:span><text:span text:style-name="T5631">­vus po dvi, po tris sa</text:span><text:span text:style-name="T5632">­vai</text:span><text:span text:style-name="T5633">­tes rei</text:span><text:span text:style-name="T5634">­kia lauk</text:span><text:span text:style-name="T5635">­ti.<text:s/></text:span>Kaip ir sa­kė, dėl smul­kiau­sio ne­ati­ti­ki­mo rei­kia vėl grįž­ti ir vėl iš nau­jo re­gist­ruo­tis.</text:p>
        <text:p text:style-name="Roman">Bet tie­siog ko­dėl šian­dien tas re­gio­ni­nis prin­ci­pas yra? Ko­dėl tas, ma­no va­di­na­ma­sis, mo­no­po­lis­tas ne­ple­čia taš­kų dau­giau, jei­gu yra toks po­rei­kis? O ki­tas da­ly­kas, jei­gu bus pri­im­tas ši­tas įsta­ty­mas ir bus ga­li­my­bė ser­vi­suo­se, ki­tuo­se ser­ti­fi­kuo­tuo­se gau­ti pa­slau­gas, tai kiek maž­daug to­kių rei­kė­tų Lie­tu­vo­je? Ačiū.<text:s/></text:p>
        <text:p text:style-name="Roman"><text:span text:style-name="T5636">A. BAGDONAS</text:span><text:s/><text:span text:style-name="T5637">(</text:span><text:span text:style-name="T5638">LSF</text:span><text:span text:style-name="T5639">)</text:span>.<text:s/><text:span text:style-name="T5640">Dė</text:span><text:span text:style-name="T5641">­ko</text:span><text:span text:style-name="T5642">­ju už klau</text:span><text:span text:style-name="T5643">­si</text:span><text:span text:style-name="T5644">­mą. Aš gal</text:span><text:span text:style-name="T5645">­būt no</text:span><text:span text:style-name="T5646">­rė</text:span><text:span text:style-name="T5647">­čiau grįž</text:span><text:span text:style-name="T5648">­ti šiek tiek lai</text:span><text:span text:style-name="T5649">­ku at</text:span><text:span text:style-name="T5650">­gal<text:s/></text:span>– į 2004 me­tus. Tuo­met so­cial­de­mok­ra­tai bu­vo val­džio­je ir su­si­sie­ki­mo mi­nist­ras tur­būt bu­vo Z. Bal­čy­tis. Tuo me­tu bū­tent jis pri­ėmė tą to­kį re­gio­ni­nį prin­ci­pą ir<text:s/>kie­kio<text:s/>ri­bo­ji­mą. Tai at­si­sa­kius<text:s/>kie­kio<text:s/>ri­bo­ji­mo, ma­nau, kad did­mies­čiuo­se at­si­ras­tų kon­ku­ren­ci­ja ir to­kių įmo­nių, ku­rios ga­lė­tų to­kias pa­slau­gas teik­ti, ži­no­ma, ak­re­di­tuo­tų, at­si­ras­tų ge­ro­kai dau­giau. Ma­žes­nė­se vie­to­vė­se, ma­nau, kad to­kių pa­pil­do­mų įstai­gų, na, tik­rai ne­at­si­ras­tų, ta­čiau did­mies­čiuo­se po­rei­kis yra di­džiu­lis. Vien pa­žiū­rė­jus į Vil­nių, ja­me gy­ve­na apie pu­sę mi­li­jo­no gy­ven­to­jų. Tai kiek yra au­to­mo­bi­lių? Tai čia yra kon­kre­tus siū­ly­mas, kaip pra­dė­ti spręs­ti šią dau­ge­liui Lie­tu­vos vai­ruo­to­jų ak­tu­a­lią pro­ble­mą.</text:p>
        <text:p text:style-name="Roman"><text:span text:style-name="T5651">PIRMININKAS.</text:span><text:s/>Ačiū, ger­bia­mas ko­le­ga, jūs at­sa­kė­te į vi­sus klau­si­mus. Bet ka­dan­gi bu­vo ger­bia­mo K. Star­ke­vi­čiaus pa­siū­ly­mas im­ti per­trau­ką iki ki­to po­sė­džio, tai gal ga­li­me ben­dru su­ta­ri­mu dėl per­trau­kos iki ki­to po­sė­džio? (<text:span text:style-name="T5652">Bal</text:span><text:span text:style-name="T5653">­sai sa</text:span><text:span text:style-name="T5654">­lė</text:span><text:span text:style-name="T5655">­je: „Ga</text:span><text:span text:style-name="T5656">­li</text:span><text:span text:style-name="T5657">­me.“</text:span>) Ačiū. Pats ren­gė­jas su­ti­ko, tai per­trau­ka iki ki­to po­sė­džio.</text:p>
        <text:p text:style-name="Roman"/>
        <text:p text:style-name="Laikas">19.27 val.</text:p>
        <text:p text:style-name="Roman12">Sei­mo nu­ta­ri­mo „Dėl Lie­tu­vos Res­pub­li­kos Sei­mo 2021 m. ge­gu­žės 13 d. nu­ta­ri­mo Nr. XIV-315 „Dėl 2026 me­tų pa­skel­bi­mo Že­mai­čių vys­ku­po Mo­tie­jaus Ka­zi­mie­ro Valan­čiaus me­tais“ pa­kei­ti­mo“ pro­jek­tas Nr. XIVP-3388 (<text:span text:style-name="T5658">svars</text:span><text:span text:style-name="T5659">­ty</text:span><text:span text:style-name="T5660">­mas</text:span>)</text:p>
        <text:p text:style-name="Roman"/>
        <text:p text:style-name="Roman">Da­bar kvie­čia­me ger­bia­mą A. Žu­kaus­ką. Re­zer­vi­nis 1 klau­si­mas – Sei­mo nu­ta­ri­mo „Dėl Lie­tu­vos Res­pub­li­kos Sei­mo 2021 m. ge­gu­žės 13 d. nu­ta­ri­mo „Dėl 2026 me­tų pa­skel­bi­mo Že­mai­čių<text:span text:style-name="T5661"><text:s/>vys</text:span><text:span text:style-name="T5662">­ku</text:span><text:span text:style-name="T5663">­po Mo</text:span><text:span text:style-name="T5664">­tie</text:span><text:span text:style-name="T5665">­jaus Ka</text:span><text:span text:style-name="T5666">­zi</text:span><text:span text:style-name="T5667">­mie</text:span><text:span text:style-name="T5668">­ro Va</text:span><text:span text:style-name="T5669">­lan</text:span><text:span text:style-name="T5670">­čiaus me</text:span><text:span text:style-name="T5671">­tais“ pa</text:span><text:span text:style-name="T5672">­kei</text:span><text:span text:style-name="T5673">­ti</text:span><text:span text:style-name="T5674">­mo“ pro</text:span><text:span text:style-name="T5675">­jek</text:span><text:span text:style-name="T5676">­tas Nr. XIVP-3388.</text:span><text:s/>Pro­jek­to tei­kė­ja P. Kuz­mic­kie­nė. Iš­va­dos svars­ty­mas.<text:s/></text:p>
        <text:p text:style-name="Roman"><text:span text:style-name="T5677">A. ŽUKAUSKAS</text:span><text:span text:style-name="T5678"><text:s/></text:span><text:span text:style-name="T5679">(</text:span><text:span text:style-name="T5680">LF</text:span><text:span text:style-name="T5681">)</text:span><text:span text:style-name="T5682">. G</text:span>er­bia­mi Sei­mo na­riai, ko­mi­te­tas svars­tė ši­tą nu­ta­ri­mo pro­jek­tą ir pri­ta­rė ben­dru su­ta­ri­mu. Pa­sta­bų ar pa­siū­ly­mų ne­bu­vo.</text:p>
        <text:p text:style-name="Roman"><text:span text:style-name="T5683">PIRMININKAS.</text:span><text:s/>Taip, ačiū. Ben­dro­je dis­ku­si­jo­je nie­kas ne­no­ri da­ly­vau­ti. Mo­ty­vų už ir prieš nė­ra. Ga­li­me pri­tar­ti ben­dru su­ta­ri­mu? Ačiū, pri­tar­ta.<text:s/></text:p>
        <text:p text:style-name="Roman"/>
        <text:p text:style-name="Laikas">19.28 val.</text:p>
        <text:p text:style-name="Roman12">Sei­mo sa­vai­tės (2023-12-18 – 2023-12-23)<text:s/><text:span text:style-name="T5684">po</text:span><text:span text:style-name="T5685">­sė</text:span><text:span text:style-name="T5686">­džių dar</text:span><text:span text:style-name="T5687">­bo</text:span><text:span text:style-name="T5688">­t</text:span><text:span text:style-name="T5689">varkės pa</text:span><text:span text:style-name="T5690">­tei</text:span><text:span text:style-name="T5691">­ki</text:span><text:span text:style-name="T5692">­mas ir tvirti</text:span><text:span text:style-name="T5693">ni</text:span><text:span text:style-name="T5694">­mas</text:span></text:p>
        <text:p text:style-name="Roman"/>
        <text:p text:style-name="Roman">Ko­le­gos, re­zer­vi­nis 3 klau­si­mas – Sei­mo sa­vai­tės, pra­si­de­dan­čios gruo­džio 18 die­na… Nė­ra ger­bia­mo­jo Jur­gio, bet aš pri­sta­ty­siu. Gal Pir­mi­nin­kė no­ri? Žo­džiu, sa­vai­tė pra­si­de­da ne­ei­li­niu po­sė­džiu 18 die­ną, o 19 die­ną… Ką čia? An­drius. Pra­šom.<text:s/></text:p>
        <text:p text:style-name="Roman"><text:span text:style-name="T5695">A. VYŠNIAUSKAS</text:span><text:s/><text:span text:style-name="T5696">(</text:span><text:span text:style-name="T5697">TS-LKDF</text:span><text:span text:style-name="T5698">)</text:span>. Ger­bia­mas po­sė­džio pir­mi­nin­ke, kai nė­ra Pir­mi­nin­kės, nė­ra pir­mo­jo pa­va­duo­to­jo, tu­ri pri­sta­ty­ti ki­tas pa­va­duo­to­jas. Aš ma­tau, kad yra A. Ma­zu­ro­nis ir jis tu­rė­tų at­ei­ti, ir pri­sta­ty­ti ki­tos sa­vai­tės dar­bo­tvarkę.<text:s/></text:p>
        <text:p text:style-name="Roman"><text:span text:style-name="T5699">PIRMININKAS.</text:span><text:s/>Aš ir­gi kol kas pa­va­duo­to­jas. (<text:span text:style-name="T5700">Juo</text:span><text:span text:style-name="T5701">­kas sa</text:span><text:span text:style-name="T5702">­lė</text:span><text:span text:style-name="T5703">­je</text:span>)</text:p>
        <text:p text:style-name="Roman"><text:span text:style-name="T5704">A. VYŠNIAUSKAS</text:span><text:s/><text:span text:style-name="T5705">(</text:span><text:span text:style-name="T5706">TS-LKDF</text:span><text:span text:style-name="T5707">)</text:span>. Jūs pir­mi­nin­kau­ja­te. Tu­ri iš tri­bū­nos. Aš kvie­čiu, kad A. Ma­zu­ro­nis pri­sta­ty­tų ki­tos sa­vai­tės dar­bo­tvarkę.</text:p>
        <text:p text:style-name="Roman"><text:span text:style-name="T5708">PIRMININKAS.</text:span><text:s/>Ge­rai, An­driau. Pra­šau. (<text:span text:style-name="T5709">Šur</text:span><text:span text:style-name="T5710">­mu</text:span><text:span text:style-name="T5711">­lys sa</text:span><text:span text:style-name="T5712">­lė</text:span><text:span text:style-name="T5713">­je</text:span>) (<text:span text:style-name="T5714">Bal</text:span><text:span text:style-name="T5715">­sas sa</text:span><text:span text:style-name="T5716">­lė</text:span><text:span text:style-name="T5717">­je: „Iš</text:span><text:span text:style-name="T5718">­var</text:span><text:span text:style-name="T5719">­dink vi</text:span><text:span text:style-name="T5720">­sus pro</text:span><text:span text:style-name="T5721">­jek</text:span><text:span text:style-name="T5722">­tus, ku</text:span><text:span text:style-name="T5723">­rių ne</text:span><text:span text:style-name="T5724">­bus.“</text:span>)</text:p>
        <text:p text:style-name="Roman"><text:span text:style-name="T5725">A. MAZURONIS</text:span><text:span text:style-name="T5726"><text:s/></text:span><text:span text:style-name="T5727">(</text:span><text:span text:style-name="T5728">DPF</text:span><text:span text:style-name="T5729">)</text:span><text:span text:style-name="T5730">.<text:s/></text:span>La­bai dė­kui, ger­bia­mi ko­le­gos. Ne­ap­sa­ko­mai sma­gus mo­men­tas, nes ne­si­ti­kė­jau šią ka­den­ci­ją su­lauk­ti to­kios ga­li­my­bės. La­bai džiau­giuo­si ko­le­gos ir ben­dra­var­džio man iš­reikš­tu pa­si­ti­kė­ji­mu, su­tei­kiant ga­li­my­bę pri­sta­ty­ti ki­tos sa­vai­tės, la­bai svar­bios sa­vai­tės Sei­mo gy­ve­ni­me, po­sė­džių dar­bo­tvarkes. Iš tie­sų, ant­ra­die­nį mū­sų lau­kia la­bai tu­ri­nin­ga, la­bai… (<text:span text:style-name="T5731">Triukš</text:span><text:span text:style-name="T5732">­mas</text:span><text:span text:style-name="T5733">, balsai</text:span><text:span text:style-name="T5734"><text:s/>sa</text:span><text:span text:style-name="T5735">­lė</text:span><text:span text:style-name="T5736">­je</text:span>)<text:span text:style-name="T5737"><text:s/>Jo</text:span><text:span text:style-name="T5738">­nai, ko</text:span><text:span text:style-name="T5739">­dėl man tik nuo ant</text:span><text:span text:style-name="T5740">­ra</text:span><text:span text:style-name="T5741">­die</text:span><text:span text:style-name="T5742">­nio pra</text:span><text:span text:style-name="T5743">­si</text:span><text:span text:style-name="T5744">­de</text:span><text:span text:style-name="T5745">­da?<text:s/></text:span>(<text:span text:style-name="T5746">Juo</text:span><text:span text:style-name="T5747">­kas sa</text:span><text:span text:style-name="T5748">­lė</text:span><text:span text:style-name="T5749">­je</text:span>)</text:p>
        <text:p text:style-name="P5750"><text:span text:style-name="T5751">PIRMININKAS.</text:span><text:span text:style-name="T5752"><text:s/>Pir</text:span><text:span text:style-name="T5753">­ma</text:span><text:span text:style-name="T5754">­die</text:span><text:span text:style-name="T5755">­nį ne</text:span><text:span text:style-name="T5756">­ei</text:span><text:span text:style-name="T5757">­li</text:span><text:span text:style-name="T5758">­nis po</text:span><text:span text:style-name="T5759">­sė</text:span><text:span text:style-name="T5760">­dis.<text:s/></text:span></text:p>
        <text:p text:style-name="P5761"><text:span text:style-name="T5762">A. MAZURONIS</text:span><text:span text:style-name="T5763"><text:s/></text:span><text:span text:style-name="T5764">(</text:span><text:span text:style-name="T5765">DPF</text:span><text:span text:style-name="T5766">)</text:span><text:span text:style-name="T5767">. Pir</text:span><text:span text:style-name="T5768">­ma</text:span><text:span text:style-name="T5769">­die</text:span><text:span text:style-name="T5770">­nį ne</text:span><text:span text:style-name="T5771">­ei</text:span><text:span text:style-name="T5772">­li</text:span><text:span text:style-name="T5773">­nis. Pa</text:span><text:span text:style-name="T5774">­žiū</text:span><text:span text:style-name="T5775">­rė</text:span><text:span text:style-name="T5776">­ki</text:span><text:span text:style-name="T5777">­te, kur pa</text:span><text:span text:style-name="T5778">­si</text:span><text:span text:style-name="T5779">­ra</text:span><text:span text:style-name="T5780">­šė</text:span><text:span text:style-name="T5781">­te, ten yra dar</text:span><text:span text:style-name="T5782">­bo</text:span><text:span text:style-name="T5783">­tvarkė, jos ne</text:span><text:span text:style-name="T5784">­rei</text:span><text:span text:style-name="T5785">­kia pri</text:span><text:span text:style-name="T5786">­sta</text:span><text:span text:style-name="T5787">­ty</text:span><text:span text:style-name="T5788">­ti. Bet kal</text:span><text:span text:style-name="T5789">­bant apie ne</text:span><text:span text:style-name="T5790">­ei</text:span><text:span text:style-name="T5791">­li</text:span><text:span text:style-name="T5792">­nę… Iš tie</text:span><text:span text:style-name="T5793">­sų, ant</text:span><text:span text:style-name="T5794">­ra</text:span><text:span text:style-name="T5795">­die</text:span><text:span text:style-name="T5796">­nio po</text:span><text:span text:style-name="T5797">­sė</text:span><text:span text:style-name="T5798">­džių dar</text:span><text:span text:style-name="T5799">­bo</text:span><text:span text:style-name="T5800">­tvarkė pra</text:span><text:span text:style-name="T5801">­si</text:span><text:span text:style-name="T5802">­dės nuo jū</text:span><text:span text:style-name="T5803">­sų, val</text:span><text:span text:style-name="T5804">­dan</text:span><text:span text:style-name="T5805">­čio</text:span><text:span text:style-name="T5806">­sios dau</text:span><text:span text:style-name="T5807">­gu</text:span><text:span text:style-name="T5808">­mos, i</text:span>l­gai lauk­tų klau­si­mų. P. Gra­žu­lio ap­kal­ta, be jo­kios abe­jo­nės. Čia vi­si tu­rė­si­te ga­li­my­bę pa­si­reikš­ti ir iš­sa­ky­ti ver­ty­bi­nes nuo­sta­tas, vi­si<text:s/>tu­rė­si­me ga­li­my­bę ei­li­nį kar­tą pa­šok­ti ant ink­vi­zi­ci­jos, tei­sin­gu­mo, skaid­ru­mo lau­žo ir pa­ro­dy­ti, ko­kie mes skaid­rūs, ko­kios mū­sų ver­ty­bės ir kaip mes ne­mėgs­ta­me blo­gai be­si­el­gian­čių ko­le­gų. Tu­rė­si­me ga­na daug ga­li­my­bių iš­lie­ti emo­ci­jas.<text:s/></text:p>
        <text:p text:style-name="Roman">Pas­kui dar­bo­tvarkės klau­si­mai – Gy­ven­to­jų pa­ja­mų mo­kes­čio įsta­ty­mas, ki­ti tei­sės ak­tai. Ga­lė­čiau il­gai var­din­ti. Ka­dan­gi to­kią tei­sę su­tei­kė, tai aš…</text:p>
        <text:p text:style-name="Roman"><text:span text:style-name="T5809">PIRMININKAS.</text:span><text:s/>Ger­bia­mas ko­le­ga, de­ja, lai­kas bai­gė­si. (<text:span text:style-name="T5810">Bal</text:span><text:span text:style-name="T5811">­sai sa</text:span><text:span text:style-name="T5812">­lė</text:span><text:span text:style-name="T5813">­je</text:span>)<text:s/></text:p>
        <text:p text:style-name="Roman"><text:span text:style-name="T5814">A. MAZURONIS</text:span><text:span text:style-name="T5815"><text:s/></text:span><text:span text:style-name="T5816">(</text:span><text:span text:style-name="T5817">DPF</text:span><text:span text:style-name="T5818">)</text:span><text:span text:style-name="T5819">.<text:s/></text:span>Ge­rai, su­pra­tau. Vis­kas. O ket­vir­ta­die­nį pa­grin­di­nis dar­bo­tvarkės klau­si­mas, ži­no­ma, mums bus pats skau­džiau­sias – V. Gap­šio imu­ni­te­to nai­ki­ni­mas. Ka­dan­gi tas klau­si­mas ypač liūd­nas, jo pa­mi­nė­ji­mu aš ir ap­si­ri­bo­siu, o vi­sus ki­tus dar­bo­tvarkės klau­simus jūs ga­li­te sa­va­ran­kiš­kai pa­žiū­rė­ti. Jei­gu tu­ri­te ko­kių nors klau­si­mų, aš pa­si­ren­gęs at­sa­ky­ti į juos.</text:p>
        <text:p text:style-name="Roman"><text:span text:style-name="T5820">PIRMININKAS.</text:span><text:s/>Ger­bia­mas ko­le­ga, dar ne­pa­bė­ki­te, jū­sų no­ri pa­klaus­ti ger­bia­mas A. Pet­ro­šius. Pra­šau.</text:p>
        <text:p text:style-name="Roman"><text:span text:style-name="T5821">A. PETROŠIUS</text:span><text:s/><text:span text:style-name="T5822">(</text:span><text:span text:style-name="T5823">TS-LKDF</text:span><text:span text:style-name="T5824">)</text:span>. Ka­dan­gi to­kia la­bai tu­ri­nin­ga dar­bo­tvarkė, aš no­rė­čiau pa­si­tiks­lin­ti, ar pa­slap­čia ne­bus įra­šy­ti ci­vi­li­nės są­jun­gos, nar­ko­ti­kų dek­ri­mi­na­li­za­vi­mo klau­si­mai? Gal ga­li­te pa­tiks­lin­ti?<text:s/></text:p>
        <text:p text:style-name="Roman"><text:span text:style-name="T5825">A. MAZURONIS</text:span><text:span text:style-name="T5826"><text:s/></text:span><text:span text:style-name="T5827">(</text:span><text:span text:style-name="T5828">DPF</text:span><text:span text:style-name="T5829">)</text:span><text:span text:style-name="T5830">.<text:s/></text:span>Ger­bia­mas ko­le­ga, mes su Lais­vės frak­ci­jos ko­le­go­mis tik­rai de­da­me vi­sas pa­stan­gas, kad tie klau­si­mai kaip ga­li­ma grei­čiau at­si­dur­tų dar­bo­tvarkėje, ta­čiau, de­ja, ne vi­si val­dan­čio­sios dau­gu­mos at­sto­vai, L. Kas­čiū­ną ir ki­tus tu­riu ome­ny­je, pri­ta­ria ši­tam da­ly­kui ir ima­si įvai­riau­sių re­zis­ten­ci­nių prie­mo­nių. Ne­ži­nau, nie­ko ne­ga­liu pa­ža­dė­ti, bet tik­rai dė­si­me vi­sas pa­stan­gas, kad bū­tent taip ir at­si­tik­tų.</text:p>
        <text:p text:style-name="Roman"><text:span text:style-name="T5831">PIRMININKAS.</text:span><text:s/>Ačiū, ger­bia­mas ko­le­ga. Tai šia links­ma gai­da…<text:s/></text:p>
        <text:p text:style-name="Roman"><text:span text:style-name="T5832">A. MAZURONIS</text:span><text:span text:style-name="T5833"><text:s/></text:span><text:span text:style-name="T5834">(</text:span><text:span text:style-name="T5835">DPF</text:span><text:span text:style-name="T5836">)</text:span><text:span text:style-name="T5837">. O</text:span><text:s/>šeš­ta­die­nio ne­rei­kia?</text:p>
        <text:p text:style-name="Roman"><text:span text:style-name="T5838">PIRMININKAS.</text:span><text:span text:style-name="T5839"><text:s/>Ne,</text:span><text:s/>vis­kas ge­rai. Dar re­gist­ruo­ja­mės. Ga­li­me pri­tar­ti ben­dru su­ta­ri­mu? Ačiū, pri­tar­ta. Re­gist­ruo­ja­mės. Sei­mo na­rių pa­reiš­ki­mų nė­ra. Vis tiek re­gist­ruo­ja­mės. Ačiū, ko­le­gos. Skel­biu 2023 m. gruo­džio (ko­kia čia die­na) 14 d. va­ka­ri­nį po­sė­dį baig­tą. (<text:span text:style-name="T5840">Gon</text:span><text:span text:style-name="T5841">­gas</text:span>)<text:s/></text:p>
        <text:p text:style-name="Roman">Ir dar pa­grin­di­nis, svar­biau­sias skai­čius – net 43 už­si­re­gist­ra­vo. Ge­ro va­ka­ro! Ge­ro sa­vait­ga­lio<text:span text:style-name="T5842">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6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35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gruodž</text:span><text:span text:style-name="T22">i</text:span><text:span text:style-name="T23">o</text:span><text:span text:style-name="T24"><text:s/></text:span><text:span text:style-name="T25">14</text:span><text:span text:style-name="T26"><text:s/>d.<text:s/></text:span><text:span text:style-name="T27"><text:tab/></text:span><text:span text:style-name="T28"><text:tab/></text:span><text:span text:style-name="T29"><text:page-number text:fixed="false">64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1-11T13:34:00Z</meta:creation-date>
    <dc:date>2024-01-11T13:3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537" meta:word-count="36912" meta:character-count="299409" meta:row-count="6974" meta:non-whitespace-character-count="265034"/>
  </office:meta>
</office:document-meta>
</file>