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anguage="en" fo:country="US"/>
    </style:style>
    <style:style style:name="T32" style:parent-style-name="DefaultParagraphFont" style:family="text">
      <style:text-properties fo:font-weight="bold" style:font-weight-asian="bold" style:font-weight-complex="bold"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keep-with-next="always" fo:text-indent="0.5in"/>
    </style:style>
    <style:style style:name="T62" style:parent-style-name="DefaultParagraphFont" style:family="text">
      <style:text-properties fo:font-weight="bold" style:font-weight-asian="bold" style:font-weight-complex="bold"/>
    </style:style>
    <style:style style:name="TableColumn64" style:family="table-column">
      <style:table-column-properties style:column-width="0.3958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3.85in" style:use-optimal-column-width="false"/>
    </style:style>
    <style:style style:name="TableColumn70" style:family="table-column">
      <style:table-column-properties style:column-width="1.3062in" style:use-optimal-column-width="false"/>
    </style:style>
    <style:style style:name="TableColumn71" style:family="table-column">
      <style:table-column-properties style:column-width="1.9611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26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start"/>
      <style:text-properties fo:language="en" fo:country="US"/>
    </style:style>
    <style:style style:name="P101" style:parent-style-name="Pasiūlymai2" style:family="paragraph">
      <style:paragraph-properties fo:text-align="start"/>
      <style:text-properties fo:language="en" fo:country="US"/>
    </style:style>
    <style:style style:name="P102" style:parent-style-name="Pasiūlymai2" style:family="paragraph">
      <style:paragraph-properties fo:text-align="start"/>
      <style:text-properties fo:language="en" fo:country="US"/>
    </style:style>
    <style:style style:name="P103" style:parent-style-name="Pasiūlymai2" style:family="paragraph">
      <style:paragraph-properties fo:text-align="start"/>
      <style:text-properties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language="en" fo:country="US"/>
    </style:style>
    <style:style style:name="P106" style:parent-style-name="Pasiūlymai2" style:family="paragraph">
      <style:paragraph-properties fo:text-align="center"/>
      <style:text-properties fo:font-weight="bold" style:font-weight-asian="bold"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paragraph-properties fo:margin-top="0in" fo:margin-bottom="0in"/>
    </style:style>
    <style:style style:name="T115" style:parent-style-name="DefaultParagraphFont" style:family="text">
      <style:text-properties fo:font-weight="bold" style:font-weight-asian="bold" style:font-weight-complex="bold" fo:color="#000000"/>
    </style:style>
    <style:style style:name="P116" style:parent-style-name="NoSpacing" style:family="paragraph">
      <style:paragraph-properties fo:text-align="justify" fo:margin-top="0in" fo:margin-bottom="0in"/>
    </style:style>
    <style:style style:name="T117" style:parent-style-name="DefaultParagraphFont" style:family="text">
      <style:text-properties fo:color="#000000"/>
    </style:style>
    <style:style style:name="P118" style:parent-style-name="NoSpacing" style:family="paragraph">
      <style:paragraph-properties fo:margin-top="0in" fo:margin-bottom="0in"/>
    </style:style>
    <style:style style:name="T119" style:parent-style-name="DefaultParagraphFont" style:family="text">
      <style:text-properties fo:color="#000000"/>
    </style:style>
    <style:style style:name="P120" style:parent-style-name="NoSpacing" style:family="paragraph">
      <style:paragraph-properties fo:text-align="justify" fo:margin-top="0in" fo:margin-bottom="0in"/>
    </style:style>
    <style:style style:name="T121" style:parent-style-name="DefaultParagraphFont" style:family="text">
      <style:text-properties fo:color="#000000"/>
    </style:style>
    <style:style style:name="P122" style:parent-style-name="NoSpacing" style:family="paragraph">
      <style:paragraph-properties fo:text-align="justify" fo:margin-top="0in" fo:margin-bottom="0in"/>
    </style:style>
    <style:style style:name="T123" style:parent-style-name="DefaultParagraphFont" style:family="text">
      <style:text-properties fo:color="#000000"/>
    </style:style>
    <style:style style:name="P124" style:parent-style-name="NoSpacing" style:family="paragraph">
      <style:paragraph-properties fo:text-align="justify" fo:margin-top="0in" fo:margin-bottom="0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Spacing" style:family="paragraph">
      <style:paragraph-properties fo:text-align="justify" fo:margin-top="0in" fo:margin-bottom="0in"/>
    </style:style>
    <style:style style:name="T128" style:parent-style-name="DefaultParagraphFont" style:family="text">
      <style:text-properties fo:color="#000000"/>
    </style:style>
    <style:style style:name="P129" style:parent-style-name="NoSpacing" style:family="paragraph">
      <style:paragraph-properties fo:text-align="justify" fo:margin-top="0in" fo:margin-bottom="0in"/>
    </style:style>
    <style:style style:name="T130" style:parent-style-name="DefaultParagraphFont" style:family="text">
      <style:text-properties fo:color="#000000"/>
    </style:style>
    <style:style style:name="P131" style:parent-style-name="NoSpacing" style:family="paragraph">
      <style:paragraph-properties fo:text-align="justify" fo:margin-top="0in" fo:margin-bottom="0in"/>
    </style:style>
    <style:style style:name="T132" style:parent-style-name="DefaultParagraphFont" style:family="text">
      <style:text-properties fo:color="#000000"/>
    </style:style>
    <style:style style:name="P133" style:parent-style-name="NoSpacing" style:family="paragraph">
      <style:paragraph-properties fo:text-align="justify" fo:margin-top="0in" fo:margin-bottom="0in"/>
    </style:style>
    <style:style style:name="T134" style:parent-style-name="DefaultParagraphFont" style:family="text">
      <style:text-properties fo:color="#000000"/>
    </style:style>
    <style:style style:name="P135" style:parent-style-name="NoSpacing" style:family="paragraph">
      <style:paragraph-properties fo:text-align="justify" fo:margin-top="0in" fo:margin-bottom="0in"/>
    </style:style>
    <style:style style:name="T136" style:parent-style-name="DefaultParagraphFont" style:family="text">
      <style:text-properties fo:color="#000000"/>
    </style:style>
    <style:style style:name="P137" style:parent-style-name="NoSpacing" style:family="paragraph">
      <style:paragraph-properties fo:text-align="justify" fo:margin-top="0in" fo:margin-bottom="0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Spacing" style:family="paragraph">
      <style:paragraph-properties fo:margin-top="0in" fo:margin-bottom="0in"/>
      <style:text-properties style:font-name="Calibri" style:font-name-complex="Calibri" fo:color="#000000"/>
    </style:style>
    <style:style style:name="P141" style:parent-style-name="NoSpacing" style:family="paragraph">
      <style:paragraph-properties fo:margin-top="0in" fo:margin-bottom="0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Spacing" style:family="paragraph">
      <style:paragraph-properties fo:text-align="justify" fo:margin-top="0in" fo:margin-bottom="0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Spacing" style:family="paragraph">
      <style:paragraph-properties fo:text-align="justify" fo:margin-top="0in" fo:margin-bottom="0in"/>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Normal" style:family="paragraph">
      <style:paragraph-properties fo:text-align="justify" style:vertical-align="baseline"/>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start"/>
      <style:text-properties fo:language="en" fo:country="US"/>
    </style:style>
    <style:style style:name="P171" style:parent-style-name="Pasiūlymai2" style:family="paragraph">
      <style:paragraph-properties fo:text-align="start"/>
      <style:text-properties fo:language="en" fo:country="US"/>
    </style:style>
    <style:style style:name="P172" style:parent-style-name="Pasiūlymai2" style:family="paragraph">
      <style:paragraph-properties fo:text-align="start"/>
      <style:text-properties fo:language="en" fo:country="US"/>
    </style:style>
    <style:style style:name="P173" style:parent-style-name="Pasiūlymai2" style:family="paragraph">
      <style:paragraph-properties fo:text-align="start"/>
      <style:text-properties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language="en" fo:country="US"/>
    </style:style>
    <style:style style:name="P176" style:parent-style-name="Pasiūlymai2" style:family="paragraph">
      <style:paragraph-properties fo:text-align="center"/>
      <style:text-properties fo:font-weight="bold" style:font-weight-asian="bold"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Spacing" style:family="paragraph">
      <style:paragraph-properties fo:text-align="justify" fo:margin-top="0in" fo:margin-bottom="0in"/>
      <style:text-properties fo:font-weight="bold" style:font-weight-asian="bold" fo:color="#000000"/>
    </style:style>
    <style:style style:name="P184" style:parent-style-name="NoSpacing" style:family="paragraph">
      <style:paragraph-properties fo:text-align="justify" fo:margin-top="0in" fo:margin-bottom="0in"/>
      <style:text-properties fo:color="#000000"/>
    </style:style>
    <style:style style:name="P185" style:parent-style-name="NoSpacing" style:family="paragraph">
      <style:paragraph-properties fo:text-align="justify" fo:margin-top="0in" fo:margin-bottom="0in"/>
    </style:style>
    <style:style style:name="T186" style:parent-style-name="DefaultParagraphFont" style:family="text">
      <style:text-properties fo:font-weight="bold" style:font-weight-asian="bold" fo:color="#000000"/>
    </style:style>
    <style:style style:name="P187" style:parent-style-name="NoSpacing" style:family="paragraph">
      <style:paragraph-properties fo:text-align="justify" fo:margin-top="0in" fo:margin-bottom="0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fo:language="en" fo:country="U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P205" style:parent-style-name="Pasiūlymai5" style:family="paragraph">
      <style:text-properties fo:font-weight="bold" style:font-weight-asian="bold"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start"/>
      <style:text-properties fo:font-size="12pt" style:font-size-asian="12pt" style:font-size-complex="12pt" fo:language="en" fo:country="US"/>
    </style:style>
    <style:style style:name="P211" style:parent-style-name="Pasiūlymai2" style:family="paragraph">
      <style:paragraph-properties fo:text-align="start"/>
      <style:text-properties fo:font-size="12pt" style:font-size-asian="12pt" style:font-size-complex="12pt" fo:language="en" fo:country="US"/>
    </style:style>
    <style:style style:name="P212" style:parent-style-name="Pasiūlymai2" style:family="paragraph">
      <style:paragraph-properties fo:text-align="start"/>
      <style:text-properties fo:color="#000000" fo:font-size="12pt" style:font-size-asian="12pt" style:font-size-complex="12pt" fo:background-color="#FFFFFF"/>
    </style:style>
    <style:style style:name="P213" style:parent-style-name="Pasiūlymai2" style:family="paragraph">
      <style:paragraph-properties fo:text-align="start"/>
    </style:style>
    <style:style style:name="T214" style:parent-style-name="DefaultParagraphFont" style:family="text">
      <style:text-properties fo:color="#000000" fo:font-size="12pt" style:font-size-asian="12pt" style:font-size-complex="12pt" fo:background-color="#FFFFFF"/>
    </style:style>
    <style:style style:name="P215" style:parent-style-name="Pasiūlymai2" style:family="paragraph">
      <style:paragraph-properties fo:text-align="start"/>
    </style:style>
    <style:style style:name="T216" style:parent-style-name="DefaultParagraphFont" style:family="text">
      <style:text-properties fo:font-size="12pt" style:font-size-asian="12pt"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pasilymai4" style:family="paragraph">
      <style:paragraph-properties fo:text-align="center" fo:margin-top="0in" fo:margin-bottom="0in"/>
    </style:style>
    <style:style style:name="T219" style:parent-style-name="DefaultParagraphFont" style:family="text">
      <style:text-properties fo:font-weight="bold" style:font-weight-asian="bold" style:font-weight-complex="bold" fo:color="#000000"/>
    </style:style>
    <style:style style:name="P220" style:parent-style-name="pasilymai4" style:family="paragraph">
      <style:paragraph-properties fo:text-align="center" fo:margin-top="0in" fo:margin-bottom="0in"/>
    </style:style>
    <style:style style:name="T221" style:parent-style-name="DefaultParagraphFont" style:family="text">
      <style:text-properties fo:font-weight="bold" style:font-weight-asian="bold" style:font-weight-complex="bold" fo:color="#000000"/>
    </style:style>
    <style:style style:name="P22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P225" style:parent-style-name="Pasiūlymai2" style:family="paragraph">
      <style:paragraph-properties fo:text-align="center"/>
    </style:style>
    <style:style style:name="T226" style:parent-style-name="DefaultParagraphFont" style:family="text">
      <style:text-properties fo:font-weight="bold" style:font-weight-asian="bold" style:font-weight-complex="normal" fo:color="#000000" fo:font-size="12pt" style:font-size-asian="12pt" style:font-size-complex="12pt"/>
    </style:style>
    <style:style style:name="T227" style:parent-style-name="DefaultParagraphFont" style:family="text">
      <style:text-properties fo:font-weight="bold" style:font-weight-asian="bold" style:font-weight-complex="normal" fo:color="#000000" fo:font-size="12pt" style:font-size-asian="12pt" style:font-size-complex="12pt"/>
    </style:style>
    <style:style style:name="T228" style:parent-style-name="DefaultParagraphFont" style:family="text">
      <style:text-properties fo:font-weight="bold" style:font-weight-asian="bold" style:font-weight-complex="normal" fo:color="#000000"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T247" style:parent-style-name="DefaultParagraphFont" style:family="text">
      <style:text-properties fo:color="#000000"/>
    </style:style>
    <style:style style:name="P248" style:parent-style-name="Normal" style:family="paragraph">
      <style:paragraph-properties fo:text-align="justify" fo:margin-left="0.5in" fo:text-indent="-0.25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margin-left="0.5in" fo:text-indent="-0.2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margin-left="0.5in" fo:text-indent="-0.2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fo:color="#000000"/>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5" style:parent-style-name="Normal" style:family="paragraph">
      <style:paragraph-properties fo:text-align="justify"/>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text-properties fo:font-size="12pt" style:font-size-asian="12pt" style:font-size-complex="12pt"/>
    </style:style>
    <style:style style:name="P271" style:parent-style-name="Pasiūlymai5" style:family="paragraph">
      <style:text-properties fo:font-weight="bold" style:font-weight-asian="bold" fo:font-size="12pt" style:font-size-asian="12pt" style:font-size-complex="12pt"/>
    </style:style>
    <style:style style:name="P272" style:parent-style-name="Pasiūlymai5" style:family="paragraph">
      <style:text-properties fo:font-size="12pt" style:font-size-asian="12pt" style:font-size-complex="12pt"/>
    </style:style>
    <style:style style:name="T273" style:parent-style-name="DefaultParagraphFont" style:family="text">
      <style:text-properties fo:font-weight="bold" style:font-weight-asian="bold"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fo:language="en" fo:country="US"/>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Pasiūlymai5" style:family="paragraph">
      <style:text-properties fo:font-weight="bold" style:font-weight-asian="bold"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start"/>
      <style:text-properties fo:font-size="12pt" style:font-size-asian="12pt" style:font-size-complex="12pt" fo:language="en" fo:country="US"/>
    </style:style>
    <style:style style:name="P290" style:parent-style-name="Pasiūlymai2" style:family="paragraph">
      <style:paragraph-properties fo:text-align="start"/>
      <style:text-properties fo:font-size="12pt" style:font-size-asian="12pt" style:font-size-complex="12pt" fo:language="en" fo:country="US"/>
    </style:style>
    <style:style style:name="P291" style:parent-style-name="Pasiūlymai2" style:family="paragraph">
      <style:paragraph-properties fo:text-align="start"/>
      <style:text-properties fo:color="#000000" fo:font-size="12pt" style:font-size-asian="12pt" style:font-size-complex="12pt" fo:background-color="#FFFFFF"/>
    </style:style>
    <style:style style:name="P292" style:parent-style-name="Pasiūlymai2" style:family="paragraph">
      <style:paragraph-properties fo:text-align="start"/>
    </style:style>
    <style:style style:name="T293" style:parent-style-name="DefaultParagraphFont" style:family="text">
      <style:text-properties fo:color="#000000" fo:font-size="12pt" style:font-size-asian="12pt" style:font-size-complex="12pt" fo:background-color="#FFFFFF"/>
    </style:style>
    <style:style style:name="P294" style:parent-style-name="Pasiūlymai2" style:family="paragraph">
      <style:paragraph-properties fo:text-align="start"/>
    </style:style>
    <style:style style:name="T295" style:parent-style-name="DefaultParagraphFont" style:family="text">
      <style:text-properties fo:font-size="12pt" style:font-size-asian="12pt"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pasilymai4" style:family="paragraph">
      <style:paragraph-properties fo:text-align="center" fo:margin-top="0in" fo:margin-bottom="0in"/>
    </style:style>
    <style:style style:name="T298" style:parent-style-name="DefaultParagraphFont" style:family="text">
      <style:text-properties fo:font-weight="bold" style:font-weight-asian="bold" style:font-weight-complex="bold" fo:color="#000000"/>
    </style:style>
    <style:style style:name="P299" style:parent-style-name="pasilymai4" style:family="paragraph">
      <style:paragraph-properties fo:text-align="center" fo:margin-top="0in" fo:margin-bottom="0in"/>
    </style:style>
    <style:style style:name="T300" style:parent-style-name="DefaultParagraphFont" style:family="text">
      <style:text-properties fo:font-weight="bold" style:font-weight-asian="bold" style:font-weight-complex="bold" fo:color="#000000"/>
    </style:style>
    <style:style style:name="P301" style:parent-style-name="pasilymai4" style:family="paragraph">
      <style:paragraph-properties fo:text-align="center" fo:margin-top="0in" fo:margin-bottom="0in"/>
    </style:style>
    <style:style style:name="T302" style:parent-style-name="DefaultParagraphFont" style:family="text">
      <style:text-properties fo:font-weight="bold" style:font-weight-asian="bold" style:font-weight-complex="bold" fo:color="#000000"/>
    </style:style>
    <style:style style:name="P30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P306" style:parent-style-name="Pasiūlymai2" style:family="paragraph">
      <style:paragraph-properties fo:text-align="center"/>
    </style:style>
    <style:style style:name="T307" style:parent-style-name="DefaultParagraphFont" style:family="text">
      <style:text-properties fo:font-weight="bold" style:font-weight-asian="bold" style:font-weight-complex="normal"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P310" style:parent-style-name="Pasiūlymai2" style:family="paragraph">
      <style:paragraph-properties fo:text-align="center"/>
    </style:style>
    <style:style style:name="T311" style:parent-style-name="DefaultParagraphFont" style:family="text">
      <style:text-properties fo:font-weight="bold" style:font-weight-asian="bold" style:font-weight-complex="normal" fo:color="#00000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middl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style:vertical-align="middle"/>
    </style:style>
    <style:style style:name="T322" style:parent-style-name="DefaultParagraphFont" style:family="text">
      <style:text-properties fo:color="#000000"/>
    </style:style>
    <style:style style:name="P323" style:parent-style-name="NoSpacing" style:family="paragraph">
      <style:paragraph-properties fo:text-align="justify" fo:margin-top="0in" fo:margin-bottom="0in"/>
    </style:style>
    <style:style style:name="T324" style:parent-style-name="DefaultParagraphFont" style:family="text">
      <style:text-properties fo:color="#000000"/>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1" style:parent-style-name="DefaultParagraphFont" style:family="text">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text-properties fo:font-size="12pt" style:font-size-asian="12pt" style:font-size-complex="12pt"/>
    </style:style>
    <style:style style:name="P336" style:parent-style-name="Pasiūlymai5" style:family="paragraph">
      <style:text-properties fo:font-weight="bold" style:font-weight-asian="bold"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fo:language="en" fo:country="US"/>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Pasiūlymai5" style:family="paragraph">
      <style:text-properties fo:font-weight="bold" style:font-weight-asian="bold"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start"/>
      <style:text-properties fo:font-size="12pt" style:font-size-asian="12pt" style:font-size-complex="12pt" fo:language="en" fo:country="US"/>
    </style:style>
    <style:style style:name="P354" style:parent-style-name="Pasiūlymai2" style:family="paragraph">
      <style:paragraph-properties fo:text-align="start"/>
      <style:text-properties fo:font-size="12pt" style:font-size-asian="12pt" style:font-size-complex="12pt" fo:language="en" fo:country="US"/>
    </style:style>
    <style:style style:name="P355" style:parent-style-name="Pasiūlymai2" style:family="paragraph">
      <style:paragraph-properties fo:text-align="start"/>
      <style:text-properties fo:color="#000000" fo:font-size="12pt" style:font-size-asian="12pt" style:font-size-complex="12pt" fo:background-color="#FFFFFF"/>
    </style:style>
    <style:style style:name="P356" style:parent-style-name="Pasiūlymai2" style:family="paragraph">
      <style:paragraph-properties fo:text-align="start"/>
    </style:style>
    <style:style style:name="T357" style:parent-style-name="DefaultParagraphFont" style:family="text">
      <style:text-properties fo:color="#000000" fo:font-size="12pt" style:font-size-asian="12pt" style:font-size-complex="12pt" fo:background-color="#FFFFFF"/>
    </style:style>
    <style:style style:name="P358" style:parent-style-name="Pasiūlymai2" style:family="paragraph">
      <style:paragraph-properties fo:text-align="start"/>
    </style:style>
    <style:style style:name="T359" style:parent-style-name="DefaultParagraphFont" style:family="text">
      <style:text-properties fo:font-size="12pt" style:font-size-asian="12pt"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pasilymai4" style:family="paragraph">
      <style:paragraph-properties fo:text-align="center" fo:margin-top="0in" fo:margin-bottom="0in"/>
    </style:style>
    <style:style style:name="T362" style:parent-style-name="DefaultParagraphFont" style:family="text">
      <style:text-properties fo:font-weight="bold" style:font-weight-asian="bold" style:font-weight-complex="bold" fo:color="#000000"/>
    </style:style>
    <style:style style:name="P363" style:parent-style-name="pasilymai4" style:family="paragraph">
      <style:paragraph-properties fo:text-align="center" fo:margin-top="0in" fo:margin-bottom="0in"/>
    </style:style>
    <style:style style:name="T364" style:parent-style-name="DefaultParagraphFont" style:family="text">
      <style:text-properties fo:font-weight="bold" style:font-weight-asian="bold" style:font-weight-complex="bold" fo:color="#000000"/>
    </style:style>
    <style:style style:name="P365" style:parent-style-name="pasilymai4" style:family="paragraph">
      <style:paragraph-properties fo:text-align="center" fo:margin-top="0in" fo:margin-bottom="0in"/>
    </style:style>
    <style:style style:name="T366" style:parent-style-name="DefaultParagraphFont" style:family="text">
      <style:text-properties fo:font-weight="bold" style:font-weight-asian="bold" style:font-weight-complex="bold" fo:color="#000000"/>
    </style:style>
    <style:style style:name="P36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P370" style:parent-style-name="Pasiūlymai2" style:family="paragraph">
      <style:paragraph-properties fo:text-align="center"/>
    </style:style>
    <style:style style:name="T371" style:parent-style-name="DefaultParagraphFont" style:family="text">
      <style:text-properties fo:font-weight="bold" style:font-weight-asian="bold" style:font-weight-complex="normal"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middl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style:vertical-align="middle"/>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style:vertical-align="middl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style:vertical-align="middl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text-properties fo:font-size="12pt" style:font-size-asian="12pt" style:font-size-complex="12pt"/>
    </style:style>
    <style:style style:name="P395" style:parent-style-name="Pasiūlymai5" style:family="paragraph">
      <style:text-properties fo:font-size="12pt" style:font-size-asian="12pt" style:font-size-complex="12pt"/>
    </style:style>
    <style:style style:name="P396" style:parent-style-name="Pasiūlymai5" style:family="paragraph">
      <style:text-properties fo:font-size="12pt" style:font-size-asian="12pt" style:font-size-complex="12pt"/>
    </style:style>
    <style:style style:name="P397" style:parent-style-name="Pasiūlymai5" style:family="paragraph">
      <style:text-properties fo:font-weight="bold" style:font-weight-asian="bold" fo:font-size="12pt" style:font-size-asian="12pt" style:font-size-complex="12pt"/>
    </style:style>
    <style:style style:name="T398" style:parent-style-name="DefaultParagraphFont" style:family="text">
      <style:text-properties fo:font-weight="bold" style:font-weight-asian="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fo:language="en" fo:country="US"/>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Pasiūlymai5" style:family="paragraph">
      <style:text-properties fo:font-weight="bold" style:font-weight-asian="bold" fo:font-size="12pt" style:font-size-asian="12pt" style:font-size-complex="12pt"/>
    </style:style>
    <style:style style:name="P411" style:parent-style-name="Normal" style:family="paragraph">
      <style:paragraph-properties fo:keep-with-next="always" fo:text-indent="0.5in"/>
      <style:text-properties style:font-weight-complex="bold"/>
    </style:style>
    <style:style style:name="P412" style:parent-style-name="Normal" style:family="paragraph">
      <style:paragraph-properties fo:keep-with-next="always" fo:text-indent="0.5in"/>
      <style:text-properties fo:font-weight="bold" style:font-weight-asian="bold"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fo:color="#FFFFFF"/>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AS</text:p>
      <text:p text:style-name="P9"/>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2</text:span><text:span text:style-name="T18">)</text:span></text:h>
      <text:p text:style-name="P19"><text:span text:style-name="T20">DĖL GAUTŲ NAUJŲ PASTABŲ IR PASIŪLYMŲ<text:s/></text:span><text:span text:style-name="T21">DĖL</text:span><text:span text:style-name="T22"> </text:span><text:span text:style-name="T23">LIETUVOS RESPUBLIKOS NEKILNOJAMOJO KULTŪROS PAVELDO APSAUGOS ĮSTATYMO NR. I-733 PAKEITIMO</text:span><text:span text:style-name="T24"><text:s/></text:span><text:span text:style-name="T25">ĮSTATYMO </text:span><text:span text:style-name="T26">PROJEKTO</text:span><text:span text:style-name="T27"><text:s/></text:span><text:span text:style-name="T28">NR. X</text:span><text:span text:style-name="T29">I</text:span><text:span text:style-name="T30">VP-</text:span><text:span text:style-name="T31">4207</text:span><text:span text:style-name="T32">(2)</text:span></text:p>
      <text:p text:style-name="P33"/>
      <text:p text:style-name="P34">2025-<text:span text:style-name="T35">10</text:span>-01<text:s/>Nr. 121-P-27</text:p>
      <text:p text:style-name="P36">Vilnius</text:p>
      <text:p text:style-name="P37"/>
      <text:p text:style-name="P38"/>
      <text:p text:style-name="P39"><text:span text:style-name="T40">1. Komiteto<text:s/></text:span><text:span text:style-name="T41">posėdyje</text:span><text:span text:style-name="T42"><text:s/>dalyvavo:</text:span><text:s/>komiteto pirmininkas<text:span text:style-name="T43"><text:s/>Kęstutis Vilkauskas,</text:span><text:span text:style-name="T44"><text:s/>komiteto pirmininko pavaduotojas Vytautas Juozapaitis,</text:span><text:span text:style-name="T45"><text:s/>komiteto n</text:span>ariai<text:bookmark-start text:name="part_8fd6ef87840e468ab17ef7003f99c9d1"/><text:bookmark-start text:name="part_3f678517c9764395a8fcbfbae2d2493d"/><text:bookmark-end text:name="part_8fd6ef87840e468ab17ef7003f99c9d1"/><text:bookmark-end text:name="part_3f678517c9764395a8fcbfbae2d2493d"/>:<text:s/>Rima Baškienė, Petras Dargis, Vytautas Kernagis, Indrė Kižienė.<text:s/><text:span text:style-name="T46">Komiteto biuro vedėja Rita Varanauskienė</text:span><text:span text:style-name="T47">,</text:span><text:span text:style-name="T48"><text:s/>komiteto biuro patarėjos: Milda Gureckienė, Agnė Jonaitienė,<text:s/></text:span><text:span text:style-name="T49">Aušra Pocienė,<text:s/></text:span>padėjėja Danguolė Zabulėnienė.</text:p>
      <text:p text:style-name="P50">Kviestieji asmenys:<text:s/>Seimo narys Simonas Gentvilas,<text:s/>V<text:span text:style-name="T51">alstybin</text:span>ės kultūros paveldo komisijos<text:s/>pirmininkė<text:s/>Vaidutė Ščiglienė,<text:s/><text:span text:style-name="T52">Kultūros ministerijos Kultūros paveldo politikos grupės vyresnioji patarėja Sigita Bugenienė, Kultūros ministerijos Kultūros paveldo politikos grupės vyriausioji speci</text:span><text:span text:style-name="T53">alistė Kristina Krikštaponienė,<text:s/></text:span>Kultūros ministerijos l. e. p. ministerijos kancleris Virginijus Varnaitis,<text:s/><text:span text:style-name="T54">Kultūros paveldo departamento prie Kultūros ministerijos direktorius Vidmantas Bezaras, Kultūros paveldo departamento prie Kultūros ministerijos kancleris Dainius Čergelis,<text:s/></text:span><text:soft-page-break/><text:span text:style-name="T55">Prezidento patarėjas švietimo, mokslo ir kultūros grupėje Mindaugas Bundza, Lietuvos savivaldybių asociacijos patarėjas Jonas Mickus.</text:span></text:p>
      <text:h text:style-name="P56" text:outline-level="6"><text:span text:style-name="T57">2.<text:s/></text:span><text:span text:style-name="T58">Seimo kanceliarijos Teisės departamento išvados ir kitų ekspertų pasiūlymai:</text:span><text:span text:style-name="T59"><text:s/></text:span><text:span text:style-name="T60">negauta.</text:span></text:h>
      <text:h text:style-name="P61" text:outline-level="6"><text:span text:style-name="T62">3. Subjektų, turinčių įstatymų leidybos iniciatyvos teisę, pasiūlymai:<text:s/></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 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p>
          </table:table-cell>
          <table:table-cell table:style-name="TableCell99">
            <text:p text:style-name="P100">Seimo nariai</text:p>
            <text:p text:style-name="P101">Šarūnas Birutis</text:p>
            <text:p text:style-name="P102">Simonas Gentvilas</text:p>
            <text:p text:style-name="P103">2025-09-23</text:p>
          </table:table-cell>
          <table:table-cell table:style-name="TableCell104">
            <text:p text:style-name="P105">1</text:p>
            <text:p text:style-name="P106">(16)</text:p>
          </table:table-cell>
          <table:table-cell table:style-name="TableCell107">
            <text:p text:style-name="P108"/>
            <text:p text:style-name="P109">(1)</text:p>
          </table:table-cell>
          <table:table-cell table:style-name="TableCell110">
            <text:p text:style-name="P111"/>
            <text:p text:style-name="P112"/>
          </table:table-cell>
          <table:table-cell table:style-name="TableCell113">
            <text:p text:style-name="P114"><text:span text:style-name="T115">Argumentai:</text:span></text:p>
            <text:p text:style-name="P116"><text:span text:style-name="T117">Pagal Projekto 16 straipsnio 1 dalį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 registro informacinėje sistemoje, ir informuoti juos raštu (elektroninių ryšių priemonėmis ar registruotąja pašto siunta)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text:span></text:p>
            <text:p text:style-name="P118"><text:span text:style-name="T119"> </text:span></text:p>
            <text:p text:style-name="P120"><text:span text:style-name="T121">Projekte numatytas tik individualus kiekvieno asmens informavimas raštu, neatsižvelgiant į tai, kad didelė dalis asmenų  gyvena daugiabučiuose ir juos būtų galima informuoti per daugiabučio namo butų ir kitų patalpų savininkų bendriją ar kitą bendrojo naudojimo objektų valdytoją (administratorių, jungtinės veiklos sutarties įgaliotinį). Taip neišnaudojamos galimybės optimaliu būdu pateikti informaciją turto savininkams, kuriuos jį pasiektų per praktikoje įprastus greitus informacijos sklaidos formatus (socialinių tinklų grupes, vidines el. pašto adresatų grupes, skelbimų lentas ir kitus šios grupės numatytus informacijos sklaidos būdus).</text:span></text:p>
            <text:p text:style-name="P122"><text:span text:style-name="T123"> </text:span></text:p>
            <text:p text:style-name="P124"><text:span text:style-name="T125">Pažymėtina, kad Lietuvos Respublikos Seimas 2025 m. gegužės 15 d. priėmė Lietuvos Respublikos specialiųjų<text:s/></text:span><text:soft-page-break/><text:span text:style-name="T126">žemės naudojimo sąlygų įstatymo Nr. XIII-2166 2, 6, 7, 8, 9, 11, 16, 20, 21, 22, 24, 25, 28, 31, 35, 36, 37, 40, 41, 42, 43, 46, 47, 48, 49, 53, 60, 65, 66, 67, 69, 73, 74, 75, 79, 80, 84, 86, 88, 98, 99, 100, 104, 106, 108, 110, 124, 134, 139, 141 straipsnių, III skyriaus aštuntojo skirsnio, V skyriaus šeštojo skirsnio pavadinimų ir Įstatymo 2 priedo pakeitimo įstatymą Nr. XV-199, kuriuo pakeisto 11 straipsnio 2 dalimi nustatė reguliavimą, kuris iš esmės analogiškose situacijose numato mechanizmą daugiabučio gyvenamojo pastato savininkus informuoti per bendrojo naudojimo objektų valdytoją (daugiabučio namo butų ir kitų patalpų savininkų bendriją, administratorių ar jungtinės veiklos sutartimi įgaliotą asmenį). Siūlytina analogiškas nuostatas numatyti ir šiame įstatymo projekte.</text:span></text:p>
            <text:p text:style-name="P127"><text:span text:style-name="T128"> </text:span></text:p>
            <text:p text:style-name="P129"><text:span text:style-name="T130">2. Pagal Projekto 16 straipsnio 2 dalį jeigu potencialioje nekilnojamojoje kultūros vertybėje, dėl kurios pradėtos atskleidimo ir vertinimo procedūros, yra daiktinės teisės objektų, į kuriuos Nekilnojamojo turto registro informacinėje sistemoje 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text:span></text:p>
            <text:p text:style-name="P131"><text:span text:style-name="T132"> </text:span></text:p>
            <text:p text:style-name="P133"><text:span text:style-name="T134">Taigi iš Projekto 16 straipsnio 2 dalies nuostatos nėra pakankamai aišku, kad šiuo atveju nereikės taikyti ir Projekto 16 straipsnio 1 dalyje numatyto visų asmenų individualaus informavimo raštu (elektroninių ryšių priemonėmis ar registruotąja pašto siunta), kuris žymiai pailgintų informavimo procedūras ir padidintų jų kaštus.</text:span></text:p>
            <text:p text:style-name="P135"><text:span text:style-name="T136"> </text:span></text:p>
            <text:p text:style-name="P137"><text:span text:style-name="T138"> </text:span><text:span text:style-name="T139">1. Siekiant supaprastinti informavimo procedūras ir sumažinti jų kaštus, siūlome pakeisti Projekto 16 straipsnio 1 dalį, joje numatant, kad jeigu į Projekto 16 straipsnio 1 dalyje nurodytas teritorijas patenka gyvenamosios paskirties daugiabutis pastatas, apie sprendimą pradėti potencialios nekilnojamosios kultūros vertybės atskleidimo ir vertinimo procedūras informuojama šio pastato savininkų bendrija ar kitas bendrojo naudojimo objektų valdytojas, kuris apie tai per 15 darbo dienų nuo šio pranešimo gavimo dienos raštu praneša butų ir kitų patalpų savininkams:</text:span></text:p>
            <text:p text:style-name="P140"/>
            <text:p text:style-name="P141"><text:span text:style-name="T142">Pasiūlyma</text:span><text:span text:style-name="T143">s</text:span><text:span text:style-name="T144">:</text:span></text:p>
            <text:p text:style-name="P145"><text:span text:style-name="T146"><text:s/>„1.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 registro informacinėje sistemoje, ir informuoti juos raštu (elektroninių ryšių priemonėmis ar registruotąja pašto siunta)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 </text:span><text:span text:style-name="T147">Jeigu į galimą nekilnojamosios kultūros vertybės teritoriją ir (ar) apsaugos zoną patenka gyvenamosios paskirties daugiabutis pastatas, apie pradėtas procedūras informuojama šio pastato savininkų bendrija ar kitas bendrojo naudojimo objektų valdytojas, kuris apie tai per 15 darbo dienų nuo šio pranešimo gavimo dienos raštu praneša butų ir kitų patalpų savininkams. </text:span><text:span text:style-name="T148">Konkretus laikinųjų apsaugos priemonių trukmės terminas ir galimi ūkinės veiklos apribojimai kultūros ministro nustatyta tvarka gali būti nustatyti atsižvelgiant į potencialios nekilnojamosios kultūros vertybės autentiškumą, vientisumą ir amžiaus kriterijų, tyrimų atlikimo sudėtingumą ir išlaikant proporcingą santykį tarp galimos objekto kultūrinės reikšmės ir objekto savininko teisėtų interesų. Jeigu dėl nepalankių klimato sąlygų (neigiamos temperatūros ir (ar) įšalusio grunto) archeologiniai tyrimai neatliekami, statybos darbų apribojimo ar draudimo terminas gali būti pratęstas, bet ne ilgiau kaip 2 mėnesiams nuo 6 mėnesių trukmės statybos darbų ir (ar) žemės darbų vykdymo apribojimų ar draudimų termino pabaigos. Per šį terminą turi būti atlikti tyrimai, kiti apskaitos veiksmai ir prireikus statinio konservavimo darbai.</text:span></text:p>
            <text:p text:style-name="P149"/>
          </table:table-cell>
          <table:table-cell table:style-name="TableCell150">
            <text:p text:style-name="P151">Pritarti</text:p>
          </table:table-cell>
          <table:table-cell table:style-name="TableCell152">
            <text:p text:style-name="Pasiūlymai5"><text:span text:style-name="T153">Balsavimo rezultatai:<text:s/></text:span><text:span text:style-name="T154">už –</text:span><text:span text:style-name="T155"><text:s/></text:span><text:span text:style-name="T156">5</text:span><text:span text:style-name="T157">, prieš –</text:span><text:span text:style-name="T158"><text:s/></text:span><text:span text:style-name="T159">0</text:span><text:span text:style-name="T160">, susilaikė –</text:span><text:span text:style-name="T161"><text:s/></text:span><text:span text:style-name="T162">0</text:span><text:span text:style-name="T163">.</text:span><text:span text:style-name="T164"><text:s/></text:span></text:p>
            <text:p text:style-name="P165"/>
          </table:table-cell>
        </table:table-row>
        <table:table-row table:style-name="TableRow166">
          <table:table-cell table:style-name="TableCell167">
            <text:p text:style-name="P168">2.</text:p>
          </table:table-cell>
          <table:table-cell table:style-name="TableCell169">
            <text:p text:style-name="P170">Seimo nariai</text:p>
            <text:p text:style-name="P171">Šarūnas Birutis</text:p>
            <text:p text:style-name="P172">Simonas Gentvilas</text:p>
            <text:p text:style-name="P173">2025-09-23</text:p>
          </table:table-cell>
          <table:table-cell table:style-name="TableCell174">
            <text:p text:style-name="P175">1</text:p>
            <text:p text:style-name="P176">(16)</text:p>
          </table:table-cell>
          <table:table-cell table:style-name="TableCell177">
            <text:p text:style-name="P178"/>
            <text:p text:style-name="P179">(2)</text:p>
          </table:table-cell>
          <table:table-cell table:style-name="TableCell180">
            <text:p text:style-name="P181"/>
          </table:table-cell>
          <table:table-cell table:style-name="TableCell182">
            <text:p text:style-name="P183">Argumentai:</text:p>
            <text:p text:style-name="P184">Siekiant Projekto 16 straipsnio 1 dalies nuostatose numatytą individualaus informavimo raštu (elektroninių ryšių priemonėmis ar registruotąja pašto siunta) būdą aiškiau atskirti nuo Projekto 16 straipsnio 2 dalyje numatyto informavimo interneto svetainėse, siūlome Projekto 16 straipsnio 2 dalyje nustatyti, kad jeigu informuojama daugiau negu 100 asmenų, informavimas vykdomas interneto svetainėse, o informavimas raštu (elektroninių ryšių priemonėmis ar registruotąja pašto siunta) netaikomas ir 16 straipsnio 2 dalį išdėstyti taip:</text:p>
            <text:p text:style-name="P185"><text:span text:style-name="T186">Pasiūlymas:</text:span></text:p>
            <text:p text:style-name="P187"><text:span text:style-name="T188">„2. Jeigu potencialioje nekilnojamojoje kultūros vertybėje, dėl kurios pradėtos atskleidimo ir vertinimo procedūros, yra daiktinės teisės objektų, į kuriuos Nekilnojamojo turto registro informacinėje sistemoje registruotas daiktines teises turi daugiau negu 100 asmenų, informavimas apie atskleidimo ir vertinimo procedūras atliekamas skelbiant už kultūros paveldo apsaugą atsakingos institucijos ir savivaldybės (-ių), kurios (-ių) teritorijoje yra minimas objektas ar vietovė, interneto svetainėse, </text:span><text:span text:style-name="T189">o šio įstatymo 16 straipsnio 1 dalyje numatytas informavimas raštu (elektroninių ryšių priemonėmis ar registruotąja pašto siunta) netaikomas</text:span><text:span text:style-name="T190">. Skelbime trumpai pateikiama informacija apie atskleidimo procedūrą, numatomą šios procedūros užbaigimo laiką ir galimą 6 mėnesių trukmės statybos darbų ir (ar) žemės darbų vykdymo apribojimų termino pradžią nuo pradėtos atskleidimo procedūros pradžios.“</text:span></text:p>
          </table:table-cell>
          <table:table-cell table:style-name="TableCell191">
            <text:p text:style-name="P192">Pritarti</text:p>
          </table:table-cell>
          <table:table-cell table:style-name="TableCell193">
            <text:p text:style-name="Pasiūlymai5"><text:span text:style-name="T194">Balsavimo rezultatai:<text:s/></text:span><text:span text:style-name="T195">už –<text:s/></text:span><text:span text:style-name="T196">5</text:span><text:span text:style-name="T197">, prieš –</text:span><text:span text:style-name="T198"><text:s/></text:span><text:span text:style-name="T199">0</text:span><text:span text:style-name="T200">, susilaikė –</text:span><text:span text:style-name="T201"><text:s/></text:span><text:span text:style-name="T202">0</text:span><text:span text:style-name="T203">.</text:span><text:span text:style-name="T204"><text:s/></text:span></text:p>
            <text:p text:style-name="P205"/>
          </table:table-cell>
        </table:table-row>
        <table:table-row table:style-name="TableRow206">
          <table:table-cell table:style-name="TableCell207">
            <text:p text:style-name="P208">3.</text:p>
          </table:table-cell>
          <table:table-cell table:style-name="TableCell209">
            <text:p text:style-name="P210">Seimo nariai Simonas Gentvilas</text:p>
            <text:p text:style-name="P211">Šarūnas Birutis</text:p>
            <text:p text:style-name="P212">Artūras Zuokas</text:p>
            <text:p text:style-name="P213"><text:span text:style-name="T214">Indrė Kižienė</text:span></text:p>
            <text:p text:style-name="P215"><text:span text:style-name="T216">2025-09-30</text:span></text:p>
          </table:table-cell>
          <table:table-cell table:style-name="TableCell217">
            <text:p text:style-name="P218"><text:span text:style-name="T219">1</text:span></text:p>
            <text:p text:style-name="P220"><text:span text:style-name="T221">(14)</text:span></text:p>
            <text:p text:style-name="P222"/>
          </table:table-cell>
          <table:table-cell table:style-name="TableCell223">
            <text:p text:style-name="P224"/>
            <text:p text:style-name="P225"><text:span text:style-name="T226">(19</text:span><text:span text:style-name="T227">,20</text:span><text:span text:style-name="T228">)</text:span></text:p>
          </table:table-cell>
          <table:table-cell table:style-name="TableCell229">
            <text:p text:style-name="P230"/>
          </table:table-cell>
          <table:table-cell table:style-name="TableCell231">
            <text:p text:style-name="P232"><text:span text:style-name="T233">Argumentai:</text:span></text:p>
            <text:p text:style-name="P234"><text:span text:style-name="T235">Teisinės apsaugos naikinimo procedūros iki šiol buvusios gana paprastos, yra neracionaliai ilginamos ir apsunkinamos, Projekto 14 straipsnio 19 dalyje įvedant perteklinius viešinimo bei derinimo reikalavimus, kas ženkliai sulėtins Kultūros vertybių registro pildymą bei sutvarkymą. Atsiranda privalomas reikalavimas apie teisinės apsaugos naikinimą skelbti Vertinimo tarybas sudariusių institucijų svetainėse (Departamento bei savivaldybių), seniūnijų patalpose, skelbimų lentose. </text:span></text:p>
            <text:p text:style-name="P236"><text:span text:style-name="T237"> </text:span></text:p>
            <text:p text:style-name="P238"><text:span text:style-name="T239">Prieš atliekant šią procedūrą taip pat pagal Projekto 48 straipsnį turi būti įvertinta nekilnojamajai kultūros vertybei padaryta žala, ir tik tada jei sunaikintai ar sunykusiai nekilnojamajai kultūros vertybei nėra galimybės nustatyti žalos padarymo subjekto, yra pradedama nekilnojamosios kultūros vertybės teisinę apsaugą naikinančio sprendimo priėmimo procedūra. Daugumoje atvejų žalos įvertinimas bei kaltininkų nustatymas yra neįmanomas.</text:span></text:p>
            <text:p text:style-name="P240"><text:span text:style-name="T241">O jeigu vertybė savivaldybės ar valstybės saugoma, tai prieš pradedant bet kokias teisinės apsaugos naikinimo procedūras įvedamas papildomas derinimas su Kultūros ministerija ar savivaldybės taryba.</text:span></text:p>
            <text:p text:style-name="P242"><text:span text:style-name="T243">Procedūros neracionaliai prailginamos nuo 1 mėn. iki 5-6 mėn.</text:span></text:p>
            <text:p text:style-name="P244"><text:span text:style-name="T245"> </text:span></text:p>
            <text:p text:style-name="P246"><text:span text:style-name="T247">Įvedus šiuos papildomus reikalavimus:</text:span></text:p>
            <text:p text:style-name="P248"><text:span text:style-name="T249">1)      Didinama administracinė ir biurokratinė našta;</text:span></text:p>
            <text:p text:style-name="P250"><text:span text:style-name="T251">2)      Ilginami sprendimų priėmimo terminai;</text:span></text:p>
            <text:p text:style-name="P252"><text:span text:style-name="T253">3)      Informavimas popieriniais raštais, skelbimais skelbimų lentose numatomas reglamentuoti neatsižvelgiant nei į Europos žaliąjį kursą, nei į Tarptautinės klimato kaitos politikos kryptis, neieškoma alternatyvių informavimo būdų.</text:span></text:p>
            <text:p text:style-name="P254"><text:span text:style-name="T255"> </text:span></text:p>
            <text:p text:style-name="P256"><text:span text:style-name="T257">Pasiūlymas:</text:span></text:p>
            <text:p text:style-name="P258"><text:span text:style-name="T259">Pakeisti Projekto 14 straipsnio 19 dalį, atsisakant perteklinių procedūrų, ir ją išdėstyti taip:</text:span></text:p>
            <text:p text:style-name="P260"><text:span text:style-name="T261">„19. Kai nekilnojamoji kultūros vertybė yra sunykusi, sunaikinta ar kitaip prarastos jos vertingosios savybės </text:span><text:span text:style-name="T262">ir už nekilnojamojo kultūros paveldo apsaugą atsakinga institucija apie tai ne mažiau kaip prieš 3 mėnesius iki vertinimo tarybos išvados pateikimo paskelbia už nekilnojamojo kultūros paveldo apsaugą atsakingos institucijos interneto svetainėje ir savivaldybės (savivaldybių), kurios (kurių) teritorijoje yra nekilnojamoji kultūros vertybė ir (ar) jos apsaugos zona, seniūnijų patalpose, skelbimų lentose (ten, kur jos oficialiai įrengtos) ir savivaldybės (savivaldybių) interneto svetainėse,</text:span><text:span text:style-name="T263"> vertinimo taryba pateikia išvadą už nekilnojamojo kultūros paveldo apsaugą atsakingai institucijai sprendimui priimti dėl nekilnojamosios kultūros vertybės teisinę apsaugą naikinančio sprendimo. Priėmus nekilnojamosios kultūros vertybės teisinę apsaugą naikinantį sprendimą, per 5 darbo dienas nuo jo priėmimo dienos buvusios nekilnojamosios kultūros vertybės duomenys (išskyrus duomenis, kai nekilnojamoji kultūros vertybė tapo kitos nekilnojamosios kultūros vertybės vertingąja savybe) iš Kultūros vertybių registro informacinės sistemos yra išregistruojami ir perkeliami į Inventorių kultūros ministro nustatyta tvarka. </text:span><text:span text:style-name="T264">Prieš atliekant šią procedūrą, turi būti įvertinta nekilnojamajai kultūros vertybei padaryta žala pagal Įstatymo 48 straipsnį.</text:span></text:p>
            <text:p text:style-name="P265"><text:span text:style-name="T266">20. Jei nekilnojamoji kultūros vertybė yra paskelbta valstybės ar savivaldybės saugoma, prieš pradedant procedūras dėl jos teisinę apsaugą naikinančio sprendimo, už nekilnojamojo kultūros paveldo apsaugą atsakinga institucija turi raštu apie tai informuoti subjektą, kurio sprendimu ši nekilnojamoji kultūros vertybė buvo paskelbta saugoma, ir pateikti šių procedūrų inicijavimo pagrindimą ir gauti šio subjekto pritarimą.“</text:span></text:p>
          </table:table-cell>
          <table:table-cell table:style-name="TableCell267">
            <text:p text:style-name="P268">Nepritarti</text:p>
          </table:table-cell>
          <table:table-cell table:style-name="TableCell269">
            <text:p text:style-name="P270">Kultūros komitetas<text:s/><text:s text:c="2"/>š. m.<text:s/>gegužės 21 d.<text:s/>posėdžio metu<text:s/>apsisprendė ir<text:s/>nepritarė šiam pasiūlymui.</text:p>
            <text:p text:style-name="P271"/>
            <text:p text:style-name="P272">Balsavimas dėl<text:s/>pasiūlymo pritarimo.</text:p>
            <text:p text:style-name="Pasiūlymai5"><text:span text:style-name="T273">Balsavimo rezultatai:<text:s/></text:span><text:span text:style-name="T274">už –</text:span><text:span text:style-name="T275"><text:s/></text:span><text:span text:style-name="T276">1</text:span><text:span text:style-name="T277">, prieš –</text:span><text:span text:style-name="T278"><text:s/></text:span><text:span text:style-name="T279">4</text:span><text:span text:style-name="T280">, susilaikė –</text:span><text:span text:style-name="T281"><text:s/>0.</text:span><text:span text:style-name="T282"><text:s/>.</text:span><text:span text:style-name="T283"><text:s/></text:span></text:p>
            <text:p text:style-name="P284"/>
          </table:table-cell>
        </table:table-row>
        <table:table-row table:style-name="TableRow285">
          <table:table-cell table:style-name="TableCell286">
            <text:p text:style-name="P287">4.</text:p>
          </table:table-cell>
          <table:table-cell table:style-name="TableCell288">
            <text:p text:style-name="P289">Seimo nariai Simonas Gentvilas</text:p>
            <text:p text:style-name="P290">Šarūnas Birutis</text:p>
            <text:p text:style-name="P291">Artūras Zuokas</text:p>
            <text:p text:style-name="P292"><text:span text:style-name="T293">Indrė Kižienė</text:span></text:p>
            <text:p text:style-name="P294"><text:span text:style-name="T295">2025-09-30</text:span></text:p>
          </table:table-cell>
          <table:table-cell table:style-name="TableCell296">
            <text:p text:style-name="P297"><text:span text:style-name="T298">1</text:span></text:p>
            <text:p text:style-name="P299"><text:span text:style-name="T300">(26)</text:span></text:p>
            <text:p text:style-name="P301"><text:span text:style-name="T302"> </text:span></text:p>
            <text:p text:style-name="P303"/>
          </table:table-cell>
          <table:table-cell table:style-name="TableCell304">
            <text:p text:style-name="P305"/>
            <text:p text:style-name="P306"><text:span text:style-name="T307">(4)</text:span></text:p>
          </table:table-cell>
          <table:table-cell table:style-name="TableCell308">
            <text:p text:style-name="P309"/>
            <text:p text:style-name="P310"><text:span text:style-name="T311">(2)</text:span></text:p>
          </table:table-cell>
          <table:table-cell table:style-name="TableCell312">
            <text:p text:style-name="P313"><text:span text:style-name="T314">Argumentai:</text:span></text:p>
            <text:p text:style-name="P315"><text:span text:style-name="T316">Projekto 26 straipsnio 4 dalies 2 punkte nustatyta, jog viešajam pažinimui ir naudojimui paskelbtoje saugoma nekilnojamojoje kultūros vertybėje draudžiami vertingąsias savybes naikinantys statybos darbai – kultūros paveldo statiniuose pristatyti priestatus, papildomus aukštus, įrengti naujas mansardas, keisti saugomą planinę struktūrą ir kitaip naikinti autentiškumą ir vertingąsias savybes.</text:span></text:p>
            <text:p text:style-name="P317"><text:span text:style-name="T318">Šiuo metu esama viešajam pažinimui ir naudojimui saugomų kultūros paveldo statinių, jų kompleksų, kurie naudojami pagal pirminę, istoriškai susiklosčiusią funkciją (ligoninės, kareivinės, mokyklos ir pan.), tačiau šie statiniai stokoja šių dienų funkcionalumo, pritaikymo šiuolaikiniams reikalavimams. Projekto 26 straipsnio 4 dalies 2 punkto nuostata riboja kultūros paveldo statinių pritaikymą šiuolaikiniams reikalavimams. Pažymėtina, kad priestatų pristatymas, papildomų aukštų įrengimas, naujų mansardų įrengimas, esamos planinės struktūros keitimas ne visais atvejais naikina autentiškumo požymius ir vertingąsias savybes, dėl to sprendžia Kultūros paveldo departamento teritoriniai skyriai, vertindami tvarkybos ir statinių projektus.</text:span></text:p>
            <text:p text:style-name="P319"><text:span text:style-name="T320">Pasiūlymas:</text:span></text:p>
            <text:p text:style-name="P321"><text:span text:style-name="T322">Pakeisti Projekto 26 straipsnio 4 dalies 2 punktą nustatant, kad kultūros paveldo statiniuose draudžiama pristatyti priestatus, papildomus aukštus, įrengti naujas mansardas, keisti saugomą planinę struktūrą tik tais atvejais, jeigu tai naikina autentiškumą ir vertingąsias savybes ir jį išdėstyti taip:</text:span></text:p>
            <text:p text:style-name="P323"><text:span text:style-name="T324">„2) kultūros paveldo statiniuose pristatyti priestatus, papildomus aukštus, įrengti naujas mansardas, keisti saugomą planinę struktūrą, </text:span><text:span text:style-name="T325">ir kitaip</text:span><text:span text:style-name="T326"> </text:span><text:span text:style-name="T327">jeigu tai </text:span><text:span text:style-name="T328">naikin</text:span><text:span text:style-name="T329">a</text:span><text:span text:style-name="T330">ti</text:span><text:span text:style-name="T331"> autentiškumą ir vertingąsias savybes.“</text:span></text:p>
          </table:table-cell>
          <table:table-cell table:style-name="TableCell332">
            <text:p text:style-name="P333">Pritarti</text:p>
          </table:table-cell>
          <table:table-cell table:style-name="TableCell334">
            <text:p text:style-name="P335">Balsavimas dėl<text:s/>pasiūlymo pritarimo.</text:p>
            <text:p text:style-name="P336"/>
            <text:p text:style-name="Pasiūlymai5"><text:span text:style-name="T337">Balsavimo rezultatai:<text:s/></text:span><text:span text:style-name="T338">už –</text:span><text:span text:style-name="T339"><text:s/></text:span><text:span text:style-name="T340">5</text:span><text:span text:style-name="T341">, prieš –</text:span><text:span text:style-name="T342"><text:s/>0</text:span><text:span text:style-name="T343">, susilaikė –</text:span><text:span text:style-name="T344"><text:s/></text:span><text:span text:style-name="T345">1</text:span><text:span text:style-name="T346">.</text:span><text:span text:style-name="T347"><text:s/></text:span></text:p>
            <text:p text:style-name="P348"/>
          </table:table-cell>
        </table:table-row>
        <table:table-row table:style-name="TableRow349">
          <table:table-cell table:style-name="TableCell350">
            <text:p text:style-name="P351">5.</text:p>
          </table:table-cell>
          <table:table-cell table:style-name="TableCell352">
            <text:p text:style-name="P353">Seimo nariai<text:s/>Simonas Gentvilas</text:p>
            <text:p text:style-name="P354">Šarūnas Birutis</text:p>
            <text:p text:style-name="P355">Artūras Zuokas</text:p>
            <text:p text:style-name="P356"><text:span text:style-name="T357">Indrė Kižienė</text:span></text:p>
            <text:p text:style-name="P358"><text:span text:style-name="T359">2025-09-30</text:span></text:p>
          </table:table-cell>
          <table:table-cell table:style-name="TableCell360">
            <text:p text:style-name="P361"><text:span text:style-name="T362">1</text:span></text:p>
            <text:p text:style-name="P363"><text:span text:style-name="T364">(34)</text:span></text:p>
            <text:p text:style-name="P365"><text:span text:style-name="T366"> </text:span></text:p>
            <text:p text:style-name="P367"/>
          </table:table-cell>
          <table:table-cell table:style-name="TableCell368">
            <text:p text:style-name="P369"/>
            <text:p text:style-name="P370"><text:span text:style-name="T371">(11)</text:span></text:p>
          </table:table-cell>
          <table:table-cell table:style-name="TableCell372">
            <text:p text:style-name="P373"/>
          </table:table-cell>
          <table:table-cell table:style-name="TableCell374">
            <text:p text:style-name="P375"><text:span text:style-name="T376">Argumentai: </text:span><text:span text:style-name="T377">Pagal Projekto 2 straipsnio 44 dalį specialieji paveldosaugos reikalavimai – dokumentas, kuriame už nekilnojamojo kultūros paveldo apsaugą atsakinga institucija nustato nekilnojamosios kultūros vertybės, jos teritorijos, konkretaus kultūros paveldo statinio arba nekilnojamosios kultūros vertybės teritorijoje ar apsaugos zonoje esančio ar projektuojamo statinio privalomas, vertybės apsaugą užtikrinančias, sąlygas tvarkybos ir (ar) statinio projektui rengti. Pagal Projekto 34 straipsnio 11 dalį savivaldybės administracija viešai paskelbia specialiuosius paveldosaugos reikalavimus tvarkybos darbų projektui Lietuvos Respublikos statybos leidimų ir statybos valstybinės priežiūros informacinėje sistemoje ir informuoja apie šių reikalavimų paskelbimą toje gyvenamojoje vietovėje ar jos dalyje įsteigtos seniūnijos seniūną ir seniūnaitį (seniūnaičius). Visuomenė, susipažinusi su specialiaisiais paveldosaugos reikalavimais tvarkybos darbų projektui, aplinkos ministro nustatyta tvarka turi teisę Lietuvos Respublikos statybos leidimų ir statybos valstybinės priežiūros informacinėje sistemoje teikti siūlymus statytojui (užsakovui) iki viešo susirinkimo dėl projektinių pasiūlymų svarstymo, jei juos privaloma rengti šio straipsnio 12 dalyje nustatytais atvejais, arba per 20 darbo dienų nuo jų paskelbimo, jei projektiniai pasiūlymai nerengiami.</text:span></text:p>
            <text:p text:style-name="P378"><text:span text:style-name="T379">Manome, kad specialiųjų paveldosaugos reikalavimų viešinimas rengiant vien tik tvarkybos projektą, kuriuo išsaugomos nekilnojamosios kultūros vertybės vertingosios savybės, yra perteklinė procedūra, jeigu kartu nerengiamas statinio projektas.</text:span></text:p>
            <text:p text:style-name="P380"><text:span text:style-name="T381">Pasiūlymas:</text:span></text:p>
            <text:p text:style-name="P382"><text:span text:style-name="T383">Pakeisti Projekto 34 straipsnio 11 dalį ir ją išdėstyti taip:</text:span></text:p>
            <text:p text:style-name="P384"><text:span text:style-name="T385">„11. Specialieji paveldosaugos reikalavimai yra privalomi rengiant </text:span><text:span text:style-name="T386">tvarkybos ir nekilnojamosios kultūros vertybės teritorijoje ar apsaugos zonoje esančio ar projektuojamo statinio projektus šio straipsnio 6 dalyje. nustatyta tvarka. Savivaldybės administracija viešai paskelbia specialiuosius paveldosaugos reikalavimus tvarkybos darbų projektui Lietuvos Respublikos statybos leidimų ir statybos valstybinės priežiūros informacinėje sistemoje, neskelbiant statytojo (užsakovo), jeigu jis yra fizinis asmuo, vardo ir pavardės, asmens kodo, ir informuoja apie šių reikalavimų paskelbimą toje gyvenamojoje vietovėje ar jos dalyje įsteigtos seniūnijos seniūną ir seniūnaitį (seniūnaičius).</text:span><text:span text:style-name="T387"> nekilnojamosios kultūros vertybės, jos teritorijos, kultūros paveldo statinio arba nekilnojamosios kultūros vertybės teritorijoje ar apsaugos zonoje esančio ar projektuojamo statinio tvarkybos ir (ar) statinio projektus šio straipsnio 6 dalyje nustatyta tvarka. Savivaldybės administracija viešai paskelbia specialiuosius paveldosaugos reikalavimus tvarkybos (jeigu kartu su tvarkybos projektu rengiamas ir statinio projektas) ir statinio projektui Lietuvos Respublikos statybos leidimų ir statybos valstybinės priežiūros informacinėje sistemoje, neskelbiant statytojo (užsakovo), jeigu jis yra fizinis asmuo, vardo ir pavardės, asmens kodo, ir informuoja apie šių reikalavimų paskelbimą toje gyvenamojoje vietovėje ar jos dalyje įsteigtos seniūnijos seniūną ir seniūnaitį</text:span></text:p>
            <text:p text:style-name="P388"><text:span text:style-name="T389">(seniūnaičius). </text:span><text:span text:style-name="T390">Visuomenė, susipažinusi su specialiaisiais paveldosaugos reikalavimais, aplinkos ministro nustatyta tvarka turi teisę Lietuvos Respublikos statybos leidimų ir statybos valstybinės priežiūros informacinėje sistemoje teikti siūlymus statytojui (užsakovui) iki viešo susirinkimo dėl projektinių pasiūlymų svarstymo, jei juos privaloma rengti šio straipsnio 12 dalyje nustatytais atvejais, arba per 20 darbo dienų nuo jų paskelbimo, jei projektiniai pasiūlymai nerengiami.“</text:span></text:p>
          </table:table-cell>
          <table:table-cell table:style-name="TableCell391">
            <text:p text:style-name="P392">Nepritarti</text:p>
          </table:table-cell>
          <table:table-cell table:style-name="TableCell393">
            <text:p text:style-name="P394">Kultūros komitetas<text:s/><text:s text:c="2"/>š. m.<text:s/>gegužės 21 d.<text:s/>posėdžio metu apsisprendė ir<text:s/>nepritarė šiam pasiūlymui.</text:p>
            <text:p text:style-name="P395"/>
            <text:p text:style-name="P396">Balsavimas dėl<text:s/>pasiūlymo pritarimo.</text:p>
            <text:p text:style-name="P397"/>
            <text:p text:style-name="Pasiūlymai5"><text:span text:style-name="T398">Balsavimo rezultatai:<text:s/></text:span><text:span text:style-name="T399">už –</text:span><text:span text:style-name="T400">1</text:span><text:span text:style-name="T401"><text:s/></text:span><text:span text:style-name="T402">, prieš –</text:span><text:span text:style-name="T403"><text:s/></text:span><text:span text:style-name="T404">1</text:span><text:span text:style-name="T405">, susilaikė –</text:span><text:span text:style-name="T406"><text:s/></text:span><text:span text:style-name="T407">4</text:span><text:span text:style-name="T408">.</text:span><text:span text:style-name="T409"><text:s/></text:span></text:p>
            <text:p text:style-name="P410"/>
          </table:table-cell>
        </table:table-row>
      </table:table>
      <text:h text:style-name="P411" text:outline-level="6"/>
      <text:h text:style-name="P412" text:outline-level="6"/>
      <text:p text:style-name="P413"/>
      <text:p text:style-name="P414">Komiteto<text:s/>pirmininkas<text:tab/><text:tab/><text:tab/><text:tab/><text:tab/><text:tab/><text:tab/><text:span text:style-name="T415"><text:s text:c="12"/></text:span><text:tab/><text:tab/><text:tab/><text:tab/><text:tab/><text:tab/>Kęstutis Vilkauskas</text:p>
      <text:p text:style-name="P416"/>
      <text:p text:style-name="P417"/>
      <text:p text:style-name="P418"/>
      <text:p text:style-name="P419"/>
      <text:p text:style-name="P420"/>
      <text:p text:style-name="Normal"><text:span text:style-name="T421">Kultūros komiteto biuro patarėja<text:s/></text:span><text:span text:style-name="T422">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5-10-02T05:55:00Z</meta:creation-date>
    <dc:date>2025-10-02T05:55:00Z</dc:date>
    <meta:print-date>2025-09-17T04:59: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92" meta:word-count="2476" meta:character-count="19054" meta:row-count="340" meta:non-whitespace-character-count="16670"/>
  </office:meta>
</office:document-meta>
</file>