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3" style:parent-style-name="Normal" style:family="paragraph">
      <style:paragraph-properties fo:text-align="center"/>
      <style:text-properties fo:font-weight="bold" style:font-weight-asian="bold" style:font-weight-complex="bold" fo:color="#FF0000" style:font-size-complex="12pt" fo:background-color="#FFFFFF"/>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right="0.0972in">
        <style:tab-stops>
          <style:tab-stop style:type="left" style:position="6.6937in"/>
        </style:tab-stops>
      </style:paragraph-properties>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P60" style:parent-style-name="Normal" style:family="paragraph">
      <style:paragraph-properties fo:text-align="justify" fo:margin-right="0.0972in" fo:text-indent="0.9in"/>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9in"/>
      <style:text-properties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text-align="justify" fo:margin-right="0.0972in" fo:text-indent="0.9in"/>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margin-right="0.0972in" fo:text-indent="0.9in"/>
      <style:text-properties fo:font-size="11pt" style:font-size-asian="11pt" style:font-size-complex="11pt"/>
    </style:style>
    <style:style style:name="P79" style:parent-style-name="Normal" style:family="paragraph">
      <style:paragraph-properties fo:text-align="justify" fo:margin-right="0.0972in" fo:text-indent="0.9in"/>
      <style:text-properties fo:font-size="11pt" style:font-size-asian="11pt" style:font-size-complex="11pt" style:language-asian="lt" style:country-asian="LT"/>
    </style:style>
    <style:style style:name="P80" style:parent-style-name="Normal" style:family="paragraph">
      <style:paragraph-properties fo:text-align="justify" fo:margin-right="-0.0006in" fo:text-indent="0.9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text-align="justify" fo:margin-right="0.0972in" fo:text-indent="0.9in"/>
      <style:text-properties fo:font-size="11pt" style:font-size-asian="11pt" style:font-size-complex="11pt" style:language-asian="lt" style:country-asian="LT"/>
    </style:style>
    <style:style style:name="P86" style:parent-style-name="Normal" style:family="paragraph">
      <style:paragraph-properties fo:text-align="justify" fo:margin-right="0.0972in" fo:text-indent="0.9in"/>
      <style:text-properties fo:font-size="11pt" style:font-size-asian="11pt" style:font-size-complex="11pt" style:language-asian="lt" style:country-asian="LT"/>
    </style:style>
    <style:style style:name="P87" style:parent-style-name="Normal" style:family="paragraph">
      <style:paragraph-properties fo:text-align="justify" fo:margin-right="0.0972in">
        <style:tab-stops>
          <style:tab-stop style:type="left" style:position="6.6937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keep-with-next="always" fo:text-align="justify" fo:margin-right="0.0972in" fo:text-indent="0.5in">
        <style:tab-stops>
          <style:tab-stop style:type="left" style:position="6.6937in"/>
        </style:tab-stops>
      </style:paragraph-properties>
      <style:text-properties style:font-weight-complex="bold" fo:font-size="11pt" style:font-size-asian="11pt" style:font-size-complex="11pt" style:language-asian="lt" style:country-asian="LT"/>
    </style:style>
    <style:style style:name="P91" style:parent-style-name="Normal" style:family="paragraph">
      <style:paragraph-properties fo:text-align="justify" fo:margin-right="0.0972in" fo:text-indent="0.3937in">
        <style:tab-stops>
          <style:tab-stop style:type="left" style:position="6.6937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972in" fo:text-indent="0.3937in">
        <style:tab-stops>
          <style:tab-stop style:type="left" style:position="6.6937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color="#000000" fo:font-size="11pt" style:font-size-asian="11pt" style:font-size-complex="11pt" fo:background-color="#FFFFFF" style:language-asian="lt" style:country-asian="LT"/>
    </style:style>
    <style:style style:name="T108" style:parent-style-name="DefaultParagraphFont" style:family="text">
      <style:text-properties fo:color="#000000" fo:font-size="11pt" style:font-size-asian="11pt" style:font-size-complex="11pt" fo:background-color="#FFFFFF"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P120" style:parent-style-name="ListParagraph" style:list-style-name="LFO2" style:family="paragraph">
      <style:paragraph-properties fo:text-align="justify" fo:margin-right="0.0972in"/>
      <style:text-properties fo:font-size="11pt" style:font-size-asian="11pt" style:font-size-complex="11pt" style:language-asian="lt" style:country-asian="LT"/>
    </style:style>
    <style:style style:name="P121" style:parent-style-name="Normal" style:family="paragraph">
      <style:paragraph-properties fo:text-align="justify" fo:margin-right="0.0972in" fo:text-indent="0.3937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FF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FF0000"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color="#FF0000"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style:text-properties fo:color="#000000"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P162" style:parent-style-name="Normal" style:family="paragraph">
      <style:paragraph-properties fo:text-align="center"/>
      <style:text-properties style:font-weight-complex="bold" fo:font-size="11pt" style:font-size-asian="11pt" style:font-size-complex="11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ListParagraph" style:list-style-name="LFO2" style:family="paragraph">
      <style:paragraph-properties fo:text-align="justify" fo:margin-right="0.0972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ListParagraph" style:family="paragraph">
      <style:paragraph-properties fo:text-align="justify" fo:margin-left="0.6437in" fo:margin-right="0.0972in">
        <style:tab-stops/>
      </style:paragraph-properties>
      <style:text-properties fo:font-size="11pt" style:font-size-asian="11pt" style:font-size-complex="11pt" style:language-asian="lt" style:country-asian="LT"/>
    </style:style>
    <style:style style:name="P181" style:parent-style-name="ListParagraph" style:family="paragraph">
      <style:paragraph-properties fo:text-align="justify" fo:margin-left="0.6437in" fo:margin-right="0.0972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 style:parent-style-name="DefaultParagraphFont" style:family="text">
      <style:text-properties fo:color="#FF0000"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0972in"/>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fo:margin-right="0.0972in"/>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 style:parent-style-name="ListParagraph" style:list-style-name="LFO3"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margin-right="0.0972in" fo:text-indent="0.3937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color="#FF0000"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color="#FF0000"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justify" fo:margin-right="0.0972in" fo:text-indent="0.3937in"/>
    </style:style>
    <style:style style:name="T288" style:parent-style-name="DefaultParagraphFont" style:family="text">
      <style:text-properties fo:font-weight="bold" style:font-weight-asian="bold" style:font-weight-complex="bold" fo:color="#FF0000" fo:font-size="11pt" style:font-size-asian="11pt" style:font-size-complex="11pt"/>
    </style:style>
    <style:style style:name="T289"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margin-right="0.0972in" fo:text-indent="0.3937in"/>
      <style:text-properties fo:font-size="11pt" style:font-size-asian="11pt" style:font-size-complex="11pt" style:language-asian="lt" style:country-asian="LT"/>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style:text-properties fo:font-size="11pt" style:font-size-asian="11pt" style:font-size-complex="11pt" style:language-asian="lt" style:country-asian="LT"/>
    </style:style>
    <style:style style:name="P318" style:parent-style-name="Normal" style:family="paragraph">
      <style:paragraph-properties fo:text-align="justify" fo:margin-right="0.0972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1" style:parent-style-name="ListParagraph" style:family="paragraph">
      <style:paragraph-properties fo:text-align="justify" fo:margin-left="0.0993in">
        <style:tab-stops/>
      </style:paragraph-properties>
      <style:text-properties fo:font-weight="bold" style:font-weight-asian="bold" fo:font-size="11pt" style:font-size-asian="11pt" style:font-size-complex="11pt" style:language-asian="lt" style:country-asian="LT"/>
    </style:style>
    <style:style style:name="P33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style>
    <style:style style:name="S1" style:family="section">
      <style:section-properties fo:margin-left="0in" fo:margin-right="0in" style:writing-mode="lr-tb"/>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DefaultParagraphFont" style:family="text">
      <style:text-properties fo:color="#FFFFFF"/>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office:automatic-styles>
  <office:body>
    <office:text text:use-soft-page-breaks="true">
      <text:p text:style-name="P1">PASIŪLYMAS</text:p>
      <text:p text:style-name="P2"><text:span text:style-name="T3">LIETUVOS RESPUBLIKOS</text:span></text:p>
      <text:p text:style-name="P4"><text:span text:style-name="T5">VIETOS SAVIVALDOS ĮSTATYMO NR. I-533</text:span></text:p>
      <text:p text:style-name="P6"><text:span text:style-name="T7">3,9,13,14,15,16</text:span><text:span text:style-name="T8"><text:s/>ir 19</text:span><text:span text:style-name="T9"><text:s/>STRAIPSNIŲ PAKEITIMO</text:span></text:p>
      <text:p text:style-name="P10"><text:span text:style-name="T11">ĮSTATYMO PROJEKTO XIIIP-1924</text:span><text:span text:style-name="T12">(3)</text:span></text:p>
      <text:p text:style-name="P13"/>
      <text:p text:style-name="P14"/>
      <text:p text:style-name="P15">2018-10-02</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4</text:p>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 text:c="2"/></text:span><text:span text:style-name="T55">Siekiant užtikrinti<text:s/></text:span><text:span text:style-name="T56">savivaldybės tarybos<text:s/></text:span><text:span text:style-name="T57">komiteto bei komisijos sudarymo savalaikiškumą<text:s/></text:span><text:span text:style-name="T58">tikslinga nustatyti</text:span><text:span text:style-name="T59">, kad tą pačią kandidatūrą į komitetus ar komisijas galima siūlyti du kartus. Jeigu taryba nepatvirtina pasiūlyto kandidato du kartus, siūlomas kitas kandidatas.<text:s/></text:span></text:p>
            <text:p text:style-name="P60">Šis pasiūlymas leistų<text:s/>užkirsti kelią tarybos narių piktnaudžiavimui vilkinant komiteto bei komisijų sudarymą.</text:p>
            <text:p text:style-name="P61">Vyriausioji tarnybinės etikos komisija dėl Etikos komisijos pateikė rekomendacijas, kad siekiant užtikrinti tinkamą savivaldybės darbą iki tol kol bus pasiūlyti visi komisijos nariai, kuriems pritars Taryba, komisiją galėtų teisėtai dirbti ir be šių narių.</text:p>
            <text:p text:style-name="P62"><text:span text:style-name="T63">Atsižvelgiant į šias rekomendacijas<text:s/></text:span><text:span text:style-name="T64">būtina</text:span><text:span text:style-name="T65"><text:s/>papildyti įstatymo 14 straipsnį ir 15 straipsnį nuostata, kad laikoma, kad Kontrolės komitetas ar Etikos ar Antikorupcijos komisijos gali veikti jeigu yra išrinkta daugiau kaip pusė jų narių ir yra paskirti jų pirmininkai.<text:s/></text:span><text:span text:style-name="T66">Komitetai ir komisijos savo įgaliojimų netenka jeigu</text:span><text:span text:style-name="T67"><text:s/></text:span><text:span text:style-name="T68">juose liko</text:span><text:span text:style-name="T69"><text:s/></text:span><text:span text:style-name="T70">mažiau kaip</text:span><text:span text:style-name="T71"><text:s/></text:span><text:span text:style-name="T72">pusė</text:span><text:span text:style-name="T73"><text:s/></text:span><text:span text:style-name="T74">jų</text:span><text:span text:style-name="T75"><text:s/></text:span><text:span text:style-name="T76">narių</text:span><text:span text:style-name="T77">. Tokiu atveju, komitetai sudaromi iš naujo, šiame straipsnyje nustatyta tvarka.</text:span></text:p>
            <text:p text:style-name="P78"><text:s/>Šis pakeitimas leistų<text:s/>užtikrinti stabilų komiteto bei komisijų darbą atsistatydinus vienam ar keliems jų nariams.</text:p>
            <text:p text:style-name="P79">Taip pat<text:s/>tikslinga<text:s/>sukonkretinti nuostatą, kad Kontrolės komiteto, Etikos ir Antikorupcijos komisijų pirmininkai renkami iš jau į komitetą bei komisijas išrinktų jų narių. Minėta nuostata<text:s/>būtų<text:s/>išdėstoma aiškiau atsižvelgiant į LVAT išaiškinimą:</text:p>
            <text:p text:style-name="P80"><text:span text:style-name="T81">&lt;&lt;,,Vadovaujantis Vietos savivaldos įstatymo 14 straipsnio 3 dalimi, yra pagrindas spręsti, jog pagal šioje dalyje įtvirtintą reglamentavimą Kontrolės komiteto pirmininkas taip pat skiriamas jau suformavus Kontrolės komitetą. Tai išplaukia iš sistemiško Vietos savivaldos įstatymo 14 straipsnyje įtvirtintų nuostatų dėl savivaldybės tarybos komitetų vertinimo – pirma, Vietos savivaldos įstatymo 14 straipsnio 2 dalyje aptariama komitetų sudarymo tvarka, antra, 3 dalyje aptariamas pirmininkų ir pavaduotojų skyrimas.&gt;&gt;“</text:span><text:span text:style-name="T82"><text:s text:c="2"/>(</text:span><text:span text:style-name="T83">Administracinė byla Nr. eA-53-415/2018<text:s/></text:span><text:span text:style-name="T84">Lietuvos Vyriausiasis Administracinis Teismas 2018 m. vasario 28 d.)</text:span></text:p>
            <text:p text:style-name="P85">Taip pat<text:s/>tikslinga būtų<text:s/>įstatymo atitinkamą straipsnį papildyti<text:s/>nuostata, kad jeigu Kontrolės komitete ar Etikos ar Antikorupcijos komisijoje yra daugiau kaip viena opozicijai atstovaujanti savivaldybės tarybos narių frakcija ar savivaldybės tarybos narių grupė, kandidatus į Kontrolės komiteto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text:p>
            <text:soft-page-break/>
            <text:p text:style-name="P86">Šis papildymas užtikrintų<text:s/>visų taryboje esančių opozicinių frakcijų ar grupių teises vienodomis sąlygomis, užkertant kelią kelioms opozicinėms frakcijoms ar grupėms susitarus ignoruoti kitas opozicines frakcijas ar grupes, siūlyti savo kandidatus į Kontrolės komiteto ir Etikos bei Antikorupcijos komisijų pirmininkus.</text:p>
            <text:p text:style-name="P87"><text:span text:style-name="T88"><text:s text:c="22"/></text:span><text:span text:style-name="T89">Lietuvos Respublikos teismai yra išaiškinę, kad savivaldybės tarybos nariai turi jiems suteiktą laisvą mandatą ir, kad jokie teisės aktai negali varžyti šios teisės.</text:span></text:p>
            <text:p text:style-name="P90">Lietuvos Vyriausiasis Administracinis Teismas<text:s/>yra pasisakęs<text:s/>dėl:</text:p>
            <text:p text:style-name="P91"><text:span text:style-name="T92">,,&lt;&lt;Laisvo mandato princip</text:span><text:span text:style-name="T93">o</text:span><text:span text:style-name="T94">. Šis principas, be kita ko, implikuoja, jog savivaldybės tarybos nariui prieš jo valią niekas negali primesti vienokio ar kitokio elgesio modelio, o savivaldybės tarybos nariai yra laisvi apsispręsdami dėl balsavimo ir negali būti veikiami trečiųjų šalių įtakos.“</text:span></text:p>
            <text:p text:style-name="P95"><text:span text:style-name="T96">,,Komiteto ir komisijų sudarymo kompetencija naudotis ir ją įgyvendinti savivaldybės taryba turi<text:s/></text:span><text:span text:style-name="T97">in corpore</text:span><text:span text:style-name="T98"><text:s/>(tiek savivaldybės tarybos dauguma, tiek jos mažuma), pirmiau jau nusakytu politinio proceso keliu. „</text:span></text:p>
            <text:p text:style-name="P99"/>
            <text:p text:style-name="P100"><text:span text:style-name="T101">Pasiūlymas:</text:span><text:span text:style-name="T102"><text:s/>Siūlau pa</text:span><text:span text:style-name="T103">keist</text:span><text:span text:style-name="T104">i</text:span><text:span text:style-name="T105"><text:s/></text:span><text:span text:style-name="T106">į</text:span><text:span text:style-name="T107">statymo projekto<text:s/></text:span><text:span text:style-name="T108">4</text:span><text:span text:style-name="T109"><text:s/>straipsnį<text:s/></text:span><text:span text:style-name="T110">ir<text:s/></text:span><text:span text:style-name="T111">jį<text:s/></text:span><text:span text:style-name="T112">išdėstyti</text:span><text:span text:style-name="T113"><text:s/>taip:</text:span></text:p>
            <text:p text:style-name="P114"><text:span text:style-name="T115">4</text:span><text:span text:style-name="T116"><text:s/>straipsnis. 1</text:span><text:span text:style-name="T117">4</text:span><text:span text:style-name="T118"><text:s/>straipsnio pakeitimas</text:span><text:span text:style-name="T119"><text:s/></text:span></text:p>
            <text:list text:style-name="LFO2" text:continue-numbering="true">
              <text:list-item>
                <text:p text:style-name="P120">Pakeisti 14 straipsnio 2 dalį ir ją išdėstyti taip:</text:p>
              </text:list-item>
            </text:list>
            <text:p text:style-name="P121"><text:span text:style-name="T122">,,2. Komitetai sudaromi</text:span><text:span text:style-name="T123"><text:s/></text:span><text:span text:style-name="T124">ne mažiau kaip iš 3</text:span><text:span text:style-name="T125"><text:s/></text:span><text:span text:style-name="T126">tarybos narių savivaldybės tarybos sprendimu.</text:span><text:span text:style-name="T127"><text:s/></text:span><text:span text:style-name="T128">Kiekvienoje savivaldybėje privaloma sudaryti Kontrolės komitetą.</text:span><text:span text:style-name="T129"><text:s/></text:span><text:span text:style-name="T130">Į Kontrolės komitetą įeina vienodas visų savivaldybės tarybos narių frakcijų ir savivaldybės tarybos narių grupės, jeigu ją sudaro ne mažiau kaip 3 savivaldybės tarybos nariai, deleguotų atstovų skaičius. Sudarant kitus komitetus, laikomasi proporcinio</text:span><text:span text:style-name="T131"><text:s/></text:span><text:span text:style-name="T132">daugumos ir mažumos atstovavimo principo.</text:span><text:span text:style-name="T133"><text:s/></text:span><text:span text:style-name="T134">Tą pačią kandidatūrą į komitetus galima siūlyti ne daugiau kaip du kartus. Jeigu taryba nepatvirtina pasiūlyto kandidato du kartus, siūlomas kitas kandidatas.<text:s/></text:span><text:span text:style-name="T135">Komitetų ir jų narių skaičių, komitetų įgaliojimus, išskyrus Kontrolės komitetą, nustato savivaldybės</text:span><text:span text:style-name="T136"><text:s/></text:span><text:span text:style-name="T137">taryba. Kontrolės komiteto įgaliojimus savivaldybės</text:span><text:span text:style-name="T138"><text:s/></text:span><text:span text:style-name="T139">taryba nustato atsižvelgdama į šio straipsnio 4 dalį.<text:s/></text:span><text:span text:style-name="T140">Kontrolės komiteto nariu gali būti skiriamas tik nepriekaištingos reputacijos, kaip ji yra apibrėžta Lietuvos Respublikos valstybės tarnybos įstatyme, asmuo, kuris įstatymų nustatyta tvarka nebuvo pripažintas pažeidusiu Lietuvos Respublikos viešųjų ir privačių interesų derinimo valstybinėje tarnyboje įstatymą. Kontrolės komiteto narys ar pirmininkas mero siūlymu prieš terminą netenka savo įgaliojimų, jeigu pripažįstamas pažeidusiu Lietuvos Respublikos viešųjų ir privačių interesų derinimo valstybinėje tarnyboje įstatymą ir jeigu už sprendimą jį atleisti balsuoja visų posėdyje dalyvaujančių savivaldybės tarybos narių dauguma</text:span><text:span text:style-name="T141">.<text:s/></text:span><text:span text:style-name="T142">Komitetų darbo tvarka nustatoma reglamente.</text:span><text:span text:style-name="T143"><text:s/></text:span><text:span text:style-name="T144">Laikoma, kad Kontrolės komitetas gali veikti jeigu yra išrinkta daugiau kaip pusė jo narių ir yra paskirtas jo pirmininkas.<text:s/></text:span><text:span text:style-name="T145">Komitetai savo įgaliojimų netenka jeigu</text:span><text:span text:style-name="T146"><text:s/></text:span><text:span text:style-name="T147">juose liko</text:span><text:span text:style-name="T148"><text:s/></text:span><text:span text:style-name="T149">mažiau kaip</text:span><text:span text:style-name="T150"><text:s/></text:span><text:span text:style-name="T151">pusė</text:span><text:span text:style-name="T152"><text:s/></text:span><text:span text:style-name="T153">jų</text:span><text:span text:style-name="T154"><text:s/></text:span><text:span text:style-name="T155">narių</text:span><text:span text:style-name="T156">.<text:s/></text:span><text:span text:style-name="T157">Tokiu atveju, komitetai sudaromi iš naujo, šiame straipsnyje nustatyta tvarka.“</text:span></text:p>
            <text:p text:style-name="P158"/>
          </table:table-cell>
        </table:table-row>
        <table:table-row table:style-name="TableRow159">
          <table:table-cell table:style-name="TableCell160">
            <text:p text:style-name="P161"/>
            <text:p text:style-name="P162">2.</text:p>
          </table:table-cell>
          <table:table-cell table:style-name="TableCell163">
            <text:p text:style-name="P164"/>
            <text:p text:style-name="P165">4</text:p>
          </table:table-cell>
          <table:table-cell table:style-name="TableCell166">
            <text:p text:style-name="P167"/>
            <text:p text:style-name="P168">1</text:p>
          </table:table-cell>
          <table:table-cell table:style-name="TableCell169">
            <text:p text:style-name="P170"/>
          </table:table-cell>
          <table:table-cell table:style-name="TableCell171">
            <text:p text:style-name="P172"><text:span text:style-name="T173">Argumentai:<text:s/></text:span><text:span text:style-name="T174">išdėstyti 1 punkte</text:span></text:p>
            <text:p text:style-name="P175"/>
            <text:list text:style-name="LFO2" text:continue-numbering="true">
              <text:list-item>
                <text:p text:style-name="P176"><text:span text:style-name="T177">Pasiūlymas:</text:span><text:span text:style-name="T178"><text:s/></text:span><text:span text:style-name="T179">Pakeisti įstatymo projekto 4 straipsnį ir jį išdėstyti taip:</text:span></text:p>
              </text:list-item>
            </text:list>
            <text:p text:style-name="P180"/>
            <text:p text:style-name="P181">Pakeisti 14 straipsnio<text:s/>3<text:s/>dalį ir ją išdėstyti taip:</text:p>
            <text:soft-page-break/>
            <text:p text:style-name="P182"><text:span text:style-name="T183"><text:s text:c="6"/></text:span><text:span text:style-name="T184">„</text:span><text:span text:style-name="T185">3. Komitetų, išskyrus Kontrolės komitetą, pirmininkus ir jų pavaduotojus<text:s/></text:span><text:span text:style-name="T186">iš komiteto narių</text:span><text:span text:style-name="T187"><text:s/>mero siūlymu skiria komitetai. Kontrolės komiteto pirmininką savivaldybės tarybos<text:s/></text:span><text:span text:style-name="T188">mažumos</text:span><text:span text:style-name="T189"><text:s/></text:span><text:span text:style-name="T190">(</text:span><text:span text:style-name="T191">opozicijos</text:span><text:span text:style-name="T192">)</text:span><text:span text:style-name="T193"><text:s/>siūlymu</text:span><text:span text:style-name="T194">,<text:s/></text:span><text:span text:style-name="T195"><text:s/>Kontrolės komiteto pirmininko pavaduotoją mero siūlymu skiria savivaldybės taryba reglamento nustatyta tvarka<text:s/></text:span><text:span text:style-name="T196">iš komiteto narių</text:span><text:span text:style-name="T197">.<text:s/></text:span><text:span text:style-name="T198">Jeigu Kontrolės komitete yra daugiau kaip viena opozicijai atstovaujanti savivaldybės tarybos narių frakcija ar savivaldybės tarybos narių grupė, kandidatus į Kontrolės komiteto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text:span><text:span text:style-name="T199">Jeigu savivaldybės tarybos<text:s/></text:span><text:span text:style-name="T200">mažuma</text:span><text:span text:style-name="T201"><text:s/></text:span><text:span text:style-name="T202">(</text:span><text:span text:style-name="T203">opozicija</text:span><text:span text:style-name="T204">),</text:span><text:span text:style-name="T205"><text:s/></text:span><text:span text:style-name="T206">per įstatymo nurodytą terminą sudaryti Kontrolės komitetą,<text:s/></text:span><text:span text:style-name="T207">nepasiūlo Kontrolės komiteto pirmininko kandidatūros arba jeigu nėra paskelbta savivaldybės tarybos<text:s/></text:span><text:span text:style-name="T208">mažuma</text:span><text:span text:style-name="T209"><text:s/></text:span><text:span text:style-name="T210">(</text:span><text:span text:style-name="T211">opozicija</text:span><text:span text:style-name="T212">)</text:span><text:span text:style-name="T213">, Kontrolės komiteto pirmininką ir pirmininko pavaduotoją skiria savivaldybės taryba mero siūlymu.“</text:span></text:p>
          </table:table-cell>
        </table:table-row>
        <text:soft-page-break/>
        <table:table-row table:style-name="TableRow214">
          <table:table-cell table:style-name="TableCell215">
            <text:p text:style-name="P216">3.</text:p>
          </table:table-cell>
          <table:table-cell table:style-name="TableCell217">
            <text:p text:style-name="P218">5</text:p>
          </table:table-cell>
          <table:table-cell table:style-name="TableCell219">
            <text:p text:style-name="P220">1</text:p>
          </table:table-cell>
          <table:table-cell table:style-name="TableCell221">
            <text:p text:style-name="P222"/>
          </table:table-cell>
          <table:table-cell table:style-name="TableCell223">
            <text:p text:style-name="P224"><text:span text:style-name="T225"><text:s text:c="6"/></text:span><text:span text:style-name="T226">Argumentai:<text:s/></text:span><text:span text:style-name="T227">išdėstyti 1 punkte</text:span></text:p>
            <text:p text:style-name="P228"><text:s/></text:p>
            <text:p text:style-name="P229"><text:span text:style-name="T230"><text:s text:c="9"/></text:span><text:span text:style-name="T231">Pasiūlymas:</text:span><text:span text:style-name="T232"><text:s/></text:span><text:span text:style-name="T233">Pakeisti<text:s/></text:span><text:span text:style-name="T234">įstatymo projekto<text:s/></text:span><text:span text:style-name="T235">5</text:span><text:span text:style-name="T236"><text:s/>straipsnio<text:s/></text:span><text:span text:style-name="T237">1</text:span><text:span text:style-name="T238"><text:s/>dalį ir ją išdėstyti taip:</text:span></text:p>
            <text:p text:style-name="P239"><text:span text:style-name="T240">5</text:span><text:span text:style-name="T241"><text:s/>straipsnis. 15 straipsnio pakeitimas</text:span></text:p>
            <text:list text:style-name="LFO3" text:continue-numbering="true">
              <text:list-item>
                <text:p text:style-name="P242"><text:span text:style-name="T243">Pakeisti 15 straipsnio 1 dalį ir ją išdėstyti taip:</text:span></text:p>
              </text:list-item>
            </text:list>
            <text:p text:style-name="P244"><text:span text:style-name="T245">„1. Savivaldybės taryba savo įgaliojimų laikui sudaro Etikos komisiją ir Antikorupcijos komisiją. Savivaldybės taryba šių komisijų pirmininkus mero teikimu skiria iš tarybos narių</text:span><text:span text:style-name="T246"><text:s/></text:span><text:span text:style-name="T247">išrinktų į Etikos komisiją ir Antikorupcijos komisiją</text:span><text:span text:style-name="T248">. Jeigu yra paskelbta savivaldybės tarybos<text:s/></text:span><text:span text:style-name="T249">mažuma</text:span><text:span text:style-name="T250"><text:s/></text:span><text:span text:style-name="T251">(</text:span><text:span text:style-name="T252">opozicija</text:span><text:span text:style-name="T253">)</text:span><text:span text:style-name="T254">, Etikos komisijos ir Antikorupcijos komisijos pirmininkų kandidatūras meras teikia savivaldybės tarybos<text:s/></text:span><text:span text:style-name="T255">mažumos (</text:span><text:span text:style-name="T256">opozicijos</text:span><text:span text:style-name="T257">)</text:span><text:span text:style-name="T258"><text:s/>siūlymu</text:span><text:span text:style-name="T259">,<text:s/></text:span><text:span text:style-name="T260">reglamento nustatyta tvarka.<text:s/></text:span><text:span text:style-name="T261">Jeigu savivaldybės taryboje yra daugiau kaip viena opozicijai atstovaujanti savivaldybės tarybos narių frakcija ar savivaldybės tarybos narių grupė, kandidatus į Etikos komisijos ir Antikorupcijos komisijos pirmininko pareigas gali pasiūlyti visos opozicijai atstovaujančios savivaldybės tarybos narių frakcijos ar savivaldybės tarybos narių grupės bendru rašytiniu sutarimu arba kiekviena opozicijai atstovaujanti savivaldybės tarybos narių frakcija ar savivaldybės tarybos narių grupė gali siūlyti savo kandidatus atskirai.</text:span><text:span text:style-name="T262"><text:s/></text:span><text:span text:style-name="T263">Jeigu savivaldybės tarybos<text:s/></text:span><text:span text:style-name="T264">mažuma</text:span><text:span text:style-name="T265"><text:s/></text:span><text:span text:style-name="T266">(</text:span><text:span text:style-name="T267">opozicija</text:span><text:span text:style-name="T268">)</text:span><text:span text:style-name="T269"><text:s text:c="2"/></text:span><text:span text:style-name="T270">per įstatymo nurodytą terminą sudaryti</text:span><text:span text:style-name="T271"><text:s/></text:span><text:span text:style-name="T272">Etikos komisiją ir Antikorupcijos komisiją nepasiūlo Etikos komisijos ir Antikorupcijos komisijos pirmininkų kandidatūrų, Etikos komisijos ir Antikorupcijos komisijos pirmininkus savivaldybės taryba skiria mero teikimu.<text:s/></text:span><text:span text:style-name="T273">Tą pačią kandidatūrą į komisijų narius galima siūlyti ne daugiau kaip du kartus. Jeigu taryba nepatvirtina pasiūlyto kandidato du kartus, siūlomas kitas kandidatas. Laikoma, kad Etikos komisija ir Antikorupcijos komisija gali veikti jeigu yra išrinkta daugiau kaip pusė jų narių ir yra paskirtas jų pirmininkas. Komisijos<text:s/></text:span><text:span text:style-name="T274">savo įgaliojimų netenka jeigu</text:span><text:span text:style-name="T275"><text:s/></text:span><text:span text:style-name="T276">jose liko</text:span><text:span text:style-name="T277"><text:s/></text:span><text:span text:style-name="T278">mažiau kaip</text:span><text:span text:style-name="T279"><text:s/></text:span><text:span text:style-name="T280">pusė</text:span><text:span text:style-name="T281"><text:s/></text:span><text:span text:style-name="T282">jų</text:span><text:span text:style-name="T283"><text:s/></text:span><text:span text:style-name="T284">narių</text:span><text:span text:style-name="T285">.<text:s/></text:span><text:span text:style-name="T286">Tokiu atveju, komisijos sudaromos iš naujo, šiame straipsnyje nustatyta tvarka.</text:span></text:p>
            <text:p text:style-name="P287"><text:span text:style-name="T288"><text:s/></text:span><text:span text:style-name="T289"><text:s/></text:span><text:span text:style-name="T290">Etikos komisijos ir Antikorupcijos komisijos nariais gali būti skiriami tik nepriekaištingos reputacijos, kaip ji yra apibrėžta Lietuvos Respublikos valstybės tarnybos įstatyme, asmenys, kurie įstatymų nustatyta tvarka nebuvo pripažinti pažeidusiais Lietuvos Respublikos viešųjų ir privačių interesų derinimo valstybinėje tarnyboje įstatymą.<text:s/></text:span><text:span text:style-name="T291">Etikos komisijos ir <text:s/>Antikorupcijos komisijos nariai ir pirmininkai mero siūlymu prieš terminą netenka savo<text:s/></text:span><text:soft-page-break/><text:span text:style-name="T292">įgaliojimų, jeigu pripažįstami pažeidusiais Lietuvos Respublikos viešųjų ir privačių interesų derinimo valstybinėje tarnyboje įstatymą ir jeigu už sprendimą juos atleisti balsuoja<text:s/></text:span><text:span text:style-name="T293">visų posėdyje dalyvaujančių</text:span><text:span text:style-name="T294"><text:s/>savivaldybės tarybos narių dauguma.<text:s/></text:span><text:span text:style-name="T295">Komisijų atsakingųjų sekretorių pareigas atlieka savivaldybės administracijos direktoriaus paskirti valstybės tarnautojai, šios funkcijos įrašomos į jų pareigybės aprašymą.“</text:span></text:p>
            <text:p text:style-name="P296"/>
            <text:p text:style-name="P297"/>
          </table:table-cell>
        </table:table-row>
        <text:soft-page-break/>
        <table:table-row table:style-name="TableRow298">
          <table:table-cell table:style-name="TableCell299">
            <text:p text:style-name="P300">4.</text:p>
          </table:table-cell>
          <table:table-cell table:style-name="TableCell301">
            <text:p text:style-name="P302">8</text:p>
          </table:table-cell>
          <table:table-cell table:style-name="TableCell303">
            <text:p text:style-name="P304">1</text:p>
          </table:table-cell>
          <table:table-cell table:style-name="TableCell305">
            <text:p text:style-name="P306"/>
          </table:table-cell>
          <table:table-cell table:style-name="TableCell307">
            <text:p text:style-name="P308"><text:span text:style-name="T309">Argumentai:</text:span><text:span text:style-name="T310"><text:s/></text:span><text:span text:style-name="T311">Visi siūlomi pakeitimai<text:s/></text:span><text:span text:style-name="T312">galėtų įsigalioti<text:s/></text:span><text:span text:style-name="T313">2019 metais naujai išrinktoms <text:s/>savivaldybių taryboms susirinkus į pirmąjį posėdį</text:span><text:span text:style-name="T314">, nes keisti komitetų ir komisijų sudarymo tvarką<text:s/></text:span><text:span text:style-name="T315">baigiantis kadencijai<text:s/></text:span><text:span text:style-name="T316">netikslinga.</text:span></text:p>
            <text:p text:style-name="P317"/>
            <text:p text:style-name="P318"><text:span text:style-name="T319"><text:s text:c="9"/></text:span><text:span text:style-name="T320">Pasiūlymas:</text:span><text:span text:style-name="T321"><text:s/></text:span><text:span text:style-name="T322">Pakeisti<text:s/></text:span><text:span text:style-name="T323">įstatymo projekto<text:s/></text:span><text:span text:style-name="T324">8 s</text:span><text:span text:style-name="T325">traipsn</text:span><text:span text:style-name="T326">į<text:s/></text:span><text:span text:style-name="T327">j</text:span><text:span text:style-name="T328">į<text:s/></text:span><text:span text:style-name="T329">išdėstyti taip:</text:span></text:p>
            <text:p text:style-name="P330">„3 straipsnis. Įstatymo įsigaliojimas ir įgyvendinimas</text:p>
            <text:p text:style-name="P331"><text:s text:c="11"/>1.<text:s/>Šis įstatymas, išskyrus šio straipsnio 2 dalį įsigalioja 2019 metais naujai išrinktoms <text:s/>savivaldybių taryboms susirinkus į pirmąjį posėdį.</text:p>
            <text:p text:style-name="P332">2. Savivaldybių tarybos iki šio įstatymo įsigaliojimo priima šio įstatymo įgyvendinamuosius teisės aktus.“</text:p>
            <text:p text:style-name="P333"/>
          </table:table-cell>
        </table:table-row>
      </table:table>
      <text:p text:style-name="P334"/>
      <text:section text:name="Sect1" text:style-name="S1">
        <text:p text:style-name="P335"/>
        <text:p text:style-name="P336"/>
        <text:p text:style-name="P337">Teikia</text:p>
        <text:p text:style-name="P338">Seimo narys<text:tab/><text:tab/><text:tab/><text:tab/><text:tab/><text:span text:style-name="T339">(Parašas)</text:span><text:tab/><text:tab/><text:tab/>Zenonas Streikus</text:p>
        <text:p text:style-name="P340"/>
        <text:p text:style-name="P341"/>
        <text:p text:style-name="P342"/>
        <text:p text:style-name="P343"/>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KAISTĖ Gintarė</meta:initial-creator>
    <dc:creator>adlibuser</dc:creator>
    <meta:creation-date>2018-12-06T08:17:00Z</meta:creation-date>
    <dc:date>2018-12-06T08:17:00Z</dc:date>
    <meta:print-date>2018-10-02T05: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21" meta:word-count="1618" meta:character-count="10823" meta:row-count="76" meta:non-whitespace-character-count="9226"/>
  </office:meta>
</office:document-meta>
</file>