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0" style:family="paragraph">
      <style:paragraph-properties fo:break-before="page" fo:text-align="start" fo:line-height="100%" fo:margin-left="4.3743in" fo:margin-right="0.2944in" fo:text-indent="0in">
        <style:tab-stops>
          <style:tab-stop style:type="left" style:position="0.7444in"/>
          <style:tab-stop style:type="left" style:position="0.843in"/>
        </style:tab-stops>
      </style:paragraph-properties>
    </style:style>
    <style:style style:name="T2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Įstatymopavad." style:family="paragraph">
      <style:paragraph-properties fo:text-align="start" fo:line-height="100%" fo:margin-left="4.3743in" fo:text-indent="0in">
        <style:tab-stops>
          <style:tab-stop style:type="left" style:position="0.843in"/>
        </style:tab-stops>
      </style:paragraph-properties>
      <style:text-properties style:font-name="Times New Roman" fo:font-weight="bold" style:font-weight-asian="bold" fo:text-transform="none" style:font-size-complex="12pt"/>
    </style:style>
    <style:style style:name="P7" style:parent-style-name="Įstatymopavad." style:family="paragraph">
      <style:paragraph-properties fo:text-align="start" fo:line-height="100%" fo:margin-left="4.3743in" fo:text-indent="0in">
        <style:tab-stops>
          <style:tab-stop style:type="left" style:position="0.843in"/>
        </style:tab-stops>
      </style:paragraph-properties>
      <style:text-properties style:font-name="Times New Roman" fo:font-weight="bold" style:font-weight-asian="bold" fo:text-transform="none" style:font-size-complex="12pt"/>
    </style:style>
    <style:style style:name="P8" style:parent-style-name="Įstatymopavad." style:family="paragraph">
      <style:paragraph-properties fo:text-align="start" fo:line-height="100%" fo:margin-left="4.3743in" fo:text-indent="0in">
        <style:tab-stops>
          <style:tab-stop style:type="left" style:position="0.843in"/>
        </style:tab-stops>
      </style:paragraph-properties>
      <style:text-properties style:font-name="Times New Roman" fo:font-weight="bold" style:font-weight-asian="bold" fo:text-transform="none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4" style:parent-style-name="ListParagraph" style:list-style-name="LFO8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5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ListParagraph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5in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58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ListParagraph" style:list-style-name="LFO1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ListParagraph" style:list-style-name="LFO1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5in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79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text-indent="0.5in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96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ListParagraph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5in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margin-bottom="0in" fo:line-height="100%" fo:text-indent="0.5in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 fo:text-indent="0.5in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18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19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0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1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2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3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4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5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6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7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8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00%" fo:text-indent="0.5in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 fo:text-indent="0.5in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text-indent="0.5in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text-indent="0.5in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88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 fo:text-indent="0.5in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58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T2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27" style:parent-style-name="Normal" style:family="paragraph">
      <style:paragraph-properties fo:text-align="justify" fo:margin-bottom="0in" fo:line-height="100%" fo:text-indent="0.4923in"/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31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ListParagraph" style:list-style-name="LFO1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33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4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4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ListParagraph" style:list-style-name="LFO1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5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5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ListParagraph" style:list-style-name="LFO8" style:family="paragraph">
      <style:paragraph-properties fo:text-align="justify" fo:margin-bottom="0in" fo:line-height="100%"/>
    </style:style>
    <style:style style:name="T3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9" style:parent-style-name="Normal" style:family="paragraph">
      <style:paragraph-properties fo:text-align="justify" fo:margin-bottom="0in" fo:line-height="100%" fo:text-indent="0.4923in"/>
    </style:style>
    <style:style style:name="T3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00%" fo:text-indent="0.4923in"/>
    </style:style>
    <style:style style:name="T3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95" style:parent-style-name="BodyTextIndent2" style:family="paragraph">
      <style:paragraph-properties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19" style:parent-style-name="Strong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ui-provider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Normal" style:family="paragraph">
      <style:paragraph-properties fo:text-align="justify" fo:text-indent="0.5in"/>
    </style:style>
    <style:style style:name="P436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37" style:parent-style-name="Normal" style:family="paragraph">
      <style:paragraph-properties fo:line-height="100%" fo:text-indent="0.5in"/>
    </style:style>
    <style:style style:name="T43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9" style:parent-style-name="Normal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4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41" style:parent-style-name="Normal" style:family="paragraph">
      <style:paragraph-properties fo:text-align="end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2" style:parent-style-name="Normal" style:family="paragraph">
      <style:paragraph-properties fo:text-align="end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3" style:parent-style-name="Normal" style:family="paragraph">
      <style:paragraph-properties fo:text-align="end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Normal" style:family="paragraph">
      <style:paragraph-properties fo:text-align="end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oj-doc-ti" style:family="paragraph">
      <style:paragraph-properties fo:text-align="justify" fo:margin-top="0in" fo:margin-bottom="0in" fo:line-height="150%" fo:background-color="#FFFFFF"/>
    </style:style>
  </office:automatic-styles>
  <office:body>
    <office:text text:use-soft-page-breaks="true">
      <text:p text:style-name="P1"><text:span text:style-name="T2">Projekto<text:s/></text:span><text:span text:style-name="T3">N</text:span><text:span text:style-name="T4">r</text:span><text:span text:style-name="T5">. XIVP-3690(2)</text:span></text:p>
      <text:p text:style-name="P6">lyginamasis variantas</text:p>
      <text:p text:style-name="P7"/>
      <text:p text:style-name="P8"/>
      <text:p text:style-name="P9">LIETUVOS RESPUBLIKOS<text:line-break/>VALSTYBĖS IR SAVIVALDYBĖS ĮMONIŲ ĮSTATYMO<text:s/>NR.<text:s/>I-722<text:s/>4,<text:s/>10, 11,<text:s/>14, 16, 17 IR 25 STRAIPSNIŲ PAKEITIMO<text:s/></text:p>
      <text:p text:style-name="P10">ĮSTATYMAS</text:p>
      <text:p text:style-name="P11"/>
      <text:p text:style-name="P12">2024 m. <text:s text:c="14"/>d. Nr.</text:p>
      <text:p text:style-name="P13">Vilnius</text:p>
      <text:p text:style-name="Normal"/>
      <text:list text:style-name="LFO8" text:continue-numbering="true">
        <text:list-item>
          <text:p text:style-name="P14">straipsnis. 4 straipsnio pakeitimas</text:p>
        </text:list-item>
      </text:list>
      <text:p text:style-name="P15">Pakeisti 4 straipsnio 4 dalies 8 punktą ir jį išdėstyti taip:</text:p>
      <text:p text:style-name="P16"><text:span text:style-name="T17">„</text:span><text:span text:style-name="T18">8)<text:s/></text:span><text:span text:style-name="T19">parenka atestuotą auditorių (toliau – auditorius)</text:span><text:span text:style-name="T20">,<text:s/></text:span><text:span text:style-name="T21">ar</text:span><text:span text:style-name="T22"><text:s/></text:span><text:span text:style-name="T23">audito įmonę</text:span><text:span text:style-name="T24"><text:s/></text:span><text:bookmark-start text:name="_Hlk168060621"/><text:span text:style-name="T25">ir</text:span><text:span text:style-name="T26"><text:s/></text:span><text:span text:style-name="T27">(</text:span><text:span text:style-name="T28">ar</text:span><text:span text:style-name="T29">ba)</text:span><text:span text:style-name="T30"><text:s/>nepriklausom</text:span><text:span text:style-name="T31">ą</text:span><text:span text:style-name="T32"><text:s/>tvarumo atskaitomybės užtikrinimo paslaugos teikėj</text:span><text:span text:style-name="T33">ą</text:span><text:span text:style-name="T34"><text:s/>(toliau – nepriklausomas užtikrinimo paslaugos teikėjas)<text:s/></text:span><text:bookmark-end text:name="_Hlk168060621"/><text:span text:style-name="T35">įmonės metinių finansinių ataskaitų<text:s/></text:span><text:span text:style-name="T36">rinkinio</text:span><text:span text:style-name="T37"><text:s/>auditui<text:s/></text:span><text:span text:style-name="T38">ir (arba) vadovybės ataskaitoje teikiamos informacijos tvarumo klausimais patikrinim</text:span><text:span text:style-name="T39">ui</text:span><text:span text:style-name="T40">, jeigu pateikti informaciją tvarumo klausimais vadovybės ataskaitoje privaloma pagal įstatymus,</text:span><text:span text:style-name="T41"><text:s/></text:span><text:span text:style-name="T42">atlikti;</text:span><text:span text:style-name="T43">“</text:span><text:span text:style-name="T44">.</text:span></text:p>
      <text:p text:style-name="P45"/>
      <text:list text:style-name="LFO8" text:continue-numbering="true">
        <text:list-item>
          <text:p text:style-name="P46">straipsnis. 10 straipsnio pakeitimas</text:p>
        </text:list-item>
      </text:list>
      <text:p text:style-name="P47">Pakeisti 10 straipsnio 12 dalies 2 punktą ir jį išdėstyti taip:</text:p>
      <text:p text:style-name="P48"><text:span text:style-name="T49">„</text:span><text:span text:style-name="T50">2) teikia įmonės savininko teises ir pareigas įgyvendinančiai institucijai išvadas dėl įmonės veiklos strategijos projekto, dėl įmonės paskirstytinojo pelno (nuostolių) paskirstymo projekto,<text:s/></text:span><text:soft-page-break/><text:span text:style-name="T51">dėl įmonės metinių pajamų ir išlaidų sąmatų, metinių turto įsigijimo ir skolinimosi planų, taip pat dėl ataskaitinių finansinių metų įmonės<text:s/></text:span><text:span text:style-name="T52">veiklos</text:span><text:span text:style-name="T53"><text:s/></text:span><text:span text:style-name="T54">vadovybės</text:span><text:span text:style-name="T55"><text:s/>ataskaitos;“</text:span><text:span text:style-name="T56">.</text:span></text:p>
      <text:p text:style-name="P57"/>
      <text:list text:style-name="LFO8" text:continue-numbering="true">
        <text:list-item>
          <text:p text:style-name="P58">straipsnis. 11 straipsnio pakeitimas</text:p>
        </text:list-item>
      </text:list>
      <text:list text:style-name="LFO10" text:continue-numbering="true">
        <text:list-item>
          <text:p text:style-name="P59">Pakeisti 11 straipsnio<text:s/>5 dalies nuostatą<text:s/>iki dvitaškio ir ją<text:s/>išdėstyti taip:</text:p>
        </text:list-item>
      </text:list>
      <text:p text:style-name="P60"><text:span text:style-name="T61">„</text:span><text:span text:style-name="T62">5</text:span><text:span text:style-name="T63">.<text:s/></text:span><text:span text:style-name="T64">Įmonės vadovas negali būti tos įmonės vyriausiuoju buhalteriu (buhalteriu</text:span><text:span text:style-name="T65">).</text:span><text:span text:style-name="T66"> </text:span><text:span text:style-name="T67">Asmuo negali būti įmonės vadovu, jeigu:</text:span><text:span text:style-name="T68">“.</text:span></text:p>
      <text:list text:style-name="LFO10" text:continue-numbering="true">
        <text:list-item>
          <text:p text:style-name="P69">Pakeisti 11 straipsnio 7 dalies 6 punktą ir jį išdėstyti taip:</text:p>
        </text:list-item>
      </text:list>
      <text:p text:style-name="P70"><text:span text:style-name="T71">„</text:span><text:span text:style-name="T72">6) įmonės<text:s/></text:span><text:span text:style-name="T73">veiklos</text:span><text:span text:style-name="T74"><text:s/></text:span><text:span text:style-name="T75">vadovybės</text:span><text:span text:style-name="T76"><text:s/>ataskaitos parengimą;“</text:span><text:span text:style-name="T77">.</text:span></text:p>
      <text:p text:style-name="P78"/>
      <text:list text:style-name="LFO8" text:continue-numbering="true">
        <text:list-item>
          <text:p text:style-name="P79">straipsnis.<text:s/>14<text:s/>straipsnio pakeitimas</text:p>
        </text:list-item>
      </text:list>
      <text:p text:style-name="P80">Pakeisti<text:s/>14<text:s/>straipsnio<text:s/>1<text:s/>dalį ir ją išdėstyti taip:</text:p>
      <text:p text:style-name="P81"><text:span text:style-name="T82">„1.<text:s/></text:span><text:span text:style-name="T83">Įmonės finansinių ataskaitų rinkinys<text:s/></text:span><text:span text:style-name="T84">sudaromas</text:span><text:span text:style-name="T85"><text:s/></text:span><text:span text:style-name="T86">rengiamas</text:span><text:span text:style-name="T87"><text:s/></text:span><text:span text:style-name="T88">buhalterinę</text:span><text:span text:style-name="T89"><text:s/></text:span><text:span text:style-name="T90">finansinę</text:span><text:span text:style-name="T91"><text:s/>apskaitą ir<text:s/></text:span><text:span text:style-name="T92">finansinę</text:span><text:span text:style-name="T93"><text:s/>atskaitomybę reglamentuojančių teisės aktų nustatyta tvarka.</text:span><text:span text:style-name="T94">“</text:span></text:p>
      <text:p text:style-name="P95"/>
      <text:list text:style-name="LFO8" text:continue-numbering="true">
        <text:list-item>
          <text:p text:style-name="P96">straipsnis. 16<text:s/>straipsnio pakeitimas</text:p>
        </text:list-item>
      </text:list>
      <text:list text:style-name="LFO7" text:continue-numbering="true">
        <text:list-item>
          <text:p text:style-name="P97">Pakeisti 16 straipsnį<text:s/>ir jį išdėstyti taip:</text:p>
        </text:list-item>
      </text:list>
      <text:p text:style-name="P98"><text:span text:style-name="T99">„</text:span><text:span text:style-name="T100">16 straipsnis. Įmonės<text:s/></text:span><text:span text:style-name="T101">veiklos</text:span><text:span text:style-name="T102"><text:s/></text:span><text:span text:style-name="T103">vadovybės</text:span><text:span text:style-name="T104"><text:s/>ataskaita</text:span></text:p>
      <text:p text:style-name="P105"><text:span text:style-name="T106">1</text:span><text:span text:style-name="T107">. Įmonės vadovas kartu su įmonės metinių finansinių ataskaitų rinkiniu valdybai, jeigu ji sudaroma, ir įmonės savininko teises ir pareigas įgyvendinančiai institucijai turi pateikti ataskaitinių finansinių metų įmonės<text:s/></text:span><text:span text:style-name="T108">veiklos</text:span><text:span text:style-name="T109"><text:s/></text:span><text:span text:style-name="T110">vadovybės</text:span><text:span text:style-name="T111"><text:s/>ataskaitą.</text:span></text:p>
      <text:p text:style-name="P112"><text:span text:style-name="T113">2. Įmonės<text:s/></text:span><text:span text:style-name="T114">veiklos</text:span><text:span text:style-name="T115"><text:s/></text:span><text:span text:style-name="T116">vadovybės</text:span><text:span text:style-name="T117"><text:s/>ataskaitoje turi būti nurodyta:</text:span></text:p>
      <text:p text:style-name="P118">1) įmonės veiklos strategijos, įmonės veiklos tikslų įgyvendinimo rezultatai;</text:p>
      <text:p text:style-name="P119"><text:bookmark-start text:name="part_df73110a1cbf48efa1754173b4e6e01c"/><text:bookmark-end text:name="part_df73110a1cbf48efa1754173b4e6e01c"/>2) įmonės investicijos per finansinius metus;</text:p>
      <text:p text:style-name="P120"><text:bookmark-start text:name="part_0ed50188f8394446a64b57800abc87d6"/><text:bookmark-end text:name="part_0ed50188f8394446a64b57800abc87d6"/>3) įvykiai, turintys esminę reikšmę įmonės veiklai per finansinius metus;</text:p>
      <text:p text:style-name="P121"><text:bookmark-start text:name="part_7382d89642114f0b8a04b07135303212"/><text:bookmark-end text:name="part_7382d89642114f0b8a04b07135303212"/>4) įmonės veiklos planai ir prognozės;</text:p>
      <text:p text:style-name="P122"><text:bookmark-start text:name="part_e2d3e27636bd444daba352fa6a9c1c15"/><text:bookmark-end text:name="part_e2d3e27636bd444daba352fa6a9c1c15"/><text:soft-page-break/>5) galimi numatyti esminiai rizikos veiksniai ir jų sumažinimo priemonės;</text:p>
      <text:p text:style-name="P123"><text:bookmark-start text:name="part_e6c9db4ad7f34a12818041c3958d2f08"/><text:bookmark-end text:name="part_e6c9db4ad7f34a12818041c3958d2f08"/>6) įmonėje įdiegta vidaus kontrolės sistema;</text:p>
      <text:p text:style-name="P124"><text:bookmark-start text:name="part_c832555f5f8a490984c0108180751490"/><text:bookmark-end text:name="part_c832555f5f8a490984c0108180751490"/>7) įmonės turto vertės padidėjimas arba sumažėjimas (nurodomos šio turto vertės padidėjimo arba sumažėjimo priežastys);</text:p>
      <text:p text:style-name="P125"><text:bookmark-start text:name="part_0d5a90a9e7754ea8809c93961adfd18f"/><text:bookmark-end text:name="part_0d5a90a9e7754ea8809c93961adfd18f"/>8) įmonės sandoriai (kartu nurodoma, kokie sandoriai yra nesusiję su įprastine įmonės veikla);</text:p>
      <text:p text:style-name="P126"><text:bookmark-start text:name="part_e674aa0065b446c782a9415de42e05b0"/><text:bookmark-end text:name="part_e674aa0065b446c782a9415de42e05b0"/>9) įmonės filialai ir atstovybės, jeigu jų yra, šių padalinių veikla ir veiklos rezultatai;</text:p>
      <text:p text:style-name="P127"><text:bookmark-start text:name="part_cf3cfd6a47b74a87a960e6f8be9b41f9"/><text:bookmark-end text:name="part_cf3cfd6a47b74a87a960e6f8be9b41f9"/>10) darbuotojų skaičiaus įmonėje pasikeitimas ir sukurtų naujų darbo vietų skaičius;</text:p>
      <text:p text:style-name="P128"><text:bookmark-start text:name="part_c77ff37493914712887a861cefd42776"/><text:bookmark-end text:name="part_c77ff37493914712887a861cefd42776"/>11) kita teisės aktuose nustatyta informacija.</text:p>
      <text:p text:style-name="P129"><text:span text:style-name="T130">3.<text:s/></text:span><text:span text:style-name="T131">Didelės</text:span><text:span text:style-name="T132"><text:s/></text:span><text:span text:style-name="T133">Įm</text:span><text:span text:style-name="T134">onės</text:span><text:span text:style-name="T135"><text:s/></text:span><text:span text:style-name="T136">įmonės</text:span><text:span text:style-name="T137"><text:s/></text:span><text:span text:style-name="T138">kurios laikomos viešojo intereso įmonėmis pagal Lietuvos Respublikos finansinių ataskaitų audito</text:span><text:span text:style-name="T139"><text:s/></text:span><text:span text:style-name="T140">įstatymą ir kurių vidutinis metinis darbuotojų skaičius pagal sąrašą per ataskaitinius finansinius metus paskutinę tų metų dieną viršija 500</text:span><text:span text:style-name="T141"><text:s/>į<text:s/></text:span><text:span text:style-name="T142">veiklos</text:span><text:span text:style-name="T143"><text:s/>vadovybės</text:span><text:span text:style-name="T144"><text:s/>ataskaitą įtraukia<text:s/></text:span><text:span text:style-name="T145">socialinės atsakomybės ataskaitą</text:span><text:span text:style-name="T146"><text:s/></text:span><text:span text:style-name="T147">informaciją tvarum</text:span><text:span text:style-name="T148">o klausimais</text:span><text:span text:style-name="T149">,<text:s/></text:span><text:span text:style-name="T150">kuriai</text:span><text:span text:style-name="T151"><text:s/></text:span><text:span text:style-name="T152">Socialinės atsakomybės ataskaitos</text:span><text:span text:style-name="T153"><text:s/>reikalavimus nustato Lietuvos Respublikos įmonių<text:s/></text:span><text:span text:style-name="T154">ir įmonių grupių<text:s/></text:span><text:span text:style-name="T155">finansinės</text:span><text:span text:style-name="T156"><text:s/>atskaitomybės įstatym</text:span><text:span text:style-name="T157">as</text:span><text:span text:style-name="T158">.</text:span></text:p>
      <text:p text:style-name="P159"><text:span text:style-name="T160">4. Įmonės<text:s/></text:span><text:span text:style-name="T161">veiklos</text:span><text:span text:style-name="T162"><text:s/></text:span><text:span text:style-name="T163">vadovybės</text:span><text:span text:style-name="T164"><text:s/>ataskaitoje taip pat gali būti nurodyta informacija, kurią nustato įmonės savininko teises ir pareigas įgyvendinanti institucija.</text:span></text:p>
      <text:p text:style-name="P165"><text:span text:style-name="T166">5. Jeigu kuri nors iš šio straipsnio 2 dalyje nurodytos informacijos įmonėje laikoma komercine (gamybine) paslaptimi ar priskirta konfidencialiai informacijai, įmonės<text:s/></text:span><text:span text:style-name="T167">veiklos</text:span><text:span text:style-name="T168"><text:s/></text:span><text:span text:style-name="T169">vadovybės</text:span><text:span text:style-name="T170"><text:s/></text:span><text:span text:style-name="T171">ataskaitoje tokia informacija nenurodoma ir paaiškinama, kodėl tokia informacija nenurodoma.</text:span></text:p>
      <text:p text:style-name="P172"><text:span text:style-name="T173">6. Įmonės<text:s/></text:span><text:span text:style-name="T174">veiklos</text:span><text:span text:style-name="T175"><text:s/></text:span><text:span text:style-name="T176">vadovybės</text:span><text:span text:style-name="T177"><text:s/>ataskaita yra viešas dokumentas. Kartu su įmonės metinių finansinių ataskaitų rinkiniu ji turi būti pateikiama juridinių asmenų<text:s/></text:span><text:span text:style-name="T178">registrui</text:span><text:span text:style-name="T179"><text:s/></text:span><text:span text:style-name="T180">registro tvarkytojui</text:span><text:span text:style-name="T181"><text:s/></text:span><text:span text:style-name="T182">ir per<text:s/></text:span><text:span text:style-name="T183">4</text:span><text:span text:style-name="T184"><text:s/></text:span><text:span text:style-name="T185">5</text:span><text:span text:style-name="T186"><text:s/>mėnesius nuo finansinių metų pabaigos turi būti paskelbta įmonės interneto svetainėje.“</text:span></text:p>
      <text:p text:style-name="P187"/>
      <text:list text:style-name="LFO8" text:continue-numbering="true">
        <text:list-item>
          <text:p text:style-name="P188">straipsnis. 17<text:s/>straipsnio pakeitimas</text:p>
        </text:list-item>
      </text:list>
      <text:p text:style-name="P189">Pakeisti 17 straipsnį<text:s/>ir jį<text:s/>išdėstyti taip:</text:p>
      <text:p text:style-name="P190"><text:span text:style-name="T191">„</text:span><text:bookmark-start text:name="_Hlk168060664"/><text:span text:style-name="T192">17 straipsnis.<text:s/></text:span><text:span text:style-name="T193">Įmonės finansinių ataskaitų auditas ir tvarumo atskaitomybės užtikrinimas</text:span></text:p>
      <text:p text:style-name="P194"><text:bookmark-end text:name="_Hlk168060664"/><text:span text:style-name="T195">1. Valstybės įmonės metinių finansinių ataskaitų rinkinį turi patikrinti auditorius ar audito įmonė pagal<text:s/></text:span><text:span text:style-name="T196">Lietuvos Respublikos<text:s/></text:span><text:span text:style-name="T197">F</text:span><text:span text:style-name="T198">inansinių</text:span><text:span text:style-name="T199"><text:s/></text:span><text:span text:style-name="T200">finansinių</text:span><text:span text:style-name="T201"><text:s/>ataskaitų audito<text:s/></text:span><text:span text:style-name="T202">ir kitų užtikrinimo paslaugų</text:span><text:span text:style-name="T203"><text:s/>įstatym</text:span><text:span text:style-name="T204">o reikalavimus</text:span><text:span text:style-name="T205">.</text:span><text:span text:style-name="T206"><text:s/></text:span><text:span text:style-name="T207">Kai pagal<text:s/></text:span><text:span text:style-name="T208">šio įstatymo 16 straipsnio 3 dalį<text:s/></text:span><text:span text:style-name="T209">į valstybės įmonės vadovybės ataskaitą turi būti įtraukta informacija tvarum</text:span><text:span text:style-name="T210">o klausimais</text:span><text:span text:style-name="T211">, tvarumo atskaitomybės užtikrinim</text:span><text:span text:style-name="T212">o paslaugos</text:span><text:span text:style-name="T213"><text:s/></text:span><text:span text:style-name="T214">teikiamos<text:s/></text:span><text:span text:style-name="T215">pagal Finansinių ataskaitų audito ir kitų užtikrinimo paslaugų įstatym</text:span><text:span text:style-name="T216">ą</text:span><text:span text:style-name="T217">.<text:s/></text:span><text:span text:style-name="T218">Auditorius</text:span><text:span text:style-name="T219">,</text:span><text:span text:style-name="T220"><text:s/></text:span><text:span text:style-name="T221">ar</text:span><text:span text:style-name="T222"><text:s/>audito įmonė</text:span><text:span text:style-name="T223">,</text:span><text:span text:style-name="T224"><text:s/></text:span><text:span text:style-name="T225">nepriklausomas užtikrinimo paslaugų teikėjas</text:span><text:span text:style-name="T226"><text:s/>parenkami Lietuvos Respublikos viešųjų pirkimų įstatymo arba Lietuvos Respublikos pirkimų, atliekamų vandentvarkos, energetikos, transporto ar pašto paslaugų srities perkančiųjų subjektų,<text:s/></text:span><text:span text:style-name="T227">įstatym</text:span><text:span text:style-name="T228">e</text:span><text:span text:style-name="T229"><text:s/></text:span><text:span text:style-name="T230">įstatymo</text:span><text:span text:style-name="T231"><text:s/>nustatyta tvarka. Sutartis sudaroma tarp auditoriaus</text:span><text:span text:style-name="T232">,<text:s/></text:span><text:span text:style-name="T233">ar</text:span><text:span text:style-name="T234"><text:s/>audito įmonės<text:s/></text:span><text:span text:style-name="T235">ar<text:s/></text:span><text:span text:style-name="T236">nepriklausomo<text:s/></text:span><text:span text:style-name="T237">užtikrinimo</text:span><text:span text:style-name="T238"><text:s/></text:span><text:span text:style-name="T239">paslaugų teikėjo</text:span><text:span text:style-name="T240">,<text:s/></text:span><text:span text:style-name="T241">valstybės</text:span><text:span text:style-name="T242"><text:s/></text:span><text:span text:style-name="T243">įmonės ir<text:s/></text:span><text:span text:style-name="T244">valstybės</text:span><text:span text:style-name="T245"><text:s/></text:span><text:span text:style-name="T246">įmonės savininko teises ir pareigas įgyvendinančios institucijos.<text:s/></text:span><text:span text:style-name="T247">Audito<text:s/></text:span><text:span text:style-name="T248">ir</text:span><text:span text:style-name="T249"><text:s/></text:span><text:span text:style-name="T250">tvarumo atskaitomybės užtikri</text:span><text:span text:style-name="T251">nim</text:span><text:span text:style-name="T252">o</text:span><text:span text:style-name="T253"><text:s/>paslaugas<text:s/></text:span><text:span text:style-name="T254">apmoka<text:s/></text:span><text:span text:style-name="T255">valstybė</text:span><text:span text:style-name="T256">s<text:s/></text:span><text:span text:style-name="T257">įmonė.</text:span></text:p>
      <text:p text:style-name="P258"><text:span text:style-name="T259">2.<text:s/></text:span><text:span text:style-name="T260">Savivaldybės įmonės metinių finansinių ataskaitų rinkinį turi patikrinti auditorius ar audito įmonė pagal Finansinių ataskaitų audito</text:span><text:span text:style-name="T261"><text:s/></text:span><text:span text:style-name="T262">ir kitų užtikrinimo paslaugų</text:span><text:span text:style-name="T263"><text:s/>įstatymo reikalavimus.<text:s/></text:span><text:span text:style-name="T264">Kai pagal<text:s/></text:span><text:span text:style-name="T265">šio įstatymo 16 straipsnio 3 dalį<text:s/></text:span><text:span text:style-name="T266">į<text:s/></text:span><text:span text:style-name="T267">savivaldybės</text:span><text:span text:style-name="T268"><text:s/></text:span><text:span text:style-name="T269">įmonės vadovybės ataskaitą turi būti įtraukta informacija tvarum</text:span><text:span text:style-name="T270">o klausimais</text:span><text:span text:style-name="T271">, tvarumo atskaitomybės užtikrinim</text:span><text:span text:style-name="T272">o paslaugos</text:span><text:span text:style-name="T273"><text:s/></text:span><text:span text:style-name="T274">teikiamos<text:s/></text:span><text:span text:style-name="T275">pagal Finansinių ataskaitų audito ir kitų užtikrinimo paslaugų įstatym</text:span><text:span text:style-name="T276">ą</text:span><text:span text:style-name="T277">.</text:span><text:span text:style-name="T278"><text:s/>Auditorius<text:s/></text:span><text:span text:style-name="T279">ar</text:span><text:span text:style-name="T280"><text:s/>audito įmonė</text:span><text:span text:style-name="T281">,<text:s/></text:span><text:span text:style-name="T282">nepriklausomas užtikrinimo paslaugų teikėjas</text:span><text:span text:style-name="T283"><text:s/></text:span><text:span text:style-name="T284">metinių finansinių ataskaitų<text:s/></text:span><text:span text:style-name="T285">rinkinio</text:span><text:span text:style-name="T286"><text:s/>auditui atlikti parenkami Viešųjų pirkimų įstatymo arba Pirkimų, atliekamų vandentvarkos, energetikos, transporto ar pašto paslaugų srities perkančiųjų subjektų, įstatymo nustatyta tvarka. Sutartis sudaroma tarp auditoriaus</text:span><text:span text:style-name="T287">,</text:span><text:span text:style-name="T288"><text:s/></text:span><text:span text:style-name="T289">ar</text:span><text:span text:style-name="T290"><text:s/>audito įmonės</text:span><text:span text:style-name="T291"><text:s/>ar<text:s/></text:span><text:span text:style-name="T292">nepriklausomo</text:span><text:span text:style-name="T293"><text:s/></text:span><text:span text:style-name="T294">užtikrinimo<text:s/></text:span><text:span text:style-name="T295">paslaugų</text:span><text:span text:style-name="T296"><text:s/></text:span><text:span text:style-name="T297">teikėjo</text:span><text:span text:style-name="T298">,<text:s/></text:span><text:span text:style-name="T299">savivaldybės</text:span><text:span text:style-name="T300"><text:s/></text:span><text:span text:style-name="T301">įmonės ir savivaldybės vykdomosios institucijos.<text:s/></text:span><text:span text:style-name="T302">Audito</text:span><text:span text:style-name="T303"><text:s/></text:span><text:span text:style-name="T304">ir tvarumo atskaitomybės užtikrinimo</text:span><text:span text:style-name="T305"><text:s/>paslaugas apmoka<text:s/></text:span><text:span text:style-name="T306">savivaldybės</text:span><text:span text:style-name="T307"><text:s/></text:span><text:span text:style-name="T308">įmonė.</text:span></text:p>
      <text:p text:style-name="P309"><text:span text:style-name="T310">3. Atlikus įmonės metinių finansinių ataskaitų</text:span><text:span text:style-name="T311"><text:s/></text:span><text:span text:style-name="T312">rinkinio</text:span><text:span text:style-name="T313"> </text:span><text:span text:style-name="T314">auditą, įmonei pateikiama auditoriaus išvada ir audito ataskaita</text:span><text:span text:style-name="T315">,<text:s/></text:span><text:span text:style-name="T316">o<text:s/></text:span><text:span text:style-name="T317">suteikus<text:s/></text:span><text:span text:style-name="T318">tvarumo atskaitomybės užtikrinim</text:span><text:span text:style-name="T319">o paslaugas</text:span><text:span text:style-name="T320"><text:s/></text:span><text:span text:style-name="T321">–</text:span><text:span text:style-name="T322"><text:s/></text:span><text:span text:style-name="T323">tvarumo<text:s/></text:span><text:span text:style-name="T324">atskaitomybės užtikrinimo išvada</text:span><text:span text:style-name="T325">.</text:span></text:p>
      <text:p text:style-name="P326">4. Įmonės valstybinis veiklos auditas atliekamas įstatymų nustatytais atvejais ir tvarka.</text:p>
      <text:p text:style-name="P327"><text:bookmark-start text:name="part_a8ba241cefd44551b48dadb63c43bd5f"/><text:bookmark-end text:name="part_a8ba241cefd44551b48dadb63c43bd5f"/><text:span text:style-name="T328">5. Įmonės vidaus auditas atliekamas vadovaujantis vidaus auditą reglamentuojančiais teisės aktais.</text:span><text:span text:style-name="T329">“</text:span></text:p>
      <text:p text:style-name="P330"/>
      <text:list text:style-name="LFO8" text:continue-numbering="true">
        <text:list-item>
          <text:p text:style-name="P331">straipsnis. 25 straipsnio pakeitimas</text:p>
        </text:list-item>
      </text:list>
      <text:list text:style-name="LFO13" text:continue-numbering="true">
        <text:list-item>
          <text:p text:style-name="P332">Pakeisti 25 straipsnio 2 dalies 2 punktą<text:s/>ir jį<text:s/>išdėstyti taip:</text:p>
        </text:list-item>
      </text:list>
      <text:p text:style-name="P333"><text:span text:style-name="T334">„</text:span><text:bookmark-start text:name="part_c88250b1b03d4abbaf1f4cf0ba7bba65"/><text:bookmark-end text:name="part_c88250b1b03d4abbaf1f4cf0ba7bba65"/><text:span text:style-name="T335">2) </text:span><text:span text:style-name="T336">sudaryti</text:span><text:span text:style-name="T337"><text:s/></text:span><text:span text:style-name="T338">parengti</text:span><text:span text:style-name="T339"><text:s/></text:span><text:span text:style-name="T340">įmonės</text:span><text:span text:style-name="T341"><text:s/>likvidavimo<text:s/></text:span><text:span text:style-name="T342">laikotarpio pradžios įmonės balansą</text:span><text:span text:style-name="T343"><text:s/>pabaigos finansinę ataskaitą</text:span><text:span text:style-name="T344"><text:s/></text:span><text:span text:style-name="T345">pagal<text:s/></text:span><text:span text:style-name="T346">paskutinės įmonės veiklos dienos iki</text:span><text:span text:style-name="T347"><text:s/>likvidavimo pabaigos dienos duomenis</text:span><text:span text:style-name="T348">;</text:span><text:span text:style-name="T349">“</text:span><text:span text:style-name="T350">.</text:span></text:p>
      <text:list text:style-name="LFO13" text:continue-numbering="true">
        <text:list-item>
          <text:p text:style-name="P351">Pakeisti 25 straipsnio 2 dalies 8 punktą<text:s/>ir jį<text:s/>išdėstyti taip:</text:p>
        </text:list-item>
      </text:list>
      <text:p text:style-name="P352"><text:bookmark-start text:name="part_6db4adda11b74f47966b558eed64610a"/><text:bookmark-start text:name="part_35e68f50e6ed44ac911c064fe2e150f9"/><text:bookmark-end text:name="part_6db4adda11b74f47966b558eed64610a"/><text:bookmark-end text:name="part_35e68f50e6ed44ac911c064fe2e150f9"/><text:span text:style-name="T353">„</text:span><text:span text:style-name="T354">8) pateikti juridinių asmenų<text:s/></text:span><text:span text:style-name="T355">registrui</text:span><text:span text:style-name="T356"><text:s/></text:span><text:span text:style-name="T357">registro tvarkytojui</text:span><text:span text:style-name="T358"><text:s/></text:span><text:span text:style-name="T359">įmonės likvidavimo aktą,<text:s/></text:span><text:span text:style-name="T360">likvidavimo pabaigos finansinę ataskaitą</text:span><text:span text:style-name="T361"><text:s/>bei kitus teisės aktų nustatytus dokumentus, reikalingus likviduotai įmonei išregistruoti.</text:span><text:span text:style-name="T362">“</text:span></text:p>
      <text:p text:style-name="P363"/>
      <text:list text:style-name="LFO8" text:continue-numbering="true">
        <text:list-item>
          <text:p text:style-name="P364"><text:span text:style-name="T365">straipsnis.<text:s/></text:span><text:span text:style-name="T366">Įstatymo įsigaliojimas</text:span><text:span text:style-name="T367">, įgyvendinimas</text:span><text:span text:style-name="T368"><text:s/>ir taikymas</text:span></text:p>
        </text:list-item>
      </text:list>
      <text:p text:style-name="P369"><text:span text:style-name="T370">1. Šis<text:s/></text:span><text:span text:style-name="T371">įstatymas</text:span><text:span text:style-name="T372">,</text:span><text:span text:style-name="T373"><text:s/>išskyrus</text:span><text:span text:style-name="T374"><text:s/></text:span><text:span text:style-name="T375">7</text:span><text:span text:style-name="T376"><text:s/></text:span><text:span text:style-name="T377">straipsnį ir<text:s/></text:span><text:span text:style-name="T378">šio straipsnio<text:s/></text:span><text:span text:style-name="T379">3</text:span><text:span text:style-name="T380"><text:s/>ir<text:s/></text:span><text:span text:style-name="T381">4</text:span><text:span text:style-name="T382"><text:s/>dal</text:span><text:span text:style-name="T383">is</text:span><text:span text:style-name="T384">,</text:span><text:span text:style-name="T385"><text:s/>įsigalioja</text:span><text:span text:style-name="T386"><text:s/>2024 m. liepos 1 d.</text:span></text:p>
      <text:p text:style-name="P387"><text:span text:style-name="T388">2.<text:s/></text:span><text:span text:style-name="T389">Šio įstatymo<text:s/></text:span><text:span text:style-name="T390">7</text:span><text:span text:style-name="T391"><text:s/>straipsnis įsigalioja 2025 m. liepos 1 d</text:span><text:span text:style-name="T392">.</text:span><text:span text:style-name="T393"><text:s/></text:span></text:p>
      <text:p text:style-name="P394">3.<text:s/>Lietuvos Respublikos<text:s/>Vyriausybė,<text:s/>jos įgaliota institucija<text:s/>ir finansų ministras<text:s/>iki 2024 m. birželio 30 d. priima šio įstatymo įgyvendinamuosius teisės aktus,<text:s/><text:bookmark-start text:name="_Hlk157684068"/>išskyrus<text:s/>šio straipsnio<text:s/>4<text:s/>dalyje<text:bookmark-end text:name="_Hlk157684068"/><text:s/>nurodytus<text:s/>įgyvendinamuosius teisės aktus.</text:p>
      <text:p text:style-name="P395"><text:span text:style-name="T396">4</text:span><text:bookmark-start text:name="_Hlk157684079"/><text:span text:style-name="T397">.<text:s/></text:span><text:bookmark-start text:name="_Hlk157686504"/><text:span text:style-name="T398">Vyriausybė ir<text:s/></text:span><text:span text:style-name="T399">finansų ministras<text:s/></text:span><text:span text:style-name="T400">iki 2025 m</text:span><text:span text:style-name="T401">.<text:s/></text:span><text:span text:style-name="T402">kovo 31 d</text:span><text:span text:style-name="T403">.<text:s/></text:span><text:span text:style-name="T404">priima<text:s/></text:span><text:span text:style-name="T405">šio įstatymo<text:s/></text:span><text:span text:style-name="T406">7</text:span><text:span text:style-name="T407"><text:s/></text:span><text:span text:style-name="T408">straipsnio<text:s/></text:span><text:span text:style-name="T409">įgyvendinamuosius teisės aktus dėl<text:s/></text:span><text:span text:style-name="T410">įmonės<text:s/></text:span><text:span text:style-name="T411">likvidavimo.</text:span><text:bookmark-end text:name="_Hlk157684079"/><text:bookmark-end text:name="_Hlk157686504"/></text:p>
      <text:p text:style-name="P412"><text:span text:style-name="T413">5</text:span><text:span text:style-name="T414">. J</text:span><text:span text:style-name="T415">eigu sprendimas</text:span><text:span text:style-name="T416"><text:s/></text:span><text:span text:style-name="T417">dėl<text:s/></text:span><text:span text:style-name="T418">įmonės</text:span><text:span text:style-name="T419"><text:s/></text:span><text:span text:style-name="T420">likvidavimo priim</text:span><text:span text:style-name="T421">amas</text:span><text:span text:style-name="T422"><text:s/>iki</text:span><text:span text:style-name="T423"><text:s/></text:span><text:span text:style-name="T424">2025 m.<text:s/></text:span><text:span text:style-name="T425">birželio</text:span><text:span text:style-name="T426"><text:s/></text:span><text:span text:style-name="T427">30</text:span><text:span text:style-name="T428"><text:s/>d</text:span><text:span text:style-name="T429">.</text:span><text:span text:style-name="T430">,<text:s/></text:span><text:span text:style-name="T431">rengiant</text:span><text:span text:style-name="T432"><text:s/></text:span><text:span text:style-name="T433">įmonės<text:s/></text:span><text:span text:style-name="T434">likvidavimo ataskaitą taikomas iki šio įstatymo įsigaliojimo dienos galiojęs teisinis reguliavimas.</text:span></text:p>
      <text:p text:style-name="P435"/>
      <text:p text:style-name="P436"/>
      <text:p text:style-name="P437"><text:span text:style-name="T438">Skelbiu šį Lietuvos Respublikos Seimo priimtą įstatymą.</text:span></text:p>
      <text:p text:style-name="P439"/>
      <text:p text:style-name="P440">Respublikos Prezidentas                                                                         </text:p>
      <text:p text:style-name="P441"/>
      <text:p text:style-name="P442"/>
      <text:p text:style-name="P443"/>
      <text:p text:style-name="P444"/>
      <text:p text:style-name="P4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style:letter-kerning="false" fo:font-size="12pt" style:font-size-asian="12pt" style:font-size-complex="10pt" fo:hyphenate="false"/>
    </style:style>
    <style:style style:name="oj-doc-ti" style:display-name="oj-doc-ti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bottom="0in" fo:line-height="100%" fo:text-indent="0.3937in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06-07T05:31:00Z</meta:creation-date>
    <dc:date>2024-06-07T05:31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a87d8de4-2e6e-4d7f-9a0e-65cfbe6c5e67</meta:user-defined>
    <meta:document-statistic meta:page-count="3" meta:paragraph-count="326" meta:word-count="1083" meta:character-count="8158" meta:row-count="370" meta:non-whitespace-character-count="7401"/>
  </office:meta>
</office:document-meta>
</file>