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50%"/>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4.6493in" style:use-optimal-column-width="false"/>
    </style:style>
    <style:style style:name="Table12" style:family="table">
      <style:table-properties style:width="6.6354in" fo:margin-left="0in" table:align="center"/>
    </style:style>
    <style:style style:name="TableRow18" style:family="table-row">
      <style:table-row-properties style:min-row-height="0.2833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TableRow25" style:family="table-row">
      <style:table-row-properties style:min-row-height="0.2562in" style:use-optimal-row-height="false" fo:keep-together="always"/>
    </style:style>
    <style:style style:name="P2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3"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TableRow34" style:family="table-row">
      <style:table-row-properties style:min-row-height="2.661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3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3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3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4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5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8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0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29"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0"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1"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2"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3"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4"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5"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6"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7"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center" fo:margin-bottom="0in" fo:line-height="150%"/>
      <style:text-properties style:font-name-asian="Times New Roman" style:font-name-complex="Times New Roman" style:font-weight-complex="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4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5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6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7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8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19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0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1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2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3"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4"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5"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6"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7"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8"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39"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40"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41"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P242" style:parent-style-name="Normal" style:family="paragraph">
      <style:paragraph-properties fo:text-align="center" fo:margin-bottom="0in" fo:line-height="150%"/>
      <style:text-properties style:font-name-complex="Times New Roman" fo:font-weight="bold" style:font-weight-asian="bold" style:font-weight-complex="bold" fo:color="#000000"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4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5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7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9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0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2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39"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4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41"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4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4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4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50"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line-height="150%" fo:text-indent="0.1576in"/>
      <style:text-properties style:font-name-complex="Times New Roman" fo:font-size="12pt" style:font-size-asian="12pt" style:font-size-complex="12pt"/>
    </style:style>
    <style:style style:name="P352" style:parent-style-name="Normal" style:family="paragraph">
      <style:paragraph-properties fo:text-align="justify" fo:margin-bottom="0in" fo:line-height="150%" fo:text-indent="0.1576in"/>
      <style:text-properties style:font-name-complex="Times New Roman" fo:font-size="12pt" style:font-size-asian="12pt" style:font-size-complex="12pt"/>
    </style:style>
    <style:style style:name="P353" style:parent-style-name="Normal" style:family="paragraph">
      <style:paragraph-properties fo:text-align="justify" fo:margin-bottom="0in" fo:line-height="150%" fo:text-indent="0.1576in"/>
      <style:text-properties style:font-name-complex="Times New Roman" fo:font-weight="bold" style:font-weight-asian="bold" fo:font-size="12pt" style:font-size-asian="12pt" style:font-size-complex="12pt"/>
    </style:style>
    <style:style style:name="P354" style:parent-style-name="Normal" style:family="paragraph">
      <style:paragraph-properties fo:text-align="justify" fo:margin-bottom="0in" fo:line-height="150%" fo:text-indent="0.1576in"/>
      <style:text-properties style:font-name-complex="Times New Roman" fo:font-size="12pt" style:font-size-asian="12pt" style:font-size-complex="12pt"/>
    </style:style>
    <style:style style:name="P355" style:parent-style-name="Normal" style:family="paragraph">
      <style:paragraph-properties fo:text-align="justify" fo:margin-bottom="0in" fo:line-height="150%" fo:text-indent="0.1576in"/>
    </style:style>
    <style:style style:name="T356" style:parent-style-name="DefaultParagraphFont" style:family="text">
      <style:text-properties style:font-name-complex="Times New Roman" fo:font-size="12pt" style:font-size-asian="12pt" style:font-size-complex="12pt"/>
    </style:style>
    <style:style style:name="T357" style:parent-style-name="DefaultParagraphFont" style:family="text">
      <style:text-properties style:font-name-complex="Times New Roman" fo:font-weight="bold" style:font-weight-asian="bold" fo:font-size="12pt" style:font-size-asian="12pt" style:font-size-complex="12pt"/>
    </style:style>
    <style:style style:name="T358" style:parent-style-name="DefaultParagraphFont" style:family="text">
      <style:text-properties style:font-name-complex="Times New Roman" fo:font-size="12pt" style:font-size-asian="12pt" style:font-size-complex="12pt"/>
    </style:style>
    <style:style style:name="T35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font-name-complex="Times New Roman" fo:font-size="12pt" style:font-size-asian="12pt" style:font-size-complex="12pt"/>
    </style:style>
    <style:style style:name="P361"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62" style:parent-style-name="Normal" style:family="paragraph">
      <style:paragraph-properties fo:text-align="justify" fo:margin-bottom="0in" fo:line-height="15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63" style:parent-style-name="Normal" style:family="paragraph">
      <style:paragraph-properties fo:text-align="justify" fo:margin-bottom="0in" fo:line-height="15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64"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65"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366"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67" style:parent-style-name="Normal" style:family="paragraph">
      <style:paragraph-properties fo:text-align="justify" fo:margin-bottom="0in" fo:line-height="150%" fo:text-indent="0.1576in"/>
    </style:style>
    <style:style style:name="T368" style:parent-style-name="DefaultParagraphFont" style:family="text">
      <style:text-properties style:font-name-asian="Times New Roman" style:font-name-complex="Times New Roman" style:font-weight-complex="bold" fo:font-size="12pt" style:font-size-asian="12pt" style:font-size-complex="12pt"/>
    </style:style>
    <style:style style:name="T3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0" style:parent-style-name="DefaultParagraphFont" style:family="text">
      <style:text-properties style:font-name-asian="Times New Roman" style:font-name-complex="Times New Roman" style:font-weight-complex="bold" fo:font-size="12pt" style:font-size-asian="12pt" style:font-size-complex="12pt"/>
    </style:style>
    <style:style style:name="T3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DefaultParagraphFont" style:family="text">
      <style:text-properties style:font-name-asian="Times New Roman" style:font-name-complex="Times New Roman" style:font-weight-complex="bold" fo:font-size="12pt" style:font-size-asian="12pt" style:font-size-complex="12pt"/>
    </style:style>
    <style:style style:name="P373"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74" style:parent-style-name="Normal" style:family="paragraph">
      <style:paragraph-properties fo:text-align="justify" fo:margin-bottom="0in" fo:line-height="150%" fo:text-indent="0.1576in"/>
    </style:style>
    <style:style style:name="T375" style:parent-style-name="DefaultParagraphFont" style:family="text">
      <style:text-properties style:font-name-asian="Times New Roman" style:font-name-complex="Times New Roman" style:font-weight-complex="bold" fo:font-size="12pt" style:font-size-asian="12pt" style:font-size-complex="12pt"/>
    </style:style>
    <style:style style:name="T376" style:parent-style-name="DefaultParagraphFont" style:family="text">
      <style:text-properties style:font-name-asian="Times New Roman" style:font-name-complex="Times New Roman" style:font-weight-complex="bold" fo:font-size="12pt" style:font-size-asian="12pt" style:font-size-complex="12pt"/>
    </style:style>
    <style:style style:name="T3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8" style:parent-style-name="DefaultParagraphFont" style:family="text">
      <style:text-properties style:font-name-asian="Times New Roman" style:font-name-complex="Times New Roman" style:font-weight-complex="bold" fo:font-size="12pt" style:font-size-asian="12pt" style:font-size-complex="12pt"/>
    </style:style>
    <style:style style:name="T3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asian="Times New Roman" style:font-name-complex="Times New Roman" style:font-weight-complex="bold" fo:font-size="12pt" style:font-size-asian="12pt" style:font-size-complex="12pt"/>
    </style:style>
    <style:style style:name="P381"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82"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383"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84" style:parent-style-name="Normal" style:family="paragraph">
      <style:paragraph-properties fo:text-align="justify" fo:margin-bottom="0in" fo:line-height="15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85" style:parent-style-name="Normal" style:family="paragraph">
      <style:paragraph-properties fo:text-align="justify" fo:margin-bottom="0in" fo:line-height="15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86" style:parent-style-name="Normal" style:family="paragraph">
      <style:paragraph-properties fo:text-align="justify" fo:margin-bottom="0in" fo:line-height="15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87" style:parent-style-name="Normal" style:family="paragraph">
      <style:paragraph-properties fo:text-align="justify" fo:margin-bottom="0in" fo:line-height="150%" fo:text-indent="0.1576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88"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89" style:parent-style-name="Normal" style:family="paragraph">
      <style:paragraph-properties fo:text-align="justify" fo:margin-bottom="0in" fo:line-height="150%" fo:text-indent="0.1576in"/>
    </style:style>
    <style:style style:name="T390" style:parent-style-name="DefaultParagraphFont" style:family="text">
      <style:text-properties style:font-name-asian="Times New Roman" style:font-name-complex="Times New Roman" style:font-weight-complex="bold" fo:font-size="12pt" style:font-size-asian="12pt" style:font-size-complex="12pt"/>
    </style:style>
    <style:style style:name="T391" style:parent-style-name="DefaultParagraphFont" style:family="text">
      <style:text-properties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DefaultParagraphFont" style:family="text">
      <style:text-properties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asian="Times New Roman" style:font-name-complex="Times New Roman" style:font-weight-complex="bold" fo:font-size="12pt" style:font-size-asian="12pt" style:font-size-complex="12pt"/>
    </style:style>
    <style:style style:name="P396"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97"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398"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399" style:parent-style-name="Normal" style:family="paragraph">
      <style:paragraph-properties fo:text-align="justify" fo:margin-bottom="0in" fo:line-height="150%" fo:text-indent="0.1576in"/>
    </style:style>
    <style:style style:name="T400" style:parent-style-name="DefaultParagraphFont" style:family="text">
      <style:text-properties style:font-name-asian="Times New Roman" style:font-name-complex="Times New Roman" style:font-weight-complex="bold" fo:font-size="12pt" style:font-size-asian="12pt" style:font-size-complex="12pt"/>
    </style:style>
    <style:style style:name="T401" style:parent-style-name="DefaultParagraphFont" style:family="text">
      <style:text-properties style:font-name-complex="Times New Roman" fo:font-size="12pt" style:font-size-asian="12pt" style:font-size-complex="12pt"/>
    </style:style>
    <style:style style:name="T402" style:parent-style-name="DefaultParagraphFont" style:family="text">
      <style:text-properties style:font-name-complex="Times New Roman" fo:font-weight="bold" style:font-weight-asian="bold" fo:font-size="12pt" style:font-size-asian="12pt" style:font-size-complex="12pt"/>
    </style:style>
    <style:style style:name="T40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complex="Times New Roman" fo:font-size="12pt" style:font-size-asian="12pt" style:font-size-complex="12pt"/>
    </style:style>
    <style:style style:name="P406"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07"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08"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09" style:parent-style-name="Normal" style:family="paragraph">
      <style:paragraph-properties fo:text-align="justify" fo:margin-bottom="0in" fo:line-height="150%" fo:text-indent="0.1576in"/>
    </style:style>
    <style:style style:name="T410" style:parent-style-name="DefaultParagraphFont" style:family="text">
      <style:text-properties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complex="Times New Roman" fo:font-size="12pt" style:font-size-asian="12pt" style:font-size-complex="12pt"/>
    </style:style>
    <style:style style:name="T4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14" style:parent-style-name="DefaultParagraphFont" style:family="text">
      <style:text-properties style:font-name-asian="Times New Roman" style:font-name-complex="Times New Roman" style:font-weight-complex="bold" fo:font-size="12pt" style:font-size-asian="12pt" style:font-size-complex="12pt"/>
    </style:style>
    <style:style style:name="T4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asian="Times New Roman" style:font-name-complex="Times New Roman" style:font-weight-complex="bold" fo:font-size="12pt" style:font-size-asian="12pt" style:font-size-complex="12pt"/>
    </style:style>
    <style:style style:name="P417"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18"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19"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20" style:parent-style-name="Normal" style:family="paragraph">
      <style:paragraph-properties fo:text-align="justify" fo:margin-bottom="0in" fo:line-height="150%" fo:text-indent="0.1576in"/>
    </style:style>
    <style:style style:name="T421" style:parent-style-name="DefaultParagraphFont" style:family="text">
      <style:text-properties style:font-name-asian="Times New Roman" style:font-name-complex="Times New Roman" style:font-weight-complex="bold" fo:font-size="12pt" style:font-size-asian="12pt" style:font-size-complex="12pt"/>
    </style:style>
    <style:style style:name="T4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3" style:parent-style-name="DefaultParagraphFont" style:family="text">
      <style:text-properties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asian="Times New Roman" style:font-name-complex="Times New Roman" style:font-weight-complex="bold" fo:font-size="12pt" style:font-size-asian="12pt" style:font-size-complex="12pt"/>
    </style:style>
    <style:style style:name="P426"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2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28"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429"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430"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431"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432"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433" style:parent-style-name="Normal" style:family="paragraph">
      <style:paragraph-properties fo:text-align="justify" fo:margin-bottom="0in" fo:line-height="150%"/>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 LIETUVOS RESPUBLIKOS</text:span><text:span text:style-name="T4"><text:s/>MIŠKŲ ĮSTATYMO NR. I-671 2, 4, 5, 6, 7, 8, 13, 18 IR 19 STRAIPSNIŲ PAKEITIMO ĮSTATYMO PROJEKTO</text:span><text:span text:style-name="T5"><text:s/></text:span><text:span text:style-name="T6">NR. XIIIP-420</text:span></text:p>
      <text:p text:style-name="P7"><text:span text:style-name="T8">2017-06-30</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1.</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3.<text: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4.</text:p>
            <text:p text:style-name="P117"/>
            <text:p text:style-name="P118"/>
            <text:p text:style-name="P119"/>
            <text:p text:style-name="P120"/>
            <text:p text:style-name="P121"/>
            <text:p text:style-name="P122"/>
            <text:p text:style-name="P123"/>
            <text:p text:style-name="P124"/>
            <text:p text:style-name="P125"/>
            <text:p text:style-name="P126"/>
            <text:p text:style-name="P127">5.</text:p>
            <text:p text:style-name="P128"/>
            <text:p text:style-name="P129"/>
            <text:p text:style-name="P130"/>
            <text:p text:style-name="P131"/>
            <text:p text:style-name="P132"/>
            <text:p text:style-name="P133"/>
            <text:p text:style-name="P134"/>
            <text:p text:style-name="P135"/>
            <text:p text:style-name="P136"/>
            <text:p text:style-name="P137">6.</text:p>
            <text:p text:style-name="P138"/>
          </table:table-cell>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1</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2</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3</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4</text:p>
            <text:p text:style-name="P221"/>
            <text:p text:style-name="P222"/>
            <text:p text:style-name="P223"/>
            <text:p text:style-name="P224"/>
            <text:p text:style-name="P225"/>
            <text:p text:style-name="P226"/>
            <text:p text:style-name="P227"/>
            <text:p text:style-name="P228"/>
            <text:p text:style-name="P229"/>
            <text:p text:style-name="P230"/>
            <text:p text:style-name="P231">5</text:p>
            <text:p text:style-name="P232"/>
            <text:p text:style-name="P233"/>
            <text:p text:style-name="P234"/>
            <text:p text:style-name="P235"/>
            <text:p text:style-name="P236"/>
            <text:p text:style-name="P237"/>
            <text:p text:style-name="P238"/>
            <text:p text:style-name="P239"/>
            <text:p text:style-name="P240"/>
            <text:p text:style-name="P241">8</text:p>
            <text:p text:style-name="P242"/>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3, 4</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1,<text:s/>2</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1, 2, 5</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1</text:p>
            <text:p text:style-name="P324"/>
            <text:p text:style-name="P325"/>
            <text:p text:style-name="P326"/>
            <text:p text:style-name="P327"/>
            <text:p text:style-name="P328"/>
            <text:p text:style-name="P329"/>
            <text:p text:style-name="P330"/>
            <text:p text:style-name="P331"/>
            <text:p text:style-name="P332"/>
            <text:p text:style-name="P333"/>
            <text:p text:style-name="P334">1</text:p>
            <text:p text:style-name="P335"/>
            <text:p text:style-name="P336"/>
            <text:p text:style-name="P337"/>
            <text:p text:style-name="P338"/>
            <text:p text:style-name="P339"/>
            <text:p text:style-name="P340"/>
            <text:p text:style-name="P341"/>
            <text:p text:style-name="P342"/>
            <text:p text:style-name="P343"/>
            <text:p text:style-name="P344">1</text:p>
          </table:table-cell>
          <table:table-cell table:style-name="TableCell345">
            <text:p text:style-name="P346"/>
          </table:table-cell>
          <table:table-cell table:style-name="TableCell347">
            <text:p text:style-name="P348">Argumentai:</text:p>
            <text:p text:style-name="P349">Miškų įstatymo 2 straipsnio 20 dalyje nustatyta, kad miškų urėdija yra valstybės įmonė. Valstybės ir savivaldybės įmonių įstatymo 4 straipsnio 1 dalis numato, kad valstybės įmonės savininko teises ir pareigas valstybė įgyvendina per Vyriausybę arba jos įgaliotą valstybės valdymo instituciją. Šio įstatymo 5 straipsnio 1 dalyje nurodyta, jog valstybės įmonę nutarimu steigia Vyriausybė, jeigu kiti įstatymai nenustato kitaip.</text:p>
            <text:p text:style-name="P350">Galiojanti Miškų įstatymo 7 straipsnio 1 dalies nuostata, kurioje reglamentuojamas Lietuvos Respublikoje veikiančių urėdijų skaičius, apriboja Lietuvos Respublikos Vyriausybės ir jos įgaliotos institucijos<text:s/>galimybes siekti optimalesnio valstybinių miškų valdymo. Ši nuostata taip pat tiesiogiai prieštarauja Valstybės ir savivaldybės įmonių įstatymo 4 straipsnio 4 dalies 9, 10 ir 11 dalims, kurios atitinkamai numato, kad įmonės savininko teises ir pareigas įgyvendinanti institucija turi teisę priimti sprendimus reorganizuoti, pertvarkyti ar likviduoti valstybės įmonę.</text:p>
            <text:p text:style-name="P351">Siūloma nereglamentuoti Lietuvoje veikiančių urėdijų skaičiaus įstatymu, tuo pačiu ir atsisakyti pateiktame įstatymo projekte vienos konkrečios<text:s/>valstybės<text:s/>įmonės įvardijimo, ir palikti teisę<text:s/>Vyriausybei ar jos įgaliotai institucijai<text:s/>tvarkyti valstybinių miškų ūkį ir nuspręsti dėl optimalaus miškų urėdijų skaičiaus.</text:p>
            <text:p text:style-name="P352"/>
            <text:soft-page-break/>
            <text:p text:style-name="P353">Pasiūlymas:</text:p>
            <text:p text:style-name="P354">1. Įstatymo projekto 1 straipsnio 3 dalyje dėstomą<text:s/>įstatymo 2 straipsnio 17 dalį išdėstyti taip:</text:p>
            <text:p text:style-name="P355"><text:span text:style-name="T356">„17. Miško valdytojas – miško savininkas;<text:s/></text:span><text:span text:style-name="T357">miškų urėdija (-os)</text:span><text:span text:style-name="T358"><text:s/></text:span><text:span text:style-name="T359">valstybės įmonė „Lietuvos valstybiniai miškai“</text:span><text:span text:style-name="T360">, 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361">2. Įstatymo projekto 1 straipsnio 4 dalį išdėstyti taip:</text:p>
            <text:p text:style-name="P362">„4. <text:s text:c="2"/>Pakeisti 2 straipsnio 20 dalį ir ją išdėstyti taip:</text:p>
            <text:p text:style-name="P363">„20. Valstybės įmonė „Lietuvos valstybiniai miškai“ – valstybės įmonė, patikėjimo teise valdanti, naudojanti valstybinius miškus ir jais disponuojanti įstatymų nustatyta tvarka, taip pat vykdanti juose kompleksinę miškų ūkio veiklą ir kitą įmonės įstatuose numatytą veiklą.“</text:p>
            <text:p text:style-name="P364"/>
            <text:p text:style-name="P365">Pasiūlymas:</text:p>
            <text:p text:style-name="P366">1. Įstatymo projekto 2 straipsnio 1 dalyje dėstomą įstatymo 4 straipsnio 6<text:s/>dalį išdėstyti taip:</text:p>
            <text:p text:style-name="P367"><text:span text:style-name="T368">„6. Valstybinę miško žemę patikėjimo teise valdo<text:s/></text:span><text:span text:style-name="T369">miškų urėdija (-os)</text:span><text:span text:style-name="T370"><text:s/></text:span><text:span text:style-name="T371">valstybės įmonė „Lietuvos valstybiniai miškai“</text:span><text:span text:style-name="T372">,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373">2. Įstatymo projekto 2 straipsnio 2 dalyje dėstomą įstatymo 4 straipsnio 7 dalį išdėstyti taip:</text:p>
            <text:p text:style-name="P374"><text:span text:style-name="T375">„7. Laisvos valstybinės žemės fonde esantys ir nepanaudoti<text:s/></text:span><text:soft-page-break/><text:span text:style-name="T376">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77">miškų urėdijai (-oms)</text:span><text:span text:style-name="T378"><text:s/></text:span><text:span text:style-name="T379">valstybės įmonei „Lietuvos valstybiniai miškai“</text:span><text:span text:style-name="T380">. Kiti nuosavybės teisėms atkurti nepanaudoti valstybinių miškų sklypai parduodami aukcionuose, jeigu kituose įstatymuose nenustatyta kitaip.“</text:span></text:p>
            <text:p text:style-name="P381"/>
            <text:p text:style-name="P382">Pasiūlymas:</text:p>
            <text:p text:style-name="P383">1.<text:s/>Įstatymo projekto 3 straipsnio 1 ir 2 dalis<text:s/>išdėstyti taip:</text:p>
            <text:p text:style-name="P384">1. <text:s text:c="3"/>Papildyti 5 straipsnio 2 dalį 8 punktu ir jį išdėstyti taip:</text:p>
            <text:p text:style-name="P385">„8) įgyvendina valstybės įmonės „Lietuvos valstybiniai miškai“ savininko teises ir pareigas;“</text:p>
            <text:p text:style-name="P386">2. <text:s text:c="3"/>Papildyti 5 straipsnio 2 dalį 9 punktu ir jį išdėstyti taip:</text:p>
            <text:p text:style-name="P387">„9) nustato valstybės įmonei „Lietuvos valstybiniai miškai“ privalomąsias miško įveisimo, atkūrimo, apsaugos, tvarkymo darbų ir gamtotvarkos priemonių įgyvendinimo normas;“</text:p>
            <text:p text:style-name="P388">2. Įstatymo projekto 3 straipsnio 5 dalimi dėstomą įstatymo 5 straipsnio 5 dalies pirmąją pastraipą išdėstyti taip:</text:p>
            <text:p text:style-name="P389"><text:span text:style-name="T390"><text:s/></text:span><text:span text:style-name="T391">„5.<text:s/></text:span><text:span text:style-name="T392">Miškų urėdija (-os)<text:s/></text:span><text:span text:style-name="T393">Valstybės įmonė „Lietuvos valstybiniai miškai“</text:span><text:span text:style-name="T394"><text:s/>atlieka šias valstybines funkcijas:</text:span><text:span text:style-name="T395">“</text:span></text:p>
            <text:p text:style-name="P396"/>
            <text:p text:style-name="P397">Pasiūlymas:</text:p>
            <text:p text:style-name="P398">Įstatymo projekto 4 straipsnio 1 dalyje dėstomą įstatymo 6 straipsnio 10 dalį išdėstyti taip:</text:p>
            <text:p text:style-name="P399"><text:span text:style-name="T400">„</text:span><text:span text:style-name="T401">10. Valstybiniai miškų pareigūnai ir<text:s/></text:span><text:span text:style-name="T402">miškų urėdijos (-ų)<text:s/></text:span><text:span text:style-name="T403">valstybės įmonės „Lietuvos valstybiniai miškai“</text:span><text:span text:style-name="T404"><text:s/></text:span><text:span text:style-name="T405">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ext:p text:style-name="P406"/>
            <text:p text:style-name="P407">Pasiūlymas:</text:p>
            <text:p text:style-name="P408">Įstatymo projekto 5<text:s/>straipsnio 1 dalyje dėstomą įstatymo 7 straipsnio 1<text:s/>dalį išdėstyti taip:</text:p>
            <text:p text:style-name="P409"><text:span text:style-name="T410">„</text:span><text:span text:style-name="T411">1.</text:span><text:span text:style-name="T412"><text:s/></text:span><text:span text:style-name="T413">Miškų urėdija (-os)</text:span><text:span text:style-name="T414"><text:s/></text:span><text:span text:style-name="T415">Valstybės įmonė „Lietuvos valstybiniai miškai“</text:span><text:span text:style-name="T416"><text:s/>veikia pagal Lietuvos Respublikos valstybės ir savivaldybės įmonių įstatymą, vykdo kompleksinę miškų ūkio veiklą valstybiniuose miškuose, Vyriausybės nustatyta tvarka parduoda pagamintą miško produkciją, nenukirstą mišką ir teikia paslaugas.“</text:span></text:p>
            <text:p text:style-name="P417"/>
            <text:p text:style-name="P418">Pasiūlymas:</text:p>
            <text:p text:style-name="P419">Įstatymo projekto 8 straipsnio 1 dalyje dėstomą įstatymo 18 straipsnio 1 dalį išdėstyti taip:</text:p>
            <text:p text:style-name="P420"><text:span text:style-name="T421">„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422">miškų urėdija (-os)</text:span><text:span text:style-name="T423"><text:s/></text:span><text:span text:style-name="T424">valstybės įmonė „Lietuvos valstybiniai miškai“</text:span><text:span text:style-name="T425"><text:s/>kartu su savivaldybėmis. Miško valdytojai, savininkai, naudotojai ir lankytojai privalo laikytis teisės aktais patvirtintų miškų priešgaisrinės apsaugos reikalavimų.“</text:span></text:p>
            <text:p text:style-name="P426"/>
          </table:table-cell>
        </table:table-row>
      </table:table>
      <text:p text:style-name="P427"/>
      <text:p text:style-name="P428"/>
      <text:p text:style-name="P429">Teikia</text:p>
      <text:p text:style-name="P430">Seimo nariai<text:tab/><text:tab/><text:tab/><text:s text:c="55"/>Eugenijus Gentvilas</text:p>
      <text:p text:style-name="P431"><text:s text:c="120"/>Gabrielius Landsbergis <text:s text:c="10"/></text:p>
      <text:p text:style-name="P432"><text:s text:c="120"/>Kęstutis Glaveckas <text:s text:c="7"/><text:tab/><text:tab/></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06-30T09:05:00Z</meta:creation-date>
    <dc:date>2017-06-30T09:05:00Z</dc:date>
    <meta:print-date>2017-06-30T08:38:00Z</meta:print-date>
    <meta:template xlink:href="Normal.dotm" xlink:type="simple"/>
    <meta:editing-cycles>2</meta:editing-cycles>
    <meta:editing-duration>PT0S</meta:editing-duration>
    <meta:document-statistic meta:page-count="4" meta:paragraph-count="53" meta:word-count="893" meta:character-count="6730" meta:row-count="155" meta:non-whitespace-character-count="5890"/>
  </office:meta>
</office:document-meta>
</file>