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Roman" style:family="paragraph">
      <style:text-properties fo:letter-spacing="-0.0013in"/>
    </style:style>
    <style:style style:name="P156" style:parent-style-name="Roman" style:family="paragraph">
      <style:text-properties fo:letter-spacing="-0.0013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 fo:font-size="10pt" style:font-size-asian="10pt"/>
    </style:style>
    <style:style style:name="T17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Roman" style:family="paragraph">
      <style:paragraph-properties fo:keep-with-next="always" fo:keep-together="always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Roman" style:family="paragraph">
      <style:paragraph-properties fo:keep-with-next="always" fo:keep-together="always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P290" style:parent-style-name="Laikas" style:family="paragraph">
      <style:paragraph-properties fo:margin-top="0.1388in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Roman" style:family="paragraph">
      <style:paragraph-properties fo:keep-with-next="always" fo:keep-together="always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P550" style:parent-style-name="Roman" style:family="paragraph">
      <style:paragraph-properties fo:keep-with-next="always" fo:keep-together="always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P583" style:parent-style-name="Roman" style:family="paragraph">
      <style:paragraph-properties fo:keep-with-next="always" fo:keep-together="always"/>
    </style:style>
    <style:style style:name="P584" style:parent-style-name="Roman" style:family="paragraph">
      <style:paragraph-properties fo:keep-with-next="always" fo:keep-together="always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Roman" style:family="paragraph">
      <style:paragraph-properties fo:keep-with-next="always" fo:keep-together="always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P822" style:parent-style-name="Roman" style:family="paragraph">
      <style:paragraph-properties fo:keep-with-next="always" fo:keep-together="always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<text:s/>(PAVASARIO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2</text:span><text:span text:style-name="T38">6</text:span><text:span text:style-name="T39">5</text:span></text:p>
      <text:p text:style-name="P40">STENOGRAMA</text:p>
      <text:p text:style-name="P41"/>
      <text:p text:style-name="P42">2019 m.<text:s/>kovo<text:s/>14 d.</text:p>
      <text:p text:style-name="P43"/>
      <text:p text:style-name="Pirmininkai">Pirmininkauja Lietuvos Respublikos Seimo Pirmininkas<text:s/><text:span text:style-name="T44">V. PRANCKIETIS</text:span><text:line-break/>ir Seimo Pirmininko pavaduotojas<text:s/><text:span text:style-name="T45">J. LIESYS</text:span></text:p>
      <text:p text:style-name="P46"/>
      <text:p text:style-name="P47"/>
      <text:section text:name="Sect1" text:style-name="S1">
        <text:soft-page-break/>
        <text:p text:style-name="Roman"><text:span text:style-name="T48">PIRMININKAS (V. PRANCKIETIS).</text:span><text:s/>Ger­bia­mi ko­le­gos, kvie­čiu už­im­ti sa­vo vie­tas. Pra­de­da­me Lie­tu­vos Res­pub­li­kos Sei­mo 2019 m.<text:s/>ko­vo 14 d.<text:s/>va­ka­ri­nį po­sė­dį. (<text:span text:style-name="T49">Gon</text:span><text:span text:style-name="T50">­gas</text:span>) Re­gist­ruo­ja­mės.</text:p>
        <text:p text:style-name="Roman">Už­si­re­gist­ra­vo 71 Sei­mo na­rys.</text:p>
        <text:p text:style-name="Roman"/>
        <text:p text:style-name="Laikas">14.04 val.</text:p>
        <text:p text:style-name="Roman12">Įsta­ty­mo „Dėl Šiau­rės At­lan­to su­tar­ties pro­to­ko­lo dėl Šiau­rės<text:s/>Ma­ke­do­ni­jos Respubli­kos pri­si­jun­gi­mo ra­ti­fi­ka­vi­mo“ pro­jek­tas<text:s/>Nr. XIIIP-3256(2) (<text:span text:style-name="T51">svars</text:span><text:span text:style-name="T52">­ty</text:span><text:span text:style-name="T53">­mas ir pri</text:span><text:span text:style-name="T54">ėmi</text:span><text:span text:style-name="T55">­mas</text:span>)</text:p>
        <text:p text:style-name="Roman"/>
        <text:p text:style-name="Roman">Ger­bia­mi ko­le­gos, dar­bo­tvarkės 2-1 klau­si­mas –<text:s/>įsta­ty­mo „Dėl Šiau­rės At­lan­to su­tar­ties pro­to­ko­lo dėl Šiau­rės Ma­ke­do­ni­jos Res­pub­li­kos pri­si­jun­gi­mo ra­ti­fi­ka­vi­mo“ pro­jek­tas<text:s/>Nr. XIIIP-3256. Pra­ne­šė­jas – Už­sie­nio rei­ka­lų ko­mi­te­to…<text:s/>Ger­bia­mi ko­le­gos, tu­riu jums pri­sta­ty­ti Šiau­rės Ma­ke­do­ni­jos Res­pub­li­kos Asam­blė­jos Pir­mi­nin­ką Ta­la­tą Dža­fe­rį. (<text:span text:style-name="T56">Plo</text:span><text:span text:style-name="T57">­ji</text:span><text:span text:style-name="T58">­mai</text:span>)</text:p>
        <text:p text:style-name="Roman">Pa­grin­di­nio ko­mi­te­to pra­ne­šė­jas – ko­mi­te­to pir­mi­nin­kas J. Ber­na­to­nis, Už­sie­nio rei­ka­lų ko­mi­te­tas.<text:s/></text:p>
        <text:p text:style-name="Roman"><text:span text:style-name="T59">J. BERNATONIS</text:span><text:s/><text:span text:style-name="T60">(</text:span><text:span text:style-name="T61">LSDDF</text:span><text:span text:style-name="T62"><text:note text:note-class="footnote" text:id="_ftn0"><text:note-citation text:label=""></text:note-citation><text:note-body><text:p text:style-name="Roman"><text:span text:style-name="T63"><text:s/></text:span><text:span text:style-name="T64">Santrumpų reikšmės:<text:s/></text:span><text:span text:style-name="T65">LLRA-KŠSF</text:span><text:span text:style-name="T66"><text:s/>– Lietuvos lenkų rinkimų akcijos-Krikščioniškų šeimų sąjungos frakcija;</text:span><text:span text:style-name="T67"><text:s/></text:span><text:span text:style-name="T68">LSD</text:span><text:span text:style-name="T69">D</text:span><text:span text:style-name="T70">F</text:span><text:span text:style-name="T71"><text:s/>– Lietuvos socialdemokratų<text:s/></text:span><text:span text:style-name="T72">darbo</text:span><text:span text:style-name="T73"><text:s/>frakcija;<text:s/></text:span><text:span text:style-name="T74">LSD</text:span><text:span text:style-name="T75">P</text:span><text:span text:style-name="T76">F</text:span><text:span text:style-name="T77"><text:s/>– Lietuvos socialdemokratų<text:s/></text:span><text:span text:style-name="T78">partijos</text:span><text:span text:style-name="T79"><text:s/>frakcija;<text:s/></text:span><text:span text:style-name="T80">LSF</text:span><text:span text:style-name="T81"><text:s/>– Liberalų sąjūdžio frakcija;</text:span><text:span text:style-name="T82"><text:s/></text:span><text:span text:style-name="T83">LVŽS</text:span><text:span text:style-name="T84">F</text:span><text:span text:style-name="T85"><text:s/>–<text:s/></text:span><text:span text:style-name="T86">Lietuvos valstiečių ir žaliųjų sąjungos</text:span><text:span text:style-name="T87"><text:s/>frakcija;<text:s/></text:span><text:span text:style-name="T88">MSNG</text:span><text:span text:style-name="T89"><text:s/>– Mišri Seimo narių grupė;<text:s/></text:span><text:span text:style-name="T90">TS</text:span><text:span text:style-name="T91">‑LKDF</text:span><text:span text:style-name="T92"><text:s/>– Tėvynės sąjungos-Lietuvos krikščionių<text:s/></text:span><text:span text:style-name="T93">demokratų frakcija;<text:s/></text:span><text:span text:style-name="T94">TTF</text:span><text:span text:style-name="T95"><text:s/>– frakcija „Tvarka ir teisingumas“.</text:span></text:p></text:note-body></text:note></text:span><text:span text:style-name="T96">)</text:span>. Ger­bia­mas po­sė­džio pir­mi­nin­ke, ger­bia­mie­ji po­sė­džio sve­čiai, mie­li ko­le­gos Sei­mo na­riai, leis­ki­te jums pri­sta­ty­ti pa­grin­di­nio Už­sie­nio rei­ka­lų ko­mi­te­to iš­va­dą dėl šio pro­jek­to. Ko­mi­te­tas vien­bal­siai pri­ta­rė įsta­ty­mo „Dėl Šiau­rės At­lan­to su­tar­ties pro­to­ko­lo dėl Šiau­rės Ma­ke­do­ni­jos Res­pub­li­kos pri­si­jun­gi­mo ra­ti­fi­ka­vi­mo“ pro­jek­tui. Nau­do­da­ma­sis pro­ga no­riu ger­bia­miems ko­le­goms pri­min­ti, jog šian­dien bal­suo­si­me dėl pas­ku­ti­nio­sios iš 2000 me­tais su­si­bū­ru­sios Vil­niaus gru­pės vals­ty­bių<text:s/>– Ma­ke­do­ni­jos pri­si­jun­gi­mo prie NATO, ir džiaug­da­ma­sis tuo no­riu ak­cen­tuo­ti, kad ir to­liau nuo­sek­liai lai­ky­si­mės po­zi­ci­jos, jog NATO du­rys pri­va­lo iš­lik­ti at­vi­ros na­rys­tės sie­kian­čioms ir tam pa­si­ren­gu­sioms vals­ty­bėms. Ko­vo 29 die­ną mi­nė­si­me 15-uo­sius Lie­tu­vos na­rys­tės NATO me­tus, o šian­dien, ti­kiuo­si, tap­si­me sep­tin­tą­ja vals­ty­be na­re, pri­ta­ru­sia Šiau­rės Ma­ke­do­ni­jos Res­pub­li­kos pri­si­jun­gi­mui prie Al­jan­so. Dė­ko­ju už dė­me­sį.</text:p>
        <text:p text:style-name="Roman"><text:span text:style-name="T97">PIRMININKAS.</text:span><text:s/>Pa­pil­do­mo ko­mi­te­to, Na­cio­na­li­nio sau­gu­mo ir gy­ny­bos ko­mi­te­to, var­du, ne­ma­tau pir­mi­nin­ko, kal­bės J. Ja­ru­tis.</text:p>
        <text:p text:style-name="Roman"><text:span text:style-name="T98">J. JARUTIS</text:span><text:s/><text:span text:style-name="T99">(</text:span><text:span text:style-name="T100">LVŽSF</text:span><text:span text:style-name="T101">)</text:span>. Ačiū, po­sė­džio pir­mi­nin­ke. Ger­bia­mi ko­le­gos, Lie­tu­vos Res­pub­likos Sei­mo Na­cio­na­li­nio sau­gu­mo ir gy­ny­bos ko­mi­te­tas, kaip pa­pil­do­mas ko­mi­te­tas, ko­vo 13 die­ną svars­tė klau­si­mą dėl Lie­tu­vos Res­pub­li­kos įsta­ty­mo „Dėl Šiau­rės At­lan­to su­tar­ties<text:s/><text:soft-page-break/>pro­to­ko­lo dėl Šiau­rės Ma­ke­do­ni­jos Res­pub­li­kos pri­si­jun­gi­mo ra­ti­fi­ka­vi­mo“ pro­jek­to<text:s/>Nr. XIIIP-3256. Pri­tar­ta ben­dru su­ta­ri­mu.<text:s/></text:p>
        <text:p text:style-name="Roman"><text:span text:style-name="T102">PIRMININKAS.</text:span><text:s/>Ačiū. Dis­ku­tuo­ti už­si­ra­šė Sei­mo na­rys, už­sie­nio rei­ka­lų mi­nist­ras L. A. Lin­ke­vi­čius. Kvie­čiu.<text:s/></text:p>
        <text:p text:style-name="Roman"><text:span text:style-name="T103">L. A. LINKEVIČIUS</text:span><text:s/><text:span text:style-name="T104">(</text:span><text:span text:style-name="T105">LSDDF</text:span><text:span text:style-name="T106">)</text:span>. La­bai trum­pai, bet vis tiek no­rė­čiau pa­sa­ky­ti ke­le­tą žo­džių ir pa­svei­kin­ti Šiau­rės Ma­ke­do­ni­jos par­la­men­to pir­mi­nin­ką, pri­si­min­ti mū­sų su­si­ti­ki­mus Skop­jė­je, pri­si­min­ti tą pa­tį ar­šiau­sią lai­ko­tar­pį, kai bu­vo spren­džia­mas tas klau­si­mas dėl ša­lies pa­va­di­ni­mo. 27 me­tus tę­sia­si dis­ku­si­jos, 27 me­tus ša­lis jau­tė to­kį ne­apib­rėž­tu­mą, ta­čiau ga­liau­siai ir Grai­ki­jos, ir Šiau­rės Ma­ke­do­ni­jos vy­riau­sy­bės pri­si­ė­mė at­sa­ko­my­bę, ne­pa­tai­kaudamos, sa­ky­kim, pi­lie­čių nuo­mo­nėms, ta­čiau jausdamos, kad rei­kia ša­lį iš­ves­ti iš ak­la­vie­tės. Mes tą pro­ce­są ste­bė­jo­me tik­rai la­bai su­in­te­re­suo­tu žvilgs­niu, tai ir „Vil­niaus de­šim­tu­ko“ na­riai, mes kar­tu pra­dė­jo­me tą ke­lią, mes la­bai glau­džiai ben­dra­dar­bia­vo­me. Ir vė­liau, no­riu pa­brėž­ti, vi­są tą lai­ko­tar­pį Šiau­rės Ma­ke­do­ni­ja ak­ty­viai da­ly­va­vo NATO ope­ra­ci­jo­se.<text:s/></text:p>
        <text:p text:style-name="Roman">Dar pri­dur­siu, kad ki­tas iš­šū­kis yra ir eu­ro­pi­nė in­teg­ra­ci­ja. Virš 90 %<text:s/>po­li­ti­nių nuo­sta­tų ati­tin­ka Eu­ro­pos Są­jun­gos po­li­ti­nes nuo­sta­tas, tai yra pa­vyz­dys Va­ka­rų Bal­ka­nuo­se, tą ir­gi rei­kė­tų pa­brėž­ti. Mums rei­kia ne tik na­rių, mums rei­kia mo­ty­vuo­tų na­rių, ku­rie su­tin­ka, su­pran­ta ben­drą po­li­ti­ką ir pa­si­ren­gę ne tik ver­tin­ti įvy­kius, bet kar­tu veik­ti. To­dėl iš tie­sų tik­rai džiau­giuo­si, jog taip su­ta­po, kad štai šią die­ną, kuo­met mes, la­bai ti­kiu, vi­si vie­nin­gai ra­ti­fi­kuo­si­me šį sto­ji­mo pro­to­ko­lą, par­la­men­to pir­mi­nin­kas čia da­ly­vau­ja, jis ir­gi spe­cia­liai at­vy­ko ir mes tu­rė­jo­me pro­gą ir dar tu­rė­si­me pro­gų at­ei­ty­je la­bai de­ta­liai pa­kal­bė­ti apie dvi­ša­lius san­ty­kius įvai­riais<text:s/>as­pek­tais, įvai­rio­se sri­ty­se ir tik­rai iš­nau­do­ti tą ben­drys­tę jau da­bar, ti­ki­mės, ta­pus Šiau­rės Ma­ke­do­ni­jai 30-ąja NATO na­re.</text:p>
        <text:p text:style-name="Roman"><text:span text:style-name="T107">PIRMININKAS.</text:span><text:s/>Ačiū. Mo­ty­vai po svars­ty­mo. E. Zin­ge­ris – mo­ty­vai už.</text:p>
        <text:p text:style-name="Roman"><text:span text:style-name="T108">E. ZINGERIS</text:span><text:s/><text:span text:style-name="T109">(</text:span><text:span text:style-name="T110">TS-LKDF</text:span><text:span text:style-name="T111">)</text:span>. Mes dau­gy­bę me­tų ste­bi­me, ger­bia­mas Sei­mo Pir­mi­nin­ke, ger­bia­ma Ma­ke­do­ni­jos sve­čių gru­pe ir Ma­ke­do­ni­jos par­la­men­to pir­mi­nin­ke, Ma­ke­do­ni­jos in­dė­lį, di­džiu­lį in­dė­lį ir tvar­kant sa­vo vi­di­nes pro­ble­mas la­bai efek­ty­viai, ir vi­du­je už­tik­ri­nant žmo­gaus tei­ses. Vi­są spek­trą Va­ka­rų ci­vi­li­za­ci­jos ver­ty­bių Ma­ke­do­ni­ja įvyk­dė. Ir mes da­bar tu­ri­me iš es­mės is­to­ri­nį mo­men­tą, kai iš­reiš­kia­me sa­vo po­zi­ty­vų po­žiū­rį į Bal­ka­nų, vi­so Bal­ka­nų kon­flik­to iš es­mės iš­spren­di­mo pa­bai­gą. Bal­ka­nų kon­flik­tas bai­gė­si tei­gia­mai. Tuo me­tu, ka­i<text:s/>Va­ka­rų ci­vi­li­za­ci­niai veiks­niai iš es­mės nuo Kro­a­ti­jos ir Šiau­rės Ma­ke­do­ni­jos yra įgy­ven­din­ti, li­ko Ser­bi­jos klau­si­mas ir Ser­bi­jos orien­ta­ci­jos klau­si­mas. Ti­ki­mės, kad per Eu­ro­pos Są­jun­gos in­teg­ra­ci­nį kam­pą Ser­bi­ja ga­lų ga­le pa­si­rinks sa­vo de­mo­kra­tinį ke­lią.<text:s/></text:p>
        <text:p text:style-name="Roman">Dėl Šiau­rės Ma­ke­do­ni­jos mes tu­ri­me pa­sa­ky­ti, kad mes ma­to­me vi­są Bal­ka­nų pro­ce­są, ku­ris bu­vo su Va­ka­rų pa­gal­ba sta­bi­li­zuo­tas, ka­ri­niai nu­si­kal­tė­liai bu­vo įvar­din­ti Ha­gos tri­bu­no­le. Ma­ke­do­ni­jos ka­riai da­ly­va­vo vi­so­se, kaip bu­vo ką tik pa­sa­ky­ta po­no L. A. Lin­ke­vi­čiaus, NATO svar­biau­sio­se mi­si­jo­se. Mes šian­dien svei­ki­na­me Ma­ke­do­ni­ją, ti­kė­da­mie­si, kad at­ei­ty­je iš mū­sų flan­go – Uk­rai­nos, Mol­do­vos ir Gru­zi­jos (ypač Gru­zi­jos na­mų dar­bai bu­vo pui­kiai at­lik­ti), tos ša­lys, ku­rios yra mū­sų Ry­tų, Eu­ro­pos Są­jun­gos Ry­tų, kai­my­nys­tė­je…<text:s/>aso­cia­ci­jos ir NATO vi­so­se mi­si­jo­se, ypač Gru­zi­ja…<text:s/>Ma­ke­do­ni­jos ko­le­gos ir­gi at­ei­ty­je įsi­žiū­rės ir į šiuos bū­si­mus NATO na­rius ir pa­rems juos. Mes ti­ki­mės, kad Ma­ke­do­ni­jos po­li­ti­nis eli­tas at­ei­ty­je bus ši­to pla­no pu­sė­je. O da­bar be­lie­ka tik pa­svei­kin­ti, pa­svei­kin­ti pui­kų ma­ke­do­nie­čių in­dė­lį į ben­drą sta­bi­lu­mą Bal­ka­nuo­se ir, ži­no­ma, tarp­tau­ti­nį ak­ty­vu­mą NATO kon­teks­te. La­bai ačiū vi­sai kon­so­li­duo­tai Ma­ke­do­ni­jos tau­tai ir jos par­la­men­to at­sto­vams. Ačiū.<text:s/></text:p>
        <text:p text:style-name="Roman"><text:span text:style-name="T112">PIRMININKAS.</text:span><text:s/>Ačiū. Dėl mo­ty­vų prieš Sei­mo na­riai ne­už­si­ra­šė. Ger­bia­mi ko­le­gos, ar po svars­ty­mo ga­li­me pri­tar­ti ben­dru su­ta­ri­mu? (<text:span text:style-name="T113">Bal</text:span><text:span text:style-name="T114">­sai sa</text:span><text:span text:style-name="T115">­lė</text:span><text:span text:style-name="T116">­je</text:span>) Bal­suo­ja­me? Ge­rai, bal­suo­ja­me.<text:s/></text:p>
        <text:p text:style-name="Roman">Už­si­re­gist­ra­vo 90 Sei­mo na­rių. Bal­sa­vo 89 Sei­mo na­riai: už bal­sa­vo 88, prieš nė­ra, su­si­lai­kė 1 Sei­mo na­rys. Po svars­ty­mo prit­ar­ta.<text:s/></text:p>
        <text:p text:style-name="Roman">Ger­bia­mi ko­le­gos, siū­lau pri­im­ti ypa­tin­gos sku­bos tvar­ka. Ar pri­ta­ria­me to­kiai? Ben­dru su­ta­ri­mu? Pri­ta­ria­me.<text:s/></text:p>
        <text:p text:style-name="Roman">Pri­ėmi­mas. Yra vie­nas straips­nis. Pri­ima­me pa­straips­niui. 1 straips­nis. Ga­li­me pri­tar­ti ben­dru su­ta­ri­mu? Ga­li­me. Mo­ty­vai dėl vi­so. J. Ole­kas.<text:s/></text:p>
        <text:soft-page-break/>
        <text:p text:style-name="Roman"><text:span text:style-name="T117">J. OLEKAS</text:span><text:s/><text:span text:style-name="T118">(</text:span><text:span text:style-name="T119">LSDPF</text:span><text:span text:style-name="T120">)</text:span>. Ačiū, ger­bia­mas Pir­mi­nin­ke. Taip pat svei­ki­nu Šiau­rės Ma­ke­do­ni­jos par­la­men­to pir­mi­nin­ką. No­rė­čiau pa­ra­gin­ti ko­le­gas pri­tar­ti dar vie­nin­giau, ne­gu tą pa­da­rė­me svars­ty­mo sta­di­jo­je, ir iš tik­rų­jų pa­si­džiaug­ti ta gra­žia ben­drys­te tarp Lie­tu­vos ir Šiau­rės Ma­ke­do­ni­jos, ku­ri tę­sia­si jau ne vie­ne­rius me­tus. Čia mi­nė­jo tą<text:s/>„Vil­niaus de­šim­tu­ko“<text:s/>for­ma­tą. Man dar 2008 me­tais kaip kraš­to ap­sau­gos mi­nist­rui te­ko vie­šė­ti Skop­jė­je, su­si­tik­ti su jų kraš­to ap­sau­gos mi­nist­ru. Ben­dra­dar­bia­vi­mas įvai­rio­se sri­ty­se, įskai­tant ir gy­ny­bos sri­tį, iš tik­rų­jų la­bai svar­bus.<text:s/></text:p>
        <text:p text:style-name="Roman">Ne­se­niai ma­no aš­tun­tos kla­sės anū­kas at­si­ver­tė is­to­ri­jos va­do­vė­lį ir kaip tik ta­me va­do­vė­ly­je bu­vo vi­sas sky­rius apie šau­ni­ą­ją ir pa­si­di­džia­vi­mo ver­tą Ma­ke­do­ni­jos is­to­ri­ją. Tur­būt ne vie­nam iš mū­sų vai­kys­tė­je ar­ba jau­nys­tės me­tais Alek­san­dro Ma­ke­do­nie­čio žy­giai iš tik­rų­jų įkvė­pė daug drą­sos ir pa­si­di­džia­vi­mo. Šian­dien Šiau­rės Ma­ke­do­ni­ja, ku­ri vyk­do de­mo­kra­tines re­for­mas, ku­ri da­ly­vau­ja Šiau­rės At­lan­to or­ga­ni­za­ci­jos veik­lo­je, dar ne­bū­da­ma na­re, pa­ro­dė, kad ši vals­ty­bė, ši tau­ta iš tik­rų­jų ver­ta tos ben­drys­tės. Ir la­bai sma­gu, kad mes abu flan­gus Šiau­rės At­lan­to, tiek Ry­tų, tiek Pie­tų, ver­ti­na­me vie­no­dai. Vie­no­dai ma­to­me iš­šū­kius, ku­rių ky­la, ir ben­dro­mis pa­stan­go­mis juos ga­li­me įveik­ti. To­dėl svei­ki­nu Šiau­rės Ma­ke­do­ni­jos at­sto­vus ir kvie­čiu vi­sus mus pa­lai­ky­ti šį įsta­ty­mą. Ačiū.</text:p>
        <text:p text:style-name="Roman"><text:span text:style-name="T121">PIRMININKAS.</text:span><text:s/>Dė­ko­ju. Mo­ty­vai už – Sei­mo na­rys S. Jo­vai­ša.</text:p>
        <text:p text:style-name="Roman"><text:span text:style-name="T122">S. JOVAIŠA</text:span><text:s/><text:span text:style-name="T123">(</text:span><text:span text:style-name="T124">TS-LKDF</text:span><text:span text:style-name="T125">)</text:span>. Ačiū. Ger­bia­mi sve­čiai, ger­bia­mi ko­le­gos, aš ma­nau, kad is­to­ri­nis žings­nis jau čia pat bus ženg­tas. No­riu pri­min­ti, kad dar vie­na drau­giš­ka vals­ty­bė – Šiau­rės Ma­ke­do­ni­ja bus mū­sų drau­gė. Tie­są sa­kant, esu tru­pu­tė­lį pik­tas dėl 2011 me­tų, kai Ma­ke­do­ni­jos krep­ši­nio rink­ti­nė lai­mė­jo prieš Lie­tu­vos rink­ti­nę čia, Lie­tu­vo­je, ir at­ėmė ga­li­my­bę mums iš­ko­vo­ti me­da­lius sa­vo ša­ly­je. Bet to­kios ne­di­de­lės bė­dos at­lei­džia­mos. Drau­gau­ki­me ir gy­ven­ki­me kar­tu.<text:s/></text:p>
        <text:p text:style-name="Roman"><text:span text:style-name="T126">PIRMININKAS.</text:span><text:s/>Dė­ko­ju. Kal­bės Sei­mo na­rys K. Ma­siu­lis, mo­ty­vai už.</text:p>
        <text:p text:style-name="Roman"><text:span text:style-name="T127">K. MASIULIS</text:span><text:s/><text:span text:style-name="T128">(</text:span><text:span text:style-name="T129">TS-LKDF</text:span><text:span text:style-name="T130">)</text:span>. Aš no­riu pa­si­džiaug­ti, kad mes ga­li­me šian­dien bal­suo­ti, ste­bint Šiau­rės Ma­ke­do­ni­jos gar­bin­giems sve­čiams. Aiš­ku, kad bu­vo­me, Lie­tu­va vi­sa­da bu­vo la­bai en­tu­zias­tin­ga NATO na­rė, mes iš tik­ro da­ly­vau­ja­me vi­sais NATO for­ma­tais ten, kur jau­čia­me at­sa­ko­my­bę, ir so­li­da­riai vei­kia­me dėl mū­sų ben­dros gy­ny­bos. Ly­giai taip pat ti­ki­mės iš Šiau­rės Ma­ke­do­ni­jos to so­li­da­ru­mo.<text:s/></text:p>
        <text:p text:style-name="Roman">Aš pui­kiai ži­nau, kad Bal­ka­nuo­se di­de­lių in­te­re­sų tu­ri Ru­si­ja, ku­ri gal­būt šian­dien tu­rė­tų bū­ti ne­la­bai lai­min­ga. Man Ru­si­jos ge­o­po­li­ti­niai in­te­re­sai tiek Šiau­rės Eu­ro­po­je, kur mes, Lie­tu­va, esa­me, tiek Bal­ka­nuo­se, man Ru­si­jos in­te­re­sai at­ro­do ke­lian­tys grės­mę. To­dėl stip­rin­ki­me ben­drą mū­sų sau­gu­mą, čia ki­to­kios nuo­mo­nės net ne­ga­lė­tų bū­ti. Kvie­čiu vi­sus bal­suo­ti už.</text:p>
        <text:p text:style-name="Roman"><text:span text:style-name="T131">PIRMININKAS.</text:span><text:s/>Dau­giau mo­ty­vuo­jan­čių Sei­mo na­rių ne­už­si­ra­šė. Dėl mo­ty­vų prieš nė­ra no­rin­čių kal­bė­ti, to­dėl kvie­čiu bal­suo­ti ir iš­reikš­ti sa­vo nuo­mo­nę dėl su­tar­ties ra­ti­fi­ka­vi­mo.</text:p>
        <text:p text:style-name="Roman"/>
        <text:p text:style-name="Priemimas">Šio įsta­ty­mo pri­ėmi­mas</text:p>
        <text:p text:style-name="Roman"/>
        <text:p text:style-name="Roman">Už­si­re­gist­ra­vo 92 Sei­mo na­riai, bal­sa­vo 92. Už bal­sa­vo 92 – vien­bal­siai. Svei­ki­na­me Šiau­rės Ma­ke­do­ni­ją. (<text:span text:style-name="T132">Plo</text:span><text:span text:style-name="T133">­ji</text:span><text:span text:style-name="T134">­mai</text:span>)<text:s/>Įsta­ty­mas pri­im­tas. (<text:span text:style-name="T135">Gon</text:span><text:span text:style-name="T136">­gas</text:span>)<text:s/></text:p>
        <text:p text:style-name="Roman"/>
        <text:p text:style-name="Laikas">14.18 val.</text:p>
        <text:p text:style-name="Roman12">Šiau­rės Ma­ke­do­ni­jos Res­pub­li­kos Su­si­rin­ki­mo Pir­mi­nin­ko Ta­la­to Dža­fe­rio kal­ba</text:p>
        <text:p text:style-name="Roman"/>
        <text:p text:style-name="Roman">Kvie­čiu Šiau­rės Ma­ke­do­ni­jos Res­pub­li­kos Su­si­rin­ki­mo Pir­mi­nin­ką T. Dža­fe­rį.</text:p>
        <text:p text:style-name="Roman"><text:span text:style-name="T137">T. DŽAFERIS.</text:span><text:s/>Ger­bia­ma­sis Sei­mo Pir­mi­nin­ke, gar­būs Sei­mo na­riai, Eks­ce­len­ci­jos, po­nios ir po­nai, gar­būs ži­niask­lai­dos at­sto­vai! No­rė­čiau kar­tu su ju­mis pa­si­džiaug­ti, kad šian­dien esu svar­baus ir iš­ki­laus veiks­mo liu­di­nin­kas. Tas veiks­mas yra svar­bus ir Šiau­rės Ma­ke­do­ni­jos Res­pub­li­kos pi­lie­čiams. Esa­me dė­kin­gi jums šian­dien už tai, kad pa­dė­jo­te mums ir pa­si­ti­kė­jo­te mu­mis. Lie­tu­vos Res­pub­li­kos Sei­mas ir Lie­tu­vos vals­ty­bė, ra­ti­fi­kuo­da­ma mū­sų ša­lies sto­ji­mo į NATO pro­to­ko­lą, dar kar­tą pa­tvir­ti­no sa­vo at­vi­rą ir be­są­ly­giš­ką pa­ra­mą, ku­rią<text:s/>mes<text:s/><text:soft-page-break/>ga­vo­me per vi­sus tuos me­tus. To­dėl nuo­šir­džiai no­rė­čiau jums pa­dė­ko­ti sa­vo var­du ir Šiau­rės Ma­ke­do­ni­jos Res­pub­li­kos par­la­men­to na­rių var­du, Šiau­rės Ma­ke­do­ni­jos Res­pub­li­kos pi­lie­čių var­du. Šia pro­ga no­rė­čiau pra­neš­ti, kad vi­sos vals­ty­bi­nės ins­ti­tu­ci­jos, vi­si vi­suo­me­nės vei­kė­jai ir ne­vy­riau­sy­bi­nis sek­to­rius ne­tau­so­da­mi sa­vęs įsi­trau­kia į re­for­mų įgy­ven­di­ni­mą vi­so­se gy­ve­ni­mo sri­ty­se. Šis pro­ce­sas vi­siš­kai nė­ra leng­vas, ta­čiau prieš sa­ve mes ma­to­me la­bai aiš­kų tiks­lą ir mes ži­no­me, ko no­ri­me pa­siek­ti. Mes no­ri­me įgy­ven­din­ti jau pa­tvir­tin­tą stra­te­gi­nį tiks­lą siek­ti tap­ti pil­na­tei­se NATO ir Eu­ro­pos Są­jun­gos na­re. Tai reiš­kia, kad sie­kia­me su­kur­ti tik­rą de­mo­kra­tinę vals­ty­bę su tei­sės vir­še­ny­be, ku­rio­je ins­ti­tu­ci­jos vei­kia tar­nau­da­mos pi­lie­čiams. At­si­žvel­gdami<text:s/>į ge­rai ži­no­mas kliū­tis,<text:s/>mes kiek įma­no­ma sten­gė­mės su­telk­ti sa­vo pa­stan­gas į tai, kad pa­ša­lin­tu­me kliū­tis, ku­rios truk­dė mū­sų ke­ly­je siek­ti tų tiks­lų, mes pa­si­ra­šėme drau­gys­tės, ge­ros kai­my­nys­tės san­ty­kių ir ben­dra­dar­bia­vi­mo su­si­ta­ri­mą su Bul­ga­ri­jos Res­pub­li­ka, pa­si­ra­šė­me bai­gia­mą­jį su­si­ta­ri­mą su Grai­ki­jos Res­pub­li­ka taip iš­spręs­da­mi mū­sų ša­lies pa­va­di­ni­mo gin­čą. Leng­va ne­bu­vo, ta­čiau svei­kas pro­tas ir sau­gios bei kles­tin­čios at­ei­ties vi­zi­ja nu­ga­lė­jo, vi­sa tai nu­ga­lė­jo mū­sų pi­lie­čių la­bui, vals­ty­bės ir vi­so re­gio­no la­bui. Mū­sų žmo­nės nu­si­pel­nė bū­ti lai­min­gi pi­lie­čiai, tu­rin­tys vie­no­das tei­ses ir lais­ves, iš­pa­žįs­tan­tys Eu­ro­pos ver­ty­bes ir stan­dar­tus, tu­rin­tys vie­no­das ga­li­my­bes ir pro­gas. Šia­me ke­ly­je nie­ka­da ne­bu­vo­me ir ne­sa­me vie­ni. Mums vi­suo­met pa­dė­jo mū­sų drau­gai ir mū­sų part­ne­riai ir mes be ga­lo esa­me jiems už tai dė­kin­gi.<text:s/></text:p>
        <text:p text:style-name="Roman">Ger­bia­mi par­la­men­to na­riai, mū­sų pa­stan­gos ne­bu­vo be­vai­sės ir šiuo me­tu mums li­ko tik įveik­ti pas­ku­ti­niuo­sius ki­lo­met­rus į mū­sų pil­na­tei­sę na­rys­tę NATO ir de­ry­bų dėl na­rys­tės Eu­ro­pos Są­jun­go­je de­ry­bų pra­džią. NATO klau­si­mu mes ti­ki­mės, kad iki šių me­tų pa­bai­gos ir 2020 me­tų pra­džios dėl Šiau­rės Ma­ke­do­ni­jos Res­pub­li­kos pil­na­tei­sės na­rys­tės NATO bus ra­ti­fi­kuo­ta…<text:s/>29 na­cio­na­li­niuo­se par­la­men­tuo­se ir mū­sų ša­lis taps 30 pil­na­tei­se na­re, tu­rin­čia vi­sas tei­ses ir pa­rei­gas kaip ir vi­sos ki­tos NATO na­rės. Pro­to­ko­las, ku­rį pir­mo­ji ra­ti­fi­ka­vo Grai­ki­ja, nu­tie­sė ke­lią vi­siems ki­tiems par­la­men­tams. Iki šios die­nos kon­kre­čiais sa­vo veiks­mais drau­giš­ką po­žiū­rį ir pa­ra­mą mums yra iš­reiš­ku­sios Slo­vė­ni­jos Res­pub­li­ka, Al­ba­ni­ja, Bul­ga­ri­ja, Kro­a­ti­ja, Juod­kal­ni­ja, va­kar Ru­mu­ni­ja ir šian­dien Lie­tu­va. Bū­da­mi čia su ju­mis mes iš tik­rų­jų pa­ju­to­me tą drau­giš­ką po­žiū­rį į mus ir Šiau­rės Ma­ke­do­ni­ja šios die­nos nie­kuo­met ne­už­mirš. Dė­ko­ja­me jums<text:s/>už dė­me­sį. (<text:span text:style-name="T138">Plo</text:span><text:span text:style-name="T139">­ji</text:span><text:span text:style-name="T140">­mai</text:span><text:span text:style-name="T141">)</text:span></text:p>
        <text:p text:style-name="Roman"><text:span text:style-name="T142">PIRMININKAS.</text:span><text:s/>Dė­ko­ja­me Šiau­rės Ma­ke­do­ni­jos Res­pub­li­kos Asam­blė­jos<text:s/>Pir­mi­nin­kui T. Dža­fe­riui. To­liau po­sė­džiui pir­mi­nin­kaus Sei­mo Pir­mi­nin­ko pa­va­duo­to­jas J. Lie­sys.</text:p>
        <text:p text:style-name="Roman"><text:span text:style-name="T143">PIRMININKAS (J. LIESYS</text:span>,<text:s/><text:span text:style-name="T144">LSF</text:span><text:span text:style-name="T145">).</text:span><text:s/>Ger­bia­mi ko­le­gos, iš­ly­dė­jo­me gar­bin­gus sve­čius, pri­ėmė­me reikš­min­gą do­ku­men­tą. Tę­sia­me dar­bo­tvarkę.</text:p>
        <text:p text:style-name="Roman"/>
        <text:p text:style-name="Laikas">14.24 val.</text:p>
        <text:p text:style-name="Roman12">Už­sie­nio rei­ka­lų mi­nist­ro Li­no An­ta­no Lin­ke­vi­čiaus at­sa­ky­mai į Sei­mo na­rių raš­tu<text:s/>ir žo­džiu pa­teik­tus klau­si­mus<text:s/>(pa­gal Sei­mo sta­tu­to 208 str.)</text:p>
        <text:p text:style-name="Roman"/>
        <text:p text:style-name="Roman">2-3 klau­si­mas. Kvie­čiu į tri­bū­ną už­sie­nio rei­ka­lų mi­nist­rą<text:s/>L. A. Lin­ke­vi­čių<text:s/>at­sa­ky­ti į Sei­mo na­rių raš­tu pa­teik­tus klau­si­mus pa­gal Sei­mo sta­tu­to 208 straips­nį.</text:p>
        <text:p text:style-name="Roman"><text:span text:style-name="T146">L. A. LINKEVIČIUS</text:span><text:s/><text:span text:style-name="T147">(</text:span><text:span text:style-name="T148">LSDDF</text:span><text:span text:style-name="T149">)</text:span>. Ačiū, pir­mi­nin­ke. Ką tu­rė­čiau da­ry­ti, tu­rė­čiau per­skai­ty­ti tuos klau­si­mus taip pat,<text:s/>ar kaip pa­tar­tu­mė­te?<text:s/></text:p>
        <text:p text:style-name="Roman"><text:span text:style-name="T150">PIRMININKAS.</text:span><text:s/>Ma­tyt, kad ga­li­te pa­kar­to­ti, jei­gu ne­il­gi.<text:s/></text:p>
        <text:p text:style-name="Roman"><text:span text:style-name="T151">L. A. LINKEVIČIUS</text:span><text:s/><text:span text:style-name="T152">(</text:span><text:span text:style-name="T153">LSDDF</text:span><text:span text:style-name="T154">)</text:span>. Su­pra­to­me.<text:s/></text:p>
        <text:p text:style-name="Roman">„Kaip ver­ti­na­te, kad, ne­pai­sydamas<text:s/>jū­sų ir Pre­zi­den­tės pa­stan­gų stab­dy­ti ne­sau­gios Ast­ra­vo ato­mi­nės elek­tri­nės pro­jek­tą, prem­je­ras S. Skver­ne­lis pra­dė­jo sa­va­ran­kiš­ką ir pa­na­šu, kad ne­de­rin­tą už­sie­nio po­li­ti­kos ini­cia­ty­vą, ku­ri kei­čia lig­šio­li­nę vie­nin­gą Lie­tu­vos po­zi­ci­ją Ast­ra­vo ato­mi­nės elek­tri­nės klau­si­mu?“<text:s/></text:p>
        <text:p text:style-name="Roman">Prem­je­ro veiks­mų ne­ver­ti­nu. Tai nė­ra ma­no kom­pe­ten­ci­ja. O Lie­tu­vos po­zi­ci­ja kai­my­nys­tė­je sta­to­mos ato­mi­nės elek­tri­nės at­žvil­giu nie­kaip ne­si­kei­čia. Be­je, ir pats prem­je­ras tą ir­gi yra pa­sa­kęs ne taip se­niai.<text:s/></text:p>
        <text:soft-page-break/>
        <text:p text:style-name="Roman">To­liau. „Prem­je­ras at­sto­vau­ja Vy­riau­sy­bę (čia tu­rė­tų bū­ti Vy­riau­sy­bei, šiaip nau­di­nin­ko links­nį rei­kė­tų var­to­ti), tai­gi už­sie­ny­je jo laiš­kas su­pran­ta­mas kaip Lie­tu­vos vals­ty­bės po­zi­ci­ja. Ar vis dėl­to prem­je­ro S. Skver­ne­lio pa­siū­ly­mai Bal­ta­ru­si­jai dėl Ast­ra­vo ato­mi­nės elek­tri­nės bu­vo de­ri­na­mi ir su ko­kio­mis vals­ty­bės ins­ti­tu­ci­jo­mis? Jei­gu taip, ko­kia bu­vo jū­sų ir Už­sie­nio rei­ka­lų mi­nis­te­ri­jos po­zi­ci­ja? Ar tai bu­vo as­me­ni­nis S. Skver­ne­lio siū­ly­mas, ar tai bu­vo Vy­riau­sy­bės po­zi­ci­ja?“</text:p>
        <text:p text:style-name="Roman">Taip, kiek man ži­no­ma, tai yra prem­je­ro siū­ly­mas.<text:s/></text:p>
        <text:p text:style-name="Roman">To­liau. „San­ty­kiai su Bal­ta­ru­si­ja yra už­sie­nio po­li­ti­kos klau­si­mas. Pa­gal Kon­sti­tu­ci­ją jį rei­kia de­rin­ti su Pre­zi­den­te. Ar, jū­sų ži­nio­mis, laiš­kas-pa­siū­ly­mas Bal­ta­ru­si­jai dėl Ast­ra­vo ato­mi­nės elek­tri­nės bu­vo su­de­rin­tas su Pre­zi­den­te?“</text:p>
        <text:p text:style-name="Roman">Čia tu­rė­tu­mė­te klaus­ti, ma­tyt, Pre­zi­den­tės. Man tai nė­ra ži­no­ma.</text:p>
        <text:p text:style-name="P155">„Kaip jūs, kaip už­sie­nio rei­ka­lų mi­nist­ras, ver­ti­na­te si­tu­a­ci­ją, jei prem­je­ras pa­tei­kė to­kį svar­bų, už­sie­nio po­li­ti­ką kei­čian­tį pa­siū­ly­mą, ne­su­de­ri­nęs su Lie­tu­vos Res­pub­li­kos Pre­zi­den­te?“</text:p>
        <text:p text:style-name="Roman">Jau mi­nė­jau, Lie­tu­vos po­zi­ci­ja, ver­ti­ni­mai ir po­li­ti­ka šiuo po­žiū­riu nie­kaip ne­si­kei­čia. No­riu dar kar­tą tą pa­brėž­ti.<text:s/></text:p>
        <text:p text:style-name="P156">„Kiek per pas­ta­rų­jų dvie­jų vy­riau­sy­bių ka­den­ci­jas, kai jūs ėjo­te už­sie­nio rei­ka­lų mi­nist­ro pa­rei­gas, jū­sų ži­nio­mis, iš vi­so yra bu­vę Mi­nist­ro Pir­mi­nin­ko ofi­cia­lių laiš­kų ki­tų vals­ty­bių ar­ba vy­riau­sy­bių va­do­vams ypa­tin­gai svar­biais už­sie­nio po­li­ti­kos klau­si­mais, ku­rie ne­bu­vo iš an­ks­to su­de­rin­ti su ju­mis, kaip už­sie­nio rei­ka­lų mi­nist­ru, bei Lie­tu­vos Res­pub­li­kos Pre­zi­den­te?“</text:p>
        <text:p text:style-name="Roman">Ma­no ži­nio­mis, to­kių laiš­kų ne­bu­vo.<text:s/></text:p>
        <text:p text:style-name="Roman">„Ar toks prem­je­ro pa­siū­ly­mas bu­vo de­rin­tas su kuo nors iš mū­sų part­ne­rių Eu­ro­pos Są­jun­go­je?“</text:p>
        <text:p text:style-name="Roman">Man tai nė­ra ži­no­ma, kad bū­tų de­rin­ta.</text:p>
        <text:p text:style-name="Roman">„Kiek ša­lių šian­dien yra pri­si­jun­gu­sios prie Lie­tu­vos po­zi­ci­jos ne­pirk­ti elek­tros iš ne­sau­gių ato­mi­nių elek­tri­nių?“</text:p>
        <text:p text:style-name="Roman">Ofi­cia­liai apie tai yra pra­ne­šu­si Len­ki­ja.</text:p>
        <text:p text:style-name="Roman">„Ar jums ži­no­ma apie Lie­tu­vos vals­ty­bės pa­rei­gū­nų ofi­cia­lias (ar­ba ne­ofi­cia­lias) dis­ku­si­jas bei ap­ta­ri­nė­ja­mus siū­ly­mus dėl ga­li­my­bės pa­keis­ti Lie­tu­vos po­zi­ci­ją dėl Eu­ro­pos Sąjungos–Baltarusijos part­ne­rys­tės su­tar­ties?“</text:p>
        <text:p text:style-name="Roman">Ši­to klau­si­mo ne­ko­men­tuo­siu, nė­ra vie­šų dis­ku­si­jų ob­jek­tas.</text:p>
        <text:p text:style-name="Roman">„Ar ne­ma­no­te, kad ga­vu­si prem­je­ro ne­re­a­lis­tiš­ką siū­ly­mą Bal­ta­ru­si­jos pu­sė jį nau­dos įvel­da­ma Lie­tu­vą į imi­tuo­ja­mas de­ry­bas dėl Ast­ra­vo le­gi­ti­mi­za­ci­jos, mai­nais pra­šy­da­ma Lie­tu­vos po­zi­ci­jos pa­kei­ti­mo Eu­ro­pos Są­jun­gos for­ma­tuo­se dėl Eu­ro­pos Sąjungos–Baltarusijos part­ne­rys­tės su­tar­ties?“</text:p>
        <text:p text:style-name="Roman">Ne, ne­ma­nau, nes le­gi­ti­mi­zuo­ti Ast­ra­vo ato­mi­nės elek­tri­nės pro­jek­to ne­įma­no­ma.<text:s/></text:p>
        <text:p text:style-name="Roman">„Kas, jū­sų ži­nio­mis, pa­gal prem­je­ro pla­ną bei pa­teik­tą pa­siū­ly­mą Bal­ta­ru­si­jai nu­pirk­tų du­ji­nei elek­tri­nei rei­ka­lin­gą įran­gą, fi­nan­suo­tų re­konst­ruk­ci­ją to, kas yra pa­sta­ty­ta, už­tik­rin­tų Bal­ta­ru­si­jos pa­si­im­tų sko­lų Ru­si­jai grą­ži­ni­mą ir dar sub­si­di­juo­tų jė­gai­nei tie­kia­mų du­jų kai­nų skir­tu­mą (tiek, kiek su­skys­tin­tos gam­ti­nės du­jos kai­nuo­tų bran­giau už vamz­di­nes ru­siš­kas, ku­rios šiuo me­tu tie­kia­mos Bal­ta­ru­si­jai), kad ji ga­min­tų pi­gią elek­tros ener­gi­ją? Ar nai­viai ti­ki­ma­si, kad to­kią kai­ną pri­si­im­tų A. Lu­ka­šen­kos re­ži­mas?“</text:p>
        <text:p text:style-name="Roman">Ne­tu­riu<text:s/>tokių žinių.</text:p>
        <text:p text:style-name="Roman">„Tech­niš­kai ir po­li­tiš­kai toks pa­siū­ly­mas at­ro­do ne­so­li­džiai ir ga­li pa­da­ry­ti di­de­lę ža­lą Lie­tu­vos tarp­tau­ti­nei re­pu­ta­ci­jai, ypač stra­te­gi­niais klau­si­mais, su­si­ju­siais su Ast­ra­vu, su­tru­kdys lig­šio­li­nės Lie­tu­vos pa­stan­gas su­kur­ti Eu­ro­pos Są­jun­gos ko­a­li­ci­ją ne­pirk­ti elek­tros iš šios ne­sau­gios ato­mi­nės. Kas pri­si­ims at­sa­ko­my­bę už to­kios re­pu­ta­ci­nės ir di­plo­ma­ti­nės ža­los pa­sek­mes?“</text:p>
        <text:p text:style-name="Roman">Čia aš ne­tu­riu ko­men­ta­rų, tai yra jū­sų in­ter­pre­ta­ci­ja. Jū­sų ver­ti­ni­mai.<text:s/></text:p>
        <text:p text:style-name="Roman">„Ar ne­ma­no­te, kad Lie­tu­vo­je ne­ga­li bū­ti at­ski­ros, ne­su­de­rin­tos su už­sie­nio rei­ka­lų mi­nist­ru bei Pre­zi­den­te už­sie­nio po­li­ti­kos vyk­dy­mo? Ar ne­ke­ti­na­te trauk­tis iš už­sie­nio rei­ka­lų mi­<text:soft-page-break/>nist­ro pos­to dėl ne­su­de­ri­na­mų jū­sų ir prem­je­ro po­zi­ci­jų vie­nu iš svar­biau­sių Lie­tu­vos už­sie­nio po­li­ti­kos klau­si­mų?“</text:p>
        <text:p text:style-name="Roman">Pir­miau­sia aš jau sa­kiau, kad tos po­zi­ci­jos ne­si­kei­čia. Po­žiū­ris, mū­sų ver­ti­ni­mai ne­si­kei­čia. Šiaip trauk­tis – įdo­mus pa­siū­ly­mas. Nė­ra kam pa­keis­ti. Šiaip gal trauk­čiau­si, bet ne­ran­du, kam pa­keis­ti.</text:p>
        <text:p text:style-name="Roman">O už­sie­nio po­li­ti­ka Lie­tu­vo­je for­muo­ja­ma ir vyk­do­ma Kon­sti­tu­ci­jos nu­sta­ty­ta tvar­ka. Bai­giau at­sa­ky­mus.<text:s/></text:p>
        <text:p text:style-name="Roman"><text:span text:style-name="T157">PIRMININKAS.</text:span><text:s/>Į vi­sus klau­si­mus, ku­rie bu­vo pa­teik­ti ger­bia­mam mi­nist­rui, yra at­sa­ky­ta. Ger­bia­mas mi­nist­re, jū­sų už­si­ra­šė pa­klaus­ti, mes dar tu­ri­me 15 mi­nu­čių klau­si­mams. Leis­ki­te pra­dė­ti. Pir­mas jū­sų klau­sia J. Raz­ma. J. Raz­mos nė­ra. Klau­sia ger­bia­ma I. Ši­mo­ny­tė.<text:s/></text:p>
        <text:p text:style-name="Roman"><text:span text:style-name="T158">I. ŠIMONYTĖ</text:span><text:s/><text:span text:style-name="T159">(</text:span><text:span text:style-name="T160">TS-LKDF</text:span><text:span text:style-name="T161">)</text:span>. La­bai ačiū, ger­bia­mas po­sė­džio pir­mi­nin­ke. Ger­bia­mas mi­nist­re, ačiū jums, at­sa­ky­mai bu­vo efek­ty­vūs ir efek­tin­gi, per la­bai trum­pą lai­ką at­sa­kė­te į la­bai daug klau­si­mų. Man kaž­ku­ria pras­me ap­mau­du, kad jums ten­ka to­kiu tru­pu­tį kraš­ti­niu ši­to­je keis­to­je is­to­ri­jo­je bū­ti. Bet ma­nau, kad pa­ti si­tu­a­ci­ja yra ga­na pa­vo­jin­ga, to­dėl kad iki šiol mes ga­lė­jo­me sa­ky­ti, kad už­sie­nio po­li­ti­ka yra ta sri­tis, kur ins­ti­tu­ci­jos vei­kia iš­vien, su­de­ri­nu­sios po­zi­ci­jas ir siek­da­mos tų pa­čių tiks­lų.<text:s/></text:p>
        <text:p text:style-name="Roman">Šiuo at­ve­ju jūs ir pats pa­mi­nė­jo­te, kad tai yra as­me­ni­nė prem­je­ro ini­cia­ty­va. Prem­je­ras, va­kar kal­bė­da­mas apie sa­vo už­sie­nio po­li­ti­kos prin­ci­pus, at­sky­rė na­cio­na­li­nę po­li­ti­ką nuo per­so­na­li­nės po­li­ti­kos. Man at­ro­do, kad na­cio­na­li­nė po­li­ti­ka yra tai, kuo iki šiol už­sie­nio po­li­ti­ka pa­si­žy­mė­jo, taip pat ir ga­na pla­čiu kon­sen­su­su. Ar jūs pri­tar­tu­mė­te ma­no nuo­mo­nei, kad ši­ta ini­cia­ty­va yra per­so­na­li­nė prem­je­ro už­sie­nio po­li­ti­ka?<text:s/></text:p>
        <text:p text:style-name="Roman"><text:span text:style-name="T162">L. A. LINKEVIČIUS</text:span><text:s/><text:span text:style-name="T163">(</text:span><text:span text:style-name="T164">LSDDF</text:span><text:span text:style-name="T165">)</text:span>. Kaip čia pa­sa­kius dėl kraš­ti­nio, pir­miau­sia aš pra­tęs juo bū­ti. Il­gą lai­ką bu­vau kraš­to ap­sau­gos mi­nist­ras, tai su tuo kraš­tu vis­kas ge­rai. Dėl už­sie­nio po­li­ti­kos ir­gi vis­kas ge­rai. Gal tik tiek pa­po­le­mi­zuo­čiau: vis dėl­to prem­je­ras kaž­ką pa­siū­lė, ne tik ne­pa­neig­da­mas, be­je, po­žiū­rio į ato­mi­nės elek­tri­nės bu­vi­mą, jos ža­lin­gu­mą, tai ir­gi rei­kia pa­brėž­ti. Čia ne­įžvelg­čiau jo­kių po­ky­čių. Dėl pa­siū­ly­mo to­kios ofi­cia­lios re­ak­ci­jos ne­tu­ri­me, tu­ri­me kaž­ko­kius ne­ak­tu­a­lius ko­men­ta­rus, tie ko­men­ta­rai nė­ra itin en­tu­zias­tin­gi, bet čia anks­ti da­ry­ti ko­kias nors iš­va­das. Bet bu­vo kaž­kas pa­siū­ly­ta. Čia kaž­kaip dra­ma­ti­zuo­ti ne­rei­kė­tų ir ne­rei­kė­tų iš to da­ry­ti iš­va­dų, kad kaž­kas kei­čia­si po­li­ti­ko­je. Tiek gal pa­sa­ky­čiau.<text:s/></text:p>
        <text:p text:style-name="Roman"><text:span text:style-name="T166">PIRMININKAS.</text:span><text:s/>Ačiū. Jū­sų klau­sia ger­bia­mas J. Sa­ba­taus­kas.<text:s/></text:p>
        <text:p text:style-name="Roman"><text:span text:style-name="T167">J. SABATAUSKAS</text:span><text:s/><text:span text:style-name="T168">(</text:span><text:span text:style-name="T169">LSDPF</text:span><text:span text:style-name="T170">)</text:span>. Ačiū, ger­bia­mas pir­mi­nin­ke. Ger­bia­mas mi­nist­re, iš tik­rų­jų aš ir­gi ap­gai­les­tau­ju, kad jums ten­ka at­sa­ki­nė­ti į tuos klau­si­mus, bet si­tu­a­ci­ja to rei­ka­lau­ja, kad vis dėl­to par­la­men­ta­rai tu­ri gau­ti at­sa­ky­mus. Ir no­riu pa­klaus­ti to­kio da­ly­ko. Taip su­pra­tau, kad vis dėl­to per jus nė­jo tie klau­si­mai, jūs su jais ne­bu­vo­te su­pa­žin­din­tas ir ne­de­ri­no­te, ir iki šiol ži­niask­lai­da, bent jau va­kar va­ka­re pra­ne­šė, kad Bal­ta­ru­si­jos pu­sė tvir­ti­na iki šiol ne­ga­vu­si prem­je­ro laiš­ko. Pa­pras­tai toks paš­tas ke­liau­ja di­plo­ma­ti­niais ka­na­lais, Lie­tu­vos am­ba­sa­do­rius jį įtei­kia ati­tin­ka­moms tar­ny­boms ar tie­siai pre­zi­den­tui, ar pre­zi­den­tū­rai ir pa­na­šiai. Tai šiuo at­ve­ju, jei­gu nė­jo di­plo­ma­ti­niu paš­tu toks laiš­kas, ar čia Lie­tu­vos paš­tas<text:s/><text:span text:style-name="T171">ne</text:span><text:span text:style-name="T172">­su</text:span><text:span text:style-name="T173">­dir</text:span><text:span text:style-name="T174">­bo</text:span>, ar elek­tro­ni­nis paš­tas už­lū­žo, in­ter­ne­to daž­niai ne­su­tam­pa su Bal­ta­ru­si­jos, ar kur­je­ris pa­ke­liui kaž­kur nu­kly­do. Kaip čia ga­li bū­ti, kad iki šiol prem­je­ro laiš­kas…<text:s/></text:p>
        <text:p text:style-name="Roman"><text:span text:style-name="T175">PIRMININKAS.</text:span><text:s/>Trum­pin­ki­te klau­si­mą.<text:s/></text:p>
        <text:p text:style-name="Roman"><text:span text:style-name="T176">J. SABATAUSKAS</text:span><text:span text:style-name="T177"><text:s/></text:span><text:span text:style-name="T178">(</text:span><text:span text:style-name="T179">LSDPF</text:span><text:span text:style-name="T180">)</text:span><text:span text:style-name="T181">. …ne</text:span><text:span text:style-name="T182">­pa</text:span><text:span text:style-name="T183">­sie</text:span><text:span text:style-name="T184">­kė Bal</text:span><text:span text:style-name="T185">­ta</text:span><text:span text:style-name="T186">­ru</text:span><text:span text:style-name="T187">­si</text:span><text:span text:style-name="T188">­jos, nes Bal</text:span><text:span text:style-name="T189">­ta</text:span><text:span text:style-name="T190">­ru</text:span><text:span text:style-name="T191">­si</text:span><text:span text:style-name="T192">­ja yra už 50 ki</text:span><text:span text:style-name="T193">­lo</text:span><text:span text:style-name="T194">­met</text:span><text:span text:style-name="T195">­rų</text:span><text:span text:style-name="T196">?</text:span><text:span text:style-name="T197"><text:s/></text:span></text:p>
        <text:p text:style-name="Roman"><text:span text:style-name="T198">L. A. LINKEVIČIUS</text:span><text:s/><text:span text:style-name="T199">(</text:span><text:span text:style-name="T200">LSDDF</text:span><text:span text:style-name="T201">)</text:span>. Iš vi­sų jū­sų iš­var­din­tų va­rian­tų, aš sa­vo ir­gi pa­sa­ky­siu. To­kie laiš­kai ga­be­na­mi<text:s/>di­plo­ma­ti­niu ke­liu, di­plo­ma­ti­niu paš­tu, taip ir vy­ko, ma­no ži­nio­mis. Elek­tro­ni­nė ver­si­ja šiek tiek anks­čiau pa­sie­kė ad­re­sa­tą. Tie­siai vy­riau­sy­bė, kiek ži­nau, to­kio paš­to ne­pri­ima, tai da­ro­ma per Už­sie­nio rei­ka­lų mi­nis­te­ri­ją. Dar už­tru­ko, pa­aiš­kin­čiau tuo, kad vis dėl­to penk­ta­die­nis Bal­ta­ru­si­jo­je bu­vo ne dar­bo die­na, pir­ma­die­nis – Lie­tu­vo­je, to­dėl gal­būt ga­lė­jo šiek tiek už­truk­ti. Bet fak­tas yra tas, aš pa­tik­ri­nau, tas laiš­kas yra gau­tas, ti­kiuo­si, kad ar­ti­miau­siu me­tu gau­si­me ir ko­kį nors ofi­cia­lų at­sa­ky­mą.<text:s/></text:p>
        <text:soft-page-break/>
        <text:p text:style-name="P202"><text:span text:style-name="T203">PIRMININKAS.</text:span><text:s/>Jū­sų klau­sia P. Gra­žu­lis. Ne­ma­tau. E. Zin­ge­ris.<text:s/></text:p>
        <text:p text:style-name="P204"><text:span text:style-name="T205">E. ZINGERIS</text:span><text:s/><text:span text:style-name="T206">(</text:span><text:span text:style-name="T207">TS-LKDF</text:span><text:span text:style-name="T208">)</text:span>. Ger­bia­mas mi­nist­re, Lie­tu­vai<text:s/>ne­si­se­ka su stra­te­gi­nė­mis in­ves­ti­ci­jo­mis, su ato­mi­nė­mis elek­tri­nė­mis, ku­rių už­da­ry­mus kaž­kaip ne­ty­čia pe­ri­ma su Ru­si­ja su­si­ju­sios įmo­nės. Lie­tu­vai ne­si­se­ka. At­ro­dy­tų, kad vi­du­je yra kaž­ko­kia ki­ta Už­sie­nio rei­ka­lų mi­nis­te­ri­ja, ku­ri ku­ruo­ja tuos di­džiu­lius pro­jek­tus. Pa­vyz­džiui, mū­sų de­le­ga­ci­ja Eu­ro­pos Ta­ry­bo­je da­ly­va­vo mil­ži­niš­ka­me mū­šy­je, ku­ria­me pri­im­ta vie­nu sa­ki­niu: „Už­da­ry­ti Ast­ra­vo ato­mi­nę elek­tri­nę.“ Že­ne­vo­je pri­im­ti es­mi­niai do­ku­men­tai. Es­mi­niai do­ku­men­tai pri­im­ti Že­ne­vo­je dėl Ast­ra­vo ato­mi­nės, kad ji ne­tu­rė­jo tei­sės bū­ti čia pa­sta­ty­ta. Po­nas A. Lu­ka­šen­ka at­sa­kė aiš­kiu gra­si­ni­mu pa­suk­ti srau­tą nuo Klai­pė­dos į Ry­gą, jei mes to­liau reik­ši­me sa­vo nuo­mo­nę. Jū­sų at­sa­ky­mai šio šan­ta­žo aki­vaiz­do­je, kai ru­sai…<text:s/>ži­no­ma, čia Ru­si­ja, ne A. Lu­ka­šen­ka, bet A. Lu­ka­šen­ka čia tam­pa ge­le­ži­niu Ru­si­jos įga­lio­ti­niu. At­sa­ky­mai dėl vi­so ši­to bū­si­mo ir esa­mo šan­ta­žo dėl Ast­ra­vo<text:s/>elektrinės, ku­ri pa­gal vi­sus prin­ci­pus ne­ga­lė­jo bū­ti pa­sta­ty­ta ir yra am­žiaus ne­lai­mė Vil­niaus mies­tui. Aš pra­šy­čiau jū­sų su­for­mu­luo­ti, kaip po vi­sų per­tur­ba­ci­jų, po Pre­zi­den­to rin­ki­mų, po nau­jos Vy­riau­sy­bės<text:s/>mes ga­lė­si­me for­mu­luo­ti sa­vo už­sie­nio po­li­ti­ką, tu­rė­da­mi to­kį Bal­ta­ru­si­jo­je?..</text:p>
        <text:p text:style-name="Roman"><text:span text:style-name="T209">PIRMININKAS.</text:span><text:s/>Trum­pin­ki­te klau­si­mą. Ačiū. At­sa­ky­ki­te, pir­mi­nin­ke.</text:p>
        <text:p text:style-name="Roman"><text:span text:style-name="T210">L. A. LINKEVIČIUS</text:span><text:s/><text:span text:style-name="T211">(</text:span><text:span text:style-name="T212">LSDDF</text:span><text:span text:style-name="T213">)</text:span>. Toks leng­vas klau­si­mas, kaip ga­lė­si­me for­mu­luo­ti? For­mu­luo­si­me taip, kaip da­bar for­mu­luo­ja­me, – la­bai nuo­sek­liai ir aiš­kiai. Ban­do­me su­telk­ti tarp­tau­ti­nę opi­ni­ją, ką nė­ra leng­va, at­vi­rai pa­sa­ky­siu, pa­da­ry­ti. Ta­čiau tik­rai la­bai svei­ki­na­me Len­ki­jos ofi­cia­lią po­zi­ci­ją, svei­ki­na­me Espo<text:s/>komiteto<text:s/>iš­va­das, ku­rio­se la­bai aiš­kiai pa­ra­šy­ta, ten fik­suo­ta<text:s/>ke­le­tas pa­žei­di­mų. Tarp jų pa­grin­di­nis tas, kad ne­tei­sin­gai pa­rink­ta aikš­te­lė. Ki­taip ta­riant, nuo pat pra­džių vis­kas vyks­ta klai­din­gai, pa­žei­džiant nor­mas. Ir tarp­tau­ti­nė nuo­mo­nė mums yra la­bai svar­bi. Ar mes ga­li­me kaž­kiek la­biau da­ry­ti įta­ką tam, kad su­sto­tų tai, kas jau pa­sta­ty­ta, čia klau­si­mas su­dė­tin­gas. Bet vis tiek mak­si­ma­liai tu­ri­me siek­ti, mak­si­ma­liai tu­ri­me siek­ti, kad tos ža­los bū­tų kuo ma­žiau. Tu­ri­me da­ry­ti vis­ką, kas įma­no­ma. Tą ir da­ry­si­me. Ši­ta po­zi­ci­ja yra su­for­mu­luo­ta, ji nie­kuo ne­pa­keis­ta.</text:p>
        <text:p text:style-name="Roman">No­riu dar kar­tą at­kreip­ti dė­me­sį, jos ne­pa­kei­tė prem­je­ras, jis pa­siū­lė va­rian­tų. Ga­li­ma kri­ti­kuo­ti tuos va­rian­tus. Čia ga­li­ma įvai­riai sam­pro­tau­ti, bet jis ne­pa­kei­tė po­žiū­rio į ato­mi­nę elek­tri­nę, jis tik­rai ne­pa­sa­kė, kad ji ga­li sto­vė­ti ko­kio­mis nors są­ly­go­mis, ji ne­ga­li ten bū­ti. Ir mes te­be­si­lai­ko­me tos nuo­mo­nės. Aš ne­ma­nau, kad,<text:s/>pa­si­kei­tus po rin­ki­mų val­džiai, tą nuo­mo­nę kas nors pa­keis­tų, nes tie­siog ne­ga­li ar­gu­men­tai pa­si­trauk­ti į ša­lį pa­pras­čiau­siai. O mes da­bar to­liau dirb­si­me ir Espo<text:s/>ko­mi­te­te, ir Tatenoje, ir ki­to­se tarp­tau­ti­nė­se or­ga­ni­za­ci­jo­se. Svei­ki­na­me jū­sų pa­mi­nė­tą spren­di­mą ir­gi. Jis gal ne­lems čia re­zul­ta­tų, bet ir­gi tarp­tau­ti­nės nuo­mo­nės kaž­koks for­ma­vi­mas. Aš kvies­čiau vi­sus su­si­telk­ti į tai, ką da­bar da­ro­me. Vėl­gi pri­pa­žin­ki­me, sta­ty­bos vyks­ta nuo 2009 me­tų, vyks­ta de­šimt me­tų, in­ves­tuo­ti di­de­li pi­ni­gai. Tai yra Ru­si­jos ge­o­po­li­ti­nis pro­jek­tas, ne­pa­mirš­ki­me. Tai jų pi­ni­gai, tech­no­lo­gi­jos, tiks­lai. Ma­tyt, vie­nas iš tiks­lų, ko ge­ro, ga­li­ma spė­ti, bus lai­ky­ti pri­riš­tus prie Ry­tų kon­tro­liuo­ja­mo elek­tros žie­do. Vi­sa tai yra ži­no­mi fak­tai. Mes tu­ri­me tam prieš­ta­rau­ti ir tu­ri­me tą da­ry­ti ar­gu­men­tais, so­li­džiais ar­gu­men­tais, nuo­sek­liais. Aš įsi­ti­ki­nęs, mes tą da­ry­si­me ir da­ro­me.<text:s/></text:p>
        <text:p text:style-name="Roman"><text:span text:style-name="T214">PIRMININKAS.</text:span><text:s/>Jū­sų klau­sia G. Kir­ki­las. Ge­di­mi­no ne­ma­tau.<text:s/></text:p>
        <text:p text:style-name="Roman"><text:span text:style-name="T215">G. KIRKILAS</text:span><text:s/><text:span text:style-name="T216">(</text:span><text:span text:style-name="T217">LSDDF</text:span><text:span text:style-name="T218">)</text:span>.<text:s/>Yra, yra.<text:s/></text:p>
        <text:p text:style-name="Roman"><text:span text:style-name="T219">PIRMININKAS.</text:span><text:s/>Yra. At­si­pra­šau.</text:p>
        <text:p text:style-name="Roman"><text:span text:style-name="T220">G. KIRKILAS</text:span><text:s/><text:span text:style-name="T221">(</text:span><text:span text:style-name="T222">LSDDF</text:span><text:span text:style-name="T223">)</text:span>. Ačiū, ger­bia­mas pir­mi­nin­ke. Ger­bia­mas mi­nist­re, jūs čia tei­sin­gai pa­ste­bė­jo­te, kad ši elek­tri­nė pra­dė­ta sta­ty­ti dar iki jū­sų, nors jūs jau esa­te įpu­sė­jęs an­trą ka­den­ci­ją, ge­ro­kai anks­čiau. Ir aš jums vi­siš­kai pri­ta­riu, kad šiuo me­tu rei­kia ne­si­skal­dy­ti ir to­liau lai­ky­tis vie­nin­gos po­zi­ci­jos, ką ir da­ro Eu­ro­pos rei­ka­lų ko­mi­te­tas, Už­sie­nio rei­ka­lų ko­mi­te­tas. Mes tu­ri­me ben­drą dar­bo gru­pę. Ačiū vi­siems ko­le­goms, taip pat opo­zi­ci­jai, ku­rie čia ak­ty­viai da­ly­vau­ja. Bet vis dėl­to dar yra tre­ji me­tai iki jū­sų ka­den­ci­jos pra­džios. Tai yra, ko ge­ro, pa­ti pra­džia ši­tų sta­ty­bų. Ar jūs gal­vo­ja­te, kad tuo me­tu jū­sų pirm­ta­kai pa­da­rė vis­ką? Ka­dan­gi aš ma­nau, kad tik sta­ty­bų pra­džio­je bu­vo re­a­lūs, da­bar vis ma­žiau tų šan­sų, nors prem­je­ras ir pa­siū­lė, bet vis dėl­to pa­čio­je sta­ty­bų pra­džio­je, 2009–2012 me­tais, gal­būt bu­vo<text:s/><text:soft-page-break/>tik­rai dau­giau ga­li­my­bių<text:s/>(ar tos vi­sos…)<text:s/>stab­dy­ti ši­tą pro­jek­tą? Ar jūs gal­vo­ja­te, kad jū­sų pirm­ta­kai iš­nau­do­jo vi­sas tas ga­li­my­bes? Ačiū.<text:s/></text:p>
        <text:p text:style-name="Roman"><text:span text:style-name="T224">L. A. LINKEVIČIUS</text:span><text:s/><text:span text:style-name="T225">(</text:span><text:span text:style-name="T226">LSDDF</text:span><text:span text:style-name="T227">)</text:span>. Jei­gu at­sa­ky­čiau trum­pai, tai ma­no nuo­mo­ne, 2009–2010 me­tais bu­vo ga­li­mai nu­si­kals­ta­mas ne­veik­lu­mas tuo klau­si­mu, net­gi ši­taip su­for­mu­luo­čiau. (<text:span text:style-name="T228">Bal</text:span><text:span text:style-name="T229">­sai sa</text:span><text:span text:style-name="T230">­lė</text:span><text:span text:style-name="T231">­je</text:span>) Ga­li­mai. Aš ne tei­si­nin­kas. Jei­gu šūks­niai prieš­ta­rau­jan­tys, aš ga­liu pa­grįs­ti. Ar rei­kia tą da­ry­ti? (<text:span text:style-name="T232">Bal</text:span><text:span text:style-name="T233">­sai sa</text:span><text:span text:style-name="T234">­lė</text:span><text:span text:style-name="T235">­je</text:span>)<text:s/>Rei­kia? Rei­kia tą da­ry­ti?</text:p>
        <text:p text:style-name="Roman"><text:span text:style-name="T236">PIRMININKAS.</text:span><text:s/>At­sa­ky­ki­te į klau­si­mą, ger­bia­mas pra­ne­šė­jau, ir, jei­gu rei­kės, tai bus dis­ku­si­jos.</text:p>
        <text:p text:style-name="Roman"><text:span text:style-name="T237">L. A. LINKEVIČIUS</text:span><text:s/><text:span text:style-name="T238">(</text:span><text:span text:style-name="T239">LSDDF</text:span><text:span text:style-name="T240">)</text:span>. Ge­rai, aš ta­da tą pa­da­ry­siu, aš ga­liu tai pa­da­ry­ti?</text:p>
        <text:p text:style-name="Roman"><text:span text:style-name="T241">PIRMININKAS.</text:span><text:s/>Pa­tiks­lin­ki­te klau­si­mą.</text:p>
        <text:p text:style-name="Roman"><text:span text:style-name="T242">L. A. LINKEVIČIUS</text:span><text:s/><text:span text:style-name="T243">(</text:span><text:span text:style-name="T244">LSDDF</text:span><text:span text:style-name="T245">)</text:span>. Ge­rai, ta­da aš tiks­li­nu. 2008 m.<text:s/>gruo­džio 20 d.<text:s/>ofi­cia­liai pa­skelb­ta apie pri­im­tą spren­di­mą sta­ty­ti Ast­ra­vo ato­mi­nę elek­tri­nę. Pa­brė­žiu, 2008 me­tų gruo­dis. 2009 me­tai. Eko­no­mi­kos mi­nis­te­ri­jų pa­rei­gū­nų ben­dras su­si­ti­ki­mas ir pa­si­ra­šo­mas pro­to­ko­las, ku­ris skel­bia – Bal­ta­ru­si­jos pu­sė pa­reiš­kia apie ga­li­my­bę tiek­ti elek­tros ener­gi­ją Lie­tu­vai.<text:s/>Pri­me­nu, 2009 me­tais pra­dė­ti sta­ty­bos dar­bai. Tai čia to­kio ben­dra­dar­bia­vi­mo for­mu­luo­tės gims­ta mū­sų pa­rei­gū­nų pro­to­ko­luo­se. 2010 m.<text:s/>lie­pos 1 die­na – prem­je­rų ko­mu­ni­ka­tas skel­bia apie su­si­ta­ri­mą ir ta­me ko­mu­ni­ka­te yra pa­si­ren­gi­mas ben­dra­dar­biau­ti bran­duo­li­nės ener­ge­ti­kos sri­ty­je. Yra dau­giau čia to­kių vi­so­kių ci­ta­tų, to­dėl aš ir tei­giu at­sa­kin­gai, kad tas lai­ko­tar­pis, pa­ti pra­džia, prieš pra­džią dar ir pa­ti pra­džia bu­vo lem­tin­ga, kai tik­rai rei­kė­jo mo­si­kuo­ti ir kir­viais, ir kar­dais, ir ar­gu­men­tais ir da­ry­ti vis­ką, kas įma­no­ma, nes da­bar, po de­šim­ties me­tų, la­bai su­dė­tin­ga kaž­ką pa­keis­ti. To­dėl aš už sa­vo žo­džius at­sa­kau.</text:p>
        <text:p text:style-name="Roman"><text:span text:style-name="T246">PIRMININKAS.</text:span><text:s/>Ačiū. Jū­sų klau­sia I. De­gu­tie­nė.</text:p>
        <text:p text:style-name="Roman"><text:span text:style-name="T247">I. DEGUTIENĖ</text:span><text:s/><text:span text:style-name="T248">(</text:span><text:span text:style-name="T249">TS-LKDF</text:span><text:span text:style-name="T250">)</text:span>.<text:s/>Ger­bia­mas mi­nist­re, iš tik­rų­jų pir­miau­sia tu­rė­čiau re­a­guo­ti į jū­sų pas­ku­ti­nį pa­sa­ky­mą, kad nu­si­kals­ta­mai nie­ko ne­bu­vo da­ry­ta.</text:p>
        <text:p text:style-name="Roman"><text:span text:style-name="T251">L. A. LINKEVIČIUS</text:span><text:s/><text:span text:style-name="T252">(</text:span><text:span text:style-name="T253">LSDDF</text:span><text:span text:style-name="T254">)</text:span>. Ga­li­mai<text:s/>sa­kiau.</text:p>
        <text:p text:style-name="Roman"><text:span text:style-name="T255">I. DEGUTIENĖ</text:span><text:s/><text:span text:style-name="T256">(</text:span><text:span text:style-name="T257">TS-LKDF</text:span><text:span text:style-name="T258">)</text:span>.<text:s/>Ga­li­mai nu­si­kals­ta­mai, bet, kiek aš pa­me­nu, ger­bia­mas mi­nist­re, jūs ta­da bu­vo­te prem­je­ro A. Ku­bi­liaus pa­ta­rė­jas už­sie­nio po­li­ti­kos klau­si­mais. Tai ma­no klau­si­mas bū­tų, ką jūs pa­ta­rė­te prem­je­rui A. Ku­bi­liui? Tur­būt kaip ir kaž­kas, no­rė­čiau jū­sų ir pa­klaus­ti, gal jūs ži­no­te, kas, pa­ta­rė prem­je­rui S. Skver­ne­liui kaž­ką bent<text:s/>pa­siū­ly­ti, kaip jūs ką tik pa­sa­kė­te, ir ar tai ne­ken­kia tarp­tau­ti­nei opi­ni­jai, apie ku­rią jūs čia da­bar tiek daug kal­bė­jo­te, dėl ben­dros po­zi­ci­jos už­sie­nio rei­ka­luo­se Ast­ra­vo elek­tri­nės klau­si­mu? Tai­gi ma­ne tik­rai do­min­tų. Ka­dan­gi, kaip su­pran­tu, jūs esa­te di­plo­ma­tas ir ties­mu­kai man ne­at­sa­ky­si­te, bet gal bent ži­no­te, nes jū­sų pa­sa­ky­mas „kaž­ką bent pa­siū­lė prem­je­ras“ yra la­bai įdo­mi for­mu­luo­tė, ir ar jums ne­at­ro­do, ar tai nė­ra pre­zi­den­ti­nės kam­pa­ni­jos oro su­vir­pi­ni­mas bū­tent ši­tuo klau­si­mu, kad kaž­ką mes da­ro­me?</text:p>
        <text:p text:style-name="Roman"><text:span text:style-name="T259">L. A. LINKEVIČIUS</text:span><text:s/><text:span text:style-name="T260">(</text:span><text:span text:style-name="T261">LSDDF</text:span><text:span text:style-name="T262">)</text:span>. Ačiū už klau­si­mą. Aš ma­nau, kad tas vir­pi­ni­mas kam­pa­ni­jos yra ma­no pa­kvie­ti­mas į šią tri­bū­ną, čia ma­no to­kia nuo­mo­nė. Aš nei ra­šiau to laiš­ko, nei aš ga­lė­čiau… (<text:span text:style-name="T263">Bal</text:span><text:span text:style-name="T264">­sai sa</text:span><text:span text:style-name="T265">­lė</text:span><text:span text:style-name="T266">­je</text:span>) Leis­ki­te man at­sa­ky­ti, ko jūs čia šū­kau­ja­te vi­są lai­ką? (<text:span text:style-name="T267">Bal</text:span><text:span text:style-name="T268">­sai sa</text:span><text:span text:style-name="T269">­lė</text:span><text:span text:style-name="T270">­je</text:span>) Aš sa­kau dar kar­tą, jei­gu jums įdo­mios pa­ra­šy­mo ap­lin­ky­bės, tai kvies­ki­te au­to­rius, kvies­ki­te tuos, ku­rie tu­ri tas idė­jas. Aš jau pa­sa­kiau nuo­mo­nę. Da­bar ar tai kei­čia po­li­ti­ką? Ne­kei­čia tas po­li­ti­kos, at­sa­kiau ir­gi la­bai aiš­kiai. Ar tai ga­li pa­kenk­ti kaž­kuo? Ma­no nuo­mo­ne, ne­ga­li pa­kenk­ti.</text:p>
        <text:p text:style-name="Roman">Da­bar dėl to pa­ta­rė­jo. Taip, aš bu­vau pa­ta­rė­ju ir, be­je, bu­vo la­bai sklan­dus ben­dra­dar­bia­vi­mas, bet aš juo ta­pau vė­liau, čia aš kal­bu apie, pri­me­nu, 2009–2010 me­tus. Čia aš nie­ko ne­no­riu…<text:s/>kra­ty­tis at­sa­ko­my­bės, bet su­ti­ki­te tur­būt su tuo, jūs pui­kiai ži­no­te, ir­gi bu­vo­te prem­je­re, ne­bu­vo­te prem­je­re, bet vis tiek at­sa­kin­gą dar­bą dir­bo­te, jūs su­pran­ta­te, kad vi­suo­me­ni­nis pa­ta­rė­jas ne­tu­rė­tų pri­si­im­ti at­sa­ko­my­bės už to­kius da­ly­kus. Aš jos ne­si­kra­tau, nes vi­sa­da ma­nau, kad tuo ir pa­si­žy­mė­jo mū­sų ben­dra­dar­bia­vi­mas, ne­pai­sant po­li­ti­nių pri­klau­so­my­bių, kad mes bent jau tais klau­si­mais tu­rė­jo­me ben­drą po­li­ti­ką ir nuo­mo­nę. Aš ne­ra­gi­nu da­bar ieš­ko­ti čia tų kal­tų, aš tik pa­sa­kiau, kad tas lai­ko­tar­pis – 2009–2010 me­tai, tur­būt jums bus sun­ku su ma­ni­mi ne­su­tik­ti, na, bu­vo le­mia­mas. Aš tą ir no­riu pa­sa­ky­ti. Aš ne­siū­lau čia nie­ko nei nu­teis­<text:soft-page-break/>ti, gal­būt ap­lin­ky­bės ki­taip at­ro­dė, aš ne­no­riu da­bar fan­ta­zuo­ti. Aš kal­bu da­bar, šian­die­ną, tai yra 2019 me­tai, kai elek­tri­nė jau pa­sta­ty­ta, kai gra­si­na­ma ten at­vež­ti bran­duo­li­nį ku­rą, ir mes tu­ri­me stab­dy­ti vi­są tą pro­ce­są, stab­dy­ti kaž­ko­kiais ar­gu­men­tais, gal­būt pa­siū­ly­mais, ku­rie kam nors at­ro­do ne­pro­tin­gi ar<text:s/>kri­ti­kuo­ti­ni.<text:s/>Ge­rai, bet es­mė<text:s/>ta, kad mes tu­ri­me vie­nin­gai tur­būt lai­ky­tis tos pa­čios nuo­sta­tos, ku­ri vie­nin­te­lė yra tei­sin­ga šiuo me­tu. Toks ir bū­tų ma­no ra­gi­ni­mas. Aš tik­rai ne­ke­ti­nu čia nie­ko nei de­mas­kuo­ti, nei ką nors kal­tin­ti, aš tik ra­gi­nu stip­riai su­telk­ti mū­sų jė­gas ben­dram tiks­lui ir mak­si­ma­liai su­ma­žin­ti ža­lą to, kas vyks­ta.</text:p>
        <text:p text:style-name="Roman"><text:span text:style-name="T271">PIRMININKAS.</text:span><text:s/>Jū­sų klaus­ti no­ri R. Šar­knic­kas.</text:p>
        <text:p text:style-name="Roman"><text:span text:style-name="T272">R. ŠARKNICKAS</text:span><text:s/><text:span text:style-name="T273">(</text:span><text:span text:style-name="T274">LVŽSF</text:span><text:span text:style-name="T275">)</text:span>. 2009–2010 me­tai, kaip jūs ir at­sa­kė­te, bu­vo le­mia­mas mo­men­tas. Aiš­ku, kas tuo me­tu bu­vo val­džio­je, kai tik­rai bu­vo ga­li­my­bių lie­jant pa­ma­tus ban­dy­ti kal­bė­tis, de­rė­tis, kad pa­ties Ast­ra­vo ne­bū­tų. Šiaip iš tik­rų­jų yra la­bai ne­sma­gu ir jau­čia­si, kad pra­si­dė­jo Pre­zi­den­to rin­ki­mai, iš opo­zi­ci­jos pu­sės, nes taip ban­do­ma go­du­mo kai­na su­men­kin­ti vis­ką, kas yra da­ro­ma Lie­tu­vai. Dėl to tru­pu­tį ne­sma­gu ir gė­da. Čia tik re­to­ri­nis klau­si­mas. Ne­bū­ti­na į jį at­sa­ky­ti. Dė­ko­ju jums, mi­nist­re, ir sėk­mės dar­buo­se.<text:s/></text:p>
        <text:p text:style-name="Roman"><text:span text:style-name="T276">L. A. LINKEVIČIUS</text:span><text:s/><text:span text:style-name="T277">(</text:span><text:span text:style-name="T278">LSDDF</text:span><text:span text:style-name="T279">)</text:span>. Aš ir­gi no­riu pa­ra­gin­ti vi­sus mus ne­ait­rin­ti čia da­bar aist­rų. Sa­kau, su­si­tel­ki­me į ko­kį nors kon­kre­tų dar­bą, ku­ris su­ma­žin­tų ža­lą to pro­ce­so, ku­ris vyks­ta, jei­gu ga­li­me, jei­gu ra­si­me tiek jė­gų. La­bai gra­žu bū­tų, kad ne­eik­vo­tu­me jė­gų vie­ni ki­tus kal­tin­da­mi, nes, pa­ti­kė­ki­te, ši­tų ar­gu­men­tų vi­są lai­ką ga­li­ma ras­ti.</text:p>
        <text:p text:style-name="Roman"><text:span text:style-name="T280">PIRMININKAS.</text:span><text:s/>Pas­ku­ti­nis no­ri jū­sų klaus­ti ger­bia­mas J. Ja­ru­tis.</text:p>
        <text:p text:style-name="Roman"><text:span text:style-name="T281">J. JARUTIS</text:span><text:s/><text:span text:style-name="T282">(</text:span><text:span text:style-name="T283">LVŽSF</text:span><text:span text:style-name="T284">)</text:span>. Ačiū, po­sė­džio pir­mi­nin­ke. Ger­bia­ma­sis mi­nist­re, pir­miau­sia no­riu pa­sa­ky­ti, kad ši­tas mū­sų sie­kis, kad ša­lia ne­bū­tų ato­mi­nės elek­tri­nės, yra tei­sin­gas ir mes nuo jo nie­ka­da ne­si­trauk­si­me, aš ma­nau. Bet, de­ja, mes Eu­ro­po­je kol kas lie­ka­me ne­iš­girs­ti. Ge­rai ne­iš­girs­ti, fak­tiš­kai lie­ka­me vie­ni su ta pro­ble­ma. Gal jūs ga­li­te pa­sa­ky­ti, ko­kių dar pa­stan­gų rei­kė­tų, kur ne­pa­da­ry­ta, ko­dėl mes to Eu­ro­pos pa­lai­ky­mo ne­tu­ri­me? Tuo la­biau kad net pa­ti Eu­ro­pos Są­jun­ga, kiek man ži­no­ma, iki (…) mln.<text:s/>eu­rų sky­rė Bal­ta­ru­si­jai tos elek­tri­nės įvai­riems ty­ri­mams at­lik­ti.</text:p>
        <text:p text:style-name="Roman">Ant­ras klau­si­mas. Ar ap­skri­tai to­kių kon­ver­si­jų, apie ku­rias kal­bė­jo prem­je­ras, yra įvy­kę pa­sau­ly­je? Tie­siog.</text:p>
        <text:p text:style-name="Roman"><text:span text:style-name="T285">L. A. LINKEVIČIUS</text:span><text:s/><text:span text:style-name="T286">(</text:span><text:span text:style-name="T287">LSDDF</text:span><text:span text:style-name="T288">)</text:span>. Ką rei­kia da­ry­ti? Pir­miau­sia rei­kia ne­si­skal­dy­ti vi­du­je. Jei­gu mes vie­ni ki­tus vi­saip kal­tin­si­me kuo nors, užuot (…) vei­kę bū­tent siek­da­mi su­stab­dy­ti tą pro­ce­są, kiek tai įma­no­ma, ir su­ma­žin­ti da­ro­mą ža­lą, tai ir pa­da­ry­si­me meš­kos pa­slau­gą pa­tys sau. Tai la­bai pa­pras­tas at­sa­ky­mas.<text:s/></text:p>
        <text:p text:style-name="Roman">Da­bar kad Eu­ro­pos Są­jun­go­je dau­giau su­pra­ti­mo – ir­gi fak­tas. No­rė­tų­si, kad jo dau­giau bū­tų, bet tiek nė­ra. Eu­ro­pos Ko­mi­si­jos at­sa­kin­gas ko­mi­sa­ras tais klau­si­mais (tie­są sa­kant, jis ir­gi da­bar rin­ki­mų kam­pa­ni­jo­je Slo­va­ki­jo­je) jau pa­li­ko ši­tą te­ma­ti­ką, bet jo po­zi­ci­ja bu­vo la­bai aiš­kiai iš­sa­ky­ta. Eu­ro­pos Va­do­vų Ta­ry­bos<text:s/>pre­zi­den­tas D. Tus­kas la­bai aiš­kiai iš­sa­kė po­zi­ci­ją, mus pa­lai­kan­čią. Ž. K. Jun­ke­ris, Ko­mi­si­jos pir­mi­nin­kas, taip pat iš­sa­kė la­bai aiš­kiai, ir tas yra ofi­cia­liai pa­skelb­ta. Tai­gi ne­sa­ky­čiau, kad vi­siš­kai esa­me vie­ni, bet kad ne­pa­kan­ka­ma ta pa­ra­ma, ir­gi su­tin­ku su tuo. Nė­ra taip pa­pras­ta. Tu­ri­me to­liau nuo­sek­liai kal­bė­ti, tu­ri­me ne­su­teik­ti iliu­zi­jų tiems, ku­rie kal­ti­na mus po­li­ti­ka­vi­mu. Be­je, vie­nas iš kal­ti­ni­mų mū­sų kai­my­nų yra, kad čia nė­ra pro­ble­mos, čia lie­tu­viai po­li­ti­kuo­ja, aiš­ki­na­si tar­pu­sa­vio san­ty­kius ir nė­ra tos pro­ble­mos. Jų toks ar­gu­men­tas.<text:s/></text:p>
        <text:p text:style-name="Roman">Mes bū­ki­me nuo­sek­lūs ir ma­žiau emo­cio­na­lūs, la­biau kon­struk­ty­vūs ir tik­rai lai­ky­ki­mės sa­vo, nes mū­sų yra tie­sa dar to­kia, kad čia mes kal­ba­me apie pre­ce­den­tą dėl dia­lo­go su tre­čio­mis ša­li­mis ap­skri­tai Eu­ro­pos Są­jun­go­je, nes kils ir ki­tų ato­mi­nių elek­tri­nių, jau yra pro­jek­tų ki­to­se ša­ly­se, ne Eu­ro­pos Są­jun­gos. Jei­gu mes su­si­dur­si­me su to­mis pa­čio­mis pro­ble­mo­mis, tai bus pre­ce­den­tas: jei­gu da­bar ne­re­a­guos, tar­ki­me, Eu­ro­pos Są­jun­ga, po to bus la­bai sun­ku prin­ci­pin­gai re­a­guo­ti, jei­gu pre­ce­den­tas bus nei­gia­mas. Tai­gi čia ir­gi mū­sų ar­gu­men­tas, ką mes kal­ba­me tarp­tau­ti­nė­se or­ga­ni­za­ci­jo­se. Tą da­ro­me tik­rai la­bai nuo­sek­liai.</text:p>
        <text:p text:style-name="Roman"><text:span text:style-name="T289">PIRMININKAS.</text:span><text:s/>Dė­ko­ja­me ger­bia­ma­jam mi­nist­rui už at­sa­ky­mus, o ko­le­goms už klau­si­mus. Tę­sia­me dar­bo­tvarkę.<text:s/></text:p>
        <text:soft-page-break/>
        <text:p text:style-name="P290">14.49 val.</text:p>
        <text:p text:style-name="Roman12">Sei­mo nu­ta­ri­mo „Dėl Lie­tu­vos Res­pub­li­kos Sei­mo VI (pa­va­sa­rio) se­si­jos dar­bų progra­mos“ pro­jek­tas<text:s/>Nr. XIIIP-3267(2) (<text:span text:style-name="T291">svars</text:span><text:span text:style-name="T292">­ty</text:span><text:span text:style-name="T293">­mas</text:span>)</text:p>
        <text:p text:style-name="Roman"/>
        <text:p text:style-name="Roman">Dar­bo­tvarkės 2-4 klau­si­mas –<text:s/>Sei­mo nu­ta­ri­mo „Dėl Lie­tu­vos Res­pub­li­kos Sei­mo VI<text:s/><text:span text:style-name="T294">(pa</text:span><text:span text:style-name="T295">va</text:span><text:span text:style-name="T296">­sa</text:span><text:span text:style-name="T297">­rio) se</text:span><text:span text:style-name="T298">­si</text:span><text:span text:style-name="T299">­jos dar</text:span><text:span text:style-name="T300">­bų pro</text:span><text:span text:style-name="T301">­gra</text:span><text:span text:style-name="T302">­mos“ pro</text:span><text:span text:style-name="T303">­jek</text:span><text:span text:style-name="T304">­tas Nr. XIIIP-3267. Tei</text:span><text:span text:style-name="T305">­kia ko</text:span><text:span text:style-name="T306">­mi</text:span><text:span text:style-name="T307">­te</text:span><text:span text:style-name="T308">­tų pir</text:span><text:span text:style-name="T309">­mi</text:span><text:span text:style-name="T310">­nin</text:span><text:span text:style-name="T311">­kai.<text:s/></text:span>Leis­ki­te kvies­ti ei­lės tvar­ka. Kvie­čiu Ap­lin­kos ap­sau­gos ko­mi­te­to pir­mi­nin­ką ger­bia­mą K. Ma­žei­ką. Jei­gu ne­pri­eš­ta­rau­si­te, aš skelb­siu ki­tą, ku­ris ruo­šia­si, tai bus I. Ši­mo­ny­tė. Jei­gu jos nė­ra, tai pa­va­duo­jan­tis ruo­šia­si iš kar­to po Kęs­tu­čio. (<text:span text:style-name="T312">Bal</text:span><text:span text:style-name="T313">­sai sa</text:span><text:span text:style-name="T314">­lė</text:span><text:span text:style-name="T315">­je</text:span>) Pra­šom.</text:p>
        <text:p text:style-name="Roman"><text:span text:style-name="T316">K. MAŽEIKA</text:span><text:s/><text:span text:style-name="T317">(</text:span><text:span text:style-name="T318">LVŽSF</text:span><text:span text:style-name="T319">)</text:span>. Ačiū, pir­mi­nin­ke.<text:s/>Ko­mi­te­to spren­di­mas yra pri­tar­ti pa­teik­tam<text:s/>Sei­mo nu­ta­ri­mui<text:s/>dėl pa­va­sa­rio se­si­jos dar­bų pro­gra­mos<text:s/>ir ko­mi­te­to iš­va­doms. Bal­sa­vi­mo re­zul­ta­tai: už – 6, prieš nė­ra, su­si­lai­kė 1.<text:s/></text:p>
        <text:p text:style-name="Roman"><text:span text:style-name="T320">PIRMININKAS.</text:span><text:s/>Ačiū. Ger­bia­ma I. Ši­mo­ny­tė. Kas ga­li pa­va­duo­ti? Pa­lauk­si­me, gal at­si­ras. Ta­da ger­bia­mas Biu­dže­to ir fi­nan­sų ko­mi­te­to pir­mi­nin­kas S. Ja­ke­liū­nas.<text:s/></text:p>
        <text:p text:style-name="Roman"><text:span text:style-name="T321">S. JAKELIŪNAS</text:span><text:s/><text:span text:style-name="T322">(</text:span><text:span text:style-name="T323">LVŽSF</text:span><text:span text:style-name="T324">)</text:span>. Dė­kui. Ko­mi­te­tas va­kar sa­vo po­sė­dy­je svars­tė ir nu­spren­dė pri­tar­ti ben­dru su­ta­ri­mu pa­teik­tam pro­jek­tui. Ačiū.<text:s/></text:p>
        <text:p text:style-name="Roman"><text:span text:style-name="T325">PIRMININKAS.</text:span><text:s/>Ačiū. Kvie­čiu Eko­no­mi­kos ko­mi­te­tą – ger­bia­mą R. Sin­ke­vi­čių.<text:s/></text:p>
        <text:p text:style-name="Roman"><text:span text:style-name="T326">R. SINKEVIČIUS</text:span><text:s/><text:span text:style-name="T327">(</text:span><text:span text:style-name="T328">LSDDF</text:span><text:span text:style-name="T329">)</text:span>. Ger­bia­mi ko­le­gos, ko­mi­te­tas ap­svars­tęs pri­ta­rė ben­dru su­ta­ri­mu pa­va­sa­rio se­si­jos dar­bų pro­gra­mai ir pa­siū­lė vie­ną klau­si­mą –<text:s/>Sei­mo sta­tu­to 58 ir 60 strai­ps­nių pa­kei­ti­mo įsta­ty­mo pro­jek­tą – įtrauk­ti į se­si­jos dar­bų pro­gra­mą. Ben­dru su­ta­ri­mu.<text:s/></text:p>
        <text:p text:style-name="Roman"><text:span text:style-name="T330">PIRMININKAS.</text:span><text:span text:style-name="T331"><text:s/>Ačiū. Au</text:span><text:span text:style-name="T332">­di</text:span><text:span text:style-name="T333">­to iš</text:span><text:span text:style-name="T334">­va</text:span><text:span text:style-name="T335">­dos ir ko</text:span><text:span text:style-name="T336">­mi</text:span><text:span text:style-name="T337">­te</text:span><text:span text:style-name="T338">­to nuo</text:span><text:span text:style-name="T339">­mo</text:span><text:span text:style-name="T340">­nė – ger</text:span><text:span text:style-name="T341">­bia</text:span><text:span text:style-name="T342">­mo</text:span><text:span text:style-name="T343">­ji A. Mal</text:span><text:span text:style-name="T344">­dei</text:span><text:span text:style-name="T345">­kie</text:span><text:span text:style-name="T346">­nė.<text:s/></text:span></text:p>
        <text:p text:style-name="Roman"><text:span text:style-name="T347">A. MALDEIKIENĖ</text:span><text:s/><text:span text:style-name="T348">(</text:span><text:span text:style-name="T349">MSNG</text:span><text:span text:style-name="T350">)</text:span>. Au­di­to ko­mi­te­to nuo­mo­nė yra pri­tar­ti Sei­mo nu­ta­ri­mui, ta­čiau at­kreip­ti dė­me­sį, kad Sei­mo pa­va­sa­rio se­si­jos dar­bų pro­gra­ma ir vėl yra per­krau­ta įsta­ty­mų. Tai yra vi­siš­kai aki­vaiz­du, kad Sei­mas neat­si­žvel­gia į Vals­ty­bės kon­tro­lės 2018 m.<text:s/>ko­vo 16 d.<text:s/>au­di­to iš­va­dą dėl tei­sė­kū­ros pro­ce­so Lie­tu­vo­je. Mes esa­me Eu­ro­pos par­la­men­tas, ku­ris vie­nam įsta­ty­mui svars­ty­ti ir pri­im­ti ski­ria net 3,2 mi­nu­tes. Tai bū­tų la­bai juo­kin­ga, jei­gu tai ne­bū­tų fak­tas. Mū­sų ko­le­gos Es­ti­jo­je yra la­bai tin­gūs, jiems rei­kia vos ne pus­an­tros va­lan­dos. Jau ne­kal­bė­siu apie bri­tus, ku­rie vi­du­ti­niš­kai tai da­ro 2,5 va­lan­dos. Re­a­liai mes tu­ri­me, ko­le­gos, pa­sa­ky­ti, kad nie­ko mes ne­svars­to­me, o tie­siog pi­giai bal­suo­ja­me. Tai Au­di­to ko­mi­te­to ga­lu­ti­nė iš­va­da yra ta, kad mes pri­ta­rė­me, ta­čiau dar kar­tą pra­šo­me ir ypač po­ną V. Pranc­kie­tį, ku­ris kar­tą jau yra krei­pę­sis į Sei­mo na­rius, ši­tą klau­si­mą įver­tin­ti, kad bū­tų pra­dė­ta lai­ky­tis ele­men­ta­raus svei­ko pro­to rei­ka­la­vi­mo. Bal­suo­da­mi kas tris mi­nu­tes už įsta­ty­mus, kai pas­kui Sei­mo na­riai už Sei­mo du­rų net ne­su­ge­ba pa­sa­ky­ti, kas yra PSD, ir juo­ki­na vi­sus, iš tik­rų­jų de­monst­ruo­ja to­ta­lią ne­pa­gar­bą Lie­tu­vos vals­ty­bei.<text:s/></text:p>
        <text:p text:style-name="Roman"><text:span text:style-name="T351">PIRMININKAS.</text:span><text:s/>Ačiū. Eu­ro­pos rei­ka­lų ko­mi­te­to pir­mi­nin­ko G. Kir­ki­lo ne­ma­tau. Gal kar­tais ga­li tai pa­da­ry­ti ger­bia­mo­ji R. Bud­ber­gy­tė? J. Ja­ru­tis. Pra­šom.</text:p>
        <text:p text:style-name="Roman"><text:span text:style-name="T352">J. JARUTIS</text:span><text:s/><text:span text:style-name="T353">(</text:span><text:span text:style-name="T354">LVŽSF</text:span><text:span text:style-name="T355">)</text:span>. Ačiū, pir­mi­nin­ke. Ger­bia­mi ko­le­gos, po­no G. Kir­ki­lo pra­šy­mu pri­sta­tau Eu­ro­pos rei­ka­lų ko­mi­te­to iš­va­dą. Ko­mi­te­tas ko­vo 13 die­nos po­sė­dy­je ap­svars­tė Sei­mo nu­ta­ri­mo „Dėl Lie­tu­vos Res­pub­li­kos Sei­mo VI (pa­va­sa­rio) se­si­jos dar­bų pro­gra­mos“ pro­jek­tą<text:s/>Nr. XIIIP-3267. Pri­ta­rė Sei­mo nu­ta­ri­mo „Dėl Lie­tu­vos Res­pub­li­kos Sei­mo VI (pa­va­sa­rio) se­si­jos dar­bų pro­gra­mos“ pro­jek­tui.<text:s/>Pa­siū­ly­mų ne­tu­rė­jo­me. At­si­žvelg­da­mas į tai, kad vi­si ERKʼo teik­ti siū­ly­mai dėl Sei­mo pa­va­sa­rio se­si­jos pro­gra­mos yra įtrauk­ti, pri­ta­ria ben­dru su­ta­ri­mu. Taip pat ko­mi­te­tas at­krei­pia Sei­mo na­rių dė­me­sį į tai, kad,<text:s/>Jung­ti­nei Di­džio­sios Bri­ta­ni­jos ir Šiau­rės Ai­ri­jos Ka­ra­lys­tei iš­sto­jant iš Eu­ro­pos Są­jun­gos be su­si­ta­ri­mo, ar­ti­miau­siu me­tu Vy­riau­sy­bė pa­teiks Sei­mui įsta­ty­mų pro­jek­tų, su­si­ju­sių su Jung­ti­nės Ka­ra­lys­tės iš­sto­ji­mu iš Eu­ro­pos Są­jun­gos be su­si­ta­ri­mo, pa­ke­tą. Šie įsta­ty­mų pro­jek­tai, at­si­žvel­giant į jų svar­bą, reikš­mę ir įsi­ga­lio­ji­mo da­tą, Sei­me tu­rė­tų bū­ti svars­to­mi pri­ori­te­to tvar­ka.<text:s/></text:p>
        <text:p text:style-name="Roman"><text:span text:style-name="T356">PIRMININKAS.</text:span><text:s/>Dė­ko­ja­me. Kul­tū­ros ko­mi­te­to nuo­mo­nė – ger­bia­ma­sis S. Tu­mė­nas.<text:s/></text:p>
        <text:p text:style-name="Roman"><text:span text:style-name="T357">S. TUMĖNAS</text:span><text:s/><text:span text:style-name="T358">(</text:span><text:span text:style-name="T359">LVŽSF</text:span><text:span text:style-name="T360">)</text:span>.<text:s/>Ačiū, pir­mi­nin­ke. Pri­sta­tau ko­mi­te­to spren­di­mą pri­tar­ti Sei­mo nu­ta­ri­mo pro­jek­tui<text:s/>Nr. XIIIP-3267<text:s/>ir ko­mi­te­to iš­va­doms su pa­siū­ly­mais. O yra du pa­siū­ly­mai, tai yra pa­siū­ly­mai Lie­tu­vos Res­pub­li­kos Sei­mo pa­va­sa­rio se­si­jos dar­bų pro­gra­mos III sky­riaus<text:s/><text:soft-page-break/>de­vin­tą­jį skir­snį pa­pil­dy­ti įsta­ty­mų pro­jek­tais<text:s/>Nr. XIIIP-2587 ir<text:s/>Nr. XIIIP-2588. Pri­tar­ta ben­dru su­ta­ri­mu.<text:s/></text:p>
        <text:p text:style-name="Roman"><text:span text:style-name="T361">PIRMININKAS.</text:span><text:s/>Dė­ko­ja­me. Kai­mo rei­ka­lų ko­mi­te­to pri­sta­tys A. Stan­či­kas.<text:s/></text:p>
        <text:p text:style-name="Roman"><text:span text:style-name="T362">A. STANČIKAS</text:span><text:s/><text:span text:style-name="T363">(</text:span><text:span text:style-name="T364">LVŽSF</text:span><text:span text:style-name="T365">)</text:span>. Ger­bia­mi ko­le­gos, Kai­mo rei­ka­lų ko­mi­te­tas pri­ta­rė Sei­mo pa­vasa­rio se­si­jos dar­bų pro­gra­mai ir ko­mi­te­to iš­va­doms ir siū­lo<text:s/>Sei­mo VI (pa­va­sa­rio) se­si­jos dar­bų pro­gra­mos pro­jek­to penk­tą­jį skir­snį „Že­mės ūkis ir kai­mo plėt­ra“<text:s/>pa­pil­dy­ti<text:s/>Že­mės ūkio, maisto ūkio ir kai­mo plėt­ros įsta­ty­mo<text:s/>Nr. IX-987 pa­pil­dy­mo 51 straips­niu įsta­ty­mo pro­jek­tu<text:s/>Nr. XIIP-4223. Siū­lo svars­ty­ti šių me­tų bir­že­lio mė­ne­sį.<text:s/>Bal­sa­vi­mo re­zul­ta­tai – ben­dru su­ta­rimu už.</text:p>
        <text:p text:style-name="Roman"><text:span text:style-name="T366">PIRMININKAS.</text:span><text:s/>Na­cio­na­li­nio sau­gu­mo ir gy­ny­bos ko­mi­te­to – V. Ba­kas.</text:p>
        <text:p text:style-name="Roman"><text:span text:style-name="T367">V. BAKAS</text:span><text:s/><text:span text:style-name="T368">(</text:span><text:span text:style-name="T369">LVŽSF</text:span><text:span text:style-name="T370">)</text:span>. Ger­bia­mi ko­le­gos, Na­cio­na­li­nio sau­gu­mo ir gy­ny­bos ko­mi­te­tas pri­tarė ben­dru su­ta­ri­mu Sei­mo nu­ta­ri­mo pro­jek­tui. (<text:span text:style-name="T371">Bal</text:span><text:span text:style-name="T372">­sai sa</text:span><text:span text:style-name="T373">­lė</text:span><text:span text:style-name="T374">­je</text:span>) Pa­lau­ki­te, pa­ra­šy­ta ben­dru su­ta­ri­mu.</text:p>
        <text:p text:style-name="Roman"><text:span text:style-name="T375">PIRMININKAS.</text:span><text:s/>Ačiū. So­cia­li­nių rei­ka­lų ir dar­bo ko­mi­te­to – ger­bia­ma R. Ša­la­še­vi­čiū­tė.<text:s/></text:p>
        <text:p text:style-name="Roman"><text:span text:style-name="T376">R. ŠALAŠEVIČIŪTĖ</text:span><text:s/><text:span text:style-name="T377">(</text:span><text:span text:style-name="T378">LSDDF</text:span><text:span text:style-name="T379">)</text:span>. So­cia­li­nių rei­ka­lų ir dar­bo ko­mi­te­tas ap­svars­tė Sei­mo<text:s/>nu­ta­ri­mo „Dėl Lie­tu­vos Res­pub­li­kos Sei­mo VI (pa­va­sa­rio) se­si­jos dar­bų pro­gra­mos“ pro­jek­tą ir ben­dru su­ta­ri­mu pri­ta­rė pro­jek­tui ir ko­mi­te­to iš­va­doms.<text:s/></text:p>
        <text:p text:style-name="Roman"><text:span text:style-name="T380">PIRMININKAS.</text:span><text:s/>Ačiū. Svei­ka­tos rei­ka­lų ko­mi­te­tas. Kvie­čia­ma ger­bia­ma A. Ku­bi­lie­nė.</text:p>
        <text:p text:style-name="Roman"><text:span text:style-name="T381">A. KUBILIENĖ</text:span><text:s/><text:span text:style-name="T382">(</text:span><text:span text:style-name="T383">LVŽSF</text:span><text:span text:style-name="T384">)</text:span>. Ačiū, po­sė­džio pir­mi­nin­ke. Svei­ka­tos rei­ka­lų ko­mi­te­tas, kaip pa­grin­di­nis ko­mi­te­tas, taip pat svars­tė Sei­mo pa­va­sa­rio se­si­jos dar­bų pro­gra­mos pro­jek­tą. Spren­di­mas yra iš es­mės pri­tar­ti pa­teik­tam Sei­mo nu­ta­ri­mo pro­jek­tui<text:s/>Nr. XIIIP-3267. Pri­tar­ta ben­dru su­ta­ri­mu.</text:p>
        <text:p text:style-name="Roman"><text:span text:style-name="T385">PIRMININKAS.</text:span><text:s/>Ačiū. Švie­ti­mo ir moks­lo ko­mi­te­to pri­sta­tys ger­bia­mas E. Jo­vai­ša.<text:s/></text:p>
        <text:p text:style-name="Roman"><text:span text:style-name="T386">E. JOVAIŠA</text:span><text:s/><text:span text:style-name="T387">(</text:span><text:span text:style-name="T388">LVŽSF</text:span><text:span text:style-name="T389">)</text:span>. Ger­bia­mie­ji, ko­mi­te­tas svars­tė, pri­ta­rė. Bal­sa­vi­mo re­zul­ta­tai: už – 7, prieš ne­bu­vo, su­si­lai­kė 2. Ačiū.</text:p>
        <text:p text:style-name="Roman"><text:span text:style-name="T390">PIRMININKAS.</text:span><text:s/>Tei­sės ir tei­sėt­var­kos ko­mi­te­to nuo­mo­nę pri­sta­tys A. Ši­rins­kie­nė. Ne­ma­tau. Kas ga­li? S. Šed­ba­ras ga­li pri­sta­ty­ti? Kvie­čia­me ger­bia­mą­jį S. Šed­ba­rą.</text:p>
        <text:p text:style-name="Roman"><text:span text:style-name="T391">S. ŠEDBARAS</text:span><text:s/><text:span text:style-name="T392">(</text:span><text:span text:style-name="T393">TS-LKDF</text:span><text:span text:style-name="T394">)</text:span>. Ko­mi­te­tas svars­tė pro­jek­tą ko­vo 13 die­ną. Pa­tei­kė sa­vo pa­siū­ly­mus dėl įtrau­ki­mo į se­si­jos dar­bų pro­gra­mą. Vi­si de­šimt da­ly­va­vu­sių­jų pri­ta­rė šiam nu­ta­ri­mo pro­jek­tui.</text:p>
        <text:p text:style-name="Roman"><text:span text:style-name="T395">PIRMININKAS.</text:span><text:s/>Ačiū. Už­sie­nio rei­ka­lų ko­mi­te­to nuo­mo­nę pri­sta­tys ger­bia­mas J. Ber­na­to­nis. Kas ga­li vie­toj J. Ber­na­to­nio? Nė­ra. Pa­lauk­si­me.<text:s/></text:p>
        <text:p text:style-name="Roman">Ta­da Vals­ty­bės val­dy­mo ir sa­vi­val­dy­bių ko­mi­te­to kvie­čia­me ger­bia­mą G. Bu­ro­kie­nę.</text:p>
        <text:p text:style-name="Roman"><text:span text:style-name="T396">G. BUROKIENĖ</text:span><text:s/><text:span text:style-name="T397">(</text:span><text:span text:style-name="T398">LVŽSF</text:span><text:span text:style-name="T399">)</text:span>. La­ba die­na. Vals­ty­bės val­dy­mo ir sa­vi­val­dy­bių ko­mi­te­tas va­kar svars­tė pro­jek­tą, pri­ta­rė ben­dru su­ta­ri­mu ir pa­siū­lė įtrauk­ti dar vie­ną klau­si­mą.</text:p>
        <text:p text:style-name="Roman"><text:span text:style-name="T400">PIRMININKAS.</text:span><text:s/>Ačiū. Ger­bia­mas Ber­na­to­ni, ga­li­te pri­sta­ty­ti Už­sie­nio rei­ka­lų ko­mi­te­to nuo­mo­nę?</text:p>
        <text:p text:style-name="Roman"><text:span text:style-name="T401">J. BERNATONIS</text:span><text:s/><text:span text:style-name="T402">(</text:span><text:span text:style-name="T403">LSDDF</text:span><text:span text:style-name="T404">)</text:span>. Ger­bia­ma­sis po­sė­džio pir­mi­nin­ke, mie­lie­ji ko­le­gos Sei­mo na­riai, Už­sie­nio rei­ka­lų ko­mi­te­tas va­kar ap­svars­tė pro­jek­tą ir pri­ta­rė ben­dru su­ta­ri­mu.</text:p>
        <text:p text:style-name="Roman"><text:span text:style-name="T405">PIRMININKAS.</text:span><text:s/>Dė­ko­ju. Žmo­gaus tei­sių ko­mi­te­to kvie­čia­me ger­bia­mą V. Si­mu­li­ką.</text:p>
        <text:p text:style-name="Roman"><text:span text:style-name="T406">V. SIMULIK</text:span><text:s/><text:span text:style-name="T407">(</text:span><text:span text:style-name="T408">LVŽSF</text:span><text:span text:style-name="T409">)</text:span>. Dė­ko­ju, pir­mi­nin­ke. Mie­li ko­le­gos, Žmo­gaus tei­sių ko­mi­te­tas bu­vo pa­pil­do­mas. Spren­di­mas – iš es­mės pri­tar­ti pa­teik­tam Sei­mo nu­ta­ri­mo pro­jek­tui<text:s/>Nr. XIIIP-3267 ir pa­pil­dy­ti Lie­tu­vos Res­pub­li­kos<text:s/>pa­va­sa­rio se­si­jos pro­gra­mą dviem pa­pil­do­mais įsta­ty­mų<text:s/>pro­jek­tais:<text:span text:style-name="T410"><text:s/>Ly</text:span><text:span text:style-name="T411">­gių ga</text:span><text:span text:style-name="T412">­li</text:span><text:span text:style-name="T413">­my</text:span><text:span text:style-name="T414">­bių įsta</text:span><text:span text:style-name="T415">­ty</text:span><text:span text:style-name="T416">­mo nau</text:span><text:span text:style-name="T417">­ja re</text:span><text:span text:style-name="T418">­dak</text:span><text:span text:style-name="T419">­ci</text:span><text:span text:style-name="T420">­ja ir Dar</text:span><text:span text:style-name="T421">­bo ko</text:span><text:span text:style-name="T422">­dek</text:span><text:span text:style-name="T423">­so 26 straips</text:span><text:span text:style-name="T424">­nio. Ačiū.</text:span></text:p>
        <text:p text:style-name="Roman"><text:span text:style-name="T425">PIRMININKAS.</text:span><text:s/>Ačiū.</text:p>
        <text:p text:style-name="Roman"><text:span text:style-name="T426">V. SIMULIK</text:span><text:s/><text:span text:style-name="T427">(</text:span><text:span text:style-name="T428">LVŽSF</text:span><text:span text:style-name="T429">)</text:span>. Už – 6, su­si­lai­kė 1.</text:p>
        <text:p text:style-name="Roman"><text:span text:style-name="T430">PIRMININKAS.</text:span><text:s/>Ger­bia­mi ko­le­gos, į vi­sus va­rian­tus yra at­si­žvelg­ta ir ma­nau, kad pri­tar­ta. Ar ga­li­me ben­dru su­ta­ri­mu, ar yra mo­ty­vų prieš? Yra. Ger­bia­mas A. Anu­šaus­kas.</text:p>
        <text:p text:style-name="Roman"><text:span text:style-name="T431">A. ANUŠAUSKAS</text:span><text:s/><text:span text:style-name="T432">(</text:span><text:span text:style-name="T433">TS-LKDF</text:span><text:span text:style-name="T434">)</text:span>. Ger­bia­mi ko­le­gos, čia jau iš tri­bū­nos bu­vo iš­sa­ky­ta min­tis apie tei­sė­kū­ros pro­ce­są, ku­ris iš tik­rų­jų ir anks­čiau bu­vo sti­chiš­kas, ir da­bar lie­ka. Vis dau­giau įsta­ty­mų pro­jek­tų at­si­ran­da, kur kei­čia­mi pa­va­di­ni­mai, es­mė ne­kin­ta. Ga­li bū­ti, kad tuos da­ly­<text:soft-page-break/>kus ga­li­ma su­tvar­ky­ti kiek ki­taip, bet bet ko­kiu at­ve­ju aš no­riu pa­sa­ky­ti ir sa­vo po­zi­ci­ją. Svar­s­tant se­si­jos dar­bų pro­gra­mą Na­cio­na­li­nio sau­gu­mo ir gy­ny­bos ko­mi­te­te aš su­si­lai­kiau, dar kar­tą pa­brė­žiu, ne ben­dru su­ta­ri­mu, ga­li­te pa­si­tiks­lin­ti ko­mi­te­to ste­nog­ra­mo­je, kad bu­vo su­si­lai­ky­ta. Tik pa­tiks­li­nu dėl aiš­ku­mo.</text:p>
        <text:p text:style-name="Roman"><text:span text:style-name="T435">PIRMININKAS.</text:span><text:s/>Ačiū ger­bia­mam A. Anu­šaus­kui. Ir nuo­mo­nė už – R. Baš­kie­nė.</text:p>
        <text:p text:style-name="Roman"><text:span text:style-name="T436">R. BAŠKIENĖ</text:span><text:s/><text:span text:style-name="T437">(</text:span><text:span text:style-name="T438">LVŽSF</text:span><text:span text:style-name="T439">)</text:span>. Ačiū. Ger­bia­mi ko­le­gos, iš­ties ne­bū­čiau kal­bė­ju­si, jei­gu ne­bū­tų ko­le­ga iš­sa­kęs to­kių pa­sta­bų, kad prieš dar­bų pro­gra­mą. Ste­bi­na tai, kad į dar­bų pro­gra­mą yra įra­šy­ti vi­si ko­mi­te­tų siū­ly­mai, vi­si Sei­mo na­rių siū­ly­mai. Ne­su­pran­ta­ma, kas čia ne­tin­ka? Prie vi­so ši­to, jei­gu ko­le­ga A. Anu­šaus­kas skai­tė dar­bų pro­gra­mą ir at­krei­pė į ją dė­me­sį, vie­na iš dis­ku­si­jų ir yra tei­sė­kū­ros pro­ce­so to­bu­li­ni­mas. Mes ir sie­kia­me šią dis­ku­si­ją su­reng­ti tam, kad at­ei­ty­je bū­tų ki­taip, kad to­bu­lė­tu­me, kad gal­būt tei­sės ak­tai, ku­rie yra įra­šo­mi kaip Sei­mo nu­ta­ri­mai, kei­čiant ko­mi­te­to na­rių su­dė­tį, ne­bū­tų fik­suo­ja­mi ypa­tin­ga sku­ba – ta­da su­su­muo­ja­ma ir iš­ei­na re­zul­ta­tas tru­pu­tį ki­toks, ne­gu re­a­liai yra.<text:s/></text:p>
        <text:p text:style-name="Roman">Mes vi­si, at­ro­do, esa­me su­in­te­re­suo­ti dėl dar­bo ko­ky­bės ir vi­sa­da ver­tin­si­me kiek­vie­no iš mū­sų pa­siū­ly­mus. Kai ko­le­gos, jau ne iš pir­mos ka­den­ci­jos ko­le­gos, ban­do sa­ky­ti, kad štai anks­čiau bu­vo ste­buk­lai, vis­kas bu­vo pui­kiai, o da­bar štai kaž­kas ne­ti­kė­to įvy­ko,<text:s/>tai vėl­gi ke­lia nu­si­ste­bė­ji­mą, ar­ba opo­nuo­ja­ma dėl to, kad opo­nuo­tu­me.<text:s/></text:p>
        <text:p text:style-name="Roman">O aš kvie­čiu dirb­ti, tu­ri­me pro­gra­mą ir ją rei­kia pa­lai­ky­ti tam, kad ga­lė­tu­me tiek Vy­riau­sy­bės, tiek Sei­mo na­rių teik­tus įsta­ty­mus svars­ty­ti ir pri­im­ti. Ačiū.</text:p>
        <text:p text:style-name="Roman"><text:span text:style-name="T440">PIRMININKAS.</text:span><text:s/>Ger­bia­mi ko­le­gos, ka­dan­gi nuo­mo­nės iš­si­sky­rė, kvie­čiu bal­suo­ti.</text:p>
        <text:p text:style-name="Roman">Už­si­re­gist­ra­vo 103, bal­sa­vo 103: už – 78, prieš nė­ra, su­si­lai­kė 25. Po svars­ty­mo pri­tar­ta.</text:p>
        <text:p text:style-name="Roman">Tę­sia­me dar­bo­tvarkę. Dar­bo­tvarkės 2-5 klau­si­mas – įsta­ty­mo „Dėl Tran­seu­ro­pi­nio ge­ležin­ke­lio (TER) kre­di­to fon­do su­si­ta­ri­mo dėl ben­dra­dar­bia­vi­mo de­non­sa­vi­mo“ pro­jek­tas<text:s/>Nr. XIIIP-3185. Pra­ne­šė­jas – ger­bia­mas mi­nist­ras R. Ma­siu­lis. Nė­ra pa­tei­ki­mo. (<text:span text:style-name="T441">Bal</text:span><text:span text:style-name="T442">­sai sa</text:span><text:span text:style-name="T443">­lė</text:span><text:span text:style-name="T444">­je</text:span>) Ka­dan­gi mi­nist­ro nė­ra, ta­da ki­tas klau­si­mas.</text:p>
        <text:p text:style-name="Roman"/>
        <text:p text:style-name="Laikas">15.05 val.</text:p>
        <text:p text:style-name="Roman12">Rin­klia­vų įsta­ty­mo<text:s/>Nr. VIII-1725 10 straips­nio pa­kei­ti­mo įsta­ty­mo pro­jek­tas<text:s/>Nr. XIIIP-2481 (<text:span text:style-name="T445">pa</text:span><text:span text:style-name="T446">­tei</text:span><text:span text:style-name="T447">­ki</text:span><text:span text:style-name="T448">­mas</text:span>)</text:p>
        <text:p text:style-name="Roman"/>
        <text:p text:style-name="Roman">Dar­bo­tvarkės 2-12 klau­si­mas – Rin­klia­vų įsta­ty­mo<text:s/>Nr. VIII-1725 10 straips­nio pa­kei­ti­mo įsta­ty­mo pro­jek­tas<text:s/>Nr. XIIIP-2481. (<text:span text:style-name="T449">Bal</text:span><text:span text:style-name="T450">­sai sa</text:span><text:span text:style-name="T451">­lė</text:span><text:span text:style-name="T452">­je</text:span>) Grį­ši­me prie avia­ci­jos, grį­ši­me, taip.<text:s/>Pra­ne­šė­jas – ger­bia­mas K. Ma­žei­ka.<text:s/></text:p>
        <text:p text:style-name="Roman"><text:span text:style-name="T453">K. MAŽEIKA</text:span><text:s/><text:span text:style-name="T454">(</text:span><text:span text:style-name="T455">LVŽSF</text:span><text:span text:style-name="T456">)</text:span>. Ačiū, ger­bia­mas pir­mi­nin­ke. Ger­bia­mi ko­le­gos, no­riu trum­pai pri­sta­ty­ti šį įsta­ty­mo pro­jek­tą. Pa­grin­di­nis tiks­las. Tur­būt dau­ge­liui te­ko sa­vo apy­gar­do­je su­si­tik­ti su gy­ven­to­jais, ir ta pro­ble­ma iš­ky­la be­veik vi­so­je Lie­tu­vo­je, kai tu­ri gy­ven­to­jai mo­kė­ti bū­tent už at­lie­kų iš­ve­ži­mą, nors net ne­tu­ri kon­tei­ne­rių. Čia vie­nas iš pa­vyz­džių, kaip pa­slau­gos, ku­rios lyg ir pri­va­lo­mos, už ku­rias tu­ri mo­kė­ti, ne­su­tei­kia­mos. Tai mes siū­lo­me šį pa­kei­ti­mą, bū­tent Rin­klia­vų įsta­ty­mo, kad gy­ven­to­jai, ku­rie ne­gau­na jiems pri­klau­san­čios pa­slau­gos, už tai ne­tu­rė­tų mo­kė­ti ir iš jų ne­bū­tų rei­ka­lau­ja­ma su­si­mo­kė­ti už ne­su­teik­tas pa­slau­gas. Tiek.</text:p>
        <text:p text:style-name="Roman"><text:span text:style-name="T457">PIRMININKAS.</text:span><text:s/>Jū­sų no­ri pa­klaus­ti A. Anu­šaus­kas.</text:p>
        <text:p text:style-name="Roman"><text:span text:style-name="T458">A. ANUŠAUSKAS</text:span><text:s/><text:span text:style-name="T459">(</text:span><text:span text:style-name="T460">TS-LKDF</text:span><text:span text:style-name="T461">)</text:span>. Ger­bia­mas ko­le­ga, aš tie­siog no­riu pa­klaus­ti, ar jūs su­tin­ka­te su Tei­sės de­par­ta­men­to pa­sta­bo­mis, kad vis dėl­to ver­ti­na­mo­jo po­bū­džio da­ly­kų įsta­ty­mų pro­jek­tuo­se ne­tu­ri bū­ti, kaip ir (…), pa­vyz­džiui, grą­ži­na­ma rin­klia­va už tai, kad tei­kė ne­tin­ka­mos ko­ky­bės pa­slau­gas. La­bai sub­jek­ty­vus ver­ti­ni­mas, kas yra tas ne­tin­ka­mas da­ly­kas, kaip tai api­brėž­ti?<text:s/></text:p>
        <text:p text:style-name="Roman"><text:span text:style-name="T462">K. MAŽEIKA</text:span><text:s/><text:span text:style-name="T463">(</text:span><text:span text:style-name="T464">LVŽSF</text:span><text:span text:style-name="T465">)</text:span>. Taip, ačiū už at­kreip­tą dė­me­sį. Tik­rai ga­liu pa­tvir­tin­ti, kad su­tin­ku su tuo, ką sa­ko, ir ga­liu pa­sa­ky­ti, kad mes pa­si­ruo­šę api­brėž­ti. Pa­vyz­džiui, jei­gu kal­bė­tu­me apie ge­ria­mą­jį van­de­nį, tai ge­ria­ma­sis van­duo tu­ri bū­ti tam tik­ros ko­ky­bės, jis tu­ri ati­tik­ti hi­gie­nos nor­mą. Ma­nau, kad svars­ty­mo sta­di­jo­je bus ga­li­ma tik­rai tai pa­tai­sy­ti ir api­brėž­ti tuos da­ly­kus.</text:p>
        <text:soft-page-break/>
        <text:p text:style-name="Roman"><text:span text:style-name="T466">PIRMININKAS.</text:span><text:s/>Dė­ko­ja­me. No­ri klaus­ti ger­bia­mas S. Gent­vi­las.</text:p>
        <text:p text:style-name="Roman"><text:span text:style-name="T467">S. GENTVILAS</text:span><text:s/><text:span text:style-name="T468">(</text:span><text:span text:style-name="T469">LSF</text:span><text:span text:style-name="T470">)</text:span>. Svei­ki. Ačiū už įsta­ty­mo pa­siū­ly­mą. La­bai kon­kre­tų klau­si­mą tu­riu, lie­čian­tį Ne­rin­gos ku­ror­tą. Įva­žiuo­jant į Ne­rin­gos ku­ror­tą ren­ka­ma vie­ti­nė rin­klia­va, va­dina­ma­sis eko­lo­gi­nis mo­kes­tis iš au­to­mo­bi­lis­tų. Žie­mos me­tu nė­ra ki­tos al­ter­na­ty­vos,<text:s/>kaip važiuo­ti au­to­mo­bi­liu, nes vie­ša­sis trans­por­tas kur­suo­ja tik kas tris va­lan­das. Pa­vyz­džiui, iš Klai­pė­dos ga­li į Ni­dą nu­va­žiuo­ti tik 18 va­lan­dą, 18 val.<text:s/>15 min., ar­ba 21 va­lan­dą. Aš, kaip au­to­mo­bi­lis­tas, ne­no­rė­da­mas sės­ti į au­to­mo­bi­lį, pri­va­lau mo­kė­ti vie­ti­nę rin­klia­vą, bet man al­ter­na­ty­va ne­su­da­ry­ta, pa­vyz­džiui, rink­tis vie­šo­jo trans­por­to prie­mo­nę. Kaip šiuo at­ve­ju trak­tuo­ti, pa­vyz­džiui, ar Ne­rin­ga, ku­ri ren­ka vie­ti­nę rin­klia­vą ir nė­ra ap­ra­šiu­si, kur ją pa­nau­do­ja, o jos su­ren­ka­mas be­veik šeš­ta­da­lis sa­va­ran­kiš­ko biu­dže­to ir ne­aiš­ku, kur pa­nau­do­ja­mas, ar aš ga­lė­čiau kves­tio­nuo­ti tą rin­klia­vą kaip ma­no tiks­lų ne­ati­tin­kan­čią?<text:s/>Labai ačiū už atsakymą.</text:p>
        <text:p text:style-name="Roman"><text:span text:style-name="T471">K. MAŽEIKA</text:span><text:s/><text:span text:style-name="T472">(</text:span><text:span text:style-name="T473">LVŽSF</text:span><text:span text:style-name="T474">)</text:span>. Tik­rai ge­ras klau­si­mas, ko­le­ga. Aš ma­nau, kad dis­ku­tuo­da­mi ko­mi­te­tuo­se tik­rai į tą klau­si­mą ga­lė­si­me ras­ti at­sa­ky­mą. Tiek au­to­mo­bi­lis­tų, tiek sa­vi­val­dy­bės at­žvil­giu, ma­nau, tik­rai bus su­ras­tas tas spren­di­mas, ku­ris gal­būt ir pa­dės ras­ti tą op­ti­ma­lų va­rian­tą ir gal­būt kai ku­riais at­ve­jais pri­tai­ky­ti bū­tent šią įsta­ty­mo pa­tai­są.<text:s/></text:p>
        <text:p text:style-name="Roman"><text:span text:style-name="T475">PIRMININKAS.</text:span><text:s/>Dė­ko­ja­me. Klau­sia A. Skar­džius.<text:s/></text:p>
        <text:p text:style-name="Roman"><text:span text:style-name="T476">A. SKARDŽIUS</text:span><text:s/><text:span text:style-name="T477">(</text:span><text:span text:style-name="T478">LSDDF</text:span><text:span text:style-name="T479">)</text:span>. Ačiū, ger­bia­ma­sis pir­mi­nin­ke. Iš­ties sa­va­lai­kis įsta­ty­mas, gal­būt šiek tiek pa­vė­luo­tas pro­jek­tas, ta­čiau ma­no klau­si­mas iš dvie­jų da­lių. Pir­mas da­ly­kas. Ar ga­li­ma im­ti rin­klia­vą už ne­su­teik­tą pa­slau­gą, ar tu­ri bū­ti kaip nors ki­taip įvar­din­tas tas so­li­da­ru­mo mo­kes­tis, ku­ris mo­ka­mas? Tai čia vie­na da­lis.</text:p>
        <text:p text:style-name="Roman">An­tra da­lis klau­si­mo. Vis dėl­to kaip ta­da to­kį da­ly­ką spręs­ti, kai iš­vis pa­slau­ga yra ne­tei­kia­ma, o pi­ni­gai ima­mi ir iš to lobs­ta, na, tar­kim, ne­mi­nė­siu kai ku­rių MBA, ku­rių ak­ci­nin­kai yra ke­lios sa­vi­val­dy­bės, ne­tu­ri kur dė­ti pi­ni­gų, tai yra dau­giau pi­ni­gų su­ren­ka, ne­gu kai­nuo­ja ta pa­slau­ga, ir po to ne­be­ži­no, kur in­ves­tuo­ti tuos pi­ni­gus. Kaip yra pri­žiū­ri­ma ta pa­ti sis­te­ma? Ko­kia tu­rė­tų bū­ti ta kon­tro­lės sis­te­ma?<text:s/></text:p>
        <text:p text:style-name="Roman"><text:span text:style-name="T480">K. MAŽEIKA</text:span><text:s/><text:span text:style-name="T481">(</text:span><text:span text:style-name="T482">LVŽSF</text:span><text:span text:style-name="T483">)</text:span>. Ačiū, ko­le­ga, už klau­si­mą. Tik­rai pa­lai­kau jū­sų min­tį, kad ši pa­tai­sa gal­būt yra ir šiek tiek pa­vė­luo­ta, bet ge­riau vė­liau nei nie­ka­da.<text:s/></text:p>
        <text:p text:style-name="Roman">Kal­bant apie MBA, tai iš tie­sų jų da­li­nin­kai yra sa­vi­val­dy­bės ir sa­vi­val­dy­bės tu­ri vi­siš­ką tei­sę ir lais­vę ver­tin­ti ir kon­kre­čius at­ve­jus.<text:s/>Ten­ka man taip pat dis­ku­tuo­ti, kad sa­vi­val­dy­bių ta­ry­bų va­do­vai, ma­ty­da­mi tuos pel­nus, iš ku­rių, kaip jūs ir mi­nė­jo­te, ga­li­ma ge­rai gy­ven­ti kai ku­riems as­me­nims…<text:s/>Tik­rai šiuo at­ve­ju aš ma­nau, kad, kuo grei­čiau pri­ėmę šią pa­tai­są, mes ga­lė­si­me<text:s/>at­liep­ti<text:s/>pro­ble­mas<text:s/>tų<text:s/>žmo­nių, ku­rie tos pa­slau­gos ne­gau­na ir už tai tu­ri mo­kė­ti.<text:s/></text:p>
        <text:p text:style-name="Roman"><text:span text:style-name="T484">PIRMININKAS.</text:span><text:s/>Dė­ko­ja­me ger­bia­mam K. Ma­žei­kai.<text:s/></text:p>
        <text:p text:style-name="Roman"><text:span text:style-name="T485">K. MAŽEIKA</text:span><text:s/><text:span text:style-name="T486">(</text:span><text:span text:style-name="T487">LVŽSF</text:span><text:span text:style-name="T488">)</text:span>. Ačiū.<text:s/></text:p>
        <text:p text:style-name="Roman"><text:span text:style-name="T489">PIRMININKAS.</text:span><text:s/>Ger­bia­mi ko­le­gos, dar yra mo­ty­vų už – S. Gent­vi­las.<text:s/></text:p>
        <text:p text:style-name="Roman"><text:span text:style-name="T490">S. GENTVILAS</text:span><text:s/><text:span text:style-name="T491">(</text:span><text:span text:style-name="T492">LSF</text:span><text:span text:style-name="T493">)</text:span>. Svei­ki­nu to­kią pa­tai­są. Man at­ro­do, tai lieps sa­vi­val­dy­bėms pa­si­temp­ti ir aiš­kiau vyk­dy­ti pa­slau­gas, ku­rios yra ap­mo­kes­tin­tos vie­ti­ne rin­klia­va. Daug teis­mų yra iš­aiš­ki­nę, kad rin­klia­va – tai nė­ra mo­kes­tis, ir jos yra vi­suo­ti­nai tai­ko­mos. Ne­ga­li­ma kar­tais kves­tio­nuo­ti sa­vi­val­dy­bės pa­slau­gų, ku­rios su­tei­kia­mos. Bu­vo pa­teik­ti pa­vyz­džiai dėl at­lie­kų iš­ve­ži­mo gy­ven­to­jams, bet aš čia ro­dy­čiau ir į Kur­šių ne­ri­jos, Ne­rin­gos sa­vi­val­dy­bės at­ve­jį, kur ren­ka­ma<text:s/><text:span text:style-name="T494">à la</text:span><text:s/>eko­lo­gi­nė rin­klia­va, bet pi­ni­gai fak­tiš­kai yra ski­ria­mi gal­būt ko­lek­ty­vo iš­vy­koms į už­sie­nį, pa­pil­do­miems eta­tams sa­vi­val­dy­bė­je ir vi­siš­kai ne­ap­ra­šy­ta, kas yra iš tik­rų­jų, ko­kios<text:s/>pa­slau­gos su­da­ro­mos. Man at­ro­do, sa­vi­val­dy­bės, ku­rios ren­ka to­kias ar­ba įdie­gė to­kias vie­ti­nes rin­klia­vas, tu­rė­tų žy­miai aiš­kiau da­bar at­sto­vau­ti sa­vo klien­tui ir, man at­ro­do, ši­ta įsta­ty­mo ini­cia­ty­va su pa­siū­ly­mais ir pa­kei­ti­mais tu­rė­tų bū­ti la­bai nau­din­ga.<text:s/></text:p>
        <text:p text:style-name="Roman"><text:span text:style-name="T495">PIRMININKAS.</text:span><text:s/>Dė­ko­ja­me. Ar ga­li­me ben­dru su­ta­ri­mu? Ga­li­me. Ačiū. Po pa­tei­ki­mo pri­tar­ta. Siū­lo­me pa­grin­di­nį ko­mi­te­tą<text:s/>– Biu­dže­to ir fi­nan­sų ko­mi­te­tą, svars­ty­ti ge­gu­žės 23 die­ną. (<text:span text:style-name="T496">Bal</text:span><text:span text:style-name="T497">­sai sa</text:span><text:span text:style-name="T498">­lė</text:span><text:span text:style-name="T499">­je</text:span>) Anks­čiau ne­tu­riu ki­tos da­tos. Ka­da, sa­ko­te, anks­čiau? Pra­šom, ger­bia­mas…<text:s/></text:p>
        <text:p text:style-name="Roman"><text:span text:style-name="T500">R. ŽEMAITAITIS</text:span><text:s/><text:span text:style-name="T501">(</text:span><text:span text:style-name="T502">TTF</text:span><text:span text:style-name="T503">)</text:span>. Ačiū, pir­mi­nin­ke. Vals­ty­bės val­dy­mo ir sa­vi­val­dy­bių ko­mi­te­tas…<text:s/>nes jūs su­pras­kit<text:s/>pa­pras­tą da­ly­ką, vals­ty­bė for­muo­ja biu­dže­tą, vals­ty­bė pa­tvir­ti­na rin­k­lia­vą, tai su­rin­ki­mo tai­syk­les…<text:s/></text:p>
        <text:soft-page-break/>
        <text:p text:style-name="Roman"><text:span text:style-name="T504">PIRMININKAS.</text:span><text:s/>Kaip pa­pil­do­mą ga­li­me<text:s/>pa­skir­ti.<text:s/></text:p>
        <text:p text:style-name="Roman"><text:span text:style-name="T505">R. ŽEMAITAITIS</text:span><text:s/><text:span text:style-name="T506">(</text:span><text:span text:style-name="T507">TTF</text:span><text:span text:style-name="T508">)</text:span>. Taip, nes pa­sto­vio­ji kin­ta­mo­ji kai­na. Jei­gu siū­lo­ma pa­nai­kin­ti vi­są ši­tą, ar jūs įsi­vaiz­duo­ja­te, ko­kį čia<text:s/>ab­raka­dab­ra<text:s/>pro­duk­tą pa­da­rys. Aš įsi­vaiz­duo­ju, kaip sa­vi­val­dy­bės tu­rės do­tuo­ti pa­sto­vi­ą­ją ar­ba kin­ta­mą­ją kai­ną.<text:s/></text:p>
        <text:p text:style-name="Roman"><text:span text:style-name="T509">PIRMININKAS.</text:span><text:s/>Siū­lo­me Vals­ty­bės val­dy­mo ir sa­vi­val­dy­bių ko­mi­te­tą kaip pa­pil­do­mą…<text:s/></text:p>
        <text:p text:style-name="Roman"><text:span text:style-name="T510">R. ŽEMAITAITIS</text:span><text:s/><text:span text:style-name="T511">(</text:span><text:span text:style-name="T512">TTF</text:span><text:span text:style-name="T513">)</text:span>. Ta­da da­bar ga­li vi­si at­si­sa­ky­ti dau­gia­bu­čių, sa­vi­val­dy­bės tu­rės ši­tą da­ly­ką įver­tin­ti, nes jei­gu jos…<text:s/></text:p>
        <text:p text:style-name="Roman"><text:span text:style-name="T514">PIRMININKAS.</text:span><text:s/>Ga­li­me ben­dru su­ta­ri­mu? Ge­rai. Vals­ty­bės val­dy­mo ir sa­vi­val­dy­bių ko­mi­te­tas<text:s/>– pa­pil­do­mas. Ačiū. Ta­da ki­ta da­ta. Ge­gu­žės 7 die­na tin­ka? Ba­lan­džio ne­tin­ka, per an­ks­ti. Ge­rai. Ge­gu­žės 7 die­na.<text:s/></text:p>
        <text:p text:style-name="Roman"/>
        <text:p text:style-name="Laikas">15.13 val.</text:p>
        <text:p text:style-name="Roman12">Rin­klia­vų įsta­ty­mo<text:s/>Nr. VIII-1725 11 straips­nio pa­kei­ti­mo įsta­ty­mo pro­jek­tas<text:s/>Nr. XIIIP-2377 (<text:span text:style-name="T515">pa</text:span><text:span text:style-name="T516">­tei</text:span><text:span text:style-name="T517">­ki</text:span><text:span text:style-name="T518">­mas</text:span>)</text:p>
        <text:p text:style-name="Roman"/>
        <text:p text:style-name="Roman">Ki­tas – Rin­klia­vų įsta­ty­mo<text:s/>Nr. VIII-1725 11 straips­nio pa­kei­ti­mo įsta­ty­mo pro­jek­tas<text:s/>Nr. XIIIP-2377. Pra­ne­šė­jas – A. But­ke­vi­čius.<text:s/></text:p>
        <text:p text:style-name="Roman"><text:span text:style-name="T519">A. BUTKEVIČIUS</text:span><text:s/><text:span text:style-name="T520">(</text:span><text:span text:style-name="T521">LSDDF</text:span><text:span text:style-name="T522">)</text:span>.<text:s/>Ger­bia­mas po­sė­džio pir­mi­nin­ke, ger­bia­mi ko­le­gos, la­bai trum­pai no­riu pri­sta­ty­ti įsta­ty­mo pro­jek­tą, ku­rį pa­ren­gė­me kar­tu su A. Gai­džiū­nu. Pro­jek­to tiks­las yra, kad vie­ti­nė rin­klia­va už par­ka­vi­mą sa­vi­val­dy­bių nu­sta­ty­to­se mo­ka­mo­se vie­to­se ne­bū­tų tai­ko­ma mo­kyk­li­niams au­to­bu­sams. Ši­ta pa­tai­sa yra pa­ruoš­ta ypač pa­gei­dau­jant mo­ky­to­jams, mo­kyk­lų di­rek­to­riams, sa­vi­val­dy­bių švie­ti­mo sky­riaus dar­buo­to­jams, nes su­si­ti­ki­muo­se daž­nai iš­reiš­kia to­kią min­tį, kad kiek­vie­ną sa­vait­ga­lį mo­kyk­lų au­to­bu­siu­kai, au­to­bu­sai vyks­ta į įvai­riau­sius kul­tū­ri­nius, spor­ti­nius ren­gi­nius ir už par­ka­vi­mą rei­kia tik­rai mo­kė­ti, ir ne­ma­žus pi­ni­gus. Fak­tiš­kai nė­ra to­kio sa­vait­ga­lio, kad iš ra­jo­nų, ma­žų mies­te­lių, net ir kai­mo vie­to­vių mo­kyk­li­niai au­to­bu­sai ne­vyk­tų į di­des­nius mies­tus ir ne­rei­kė­tų už tai mo­kė­ti.</text:p>
        <text:p text:style-name="Roman">Tiks­las yra tai, kad vis dėl­to už par­ka­vi­mą mo­kyk­li­niams au­to­bu­sams ne­bū­tų tai­ko­ma rin­klia­va. Toks vie­nas iš pa­grin­di­nių no­rų ir tiks­lų.<text:s/></text:p>
        <text:p text:style-name="Roman"><text:span text:style-name="T523">PIRMININKAS.</text:span><text:s/>Ačiū už pri­sta­ty­mą. Jū­sų no­ri pa­klaus­ti du Sei­mo na­riai. Tai A. Ši­mas.<text:s/></text:p>
        <text:p text:style-name="Roman"><text:span text:style-name="T524">A. ŠIMAS</text:span><text:s/><text:span text:style-name="T525">(</text:span><text:span text:style-name="T526">LVŽSF</text:span><text:span text:style-name="T527">)</text:span>. Ačiū. Da­bar įsta­ty­me jūs no­ri­te dėl mo­kyk­li­nio au­to­bu­so, o už­sa­ky­ti au­to­bu­sai su vai­ko žen­klais, kad at­ve­ža vai­kus, ar ga­lio­tų, ar ne to­kiam įsta­ty­mui, jū­sų nuo­mo­ne? Tas įsta­ty­mas jau įsi­ga­lio­jo nuo sau­sio 1 die­nos ar mes tik da­bar pri­ima­me? Jis gal jau ga­lio­ja, rin­klia­vos? Pa­ra­šy­ta, kad…</text:p>
        <text:p text:style-name="Roman"><text:span text:style-name="T528">A. BUTKEVIČIUS</text:span><text:s/><text:span text:style-name="T529">(</text:span><text:span text:style-name="T530">LSDDF</text:span><text:span text:style-name="T531">)</text:span>. Aš ma­nau, iki pri­ėmi­mo lai­ko mes tu­ri­me. Tik­rai jū­sų yra la­bai ge­ra min­tis iš­sa­ky­ta ir tu­rė­tu­me gal net šį įsta­ty­mą pa­pil­dy­ti. Ne­ga­liu at­sa­ky­ti šiuo me­tu, ar tik­rai tiems au­to­bu­siu­kams ga­lio­tų, nes rei­kė­tų kaž­kaip at­ski­rai vi­sa tai (…).<text:s/></text:p>
        <text:p text:style-name="Roman"><text:span text:style-name="T532">PIRMININKAS.</text:span><text:s/>Ačiū. A. Skar­džius.</text:p>
        <text:p text:style-name="Roman"><text:span text:style-name="T533">A. SKARDŽIUS</text:span><text:s/><text:span text:style-name="T534">(</text:span><text:span text:style-name="T535">LSDDF</text:span><text:span text:style-name="T536">)</text:span>. Ačiū, ger­bia­mas pir­mi­nin­ke. Aš tie­siog no­rė­jau pa­si­tei­rau­ti ger­bia­mo­jo A. But­ke­vi­čiaus, kaip at­si­ra­do tas ap­mo­kes­ti­ni­mas? Ar sa­vi­val­dy­bės ban­do už­kai­šio­ti sa­vo biu­dže­to sky­les<text:s/><text:span text:style-name="T537">pa</text:span><text:span text:style-name="T538">­si</text:span><text:span text:style-name="T539">­ka</text:span><text:span text:style-name="T540">­pei</text:span><text:span text:style-name="T541">­kau</text:span><text:span text:style-name="T542">­da</text:span><text:span text:style-name="T543">­mos<text:s/></text:span>iš to­kio vi­sai ne­reikš­min­go mo­kes­čio, ar čia ki­tos pro­ble­mos? Tie­siog ne­su­vo­kia­ma ko­dėl, lyg ir pri­skir­ta sa­vi­val­dy­bei funk­ci­ja, ne­gi iš tik­rų­jų tiek pa­pil­dys biu­dže­tą, kad rei­kia da­bar skriaus­ti mo­kyk­las ir švie­ti­mo<text:s/>fi­nan­sa­vi­mą, ski­ria­mą mi­nis­te­ri­jos sa­vi­val­dy­bėms?</text:p>
        <text:p text:style-name="Roman"><text:span text:style-name="T544">A. BUTKEVIČIUS</text:span><text:s/><text:span text:style-name="T545">(</text:span><text:span text:style-name="T546">LSDDF</text:span><text:span text:style-name="T547">)</text:span>. Aš ma­nau, pa­pras­čiau­siai ne­bu­vo pa­gal­vo­ta, bet au­to­ma­tiš­kai bu­vo pri­im­tas nu­ta­ri­mas, spren­di­mas ap­mo­kes­tin­ti vi­sas trans­por­to prie­mo­nes. Čia, aš ma­nau, ne­bu­vo įver­tin­ti to­kie pa­siū­ly­mai.</text:p>
        <text:soft-page-break/>
        <text:p text:style-name="P548"><text:span text:style-name="T549">PIRMININKAS.</text:span><text:s/>Ačiū ger­bia­mam A. But­ke­vi­čiui. Mo­ty­vai dėl vi­so – A. Pa­lio­nis.</text:p>
        <text:p text:style-name="P550"><text:span text:style-name="T551">A. PALIONIS</text:span><text:s/><text:span text:style-name="T552">(</text:span><text:span text:style-name="T553">LSDDF</text:span><text:span text:style-name="T554">)</text:span>. Ačiū, po­sė­džio pir­mi­nin­ke. Iš tik­rų­jų ge­ra idė­ja ir jai rei­kė­tų pri­tar­ti. O dėl ko­men­ta­rų dėl už­sa­ky­tų au­to­bu­sų, mo­kyk­los pa­pras­tai au­to­bu­sus už­sa­ko iš pri­va­čių kom­pa­ni­jų, tai nė­ra mo­kyk­lų au­to­bu­sai, ir pri­va­čios kom­pa­ni­jos už­sa­ky­tų au­to­bu­sų jau įskai­čiuo­ja kai­ną už sto­vė­ji­mą. Mes no­ri­me pa­dė­ti dėl mo­kyk­lų au­to­bu­siu­kų, ku­rie yra mo­ky­k­li­niai, ir kad iš skir­to švie­ti­mui biu­dže­to ne­rei­kė­tų mo­kė­ti už sto­vė­ji­mą, už par­ka­vi­mą pi­ni­gų.</text:p>
        <text:p text:style-name="Roman"><text:span text:style-name="T555">PIRMININKAS.</text:span><text:s/>Ačiū. Ar ga­li­me ben­dru su­ta­ri­mu? (<text:span text:style-name="T556">Bal</text:span><text:span text:style-name="T557">­sas sa</text:span><text:span text:style-name="T558">­lė</text:span><text:span text:style-name="T559">­je: „Juo</text:span><text:span text:style-name="T560">­zai, prieš!“</text:span>) Pri­tar­ta, dė­kui. Kvie­čia­me nag­ri­nė­ti kaip pa­grin­di­nį ko­mi­te­tą Biu­dže­to ir fi­nan­sų ko­mi­te­tą. Svar­s­ty­mas siū­lo­mas ge­gu­žės 23 die­ną. (<text:span text:style-name="T561">Bal</text:span><text:span text:style-name="T562">­sas sa</text:span><text:span text:style-name="T563">­lė</text:span><text:span text:style-name="T564">­je</text:span>) Bet gal kar­tais jūs ne prieš, nes Rin­klia­vų įsta­ty­mas ei­na kar­tu, gal ga­li­ma ir čia ge­gu­žės 7 die­ną, bū­tų vie­nas blo­kas? Pri­ta­ria­me? Ačiū.</text:p>
        <text:p text:style-name="Roman"/>
        <text:p text:style-name="Laikas">15.17 val.</text:p>
        <text:p text:style-name="Roman12">Rin­klia­vų įsta­ty­mo<text:s/>Nr. VIII-1725 7 straips­nio pa­kei­ti­mo įsta­ty­mo pro­jek­tas<text:s/>Nr. XIIIP-1726 (<text:span text:style-name="T565">pa</text:span><text:span text:style-name="T566">­tei</text:span><text:span text:style-name="T567">­ki</text:span><text:span text:style-name="T568">­mas</text:span>)</text:p>
        <text:p text:style-name="Roman"/>
        <text:p text:style-name="Roman">Rin­klia­vų įsta­ty­mo 7 straips­nio pa­kei­ti­mo įsta­ty­mo pro­jek­tas<text:s/>Nr. XIIIP-1726. Pra­ne­šė­ja – R. Ta­ma­šu­nie­nė.</text:p>
        <text:p text:style-name="Roman"><text:span text:style-name="T569">R. TAMAŠUNIENĖ</text:span><text:s/><text:span text:style-name="T570">(</text:span><text:span text:style-name="T571">LLRA-KŠSF</text:span><text:span text:style-name="T572">)</text:span>. Ačiū, po­sė­džio pir­mi­nin­ke. Ger­bia­mi ko­le­gos, pri­sta­tau Rin­klia­vų įsta­ty­mo 7 straips­nio pa­kei­ti­mo įsta­ty­mą, ku­riuo sie­kia­ma, kad vals­ty­bės rin­klia­vos už pa­so, as­mens ta­pa­ty­bės kor­te­lės iš­da­vi­mą, kei­ti­mą ben­dra tvar­ka pi­lie­čiams, ku­riems ne­su­ka­ko aš­tuo­nio­li­ka me­tų, taip pat tiems, ku­riems su­ka­ko se­nat­vės pen­si­jos am­žius, nu­sta­ty­tas Lie­tu­vos Res­pub­li­kos vals­ty­bi­nių so­cia­li­nio drau­di­mo pen­si­jų įsta­ty­mo, dy­dis bū­tų su­ma­žin­tas iki 80 %<text:s/>vie­toj ga­lio­ju­sių 50 %. Trum­pai es­mę, ko­dėl taip siū­lo­ma.<text:s/></text:p>
        <text:p text:style-name="Roman">Re­a­guo­ja­ma į jau­nus tė­vus, au­gi­nan­čius vai­kus, ypač iki pen­ke­rių me­tų. Da­bar šei­mos ke­liau­ja, atos­to­gau­ja, emig­ran­tai grįž­ta pas tė­vus ir se­ne­lius į Lie­tu­vą ir kas dve­ji me­tai rei­kia keis­ti vai­kui pa­są, su­si­da­ro ne­ma­žos iš­lai­dos. Ži­no­me, kad šei­mų biu­dže­tas nė­ra di­de­lis, to­dėl siū­lo­ma di­des­nė nuo­lai­da, nes pa­są iki pen­ke­rių me­tų rei­kia keis­ti kas dve­jus me­tus, o iki še­šio­li­kos me­tų – kas pen­ke­rius me­tus. Su­au­gęs žmo­gus kas de­šimt me­tų keis­da­mas pa­są iš­lei­džia 43 eu­rus, o jau­nos šei­mos iš­lei­džia kur kas dau­giau.</text:p>
        <text:p text:style-name="Roman">Vie­na­me straips­ny­je yra ir se­nat­vės am­žiaus su­lau­ku­sie­siems nu­sta­ty­ta leng­va­ta, to­dėl taip pat jų ne­disk­ri­mi­nuo­jant, ma­nau, bū­tų pa­spir­tis ir jiems kei­čiant pa­są pri­tai­ky­ti to pa­ties 80 %<text:s/>dy­džio nuo­lai­dą. Ačiū.</text:p>
        <text:p text:style-name="Roman"><text:span text:style-name="T573">PIRMININKAS.</text:span><text:s/>Dė­ko­ja­me už pri­sta­ty­mą, bet jū­sų no­ri klaus­ti A. Strel­čiū­nas.</text:p>
        <text:p text:style-name="Roman"><text:span text:style-name="T574">A. STRELČIŪNAS</text:span><text:s/><text:span text:style-name="T575">(</text:span><text:span text:style-name="T576">TS-LKDF</text:span><text:span text:style-name="T577">)</text:span>. Ger­bia­mo­ji pra­ne­šė­ja, no­rė­čiau pa­klaus­ti. Ka­dan­gi pa­ties pa­so įsi­gi­ji­mas leng­va­ti­ne tvar­ka kai­nuo­tų apie<text:s/>1,5 mln.<text:s/>eu­rų, tur­būt rei­ka­lin­ga Vy­riau­sy­bės iš­va­da. At­kreip­čiau dė­me­sį, kad vai­kams nu­ma­ty­tos iš­mo­kos, tai gal ga­lė­tų ir su­si­mo­kė­ti?<text:s/></text:p>
        <text:p text:style-name="Roman"><text:span text:style-name="T578">R. TAMAŠUNIENĖ</text:span><text:s/><text:span text:style-name="T579">(</text:span><text:span text:style-name="T580">LLRA-KŠSF</text:span><text:span text:style-name="T581">)</text:span>. Ačiū. Vai­kams nu­ma­ty­tos iš­mo­kos ir aš gal­vo­ju, kad bū­tų la­bai ge­rai, jei­gu tė­vai jas skir­tų vai­kams ug­dy­ti, vai­kams rei­ka­lin­goms pre­kėms, o pa­so kei­ti­mas…<text:s/>Be pa­so pi­lie­tis nie­kur ne­ga­li iš­va­žiuo­ti iš sa­vo vals­ty­bės ir vals­ty­bė tu­ri pa­si­rū­pin­ti, kad vi­si ma­žiau­si pi­lie­čiai tu­rė­tų pa­sus. Aš, re­a­guo­da­ma į tė­vų, jau­nų tė­vų pa­sta­bas, tei­kiu to­kį įsta­ty­mo pro­jek­tą. Iš tie­sų pa­mi­nė­jo­te 1,5 mln., net iki 2 mln., skir­tin­gai nuo me­tų ir nuo po­rei­kio, tai ro­do, kaip vis dėl­to mes pa­si­pi­ni­gau­ja­me iš jau­nų šei­mų, ku­rioms nė­ra ki­tos iš­ei­ties, kaip tik tą pa­są pa­keis­ti.</text:p>
        <text:p text:style-name="Roman"><text:span text:style-name="T582">PIRMININKAS.</text:span><text:s/>Dė­ko­ja­me už at­sa­ky­mus. Dėl mo­ty­vų<text:s/>nė­ra. Ar ga­li­me ben­dru su­ta­ri­mu pri­tar­ti? Ačiū, pri­tar­ta.<text:s/></text:p>
        <text:p text:style-name="Roman">Pa­grin­di­niu ko­mi­te­tu siū­lo­me Biu­dže­to ir fi­nan­sų ko­mi­te­tą. Svars­ty­mo da­ta<text:s/>–<text:s/>ge­gu­žės 7 die­na.</text:p>
        <text:soft-page-break/>
        <text:p text:style-name="P583">Ger­bia­mas S. Ja­ke­liū­nas kaž­kuo ne­pa­ten­kin­tas.<text:s/>Pra­šau.</text:p>
        <text:p text:style-name="P584"><text:span text:style-name="T585">S. JAKELIŪNAS</text:span><text:s/><text:span text:style-name="T586">(</text:span><text:span text:style-name="T587">LVŽSF</text:span><text:span text:style-name="T588">)</text:span>. Aš pa­ten­kin­tas, ne­tu­riu jo­kių pre­ten­zi­jų, ta­čiau dėl ši­to įsta­ty­mo pro­jek­to, ly­giai taip pat kaip ir dėl ki­tų dvie­jų, su­si­ju­sių su Rin­klia­vų įsta­ty­mu, pra­šy­čiau Sei­mo var­du kreip­tis į Vy­riau­sy­bę ir po to jau spręs­ti dėl da­tos to­les­nio svars­ty­mo.</text:p>
        <text:p text:style-name="Roman"><text:span text:style-name="T589">PIRMININKAS.</text:span><text:s/>Jūs kal­ba­te apie Vy­riau­sy­bės iš­va­dą? Tai dėl Vy­riau­sy­bės iš­va­dos pri­ta­ria­me. Jūs pa­si­tiks­li­no­te, tik dėl šio įsta­ty­mo bu­vo kal­ba­ma. Dėl vi­sų tri­jų? Ko­le­gos, pri­ta­ria­me? Ačiū, pri­tar­ta dėl Vy­riau­sy­bės iš­va­dos. Ir da­tą vis tiek pa­lie­ka­me ge­gu­žės 7 d., jei­gu ne­bus iš­va­dos, nu­kel­sime<text:s/>da­tą. (<text:span text:style-name="T590">Bal</text:span><text:span text:style-name="T591">­sai sa</text:span><text:span text:style-name="T592">­lė</text:span><text:span text:style-name="T593">­je</text:span>) Dėl Vy­riau­sy­bės iš­va­dos no­ri bal­suo­ti. Bal­suo­ja­me. (<text:span text:style-name="T594">Bal</text:span><text:span text:style-name="T595">­sai sa</text:span><text:span text:style-name="T596">­lė</text:span><text:span text:style-name="T597">­je</text:span>) Dėl tri­jų, dėl tri­jų iš kar­to. Dėl vi­sų tri­jų įsta­ty­mų pa­tei­ki­mo pro­jek­tų.</text:p>
        <text:p text:style-name="Roman">Už­si­re­gist­ra­vo 89, bal­sa­vo 89: už – 69, prieš – 5, su­si­lai­kė 15. Iš­va­dos pra­šy­mui pri­tar­ta.<text:s/></text:p>
        <text:p text:style-name="Roman"/>
        <text:p text:style-name="Laikas">15.22 val.</text:p>
        <text:p text:style-name="Roman12">Ap­lin­kos ap­sau­gos vals­ty­bi­nės kon­tro­lės įsta­ty­mo<text:s/>Nr. IX-1005 50 straips­nio pakeitimo įsta­ty­mo pro­jek­tas<text:s/>Nr. XIIIP-3237 (<text:span text:style-name="T598">pa</text:span><text:span text:style-name="T599">­tei</text:span><text:span text:style-name="T600">­ki</text:span><text:span text:style-name="T601">­mas</text:span>)</text:p>
        <text:p text:style-name="Roman"><text:s/></text:p>
        <text:p text:style-name="Roman">Ki­tas 2-8 klau­si­mas – Ap­lin­kos ap­sau­gos vals­ty­bi­nės kon­tro­lės įsta­ty­mo<text:s/>Nr. IX-1005<text:s/><text:span text:style-name="T602">50 </text:span><text:span text:style-name="T603">straips</text:span><text:span text:style-name="T604">­nio pa</text:span><text:span text:style-name="T605">­kei</text:span><text:span text:style-name="T606">­ti</text:span><text:span text:style-name="T607">­mo įsta</text:span><text:span text:style-name="T608">­ty</text:span><text:span text:style-name="T609">­mo pro</text:span><text:span text:style-name="T610">­jek</text:span><text:span text:style-name="T611">­tas Nr. XIIIP-3237. Pra</text:span><text:span text:style-name="T612">­ne</text:span><text:span text:style-name="T613">­šė</text:span><text:span text:style-name="T614">­jas – ger</text:span><text:span text:style-name="T615">­bia</text:span><text:span text:style-name="T616">­mas K. Ma</text:span><text:span text:style-name="T617">­žei</text:span><text:span text:style-name="T618">­ka.</text:span></text:p>
        <text:p text:style-name="Roman"><text:span text:style-name="T619">K. MAŽEIKA</text:span><text:s/><text:span text:style-name="T620">(</text:span><text:span text:style-name="T621">LVŽSF</text:span><text:span text:style-name="T622">)</text:span>. Ačiū, ger­bia­mas pir­mi­nin­ke. Ger­bia­mi ko­le­gos, no­riu trum­pai pri­sta­ty­ti šį pro­jek­tą. Ši pro­ble­ma ki­lo ir ban­do­me ją spręs­ti, nes Lie­tu­vo­je yra 60 sa­vi­val­dy­bių ir ne vi­si 60 ap­lin­kos ap­sau­gos ins­pek­to­rių, ku­rie tu­ri už­tik­rin­ti vi­sos gy­vo­sios gam­tos dar­nų nau­do­ji­mą ir eik­vo­ji­mą…<text:s/>Gau­na­ma daug pra­ne­ši­mų, skun­dų, kad bra­ko­nie­riau­ja­ma, ne­re­a­guo­ja­ma, ne­si­tvar­ko­ma su pro­ble­mo­mis ir dėl to ken­čia ir ap­lin­ko­sau­gos pa­rei­gū­nų var­das, ir, be abe­jo, la­biau­siai ken­čia vals­ty­bi­niai gam­tos iš­tek­liai tiek eže­ruo­se, tiek miš­kuo­se, ku­riuos sau­go ir pri­žiū­ri įpa­rei­go­ti as­me­nys. Jei­gu kal­ba­me apie van­dens tel­ki­nius,<text:s/>tai<text:s/>jų nuo­mo­to­jai, o jei kal­ba­me apie me­džiok­lės plo­tus, tai me­džiok­lės plo­tų nau­do­to­jai pa­gal su­tar­tis su Ap­lin­kos mi­nis­te­ri­ja. To­dėl sie­kiant pa­dė­ti už­tik­rin­ti gy­vo­sios gam­tos ap­sau­gą ir gam­tos iš­tek­lių ap­sau­gą siū­lo­ma plo­tų nau­do­to­jams su­teik­ti ga­li­my­bę pri­si­dė­ti ir tap­ti ne­eta­ti­niais ins­pek­to­riais. Ga­lė­tų pri­si­dė­ti prie bra­ko­nie­ria­vi­mo ma­ži­ni­mo, prie ši­tų iš­tek­lių ap­sau­gos ir taip pa­dė­ti Lie­tu­vos vals­ty­bei ap­sau­go­ti tu­ri­mus iš­tek­lius. To­dėl siū­lo­ma su­teik­ti dau­giau tei­sių nau­do­to­jams, ku­rie ga­lė­tų sa­vo pri­žiū­ri­muo­se tel­ki­niuo­se ir plo­tuo­se tik­rin­ti lei­di­mus ir už­tik­rin­ti gy­vo­sios gam­tos ap­sau­gą. Jei­gu kils klau­si­mų, mie­lai at­sa­ky­siu.</text:p>
        <text:p text:style-name="Roman"><text:span text:style-name="T623">PIRMININKAS.</text:span><text:s/>Ačiū. Jū­sų no­ri pa­klaus­ti ke­tu­ri Sei­mo na­riai. E. Pu­pi­nis.<text:s/></text:p>
        <text:p text:style-name="Roman"><text:span text:style-name="T624">E. PUPINIS</text:span><text:s/><text:span text:style-name="T625">(</text:span><text:span text:style-name="T626">TS-LKDF</text:span><text:span text:style-name="T627">)</text:span>. Ačiū. Ger­bia­ma­sis ko­le­ga, na, gal ir ge­rai, kad dau­giau bus ste­bė­to­jų, ste­bin­čių, kas da­ro­si gam­to­je, kas gau­do bra­ko­nie­rius, ta­čiau vėl­gi čia yra ne­sta­tu­ti­niai to­kie pa­rei­gū­nai, jie žmo­nės pa­pras­ti. Ži­no­me, kas da­ro­si, kai ka­da net­gi prieš ins­pek­to­rius pa­ke­lia­ma ran­ka ir gi­na­ma­si ir gin­klais, ir že­ber­klais. Iš tik­rų­jų ar šie žmo­nės bus ap­sau­go­ti, nes jie vi­suo­me­ni­niais pa­grin­dais fak­tiš­kai dar­buo­ja­si? Ir ar tik­rai su­tvar­ky­tos vi­sos drau­di­mi­nės są­ly­gos, kad jie bū­tų ap­draus­ti ir esant tam tik­roms są­ly­goms ne­bū­tų pa­tys ap­kal­tin­ti vir­ši­ję tam tik­rus įga­lio­ji­mus ir taip to­liau? Kas yra su­tei­kia­ma pa­rei­gū­nams, tas nė­ra su­tei­kia­ma pa­pras­tiems pi­lie­čiams. Ačiū.</text:p>
        <text:p text:style-name="Roman"><text:span text:style-name="T628">K. MAŽEIKA</text:span><text:s/><text:span text:style-name="T629">(</text:span><text:span text:style-name="T630">LVŽSF</text:span><text:span text:style-name="T631">)</text:span>. Ačiū, ko­le­ga, už ge­rą klau­si­mą. Taip, iš tie­sų tiek tei­sės, tiek at­sa­ko­my­bės yra pla­nuo­ja­mos la­bai griež­tos, ir tie ins­pek­to­riai, ku­rie vir­šys įga­lio­ji­mus, ku­rie yra la­bai kon­kre­čiai api­bū­din­ti, tu­rės at­sa­ky­ti pa­tys.<text:s/></text:p>
        <text:p text:style-name="Roman">Kal­bant apie ga­li­mus, kaip jūs sa­ko­te, pa­si­prie­ši­ni­mo at­ve­jus, tai vėl­gi bus tam tik­ra in­struk­ci­ja. Ji yra ap­tar­ta su Ap­lin­kos ap­sau­gos de­par­ta­men­to spe­cia­lis­tais, su tei­si­nin­kais. Šie žmo­nės sa­vo veik­lą tu­rės fik­suo­ti. Ge­riau­sia tai yra fil­muo­ta me­džia­ga. Jie tu­rės ga­li­my­bę fil­muo­ti. Taip pat tu­rės už­pil­dy­ti ak­tą. Tai leis kon­kre­čio­je vie­to­je kon­kre­čiu lai­ku įfor­min­ti ir vė­liau per­duo­ti ins­pek­to­riams, ku­rie nu­sta­tys pa­žei­di­mą ir iš­ra­šys pro­to­ko­lą.<text:s/></text:p>
        <text:p text:style-name="Roman"><text:span text:style-name="T632">PIRMININKAS.</text:span><text:s/>Ačiū. No­ri klaus­ti S. Gent­vi­las.</text:p>
        <text:p text:style-name="Roman"><text:span text:style-name="T633">S. GENTVILAS</text:span><text:s/><text:span text:style-name="T634">(</text:span><text:span text:style-name="T635">LSF</text:span><text:span text:style-name="T636">)</text:span>. Ger­bia­mas ko­le­ga, ar ga­lė­tu­mė­te pa­neig­ti šio­kius to­kius nuo­gąs­ta­vi­mus, ar ne­pa­si­pils pa­e­že­rė­se ir prie žve­jų ne­si­ka­bi­nės ko­kie nors ne­eta­ti­niai ins­pek­to­riai be<text:s/><text:soft-page-break/>uni­for­mų, mo­juo­jan­tys pa­žy­mė­ji­mais, bū­da­mi že­mos kva­li­fi­ka­ci­jos ir tu­rin­tys mil­ži­niš­kus įga­lio­ji­mus?<text:s/></text:p>
        <text:p text:style-name="Roman">Aš no­rė­čiau ke­le­tą pa­nei­gi­mų ar­ba to­kių abe­jo­nių iš­sklai­dy­ti. Vi­sų pir­ma kur kon­kre­čiai da­bar jū­sų tei­kia­ma­me įsta­ty­me pa­ra­šy­ta, kad ne­eta­ti­niai ins­pek­to­riai bus tik­tai tuo­se me­džiok­lės plo­tuo­se ar­ba tel­ki­niuo­se? Ku­rio­je įsta­ty­mo ei­lu­tė­je yra apie tai?<text:s/></text:p>
        <text:p text:style-name="Roman">Ir ant­ras da­ly­kas. Kaip at­sa­ky­tu­mė­te į Tei­sės de­par­ta­men­to iš­va­dą, kad, ly­gi­nant su po­li­ci­jos rė­mė­jais, ne­eta­ti­nių vals­ty­bi­nės ap­lin­kos ap­sau­gos ins­pek­to­rių funk­ci­jos yra mil­ži­niš­kos, jie tu­ri mil­ži­niš­kas funk­ci­jas, nors kva­li­fi­ka­ci­niai rei­ka­la­vi­mai yra la­bai že­mi?<text:s/>Ačiū.</text:p>
        <text:p text:style-name="Roman"><text:span text:style-name="T637">K. MAŽEIKA</text:span><text:s/><text:span text:style-name="T638">(</text:span><text:span text:style-name="T639">LVŽSF</text:span><text:span text:style-name="T640">)</text:span>. Taip, ko­le­ga, ge­ras klau­si­mas ir pa­sta­ba. Pir­miau­sia pa­sa­ky­siu apie tai, kad jų tei­sės ir at­sa­ko­my­bės bus api­brėž­tos la­bai aiš­kiai. Tą jau esa­me su­ta­rę su Ap­lin­kos ap­sau­gos de­par­ta­men­to pa­rei­gū­nais. Iš prin­ci­po, jei­gu, na, aso­cia­ci­jai ar žmo­gui, ku­riam yra su­teik­ta tei­sė nau­do­tis gam­tos iš­tek­liais, tai yra ko­kiu nors eže­ru ar me­džiok­lės plo­to vie­ne­tu, kur žmo­nių gru­pė iš­tek­lius nau­do­ja pa­gal nu­sta­ty­tą tvar­ką, ir jei­gu vals­ty­bė ne­už­tik­ri­na tin­ka­mos ap­lin­kos ap­sau­gos ins­pek­to­rių dar­bo veik­los, tai lo­giš­ka, kad bū­tų su­teik­ta ga­li­my­bė tų iš­tek­lių nau­do­to­jui ar­ba nau­do­to­jo įga­lio­tam as­me­niui, tai yra aso­cia­ci­jos na­riui, kad jis pri­si­im­tų da­lį at­sa­ko­my­bės ir pri­si­dė­tų prie tų iš­tek­lių iš­sau­go­ji­mo.<text:s/></text:p>
        <text:p text:style-name="Roman">O kal­bant apie tai, ką jūs mi­nė­jo­te, ku­ri ei­lu­tė, iš tie­sų tai yra iš­dis­ku­tuo­ta tiek su aso­cia­ci­jo­mis, tiek su Sei­mo na­riais, ku­rie pa­si­ra­šę po šiuo pro­jek­tu, ir jei­gu mes pa­ma­ty­si­me ir pa­gal Tei­sės de­par­ta­men­to siū­ly­mus…<text:s/>Pats prin­ci­pas ir bu­vo ne­iš­plės­ti ga­li­my­bės, kad bet kas, gy­ve­nan­tis mies­te, iš­lai­kęs ir ga­vęs ap­lin­kos ap­sau­gos ne­eta­ti­nio ins­pek­to­riaus pa­žy­mė­ji­mą, ga­lė­tų va­žiuo­ti į Lie­tu­vą ir pra­mo­gau­ti tik­rin­da­mas bi­lie­tus. Ma­no­me, kad šią funk­ci­ją ga­lė­tų at­lik­ti tik to me­džiok­lės ar eže­ro iš­tek­lių nau­do­to­jas. Mes tą ga­lė­si­me dis­ku­si­jų me­tu, jei­gu rei­kės, įtvir­tin­ti įsta­ty­me, kad bū­tų aiš­ku­mas, na, pa­teik­ti pa­siū­ly­mą ir iš­ryš­kin­ti tą nuo­sta­tą.<text:s/></text:p>
        <text:p text:style-name="Roman"><text:span text:style-name="T641">PIRMININKAS.</text:span><text:s/>Ačiū. Ger­bia­mas A. Ši­mas.</text:p>
        <text:p text:style-name="Roman"><text:span text:style-name="T642">A. ŠIMAS</text:span><text:s/><text:span text:style-name="T643">(</text:span><text:span text:style-name="T644">LVŽSF</text:span><text:span text:style-name="T645">)</text:span>. Ačiū. Ger­bia­mas pra­ne­šė­jau, da­bar ra­šo­ma, kad jie ga­lės už­fik­suo­ti nu­si­žen­gi­mo fak­tą, pa­ra­šy­ti ko­kį nors pro­to­ko­lą. Da­bar nu­si­žen­gi­mo fak­tą ir­gi ga­li­ma už­fik­suo­ti, nu­fo­tog­ra­fuo­ti nu­si­žen­giant ir iš­siųs­ti gam­tos ap­sau­gos ins­pek­to­riui ar kam, ir da­bar. Ar ne­si­dub­liuos ši­tos pa­rei­gos su po­li­ci­jos rė­mė­jų? Yra po­li­ci­jos rė­mė­jai. Da­bar bus gam­tos ap­lin­kos ins­pek­to­riai. Po to su­gal­vo­si­me šiukš­li­nin­kų ins­pek­to­rius. Vien ins­pek­to­riai su pa­žy­mė­ji­mais, ir vi­si vi­sus kon­tro­liuo­si­me. Ar ne per daug tų funk­ci­jų? Yra gam­tos ap­sau­gos ins­pek­to­rius, ku­ris ga­lė­tų ta­me ra­jo­ne…<text:s/>Ar pa­di­din­ti jų skai­čių ra­jo­ne, ar jie ga­lė­tų kon­tro­liuo­ti dau­giau, nes da­bar vi­si tu­rės pa­žy­mė­ji­mus ir vi­si mo­juos vie­ni prieš ki­tus. Aš – po­li­ci­jos rė­mė­jas, aš – gam­tos ap­sau­gos ins­pek­to­rius.<text:s/></text:p>
        <text:p text:style-name="Roman"><text:span text:style-name="T646">K. MAŽEIKA</text:span><text:s/><text:span text:style-name="T647">(</text:span><text:span text:style-name="T648">LVŽSF</text:span><text:span text:style-name="T649">)</text:span>. Taip, ko­le­ga, jū­sų klau­si­mas ge­ras dėl to, šian­dien jums at­sa­kau, dar kar­tą pa­si­kar­to­ju, kad šian­dien eta­ti­nių ap­lin­kos ap­sau­gos ins­pek­to­rių yra ma­žiau kaip 60 Lie­tu­vo­je, kiek vie­no­je sa­vi­val­dy­bė­je ga­li at­lik­ti vie­nas žmo­gus, tur­būt pa­gal­vo­ki­te apie sa­vo sa­vi­val­dy­bę ir sa­vo ra­jo­ną. Iš tie­sų pro­ble­ma yra ir tą pro­ble­mą ke­lia bū­tent iš­tek­lių nau­do­to­jai,<text:s/>ją pa­ste­bi, ir tas įsta­ty­mo pro­jek­tas bu­vo su­de­rin­tas ne tik su ko­le­go­mis, ku­rie pa­si­ra­šė pro­jek­tą, bet ir su Ap­lin­kos ap­sau­gos de­par­ta­men­tu.<text:s/></text:p>
        <text:p text:style-name="Roman">Dar kar­tą pa­tiks­lin­siu, kad jie ne­ga­lės iš­ra­šy­ti pro­to­ko­lų, ku­riais bau­džia­ma, jie ga­lės tik už­pil­dy­ti tam tik­ros for­mos ak­tą, kur bū­tent bus nu­sta­ty­tas pa­žei­di­mas. To ak­to pa­vyz­dys jau yra pa­reng­tas. Jie per­duos ap­lin­kos ap­sau­gos ins­pek­to­riams, ku­rie pa­gal Ad­mi­nist­ra­ci­nių nu­si­žen­gi­mų ko­dek­so ati­tin­ka­mus straips­nius nu­sta­tys pa­žei­di­mus ir iš­ra­šys bau­dą.<text:s/></text:p>
        <text:p text:style-name="Roman"><text:span text:style-name="T650">PIRMININKAS.</text:span><text:s/>Jū­sų klau­sia V. Čmi­ly­tė-Niel­sen.<text:s/></text:p>
        <text:p text:style-name="Roman"><text:span text:style-name="T651">V. ČMILYTĖ-NIELSEN</text:span><text:s/><text:span text:style-name="T652">(</text:span><text:span text:style-name="T653">LSF</text:span><text:span text:style-name="T654">)</text:span>. Ačiū, ger­bia­mas po­sė­džio pir­mi­nin­ke. Ger­bia­mas pra­ne­šė­jau, jūs tik­riau­siai esa­te su­si­pa­ži­nęs su Tei­sės de­par­ta­men­to iš­va­da, ku­rio­je sa­ko­ma, kad šis jū­sų siū­ly­mas iš es­mės prieš­ta­rau­ja Ad­mi­nist­ra­ci­nių nu­si­žen­gi­mų ko­dek­so re­for­mai. Pri­ta­rus jam, pri­ta­rus siū­lo­miems pa­kei­ti­mams, per pas­ta­ruo­sius dve­jus me­tus įsta­ty­mo 50 straips­nis bus kei­čia­mas du kar­tus prie­šin­go­mis kryp­ti­mis. Kaip tai sie­ja­ma su to­kia ten­den­ci­ja, jū­sų gal­va, tie­siog ne­pa­nei­gia tei­sė­kū­ros aiš­ku­mo prin­ci­po ir tie­siog yra sti­chi­nė ir cha­o­tiš­ka?<text:s/></text:p>
        <text:soft-page-break/>
        <text:p text:style-name="Roman"><text:span text:style-name="T655">K. MAŽEIKA</text:span><text:s/><text:span text:style-name="T656">(</text:span><text:span text:style-name="T657">LVŽSF</text:span><text:span text:style-name="T658">)</text:span>. Ačiū už klau­si­mą. Gal­būt rei­kia dau­giau aiš­ku­mo, nes iš tie­sų nu­si­žen­gi­mų, ku­rie yra vyk­do­mi šian­dien, yra ir jų nuo­lat dau­gė­ja įvai­riuo­se Lie­tu­vos kraš­tuo­se. Tas pro­jek­tas, ku­ris yra pa­reng­tas, gal­būt nė­ra vi­siš­kai ga­lu­ti­nai iš­gvil­den­tas ko­mi­te­tuo­se. Tik­riau­siai Tei­sės ir tei­sėt­var­kos ko­mi­te­te tu­rės bū­ti de­ta­liau…<text:s/>Bet čia yra ban­do­ma spręs­ti pro­ble­mą, ku­ri jau vyks­ta.<text:s/></text:p>
        <text:p text:style-name="Roman">Iš tie­sų tai pro­ble­mai spręs­ti, ma­nau, ga­li­ma su­ras­ti tam tik­rų al­ter­na­ty­vų, nes ir kal­bė­dami<text:s/>su Vi­daus rei­ka­lų mi­nis­te­ri­ja, ku­ri vėl­gi dis­ku­si­jo­se pri­ta­rė tam pa­čiam prin­ci­pui, kad žmo­nės, ne­eta­ti­niai ins­pek­to­riai, kaip ir ne­ga­li iš­ra­šy­ti, nu­sta­ty­ti pa­žei­di­mo ir iš­ra­šy­ti pro­to­ko­lų, tai mes ir­gi pri­pa­ži­no­me. Ir ši­ta­me pro­jek­te bū­tent ir kal­ba­ma ne apie pa­žei­di­mo nu­sta­ty­mą ir tei­sę baus­ti pa­žei­dė­jus, bet bū­tent apie pa­žei­dė­jo iden­ti­fi­ka­vi­mą ir apie tei­sę ap­sau­go­ti sa­vo tei­se val­do­mus gam­tos iš­tek­lius. Tai yra pa­grin­di­nis prin­ci­pas, kur, ma­nau, ko­mi­te­tuo­se ga­li­ma vi­sa tai iš­gvil­den­ti ir pri­im­ti tą spren­di­mą, kur jūs kal­ba­te, apie tei­sės ak­tų prieš­ta­ra­vi­mą vie­nas ki­tam. Aš ma­nau, kad ko­mi­te­tuo­se tik­rai ga­li­ma iš­spręs­ti ir su­ras­ti ben­drą var­dik­lį.<text:s/></text:p>
        <text:p text:style-name="Roman"><text:span text:style-name="T659">PIRMININKAS.</text:span><text:s/>Ačiū ger­bia­mam pra­ne­šė­jui. Dė­kui vi­siems klau­sian­tiems. Mo­ty­vai dėl vi­so. Už – J. Ja­ru­tis.<text:s/></text:p>
        <text:p text:style-name="Roman"><text:span text:style-name="T660">J. JARUTIS</text:span><text:s/><text:span text:style-name="T661">(</text:span><text:span text:style-name="T662">LVŽSF</text:span><text:span text:style-name="T663">)</text:span>. Ačiū, po­sė­džio pir­mi­nin­ke. Siū­ly­mas, ma­nau, pra­smin­gas, tie­siog tų pa­jė­gų, ko­kias tu­ri Ap­lin­kos ap­sau­gos de­par­ta­men­tas, yra ma­ža. Mes tur­būt be­veik vi­si esa­me ma­tę ir pa­ste­bė­ję tam tik­rų pa­žei­dė­jų ne­bau­džia­mu­mą. Man ir pa­čiam yra te­kę ke­le­tą kar­tų ban­dy­ti per­spė­ti ar ne lai­ku pra­dė­jus žve­jo­ti, ar šiukš­lin­ti, bet siun­čia to­li, kaip sa­ko,<text:s/><text:span text:style-name="T664">ant tri</text:span><text:span text:style-name="T665">­jų rai</text:span><text:span text:style-name="T666">­džių</text:span>. Ta ga­li­my­bė tu­rė­ti įtei­si­ni­mą per­spė­ti, nu­sta­ty­ti pa­žei­dė­ją ir per­duo­ti ap­lin­kos ap­sau­gos ins­pek­to­riui, ku­ris to­liau duo­tų, yra svei­kin­ti­na.<text:s/></text:p>
        <text:p text:style-name="Roman">Bet taip pat no­rė­čiau at­kreip­ti dė­me­sį, kad for­muo­jant tai­syk­les, kas tie ins­pek­to­riai ga­lė­tų bū­ti, ypa­tin­gą dė­me­sį rei­kė­tų skir­ti ne­pri­ekaiš­tin­gai re­pu­ta­ci­jai, nes ne pa­slap­tis taip pat,<text:s/>kad ir dar anais se­nais lai­kais pa­tys di­džiau­si bra­ko­nie­riai bū­da­vo ne­eta­ti­niai ins­pek­to­riai. Aš ma­nau, kad šio­je vie­to­je dar rei­kia pa­dir­bė­ti, bet iš prin­ci­po pri­ta­riu šiai idė­jai.<text:s/></text:p>
        <text:p text:style-name="Roman"><text:span text:style-name="T667">PIRMININKAS.</text:span><text:s/>Nuo­mo­nė prieš – ger­bia­mas S. Gent­vi­las.</text:p>
        <text:p text:style-name="Roman"><text:span text:style-name="T668">S. GENTVILAS</text:span><text:s/><text:span text:style-name="T669">(</text:span><text:span text:style-name="T670">LSF</text:span><text:span text:style-name="T671">)</text:span>. Ger­bia­mi ko­le­gos, ne­įti­ki­no iš tik­rų­jų pa­tei­ki­mas. Prieš ge­rą pus­me­tį<text:s/>mes<text:s/>ap­lin­ko­sau­gos ins­pek­to­riams lei­do­me ne­šio­tis šau­na­mą­jį gin­klą dėl to, kad kon­tro­lė, bra­ko­nie­rių fik­sa­vi­mas kar­tais yra net ir pa­vo­jin­gas. Šiuo at­ve­ju ne­eta­ti­nių ap­lin­kos ap­sau­gos ins­pek­to­rių kom­pe­ten­ci­ja iš­ple­čia­ma, ne­pai­sant to, ką pra­ne­šė­jas sa­ko: fik­suo­ti,<text:s/>su­ra­šy­ti pa­tik­ri­ni­mo ak­tą, kon­fis­kuo­ti daik­tus, tik­rin­ti.<text:s/>Ir tai da­rys kas? Tai da­rys žmo­nės, ku­rie ne­tu­ri nei vals­ty­bės tar­ny­bos eg­za­mi­no iš­lai­kę, nei šau­na­mo­jo gin­klo, nei uni­for­mos, ir jie, prie­šin­gai ne­gu pra­ne­šė­jas sa­ko, nė­ra įsta­ty­me nė vie­nos ei­lu­tės, ku­ri sa­ko, kad…<text:s/>sa­vo iš­nuo­mo­tą tel­ki­nį ar sa­vo me­džiok­lės bū­re­lį. Nė­ra nė vie­nos ei­lu­tės, ger­bia­mas Kęs­tu­ti, aš są­mo­nin­gai pa­klau­siau, nė­ra pa­ra­šy­ta. Ir tai jie ga­lės da­ry­ti bet kur. Tai kuo mes ri­zi­kuo­ja­me? Mes ri­zi­kuo­ja­me vėl pa­da­ry­ti tą pa­čią sis­te­mą, kai<text:s/>prieš tai bu­vu­sio K. Tre­čio­ko mi­nis­te­ri­ja pa­lei­do šim­tus ne­eta­ti­nių ins­pek­to­rių, ku­rie laks­tė bet kur, pri­sis­ta­ti­nė­jo su pa­žy­mė­ji­mu ir klau­si­nė­jo žmo­nių be tin­ka­mos tu­ri­mos kva­li­fi­ka­ci­jos. Aš ma­tau di­de­lį pa­vo­jų, kad pa­lei­si­me to­kią ne­tvar­ką, kad po­li­ci­nin­ku ga­lės tap­ti bet kas ir tik­rin­ti bet ką. Be uni­for­mos, be tin­ka­mos kva­li­fi­ka­ci­jos ir ne sa­vo iš­nuo­mo­ta­me tel­ki­ny­je ar bū­re­ly­je. Kvies­čiau ne­pri­tar­ti. Ypač dar dėl Tei­sės de­par­ta­men­to iš­var­din­tų ly­di­mų­jų tei­sės ak­tų trū­ku­mų.<text:s/></text:p>
        <text:p text:style-name="Roman"><text:span text:style-name="T672">PIRMININKAS.</text:span><text:s/>Ger­bia­mi ko­le­gos, nuo­mo­nės iš­si­sky­rė, bal­suo­ja­me.<text:s/></text:p>
        <text:p text:style-name="Roman">Už­si­re­gist­ra­vo 85, bal­sa­vo 84: už – 34, prieš – 9, su­si­lai­kė 41. Po pa­tei­ki­mo ne­pri­tar­ta. Siū­lo­me to­bu­lin­ti ar at­mes­ti? Ką P. Gra­žu­lis no­rė­tų pa­sa­ky­ti šiuo klau­si­mu?</text:p>
        <text:p text:style-name="Roman"><text:span text:style-name="T673">P. GRAŽULIS</text:span><text:s/><text:span text:style-name="T674">(</text:span><text:span text:style-name="T675">MSNG</text:span><text:span text:style-name="T676">)</text:span>. Aš la­bai trum­pą re­pli­ką. Ger­bia­mie­ji, ži­no­me, kaip bu­vo<text:s/><text:span text:style-name="T677">pri</text:span><text:span text:style-name="T678">­chva</text:span><text:span text:style-name="T679">­ti</text:span><text:span text:style-name="T680">­zuo</text:span><text:span text:style-name="T681">­ti</text:span><text:s/>vi­si eže­rai, upių kran­tai, ir da­bar dar kiek­vie­ną pa­da­ro­me po­li­ci­nin­ku, kad ap­si­sau­go­tų sa­vo tur­tą, kad ten nei pa­žve­jo­ti, nei iš­si­mau­dy­ti žmo­gus ne­ga­lė­tų. Da­bar jau ko­jos ne­ga­li įkel­ti. Tai gal ge­riau<text:s/><text:span text:style-name="T682">rep</text:span><text:span text:style-name="T683">­ri</text:span><text:span text:style-name="T684">­va</text:span><text:span text:style-name="T685">­ti</text:span><text:span text:style-name="T686">­zuo</text:span><text:span text:style-name="T687">­ki</text:span><text:span text:style-name="T688">­me</text:span><text:s/>šį už­grob­tą tur­tą, o ne to­liau su­tei­ki­me kiek­vie­nam po­li­ci­nin­ko sta­tu­są, kad iš­vis nie­ko ne­leis­tų – pa­si­ims šau­tu­vą ir šau­dys, jei kas no­rės iš­si­mau­dy­ti.</text:p>
        <text:p text:style-name="Roman"><text:span text:style-name="T689">PIRMININKAS.</text:span><text:s/>Ačiū už jū­sų nuo­mo­nę. Kas už tai, kad to­bu­lin­tu­me, bal­suo­ja už, kas už tai, kad at­mes­tu­me, bal­suo­ja prieš. Al­ter­na­ty­vus bal­sa­vi­mas.<text:s/></text:p>
        <text:soft-page-break/>
        <text:p text:style-name="Roman">Ačiū. Siū­lo­me įsta­ty­mą to­bu­lin­ti. Re­zul­ta­tas: 43 – už, 34 – prieš.</text:p>
        <text:p text:style-name="Roman">K. Ma­žei­ka.</text:p>
        <text:p text:style-name="Roman"><text:span text:style-name="T690">K. MAŽEIKA</text:span><text:s/><text:span text:style-name="T691">(</text:span><text:span text:style-name="T692">LVŽSF</text:span><text:span text:style-name="T693">)</text:span>. Iš tie­sų su­pra­tau, kad ko­le­gos ne­su­pra­to ši­to pro­jek­to es­mės, ir man gai­la, kai ak­cen­tuo­ja­ma vie­na ei­lu­tė, ku­ri iš tie­sų nė­ra es­mi­nė. Jei­gu kal­bė­tu­me apie gam­tos iš­tek­lius, pas vi­sus į apy­gar­das at­ei­na tiek me­džio­to­jai, tiek žve­jai, ku­rie skun­džia­si ap­lin­ko­sau­ga. Ap­lin­kos mi­nist­rą mes ka­lė­me<text:s/>tu­rė­da­mi, kad ap­lin­ko­sau­ga šlu­buo­ja, kad vi­sos pro­ble­mos yra ap­lin­ko­sau­ga, na, ir kai mes no­ri­me pa­dė­ti, ši­tuo pro­jek­tu dau­giau tei­sių su­teik­ti gam­tos iš­tek­lių nau­do­to­jams, ku­rie tu­ri tei­sę, kad jie tu­rė­tų bent ko­kį nors ma­žą įran­kį, tai iš tie­sų man keis­ta, ko­le­gos, kad jū­sų to­kie bal­sa­vi­mo re­zul­ta­tai. Ačiū.</text:p>
        <text:p text:style-name="Roman"><text:span text:style-name="T694">PIRMININKAS.</text:span><text:s/>Dė­ko­ju. Dė­ko­ju už nuo­mo­nės pa­sa­ky­mą. Kvie­čiu į tri­bū­ną… At­si­pra­šau, dar ne­pa­ste­bė­jau. Pra­šom.</text:p>
        <text:p text:style-name="Roman"><text:span text:style-name="T695">S. JOVAIŠA</text:span><text:s/><text:span text:style-name="T696">(</text:span><text:span text:style-name="T697">TS-LKDF</text:span><text:span text:style-name="T698">)</text:span>.<text:s/>Ačiū, aš ta­da ir­gi re­pli­kė­lę at­gal. Ge­riau or­ga­ni­zuo­tis, ger­bia­mas Kęs­tu­ti, kad tų eta­ti­nių pa­rei­gū­nų at­si­ras­tų dau­giau. (<text:span text:style-name="T699">Bal</text:span><text:span text:style-name="T700">­sas sa</text:span><text:span text:style-name="T701">­lė</text:span><text:span text:style-name="T702">­je</text:span>) Jūs val­do­te, jūs pi­ni­gus kaž­kur dė­lio­ja­te ir nė­ra žmo­nių, ku­rie už­si­im­tų rim­tais dar­bais. Iš tik­rų­jų čia pri­lei­dus bet ko­kių tų prie­žiū­ros va­di­na­mų­jų<text:s/><text:span text:style-name="T703">à </text:span><text:span text:style-name="T704">la</text:span><text:s/>ins­pek­to­rių ga­lima<text:s/>pa­da­ry­ti tik ža­los – vie­nas sau­gos,<text:s/>ki­tas bra­ko­nie­riaus.<text:s/></text:p>
        <text:p text:style-name="Roman"/>
        <text:p text:style-name="Laikas">15.41 val.</text:p>
        <text:p text:style-name="Roman12">Įsta­ty­mo „Dėl Tran­seu­ro­pi­nio ge­le­žin­ke­lio (TER) kre­di­to fon­do su­si­ta­ri­mo dėl bendra­dar­bia­vi­mo de­non­sa­vi­mo“ pro­jek­tas<text:s/>Nr. XIIIP-3185 (<text:span text:style-name="T705">pa</text:span><text:span text:style-name="T706">­tei</text:span><text:span text:style-name="T707">­ki</text:span><text:span text:style-name="T708">­mas</text:span>)</text:p>
        <text:p text:style-name="Roman"><text:s/></text:p>
        <text:p text:style-name="Roman"><text:span text:style-name="T709">PIRMININKAS.</text:span><text:s/>Dė­ko­ju. Kvie­čiu į tri­bū­ną ger­bia­mą mi­nist­rą R. Ma­siu­lį pa­teik­ti įsta­ty­mo „Dėl Tran­seu­ro­pi­nio ge­le­žin­ke­lio<text:s/>(TER)<text:s/>kre­di­to fon­do su­si­ta­ri­mo<text:s/>dėl<text:s/>ben­dra­dar­bia­vi­mo de­non­sa­vi­mo“<text:s/>pro­jek­tą<text:s/>Nr. XIIIP-3185.</text:p>
        <text:p text:style-name="Roman"><text:span text:style-name="T710">R. MASIULIS.</text:span><text:s/>Ger­bia­mie­ji Sei­mo na­riai, šian­dien pri­sta­ty­siu du įsta­ty­mų pro­jek­tus. Abu­du yra dau­giau tech­ni­niai, pa­tiks­li­nan­tys, ne kaž­ko­kie kar­di­na­lūs ar reikš­min­gi pro­jek­tai.</text:p>
        <text:p text:style-name="Roman">Pir­ma­sis yra de­non­suo­ti 1998 m.<text:s/>spa­lio 23 d.<text:s/>Vil­niu­je pa­si­ra­šy­tą Tran­seu­ro­pi­nio ge­le­žin­ke­lio kre­di­to fon­do su­si­ta­ri­mą dėl ben­dra­dar­bia­vi­mo, ra­ti­fi­kuo­tą Lie­tu­vos Res­pub­li­kos įsta­ty­mu „Dėl Tran­seu­ro­pi­nio ge­le­žin­ke­lio kre­di­to fon­do su­si­ta­ri­mo dėl ben­dra­dar­bia­vi­mo ra­ti­fi­kavi­mo“. Iš kar­to po ne­pri­klau­so­my­bės pa­si­ra­šy­tas do­ku­men­tas tuo me­tu bu­vo ak­tu­a­lus, ta­čiau per to­liau ei­nan­tį lai­ką Lie­tu­va įsto­jo į ki­tas or­ga­ni­za­ci­jas ir šio su­si­ta­ri­mo tiks­lai ir veik­la dub­liuo­ja­si su ki­tų or­ga­ni­za­ci­jų, ku­rių na­rė yra Lie­tu­va, veik­los tiks­lais ir spren­džia­mais klau­si­mais ir da­ly­va­vi­mas šio­je TER or­ga­ni­za­ci­jo­je ne­su­ku­ria<text:s/>Lie­tu­vai<text:s/>pri­dė­ti­nės ver­tės, ko­kią anks­čiau su­kur­da­vo. Taip pat Lie­tu­va kas­met mo­ka 10 tūkst.<text:s/>do­le­rių mo­kes­tį, kas ir­gi ga­na ne­ma­ža pa­ska­ta ne­si­nau­do­ti ta or­ga­ni­za­ci­ja, ku­ri jau nau­dos ne­tei­kia. Ši veik­la da­bar yra dau­giau ap­žval­gi­nio po­bū­džio, tai yra ap­žvel­gia­mi ša­ly­se na­rė­se vyks­tan­tys ir pla­nuo­ja­mi plėt­ros pla­nai, o kon­kre­čios re­ko­men­da­ci­jos nė­ra tei­kia­mos. Su­si­ti­ki­mų skai­čius nuo­lat ma­žė­jo ir jau šiuo me­tu Su­si­sie­ki­mo mi­nis­te­ri­jos at­sto­vai pa­pras­tai į ši­tos or­ga­ni­za­ci­jos po­sė­džius ne­vyks­ta, nes jie dub­liuo­ja­si su ki­tų or­ga­ni­za­ci­jų, ku­rių na­rė yra Lie­tu­va, svars­to­mais klau­si­mais.</text:p>
        <text:p text:style-name="Roman"><text:s/>Iš­sto­jus iš šios or­ga­ni­za­ci­jos, ir to­liau bus už­tik­ri­na­mas ge­le­žin­ke­lių trans­por­to in­fra­struk­tū­ros, sau­gos ir plėt­ros klau­si­mų spren­di­mas Eu­ro­pos Ko­mi­si­jos įvai­riais<text:s/>for­ma­tais. Bus dir­ba­ma Eu­ro­pos Ko­mi­si­jos Mo­bi­lu­mo ir trans­por­to ge­ne­ra­li­nio<text:s/>di­rek­to­ra­to, Ino­va­ci­jų ir tin­klų vyk­do­mosios<text:s/>agen­tū­ros INEA, Tarp­tau­ti­nio ge­le­žin­ke­lių trans­por­to or­ga­ni­za­ci­jos ir Ge­le­žin­ke­lių ben­dra­dar­bia­vi­mo or­ga­ni­za­ci­jos (OSŽD) lyg­me­niu. Tai­gi siū­ly­čiau pri­tar­ti.</text:p>
        <text:p text:style-name="Roman"><text:span text:style-name="T711">PIRMININKAS.</text:span><text:s/>Ger­bia­mas mi­nist­re,<text:s/>jū­sų jau ne­no­ri nie­kas klaus­ti. Ar ga­li­me ben­dru su­ta­ri­mu pri­tar­ti? Ačiū, pri­tar­ta.</text:p>
        <text:p text:style-name="Roman">Pa­grin­di­niu ko­mi­te­tu siū­lo­mas Už­sie­nio rei­ka­lų ko­mi­te­tas, pa­pil­do­mas – Eko­no­mi­kos ko­mi­te­tas. Svars­ty­mas ba­lan­džio 25 die­ną.<text:s/></text:p>
        <text:p text:style-name="Roman"/>
        <text:soft-page-break/>
        <text:p text:style-name="Laikas">15.44 val.</text:p>
        <text:p text:style-name="Roman12">Avia­ci­jos įsta­ty­mo<text:s/>Nr. VIII-2066 pa­kei­ti­mo įsta­ty­mo pro­jek­tas<text:s/>Nr. XIIIP-3262ES, Ad­mi­nist­ra­ci­nių nu­si­žen­gi­mų ko­dek­so 28,<text:s/>393,<text:s/>595, 602, 681, 683 straips­nių ir prie­do pa­kei­ti­mo įsta­ty­mo pro­jek­tas<text:s/>Nr. XIIIP-3263 (<text:span text:style-name="T712">pa</text:span><text:span text:style-name="T713">­tei</text:span><text:span text:style-name="T714">­ki</text:span><text:span text:style-name="T715">­mas</text:span>)</text:p>
        <text:p text:style-name="Roman"><text:s/></text:p>
        <text:p text:style-name="Roman">Ki­tas klau­si­mas – Avia­ci­jos įsta­ty­mo<text:s/>Nr. VIII-2066 pa­kei­ti­mo įsta­ty­mo pro­jek­tas<text:s/>Nr. XIIIP-3262. Pra­ne­šė­jas – ger­bia­mas R. Ma­siu­lis.</text:p>
        <text:p text:style-name="Roman"><text:span text:style-name="T716">R. MASIULIS.</text:span><text:s/>Ger­bia­mie­ji Sei­mo na­riai, taip pat tai yra dau­giau tech­ni­nis pa­to­bu­li­ni­mas mū­sų tei­si­nės ba­zės, kai iš po­įsta­ty­mi­nių ak­tų dėl Kon­sti­tu­ci­nio Teis­mo prak­ti­kos yra per­ke­lia­mos nuo­sta­tos į pa­tį Avia­ci­jos įsta­ty­mą. Tiks­las yra už­tik­rin­ti Kon­sti­tu­ci­nio Teis­mo prak­ti­ką, pa­gal ku­rią nu­sta­ty­ti es­mi­nes ūki­nės veik­los są­ly­gas, drau­di­mus ir ri­bo­ji­mus, da­ran­čius es­mi­nį po­vei­kį ūki­nei veik­lai, ga­li­ma tik įsta­ty­mu. Tai­ky­mo ir tam tik­rų Avia­ci­jos įsta­ty­mo įgy­ven­di­na­mų­jų tei­sės ak­tų, to­kių kaip Lie­tu­vos Res­pub­li­kos oro erd­vės or­ga­ni­za­vi­mo tai­syk­lių, Ant­že­mi­nių pa­slau­gų tei­ki­mo oro uos­tuo­se tai­syk­lių nuo­sta­tas, su­si­ju­sias su ati­tin­ka­mų lei­di­mų iš­da­vi­mu ir pa­tvir­ti­ni­mo su­tei­ki­mu, per­kel­ti į Avia­ci­jos įsta­ty­mą, to­kiu bū­du už­tik­rin­ti tei­sė­kū­ros sis­te­ma­tiš­ku­mo ir eko­no­miš­ku­mo prin­ci­pų tai­ky­mą ir at­si­sa­ky­ti Avia­ci­jos įsta­ty­mo nuo­sta­tų, ku­rio­mis re­gu­liuo­ja­mus klau­si­mus reg­la­men­tuo­ja Eu­ro­pos Są­jun­gos reg­la­men­tai.<text:s/></text:p>
        <text:p text:style-name="Roman">Iš es­mės gal vi­sų de­ta­lių ir ne­skai­ty­siu, tai dau­giau toks tech­ni­nis per­kė­li­mas da­ly­kų į įsta­ty­mą. Siū­ly­čiau pri­tar­ti.</text:p>
        <text:p text:style-name="Roman"><text:span text:style-name="T717">PIRMININKAS.</text:span><text:s/>Gal kar­tais kar­tu ga­li­te pa­teik­ti Ad­mi­nist­ra­ci­nių nu­si­žen­gi­mų ko­dek­są?<text:s/></text:p>
        <text:p text:style-name="Roman"><text:span text:style-name="T718">R. MASIULIS.</text:span><text:s/>Čia ta­me pa­čia­me yra nu­ma­ty­ta.<text:s/></text:p>
        <text:p text:style-name="Roman"><text:span text:style-name="T719">PIRMININKAS.</text:span><text:s/>Ger­bia­mi ko­le­gos, klau­si­mų nė­ra. Mes ga­li­me ben­dru su­ta­ri­mu pri­tar­ti po pa­tei­ki­mo? Dė­ko­ju. Pa­grin­di­nis ko­mi­te­tas – Eko­no­mi­kos ko­mi­te­tas. Svars­ty­si­me ge­gu­žės 21 die­ną. Dėl Ad­mi­nist­ra­ci­nių nu­si­žen­gi­mų ko­dek­so Tei­sės ir tei­sėt­var­kos ko­mi­te­tas ir Eko­no­mi­kos ko­mi­te­tas pa­pil­do­mas. Svars­ty­si­me ge­gu­žės 21 die­ną. Ačiū.</text:p>
        <text:p text:style-name="Roman">Ki­tas klau­si­mas – Avia­ci­jos įsta­ty­mo 41 straips­nio pa­kei­ti­mo įsta­ty­mo pro­jek­tas. Pra­ne­šė­jas – A. Pa­lio­nis.<text:s/></text:p>
        <text:p text:style-name="Roman"/>
        <text:p text:style-name="Laikas">15.45 val.</text:p>
        <text:p text:style-name="Roman12">Vai­ko tei­sių ap­sau­gos kon­tro­lie­riaus įsta­ty­mo<text:s/>Nr. VIII-1708 6 straips­nio pa­kei­ti­mo įsta­ty­mo pro­jek­tas<text:s/>Nr. XIIIP-2773 (<text:span text:style-name="T720">pa</text:span><text:span text:style-name="T721">­tei</text:span><text:span text:style-name="T722">­ki</text:span><text:span text:style-name="T723">­mas</text:span>)</text:p>
        <text:p text:style-name="Roman"/>
        <text:p text:style-name="Roman">Ka­dan­gi A. Pa­lio­nio nė­ra, ga­li­ma keis­ti – ta­da Vai­ko tei­sių ap­sau­gos kon­tro­lie­riaus įsta­ty­mo 6 straips­nio pa­kei­ti­mo įsta­ty­mas. V. Si­mu­li­kas.<text:s/></text:p>
        <text:p text:style-name="Roman"><text:span text:style-name="T724">V. SIMULIK</text:span><text:s/><text:span text:style-name="T725">(</text:span><text:span text:style-name="T726">LVŽSF</text:span><text:span text:style-name="T727">)</text:span>. Dė­ko­ju, pir­mi­nin­ke. Mie­li ko­le­gos, Žmo­gaus tei­sių ko­mi­te­to ini­cia­ty­va per tą lai­ko­tar­pį, kol ne­bu­vo nuo­la­ti­nių po­sė­džių, mes iš­nag­ri­nė­jo­me si­tu­a­ci­ją, su­si­ju­sią su om­bud­sme­nų veik­la ir sis­te­ma, ku­ri yra mū­sų Lie­tu­vo­je. Šian­dien ly­gių tei­sių ir<text:s/>ga­li­my­bių om­bud­sme­nas yra ski­ria­mas dviem ka­den­ci­joms, iš ei­lės ga­li bū­ti ski­ria­mas.<text:span text:style-name="T728"><text:s/>Pas</text:span><text:span text:style-name="T729">­kui tu</text:span><text:span text:style-name="T730">­ri bū</text:span><text:span text:style-name="T731">­ti per</text:span><text:span text:style-name="T732">­trau</text:span><text:span text:style-name="T733">­ka ir vėl ga</text:span><text:span text:style-name="T734">­li</text:span><text:span text:style-name="T735">­ma jį siū</text:span><text:span text:style-name="T736">­ly</text:span><text:span text:style-name="T737">­ti, jei</text:span><text:span text:style-name="T738">­gu jis iš tik</text:span><text:span text:style-name="T739">­rų</text:span><text:span text:style-name="T740">­jų kom</text:span><text:span text:style-name="T741">­pe</text:span><text:span text:style-name="T742">­ten</text:span><text:span text:style-name="T743">­tin</text:span><text:span text:style-name="T744">­gas ir ga</text:span><text:span text:style-name="T745">­li vyk</text:span><text:span text:style-name="T746">­dy</text:span><text:span text:style-name="T747">­ti sa</text:span><text:span text:style-name="T748">­vo pa</text:span><text:span text:style-name="T749">­rei</text:span><text:span text:style-name="T750">­gas. Dėl Sei</text:span><text:span text:style-name="T751">­mo kon</text:span><text:span text:style-name="T752">­tro</text:span><text:span text:style-name="T753">­lie</text:span><text:span text:style-name="T754">­rių jau yra svars</text:span><text:span text:style-name="T755">­ty</text:span><text:span text:style-name="T756">­mo sta</text:span><text:span text:style-name="T757">­di</text:span><text:span text:style-name="T758">­ja, pri</text:span><text:span text:style-name="T759">­im</text:span><text:span text:style-name="T760">­ti ruo</text:span><text:span text:style-name="T761">­šia</text:span><text:span text:style-name="T762">­ma ly</text:span><text:span text:style-name="T763">­giai ta pa</text:span><text:span text:style-name="T764">­ti nor</text:span><text:span text:style-name="T765">­ma.<text:s/></text:span></text:p>
        <text:p text:style-name="Roman">Siek­da­mi su­vie­no­din­ti vi­sų om­bud­sme­nų ins­ti­tu­ci­jų sis­te­mą, ko­mi­te­to ini­cia­ty­va mes pa­siū­lė­me, kad ir vai­ko tei­sių kon­tro­lie­rius bū­tų ski­ria­mas dau­giau­siai dviem ka­den­ci­joms iš ei­lės, o pas­kui tu­rė­tų bū­ti ieš­ko­mas ki­tas kan­di­da­tas. Aiš­ku, jei­gu tas kan­di­da­tas, ku­ris jau dvi ka­den­ci­jas dir­bo de­šimt me­tų, yra kom­pe­ten­tin­gas, po pen­ke­rių me­tų per­trau­kos ga­lė­tų bū­ti vėl siū­lo­mas. Vi­sa tai vyks­ta par­la­men­te, Sei­me. Tai­gi vis­kas par­la­men­ta­rų ran­ko­se. Mū­sų su­pra­ti­mas yra, kad jei­gu jau mes pra­dė­jo­me to­kią om­bud­sme­nų sis­te­mą, tai kad vi­sur bū­tų daug­maž<text:s/>vie­no­da. La­bai ačiū.</text:p>
        <text:p text:style-name="Roman"><text:span text:style-name="T766">PIRMININKAS.</text:span><text:s/>Dė­ko­ju. Bet jū­sų no­ri klaus­ti ger­bia­mas A. Sy­sas. Pra­šau.</text:p>
        <text:p text:style-name="Roman"><text:span text:style-name="T767">A. SYSAS</text:span><text:s/><text:span text:style-name="T768">(</text:span><text:span text:style-name="T769">LSDPF</text:span><text:span text:style-name="T770">)</text:span>. Ačiū, pir­mi­nin­ke. Ka­dan­gi ne­pri­ta­riau nė vie­nam ka­den­ci­jų įve­di­mui, tai aš jau už­duo­siu jums klau­si­mą. Ka­dan­gi kon­tro­lie­riai nu­ma­ty­ti mū­sų Kon­sti­tu­ci­jo­je ir<text:s/><text:soft-page-break/>Kon­sti­tu­ci­jo­je apie jo­kias ka­den­ci­jas nė­ra jo­kios kal­bos, kaip jūs, kaip Žmo­gaus tei­sių ko­mi­te­to pir­mi­nin­kas, pa­aiš­kin­si­te man sa­vo siū­ly­mą? Ačiū.</text:p>
        <text:p text:style-name="Roman"><text:span text:style-name="T771">V. SIMULIK</text:span><text:s/><text:span text:style-name="T772">(</text:span><text:span text:style-name="T773">LVŽSF</text:span><text:span text:style-name="T774">)</text:span>. Aš jau pa­aiš­ki­nau. Ka­dan­gi Sei­mo va­lia bu­vo ly­gių tei­sių kon­tro­lie­rių pa­da­ry­ti dviem ka­den­ci­joms, jūs gal ne­bal­sa­vo­te, aš as­me­niš­kai iš­vis ro­ta­ci­joms ir ka­den­ci­joms ne­pri­ta­riu, bet pa­ti fi­lo­so­fi­ja, jei­gu jau mes pra­dė­jo­me keis­ti om­bud­sme­nų sis­te­mą, kad yra to­kios tai­syk­lės, tai jos tu­ri bū­ti vie­no­dos vi­sų om­bud­sme­nų ins­ti­tu­ci­jų va­do­vams. Lo­gi­ka yra to­kia. Iš es­mės at­si­min­ki­te is­to­ri­ją, kai bu­vo švie­ti­mo įstai­gų va­do­vai, li­go­ni­nių, pir­mas žings­nis bu­vo su li­go­ni­nių va­do­vais. Sa­kiau, ka­den­ci­ja, žmo­gaus at­lei­di­mas kas ke­li me­tai, iš­me­ti­mas į gat­vę nie­ka­da ne­duos ge­ro re­zul­ta­to, nei kom­pe­ten­ci­jos, nei dar kaž­ko, bus pro­ble­mų. Tas jau yra Lie­tu­vo­je. Jau pa­žiū­rė­ki­te, kas de­da­si re­gio­nuo­se. Bet šiuo at­ve­ju šne­ka­me apie om­bud­sme­nus. Tai yra ki­to sta­tu­so ir ran­go žmo­nės.</text:p>
        <text:p text:style-name="Roman"><text:span text:style-name="T775">PIRMININKAS.</text:span><text:s/>Dė­ko­ja­me. Bet no­ri klaus­ti dar R. J. Da­gys.<text:s/></text:p>
        <text:p text:style-name="Roman"><text:span text:style-name="T776">R. J. DAGYS</text:span><text:s/><text:span text:style-name="T777">(</text:span><text:span text:style-name="T778">TS-LKDF</text:span><text:span text:style-name="T779">)</text:span>. Ger­bia­mas pra­ne­šė­jau, jei­gu ma­to­te, kad ne­ge­rai da­ro­me, ko­dėl siū­lo­te to­liau ne­ge­rai da­ry­ti at­ei­ty­je? Kaip tik gal bū­tų siū­ly­mas lo­giš­kas vi­sus om­bud­sme­nus su­grą­žin­ti į anks­tes­nę tvar­ką. Žiū­rint į tai, kad jei­gu jau mė­gi­na­me įgy­ven­din­ti tam tik­rą vien­ti­su­mą, tai da­bar mes vi­sur op­ti­mi­zuo­ja­me val­dy­mą, cen­tra­li­zuo­ja­me vi­sas ins­ti­tu­ci­jas. Iš es­mės mes tu­ri­me da­bar ke­lias ins­ti­tu­ci­jas: vai­ko tei­sių kon­tro­lie­rių, ly­gių ga­li­my­bių kon­tro­lie­rių, ki­tus kon­tro­lie­rius. Ar ne­ma­ny­tu­mė­te, kad, pa­lie­kant jų tuos pa­čius pa­va­di­ni­mus, vis dėl­to tu­ri bū­ti vie­na om­bud­sme­nų ins­ti­tu­ci­ja, ku­ri bū­tų ap­tar­nau­ja­ma, aš tu­riu ome­ny bu­hal­te­ri­ją, ki­tus da­ly­kus, tech­ni­nius, su­tau­py­tu­mė­te pi­ni­gų, jie bū­tų tos pa­čios sri­ties om­bud­sme­nai, bet ta­da bū­tų tik­rai vie­na tvar­ka jiems vi­siems?<text:s/></text:p>
        <text:p text:style-name="Roman"><text:span text:style-name="T780">V. SIMULIK</text:span><text:s/><text:span text:style-name="T781">(</text:span><text:span text:style-name="T782">LVŽSF</text:span><text:span text:style-name="T783">)</text:span>. Apie trans­por­to, raš­ti­nės ir bu­hal­te­ri­jos ben­drą su­vie­ni­ji­mą čia ga­li­ma šne­kė­ti ir dis­ku­tuo­ti, bet kad bū­tų vie­na om­bud­sme­ni­nė ins­ti­tu­ci­ja, tam nie­ka­da ne­pri­tar­čiau. Jūs pui­kiai ži­no­te, ne pir­mą die­ną Sei­me dir­ba­te, mes tu­ri­me tarp­tau­ti­nes su­tar­tis ir nie­kur nė­ra, nė vie­no­je nor­ma­lio­je vals­ty­bė­je vie­no om­bud­sme­no vi­sais klau­si­mais. To­dėl yra trys skir­tin­gi om­bud­sme­nai ar­ba jiems ati­tin­kan­čios ins­ti­tu­ci­jos, tu­rin­čios sta­tu­sus, tuo la­biau kad mes dar tu­rė­tu­me tu­rė­ti ir žmo­gaus tei­sių at­ski­rą om­bud­sme­ni­nę ins­ti­tu­ci­ją, ku­rią mes, Sei­mas, įpa­rei­go­jo­me ruoš­tis, ji ket­ver­tą me­tų ruo­šė­si ir ga­vo ati­tin­ka­mą sta­tu­są. Tik­tai mes ją su­kryž­mi­no­me, tai čia jau iš<text:s/><text:span text:style-name="T784">bied</text:span><text:span text:style-name="T785">­nu</text:span><text:span text:style-name="T786">­mo<text:s/></text:span>ar­ba dar dėl ki­tų mo­ty­vų. O, kaip sa­kau, dėl kan­ce­lia­ri­nių, trans­por­to čia jau yra vyk­do­mo­sios val­džios pro­ble­ma­ti­ka, te­gul ji mąs­to, bet, ma­no su­pra­ti­mu, jie tu­ri bū­ti au­to­no­miš­ki.</text:p>
        <text:p text:style-name="Roman"><text:span text:style-name="T787">PIRMININKAS.</text:span><text:s/>Dė­ko­ju už at­sa­ky­mus. Dau­giau klau­si­mų nė­ra. Mo­ty­vai dėl vi­so. Prieš – A. Sy­sas.<text:s/></text:p>
        <text:p text:style-name="Roman"><text:span text:style-name="T788">A. SYSAS</text:span><text:s/><text:span text:style-name="T789">(</text:span><text:span text:style-name="T790">LSDPF</text:span><text:span text:style-name="T791">)</text:span>. Ger­bia­mi ko­le­gos, jau mes kai ku­riais at­ve­jais la­bai daug pri­skal­dė­me mal­kų su ka­den­ci­jo­mis. Čia jau ei­na ki­ti įsta­ty­mai, kur sa­ko, nie­kas ne­ina į mo­kyk­los vadovo postą, tai pa­di­din­ki­me at­ly­gi­ni­mus. Gal už­mir­šo­te? Čia bu­vo to­kie ir net­gi tą ir pa­da­rė­me. Ma­žų mo­kyk­lų va­do­vams pa­di­di­no­me at­ly­gi­ni­mus, gal kas nors eis. Šiuo at­ve­ju no­riu grįž­ti prie Kon­sti­tu­ci­jos, bū­tent dėl mo­ky­to­jų ir ki­tų nė­ra įra­šy­ta, dėl om­bud­sme­nų yra įra­šy­ta Kon­sti­tuci­jo­je.<text:s/></text:p>
        <text:p text:style-name="Roman">Man ap­skri­tai ne­su­pran­ta­ma, kaip ko­mi­te­tas ir jo pir­mi­nin­kas ga­li ei­ti pri­sta­ty­ti įsta­ty­mą, ku­riam jis pats ne­pri­ta­ria, ir ne­ti­ki. Pa­pras­čiau­siai įsta­ty­mą tu­ri pa­teik­ti tas, kas ti­ki tuo, ką pa­da­rys. Da­bar aš ne­ma­tau jo­kios nau­dos, o tik­tai kaž­kas pa­sa­kė, kad ka­den­ci­jos tai ge­rai. O aš sa­kau, kad blo­gai, ir lai­kas pa­ro­dys. Aš ma­nau, dėl mo­kyk­lų va­do­vų jau ro­do. Tu­rė­si­me dėl ki­tų. Net prem­je­ras ne­jau­kiai jau­tė­si šven­čiant 10-ties me­tų Val­do­vų rū­mų ju­bi­lie­jų, kai tu­rė­jo da­bar­ti­niam di­rek­to­riui pa­sa­ky­ti, gal jūs lai­mė­si­te pa­kar­to­ti­nį kon­kur­są, nors po­nas di­rek­to­rius įdė­jo daug pa­stan­gų, kad Val­do­vų rū­mų mu­zie­jus tap­tų tuo, kuo jis šian­dien yra ir kur mes su ma­lo­nu­mu ei­na­me.</text:p>
        <text:p text:style-name="Roman">Aš ir siū­lau, mes­ki­me ša­lin to­kius siū­ly­mus, ku­rie tik gal­vos skaus­mą su­ke­lia.</text:p>
        <text:p text:style-name="Roman"><text:span text:style-name="T792">PIRMININKAS.</text:span><text:s/>Ger­bia­mi ko­le­gos, ka­dan­gi nuo­mo­nės ski­ria­si, siū­lau bal­suo­ti. Bal­suo­ja­me. (<text:span text:style-name="T793">Šur</text:span><text:span text:style-name="T794">­mu</text:span><text:span text:style-name="T795">­lys sa</text:span><text:span text:style-name="T796">­lė</text:span><text:span text:style-name="T797">­je</text:span>)<text:s/></text:p>
        <text:soft-page-break/>
        <text:p text:style-name="Roman">Už­si­re­gist­ra­vo 77, bal­sa­vo 75: už – 48, prieš – 6, su­si­lai­kė 21. Po pa­tei­ki­mo pri­tar­ta. Siū­lo­mas da­bar kaip pa­grin­di­nis Žmo­gaus tei­sių ko­mi­te­tas, kaip pa­pil­do­mas – So­cia­li­nių rei­ka­lų ir dar­bo ko­mi­te­tas. Svars­ty­si­me ba­lan­džio 25 die­ną.<text:s/></text:p>
        <text:p text:style-name="Roman">Per šo­ni­nį mik­ro­fo­ną pa­dė­kos žo­dį tars V. Si­mu­li­kas.</text:p>
        <text:p text:style-name="Roman"><text:span text:style-name="T798">V. SIMULIK</text:span><text:s/><text:span text:style-name="T799">(</text:span><text:span text:style-name="T800">LVŽSF</text:span><text:span text:style-name="T801">)</text:span>. Dė­ko­ju, pir­mi­nin­ke. Aš ger­bia­mam A. Sy­sui no­riu as­me­niš­kai. Om­bud­sme­nus ski­ria Sei­mas slap­tu bal­sa­vi­mu, tai jo­kio kon­kur­so nė­ra. Ne­bent jūs mis kon­kur­su va­di­na­te par­ti­jų su­si­ta­ri­mą, ko­kį as­me­nį pa­rink­ti. O tie va­di­na­mie­ji mis­ti­niai kon­kur­sai pa­gal įvai­rius kri­te­ri­jus, įvai­rių tar­ny­bų, ins­ti­tu­ci­jų ver­ti­ni­mus, ku­rie vyks­ta švie­ti­mo įstai­go­se, li­go­ni­nė­se, mu­zie­juo­se, ten tai yra ką veik­ti. O čia yra po­li­ti­niai spren­di­mai. Ne­pai­nio­ki­me kai ku­rių da­ly­kų. Ačiū.<text:s/></text:p>
        <text:p text:style-name="Roman"/>
        <text:p text:style-name="Laikas">15.53 val.</text:p>
        <text:p text:style-name="Roman12">Avia­ci­jos įsta­ty­mo<text:s/>Nr. VIII-2066 41 straips­nio pa­kei­ti­mo įsta­ty­mo pro­jek­tas<text:s/>Nr. XIIIP-2910 (<text:span text:style-name="T802">pa</text:span><text:span text:style-name="T803">­tei</text:span><text:span text:style-name="T804">­ki</text:span><text:span text:style-name="T805">­mas</text:span>)</text:p>
        <text:p text:style-name="Roman"/>
        <text:p text:style-name="Roman"><text:span text:style-name="T806">PIRMININKĖ.</text:span><text:s/>Dė­ko­ja­me. Iš­mu­šė A. Pa­lio­nio va­lan­da – Avia­ci­jos įsta­ty­mo 41 straips­nio pa­kei­ti­mo įsta­ty­mo pro­jek­tas<text:s/>Nr. XIIIP-2910.<text:s/></text:p>
        <text:p text:style-name="Roman"><text:span text:style-name="T807">A. PALIONIS</text:span><text:s/><text:span text:style-name="T808">(</text:span><text:span text:style-name="T809">LSDDF</text:span><text:span text:style-name="T810">)</text:span>. Ačiū, po­sė­džio pir­mi­nin­ke. No­riu pri­sta­ty­ti įsta­ty­mo pro­jek­tą, siū­ly­mą, kad 2016 me­tų gruo­džio, sau­sio, 2017 me­tų sau­sio lai­ko­tar­piu pa­si­bai­gė pa­nau­dos su­tar­tys 2014 me­tais įsi­ga­lio­jus nau­joms Lie­tu­vos Res­pub­li­kos vals­ty­bės ir sa­vi­val­dy­bių tur­to val­dy­mo, nau­do­ji­mo, dis­po­na­vi­mo juo įsta­ty­mo nuo­sta­toms, ku­rios reg­la­men­tuo­ja tur­to pa­nau­dos su­tei­ki­mą, ir ne­bu­vo pra­tęs­tos su­tar­tys, avia­ci­jos spor­to fe­de­ra­ci­jas ir ae­ro­klu­bus vie­ni­jan­čios aso­cia­ci­jos pra­ra­do tei­si­nį pa­grin­dą pa­nau­dos tei­se nau­do­ti vals­ty­bei nuo­sa­vy­be tei­se pri­klau­san­tį ir Kū­no kul­tū­ros ir spor­to de­par­ta­men­to (dar ta­da, kai ra­šė­me pro­jek­tą, prie Lie­tu­vos Res­pub­li­kos Vy­riau­sy­bės, da­bar jau yra prie Švie­ti­mo, moks­lo ir spor­to mi­nis­te­ri­jos) pa­ti­kė­ji­mo tei­se val­do­mą ae­ro­dro­mų tur­tą, ku­rį nuo 1990 me­tų val­dė ir nau­do­jo avia­ci­jos spor­to fe­de­ra­ci­jas ir ae­ro­klu­bus vie­ni­jan­čių aso­cia­ci­jų na­riai ir ku­ris bu­vo per­duo­tas iš Kū­no kul­tū­ros ir spor­to de­par­ta­men­to.<text:s/></text:p>
        <text:p text:style-name="Roman">Ši­tuo pro­jek­tu ir sie­kia­ma…<text:s/>nes spa­lio 1 die­ną įsi­ga­lio­jus Vals­ty­bės ir sa­vi­val­dy­bių tur­to val­dy­mo, nau­do­ji­mo ir dis­po­na­vi­mo juo įsta­ty­mo nau­jai re­dak­ci­jai pa­si­kei­tė po­ten­cia­lių pa­nau­dos ga­vė­jų ra­tas ir vals­ty­bės tur­to pa­nau­da avia­ci­jos spor­to fe­de­ra­ci­jas ir ae­ro­klu­bus vie­ni­jan­čioms aso­cia­ci­joms ta­po ga­li­ma tik tuo at­ve­ju, jei tai bus nu­ma­ty­ta įsta­ty­me.<text:s/></text:p>
        <text:p text:style-name="Roman">Ką tik su­si­sie­ki­mo mi­nist­ras pa­tei­kė nau­ją įsta­ty­mo re­dak­ci­ją. Nau­jo­jo­je re­dak­ci­jo­je taip pat nė­ra nu­ma­ty­ta, tik yra kaip ir se­no­jo­je re­dak­ci­jo­je nu­ma­ty­ta, kad Lie­tu­vos trans­por­to sau­gos ad­mi­nist­ra­ci­ja nu­sta­to ae­ro­dro­mus, ku­riems ne­tai­ko­mas Eu­ro­pos Są­jun­gos reg­la­men­tas<text:s/>Nr. 139/2014. Pra­šau jū­sų pri­ta­ri­mo, nes da­bar­ti­nė si­tu­a­ci­ja ne­lei­džia ae­ro­klu­bams pra­si­tęs­ti ae­ro­dro­mų tin­ka­mu­mo nau­do­ti ir or­lai­vių tin­ka­mu­mo skrai­dy­ti pa­žy­mė­ji­mų ga­lio­ji­mo, or­ga­ni­zuo­ti Eu­ro­pos ir pa­sau­lio čem­pio­na­tus, stab­do vi­są spor­ti­nę ae­ro­klu­bų veik­lą ar­ba da­ro ją ne­tei­sė­tą.<text:s/></text:p>
        <text:p text:style-name="Roman"><text:span text:style-name="T811">PIRMININKAS.</text:span><text:s/>Dė­ko­ja­me už pri­sta­ty­mą. Jū­sų no­ri klaus­ti A. Skar­džius.<text:s/></text:p>
        <text:p text:style-name="Roman"><text:span text:style-name="T812">A. SKARDŽIUS</text:span><text:s/><text:span text:style-name="T813">(</text:span><text:span text:style-name="T814">LSDDF</text:span><text:span text:style-name="T815">)</text:span>. Ačiū, ger­bia­ma­sis pir­mi­nin­ke. Ger­bia­ma­sis pra­ne­šė­jau, iš­ties da­bar, pa­si­kei­tus tam reg­la­men­ta­vi­mui, kai ku­rie ae­ro­klu­bai su­ne­ri­mę, kad sa­vi­val­dy­bės, įga­vu­sios dau­giau funk­ci­jų, ban­do kai ku­riuos ae­ro­dro­mus pa­nai­kin­ti, su­ar­ti, už­sta­ty­ti ir taip to­liau. Ar jūs šiuo at­ve­ju ne­ma­no­te, kad bus pa­da­ry­ta di­de­lė ža­la avia­ci­jos spor­tui? Ir kaip tai spręs­ti?<text:s/></text:p>
        <text:p text:style-name="Roman"><text:span text:style-name="T816">A. PALIONIS</text:span><text:s/><text:span text:style-name="T817">(</text:span><text:span text:style-name="T818">LSDDF</text:span><text:span text:style-name="T819">)</text:span>. Ma­no ži­nio­mis, kiek aš do­mė­jau­si, di­džiau­sias gin­čy­ti­nas ae­ro­dro­mas yra Aly­taus, ku­ris yra Aly­taus mies­te, ir sa­vi­val­dy­bė pla­nuo­ja pra­mo­nės par­ką. Lie­tu­vo­je esant 16–17 ae­ro­dro­mų, aš ne­ma­nau, kad vie­no ar ki­to ae­ro­dro­mo pa­nai­ki­ni­mas pa­da­rys di­de­lę ža­lą, tik kad bus kon­cen­tra­ci­ja ki­tuo­se ae­ro­dro­muo­se. Aš ma­ny­čiau, kad ir sa­vi­val­dy­bės, ir vals­ty­bė tu­rė­tų tur­tą nau­do­ti ra­cio­na­liai ir mak­si­ma­liai efek­ty­viai.<text:s/></text:p>
        <text:soft-page-break/>
        <text:p text:style-name="P820"><text:span text:style-name="T821">PIRMININKAS.</text:span><text:s/>Dė­ko­ja­me pra­ne­šė­jui. Mo­ty­vai už – R. Sin­ke­vi­čius.<text:s/></text:p>
        <text:p text:style-name="P822"><text:span text:style-name="T823">R. SINKEVIČIUS</text:span><text:s/><text:span text:style-name="T824">(</text:span><text:span text:style-name="T825">LSDDF</text:span><text:span text:style-name="T826">)</text:span>. La­bai ačiū, ger­bia­mas po­sė­džio pir­mi­nin­ke. Ko­le­gų dė­me­siui no­riu pa­sa­ky­ti, kad mū­sų ne­pri­klau­so­my­bės at­kū­ri­mo auš­ro­je Lie­tu­vo­je bu­vo su­skai­čiuo­ta virš šim­to ae­ro­dro­mų. Vė­liau bu­vo at­lik­ta tam tik­ra re­vi­zi­ja ir bu­vo nu­sta­ty­ta, kad<text:s/>15<text:s/>iš jų ga­lė­tų bū­ti tin­ka­mi spor­ti­nei mė­gė­jiš­kai avia­ci­jai. Gal jie ne vi­sai ati­tin­ka ae­ro­dro­mo są­vo­kas, gal tai dau­giau nu­si­lei­di­mo aikš­te­lės pa­gal ju­ri­di­nę tei­sę, bet gai­la, kad jų šei­mi­nin­kų taip ir ne­at­si­ra­do, dėl to ir ko­kio nors ryš­kes­nio jų vys­ty­mo­si taip pat nė­ra. Džiu­gu, kad kai kas no­rė­jo ro­dy­ti ini­cia­ty­vą ir ga­vo juos pa­nau­dos tei­se. Da­bar tos su­tar­tys yra nu­trū­ku­sios. Aš ma­nau, kad tei­kia­mo įsta­ty­mo pa­tai­sa leis ras­ti šei­mi­nin­ką ar­ba bu­vu­siems šei­mi­nin­kams pra­si­tęs­ti sa­vo pa­nau­dos su­tar­tį, kad ga­lė­tų vys­ty­ti spor­ti­nę ir mė­gė­jiš­ką avia­ci­ją.<text:s/></text:p>
        <text:p text:style-name="Roman"><text:span text:style-name="T827">PIRMININKAS.</text:span><text:s/>Dė­ko­ja­me. Mo­ty­vai prieš – J. Sa­ba­taus­kas.<text:s/></text:p>
        <text:p text:style-name="Roman"><text:span text:style-name="T828">J. SABATAUSKAS</text:span><text:s/><text:span text:style-name="T829">(</text:span><text:span text:style-name="T830">LSDPF</text:span><text:span text:style-name="T831">)</text:span>. Ačiū, ger­bia­mas pir­mi­nin­ke. No­riu tru­pu­tį pa­prieš­ta­rau­ti pra­ne­šė­jui, kad,<text:s/>no­rint pri­trauk­ti kad ir eu­ro­pi­nių<text:s/>lė­šų<text:s/>tiems ae­ro­dro­mams su­tvar­ky­ti, in­fra­struk­tū­rai iš­vys­ty­ti, tik­rai ke­lias tu­rė­tų bū­ti šiek tiek ki­toks – tu­rė­tų bū­ti ir sa­vi­val­dy­bės da­lis nuo­sa­vy­bės, nes prie­šin­gu at­ve­ju nie­ko ne­pa­vyks. Ne­su ka­te­go­riš­kai prieš ši­tą, bet aš ma­nau, kad svars­ty­mo sta­di­jo­je tik­rai rei­kės ši­tą pro­jek­tą pa­to­bu­lin­ti.<text:s/></text:p>
        <text:p text:style-name="Roman"><text:span text:style-name="T832">PIRMININKAS.</text:span><text:s/>Ger­bia­mi ko­le­gos, ka­dan­gi nuo­mo­nės iš­si­sky­rė, kvie­čiu bal­suo­ti.<text:s/></text:p>
        <text:p text:style-name="Roman">Už­si­re­gist­ra­vo 76, bal­sa­vo 76: už – 67, prieš nė­ra, 9 su­si­lai­kė. Po pa­tei­ki­mo pri­tar­ta. Siū­lo­mi ko­mi­te­tai: pa­grin­di­nis – Eko­no­mi­kos ko­mi­te­tas. Siū­lo­ma svars­ty­ti ge­gu­žės 21 die­ną.<text:s/></text:p>
        <text:p text:style-name="Roman">Pa­dė­kos žo­dis – ger­bia­mas A. Pa­lio­nis.</text:p>
        <text:p text:style-name="Roman"><text:span text:style-name="T833">A. PALIONIS</text:span><text:s/><text:span text:style-name="T834">(</text:span><text:span text:style-name="T835">LSDDF</text:span><text:span text:style-name="T836">)</text:span>. Aš no­rė­čiau J. Sa­ba­taus­kui pa­sa­ky­ti, kad šio pro­jek­to es­mė nė­ra pri­trauk­ti in­ves­ti­ci­jas. Mes pui­kiai ži­no­me ir, Ju­liau, tu­rė­tum ži­no­ti Ci­vi­li­nio ko­dek­so nuo­sta­tas, ką pa­nau­dos ga­vė­jas ga­li veik­ti su tur­tu, ku­rį nau­do­ja. Ne­klai­din­ki­me žmo­nių.<text:s/></text:p>
        <text:p text:style-name="Roman"/>
        <text:p text:style-name="Laikas">16.01 val.</text:p>
        <text:p text:style-name="Roman12">Sei­mo sa­vai­tės (2019-03-18–2019-03-22) – 2019 m.<text:s/>ko­vo 19 d.<text:s/>(ant­ra­die­nio) ir 21 d.<text:s/>(ket­vir­ta­die­nio) po­sė­džių dar­bo­tvarkės pa­tei­ki­mas ir tvir­ti­ni­mas</text:p>
        <text:p text:style-name="Roman"/>
        <text:p text:style-name="Roman"><text:span text:style-name="T837">PIRMININKAS.</text:span><text:s/>Ačiū. Ki­tas re­zer­vi­nis klau­si­mas – sa­vai­tės nuo ko­vo 18 die­nos po­sė­džių dar­bo­tvarkės tvir­ti­ni­mas. Kvie­čia­mas pra­ne­šė­jas – ger­bia­mas Sei­mo Pir­mi­nin­ko pa­va­duo­to­jas A. Ne­kro­šius.</text:p>
        <text:p text:style-name="Roman"><text:span text:style-name="T838">A. NEKROŠIUS</text:span><text:s/><text:span text:style-name="T839">(</text:span><text:span text:style-name="T840">LVŽSF</text:span><text:span text:style-name="T841">)</text:span>. Svei­ki dar kar­te­lį, ger­bia­mi ko­le­gos. No­rė­čiau pri­sta­ty­ti Lie­tu­vos Res­pub­li­kos Sei­mo sa­vai­tės dar­bų pro­gra­mą. Pra­dė­ki­me nuo ant­ra­die­nio po­sė­džių. Ple­nari­nis po­sė­dis pra­si­dės nuo Jo­no Že­mai­čio-Vy­tau­to 110-ųjų gi­mi­mo me­ti­nių mi­nė­ji­mo, to­liau bus Sei­mo nu­ta­ri­mo dėl Lie­tu­vos Res­pub­li­kos Sei­mo pa­va­sa­rio se­si­jos dar­bų pro­gra­mos pro­jek­tas. Vė­liau bus įvai­rūs Švie­ti­mo įsta­ty­mo pro­jek­tai, to­liau bus trys klau­si­mai dėl tei­sė­jų sky­ri­mo. Po per­trau­kos – Vy­riau­sy­bės pus­va­lan­dis, kur į klau­si­mus at­sa­kys tei­sin­gu­mo mi­nist­ras. Ta­da jis pa­teiks ne­ma­žai įsta­ty­mų pro­jek­tų – Bau­džia­mo­jo ko­dek­so, Bau­džia­mo­jo pro­ce­so ko­dek­so, Pro­ba­ci­jos įsta­ty­mo – pa­kei­ti­mų. Ga­liau­siai bus pa­teik­tas Vals­ty­bės ir sa­vi­val­dy­bės įmo­nių įsta­ty­mo pro­jek­tas. Taip pat yra ke­le­tas re­zer­vi­nių klau­si­mų, iš ku­rių to­kios įdo­mes­nės yra ke­lios pe­ti­ci­jos, ir ant­ra­die­nio dar­bo­tvarkė bū­tų to­kia.</text:p>
        <text:p text:style-name="Roman">Ket­vir­ta­die­nio dar­bo­tvarkėje nu­ma­ty­ti<text:s/>Kon­sti­tu­ci­jos 106, 107 straips­nių pa­kei­ti­mo įsta­tymo pro­jek­tai, taip pat R. Po­po­vie­nės Lie­tu­vos na­cio­na­li­nio ra­di­jo ir te­le­vi­zi­jos įsta­ty­mo tam tik­rų straips­nių pa­kei­ti­mo įsta­ty­mo pro­jek­tas. To­liau yra įvai­rių Dar­bo ko­dek­so, Žel­dy­nų įsta­ty­mo, api­ben­dri­nant – ap­lin­kos ap­sau­gos įvai­rių įsta­ty­mų, te­ri­to­ri­jų pla­na­vi­mo įsta­ty­mų pro­jek­tų pa­ke­tas, taip pat Ad­mi­nist­ra­ci­nių nu­si­žen­gi­mų ko­dek­so ir pa­na­šiai. Tai tiek.</text:p>
        <text:p text:style-name="Roman"><text:span text:style-name="T842">PIRMININKAS.</text:span><text:s/>Jū­sų no­ri pa­klaus­ti P. Gra­žu­lis.</text:p>
        <text:p text:style-name="Roman"><text:span text:style-name="T843">P. GRAŽULIS</text:span><text:s/><text:span text:style-name="T844">(</text:span><text:span text:style-name="T845">MSNG</text:span><text:span text:style-name="T846">)</text:span>. Ger­bia­mas pir­mi­nin­ke, aš pra­šy­čiau į ant­ra­die­nio dar­bo­tvarkę įtrauk­ti re­zo­liu­ci­ją, nes Ja­po­ni­ja, Iz­ra­e­lis pa­siū­lė to­kią ini­cia­ty­vą D. Tram­pui už pa­stan­gas su­ma­žin­ti, kaip čia…<text:s/>ir su Ko­rė­ja vyks­ta de­ry­bos, ir Si­ri­jo­je, ir Af­ga­nis­ta­ne. Yra pa­siū­ly­tas vie­<text:soft-page-break/>nas iš pre­ten­den­tų gau­ti No­be­lio pre­mi­ją. Yra už­re­gist­ruo­ta to­kia re­zo­liu­ci­ja, ma­nau, kad gal įtrauk­tu­mė­te, kad ga­lė­tų bū­ti ant­ra­die­nį ap­svars­ty­tas tas pro­jek­tas.</text:p>
        <text:p text:style-name="Roman"><text:span text:style-name="T847">A. NEKROŠIUS</text:span><text:s/><text:span text:style-name="T848">(</text:span><text:span text:style-name="T849">LVŽSF</text:span><text:span text:style-name="T850">)</text:span>.<text:s/>Ma­nau, kad bū­tų ga­li­ma įtrauk­ti į ant­ra­die­nio va­ka­ri­nį po­sė­dį to­kią re­zo­liu­ci­ją, jei­gu jūs pa­gei­dau­ja­te.</text:p>
        <text:p text:style-name="Roman"><text:span text:style-name="T851">PIRMININKAS.</text:span><text:s/>Dė­ko­ja­me už pri­sta­ty­mą. Ga­li­me pri­tar­ti ben­dru su­ta­ri­mu? Dė­ko­ja­me. Pri­tar­ta.</text:p>
        <text:p text:style-name="Roman">Ger­bia­mi ko­le­gos, yra toks žo­dis – bai­gia­me dar­bo­tvarkę. Re­gist­ruo­ja­mės. (<text:span text:style-name="T852">Bal</text:span><text:span text:style-name="T853">­sai sa</text:span><text:span text:style-name="T854">­lė</text:span><text:span text:style-name="T855">­je</text:span>) Ga­li­me, ga­li­me.</text:p>
        <text:p text:style-name="Roman">Už­si­re­gist­ra­vo 69 Sei­mo na­riai. Ger­bia­mi ko­le­gos, ko­vo 14 die­nos po­pie­ti­nio<text:s/>po­sė­džio dar­bo­tvarkę bai­gia­me. (<text:span text:style-name="T856">Gon</text:span><text:span text:style-name="T85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6</text:span><text:span text:style-name="T11">5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kov</text:span><text:span text:style-name="T18">o</text:span><text:span text:style-name="T19"><text:s/></text:span><text:span text:style-name="T20">1</text:span><text:span text:style-name="T21">4</text:span><text:span text:style-name="T22"><text:s/>d.<text:s/></text:span><text:span text:style-name="T23"><text:tab/></text:span><text:span text:style-name="T24"><text:tab/></text:span><text:span text:style-name="T25"><text:page-number text:fixed="false">24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21T10:50:00Z</meta:creation-date>
    <dc:date>2019-03-21T10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1314" meta:word-count="13918" meta:character-count="105159" meta:row-count="2313" meta:non-whitespace-character-count="92555"/>
  </office:meta>
</office:document-meta>
</file>