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Susisiekimo<text:s/>ministerijai</text:p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70">
              <text:p text:style-name="Normal">2014-04-<text:s text:c="2"/><text:s/><text:s/><text:s/>Nr.<text:s/>(27.18-02)-5K-1407625-6K-</text:p>
              <text:p text:style-name="Normal">Į<text:s/>2014-03-28<text:s/>Nr.<text:s/>2-1283 (132)</text:p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<text:s/>GELEŽINKELIŲ TRANSPORTO KODEKSO 23 STRAIPSNIO PAKEITIMO ĮSTATYMO PROJEKTO</text:p>
              <text:p text:style-name="P74"/>
            </table:table-cell>
            <table:covered-table-cell/>
          </table:table-row>
        </table:table>
        <text:p text:style-name="P75"/>
        <text:p text:style-name="P76">Finansų ministerija, išnagrinėjusi<text:s/>su<text:s/><text:span text:style-name="T77">Lietuvos Respublikos<text:s/></text:span><text:span text:style-name="T78">s</text:span><text:span text:style-name="T79">usisiekimo</text:span><text:s/><text:span text:style-name="T80">ministerijos 201</text:span><text:span text:style-name="T81">4</text:span><text:span text:style-name="T82"><text:s/>m.<text:s/></text:span><text:span text:style-name="T83">kovo 28</text:span><text:span text:style-name="T84"><text:s/></text:span><text:span text:style-name="T85">d. raštu Nr.<text:s/></text:span><text:span text:style-name="T86">2-</text:span><text:span text:style-name="T87">1283 (132)</text:span><text:span text:style-name="T88"><text:s/></text:span><text:span text:style-name="T89">pa</text:span><text:span text:style-name="T90">teiktą derin</text:span><text:span text:style-name="T91">t</text:span><text:span text:style-name="T92">i<text:s/></text:span><text:span text:style-name="T93">Lietuvos Respublikos<text:s/></text:span><text:span text:style-name="T94">geležinkelių transporto kodekso 23 straipsnio pakeitimo įstatymo</text:span><text:span text:style-name="T95"><text:s/>projektą</text:span><text:span text:style-name="T96">,</text:span><text:span text:style-name="T97"><text:s/></text:span><text:span text:style-name="T98">informuoja, kad<text:s/></text:span><text:span text:style-name="T99">pagal kompetenciją pastabų ir pasiūlymų neturi</text:span><text:span text:style-name="T100">.</text:span></text:p>
        <text:p text:style-name="P101"/>
        <text:p text:style-name="P102"/>
        <text:p text:style-name="P103"/>
        <text:p text:style-name="P104"/>
        <text:p text:style-name="P105"/>
        <text:p text:style-name="Normal"/>
        <text:p text:style-name="P106">Finansų viceministras<text:tab/><text:tab/><text:tab/><text:tab/><text:tab/><text:tab/><text:tab/><text:tab/><text:s text:c="3"/>Aloyzas Vitkauskas</text:p>
        <text:p text:style-name="Normal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Normal"><text:span text:style-name="T127">A. Sinkevičienė, 2</text:span><text:span text:style-name="T128">194 471, el.p. a.sinkeviciene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CharChar" style:display-name="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DiagramaCharCharDiagramaCharChar" style:display-name=" Diagrama Diagrama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el VI regiono keliu kapitalo padid(SM)1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el VI regiono keliu kapitalo padid(SM)1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FM</meta:initial-creator>
    <dc:creator>SYSTEM</dc:creator>
    <meta:creation-date>2014-04-07T07:15:00Z</meta:creation-date>
    <dc:date>2014-04-07T07:15:00Z</dc:date>
    <meta:print-date>2014-02-18T10:33:00Z</meta:print-date>
    <meta:template xlink:href="Firminis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