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text:style-name="WW_CharLFO5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T3" style:parent-style-name="DefaultParagraphFont" style:family="text">
      <style:text-properties style:font-name="Times New Roman" style:font-size-complex="12pt"/>
    </style:style>
    <style:style style:name="T4" style:parent-style-name="DefaultParagraphFont" style:family="text">
      <style:text-properties style:font-name="Times New Roman" style:text-position="super 62.5%" style:font-size-complex="12pt"/>
    </style:style>
    <style:style style:name="T5" style:parent-style-name="DefaultParagraphFont" style:family="text">
      <style:text-properties style:font-name="Times New Roman" style:font-size-complex="12pt"/>
    </style:style>
    <style:style style:name="T6" style:parent-style-name="DefaultParagraphFont" style:family="text">
      <style:text-properties style:font-name="Times New Roman" style:text-position="super 62.5%" style:font-size-complex="12pt"/>
    </style:style>
    <style:style style:name="T7" style:parent-style-name="DefaultParagraphFont" style:family="text">
      <style:text-properties style:font-name="Times New Roman" style:font-size-complex="12pt"/>
    </style:style>
    <style:style style:name="T8" style:parent-style-name="DefaultParagraphFont" style:family="text">
      <style:text-properties style:font-name="Times New Roman" style:text-position="super 62.5%" style:font-size-complex="12pt"/>
    </style:style>
    <style:style style:name="T9" style:parent-style-name="DefaultParagraphFont" style:family="text">
      <style:text-properties style:font-name="Times New Roman" style:font-size-complex="12pt"/>
    </style:style>
    <style:style style:name="T10" style:parent-style-name="DefaultParagraphFont" style:family="text">
      <style:text-properties style:font-name="Times New Roman" style:text-position="super 62.5%" style:font-size-complex="12pt"/>
    </style:style>
    <style:style style:name="T11" style:parent-style-name="DefaultParagraphFont" style:family="text">
      <style:text-properties style:font-name="Times New Roman" style:font-size-complex="12pt"/>
    </style:style>
    <style:style style:name="T12" style:parent-style-name="DefaultParagraphFont" style:family="text">
      <style:text-properties style:font-name="Times New Roman" style:text-position="super 62.5%" style:font-size-complex="12pt"/>
    </style:style>
    <style:style style:name="T13" style:parent-style-name="DefaultParagraphFont" style:family="text">
      <style:text-properties style:font-name="Times New Roman" style:font-size-complex="12pt"/>
    </style:style>
    <style:style style:name="T14" style:parent-style-name="DefaultParagraphFont" style:family="text">
      <style:text-properties style:font-name="Times New Roman" style:font-weight-complex="bold" style:font-size-complex="12pt"/>
    </style:style>
    <style:style style:name="T15" style:parent-style-name="DefaultParagraphFont" style:family="text">
      <style:text-properties style:font-name="Times New Roman" style:font-size-complex="12pt"/>
    </style:style>
    <style:style style:name="T16" style:parent-style-name="DefaultParagraphFont" style:family="text">
      <style:text-properties style:font-name="Times New Roman" style:text-position="super 62.5%" style:font-size-complex="12pt"/>
    </style:style>
    <style:style style:name="T17" style:parent-style-name="DefaultParagraphFont" style:family="text">
      <style:text-properties style:font-name="Times New Roman" style:font-weight-complex="bold" style:font-size-complex="12pt"/>
    </style:style>
    <style:style style:name="T18" style:parent-style-name="DefaultParagraphFont" style:family="text">
      <style:text-properties style:font-name="Times New Roman"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margin-left="0in" fo:text-indent="0.3958in">
        <style:tab-stops>
          <style:tab-stop style:type="left" style:position="0.5937in"/>
        </style:tab-stops>
      </style:paragraph-properties>
      <style:text-properties fo:font-weight="bold" style:font-weight-asian="bold"/>
    </style:style>
    <style:style style:name="P21"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22" style:parent-style-name="Normal" style:family="paragraph">
      <style:paragraph-properties fo:text-align="justify" fo:text-indent="0.3958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58in">
        <style:tab-stops>
          <style:tab-stop style:type="left" style:position="0.6729in"/>
        </style:tab-stops>
      </style:paragraph-properties>
    </style:style>
    <style:style style:name="P26"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27" style:parent-style-name="Normal" style:family="paragraph">
      <style:paragraph-properties fo:text-align="justify" fo:text-indent="0.3958in">
        <style:tab-stops>
          <style:tab-stop style:type="left" style:position="0.6729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text-position="super 62.5%"/>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2.5%"/>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2.5%"/>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2.5%"/>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text-position="super 62.5%"/>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58in">
        <style:tab-stops>
          <style:tab-stop style:type="left" style:position="0.6729in"/>
        </style:tab-stops>
      </style:paragraph-properties>
    </style:style>
    <style:style style:name="T56" style:parent-style-name="DefaultParagraphFont" style:family="text">
      <style:text-properties style:font-style-complex="italic"/>
    </style:style>
    <style:style style:name="T57" style:parent-style-name="DefaultParagraphFont" style:family="text">
      <style:text-properties fo:font-weight="bold" style:font-weight-asian="bold" style:font-style-complex="italic"/>
    </style:style>
    <style:style style:name="P58" style:parent-style-name="Normal" style:family="paragraph">
      <style:paragraph-properties fo:text-align="justify" fo:text-indent="0.3958in">
        <style:tab-stops>
          <style:tab-stop style:type="left" style:position="0.6729in"/>
        </style:tab-stops>
      </style:paragraph-properties>
    </style:style>
    <style:style style:name="T59" style:parent-style-name="DefaultParagraphFont" style:family="text">
      <style:text-properties style:font-weight-complex="bold" fo:font-style="italic" style:font-style-asian="italic" style:font-style-complex="italic"/>
    </style:style>
    <style:style style:name="T60" style:parent-style-name="DefaultParagraphFont" style:family="text">
      <style:text-properties style:font-weight-complex="bold" fo:font-style="italic" style:font-style-asian="italic" style:font-style-complex="italic"/>
    </style:style>
    <style:style style:name="T61" style:parent-style-name="DefaultParagraphFont" style:family="text">
      <style:text-properties style:font-weight-complex="bold" fo:font-style="italic" style:font-style-asian="italic" style:font-style-complex="italic"/>
    </style:style>
    <style:style style:name="T62" style:parent-style-name="DefaultParagraphFont" style:family="text">
      <style:text-properties style:font-weight-complex="bold" fo:font-style="italic" style:font-style-asian="italic" style:font-style-complex="italic"/>
    </style:style>
    <style:style style:name="T63" style:parent-style-name="DefaultParagraphFont" style:family="text">
      <style:text-properties style:font-weight-complex="bold" fo:font-style="italic" style:font-style-asian="italic" style:font-style-complex="italic" style:text-position="super 62.5%"/>
    </style:style>
    <style:style style:name="T64" style:parent-style-name="DefaultParagraphFont" style:family="text">
      <style:text-properties style:font-weight-complex="bold" fo:font-style="italic" style:font-style-asian="italic" style:font-style-complex="italic"/>
    </style:style>
    <style:style style:name="T65" style:parent-style-name="DefaultParagraphFont" style:family="text">
      <style:text-properties style:font-weight-complex="bold" fo:font-style="italic" style:font-style-asian="italic" style:font-style-complex="italic"/>
    </style:style>
    <style:style style:name="T66" style:parent-style-name="DefaultParagraphFont" style:family="text">
      <style:text-properties style:font-weight-complex="bold" fo:font-style="italic" style:font-style-asian="italic" style:font-style-complex="italic"/>
    </style:style>
    <style:style style:name="P67" style:parent-style-name="Normal" style:family="paragraph">
      <style:paragraph-properties fo:text-align="justify" fo:text-indent="0.3958in"/>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weight-complex="bold"/>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style:text-position="super 62.5%"/>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P79" style:parent-style-name="Normal" style:family="paragraph">
      <style:paragraph-properties fo:text-align="justify" fo:text-indent="0.3958in"/>
    </style:style>
    <style:style style:name="T80" style:parent-style-name="DefaultParagraphFont" style:family="text">
      <style:text-properties style:text-position="super 62.5%"/>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58in">
        <style:tab-stops>
          <style:tab-stop style:type="left" style:position="0.6729in"/>
        </style:tab-stops>
      </style:paragraph-properties>
      <style:text-properties style:font-weight-complex="bold" fo:font-style="italic" style:font-style-asian="italic"/>
    </style:style>
    <style:style style:name="P87" style:parent-style-name="Normal" style:family="paragraph">
      <style:paragraph-properties fo:text-align="justify" fo:text-indent="0.3958in">
        <style:tab-stops>
          <style:tab-stop style:type="left" style:position="0.6729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58in" fo:background-color="#FFFFFF"/>
      <style:text-properties style:font-weight-complex="bold" fo:font-style="italic" style:font-style-asian="italic"/>
    </style:style>
    <style:style style:name="P92" style:parent-style-name="BodyTextIndent" style:family="paragraph">
      <style:paragraph-properties fo:text-align="justify" fo:margin-bottom="0in" fo:margin-left="0in" fo:text-indent="0.3958in">
        <style:tab-stops>
          <style:tab-stop style:type="left" style:position="0.7875in"/>
        </style:tab-stops>
      </style:paragraph-properties>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58in">
        <style:tab-stops>
          <style:tab-stop style:type="left" style:position="0.6729in"/>
        </style:tab-stops>
      </style:paragraph-properties>
    </style:style>
    <style:style style:name="T95" style:parent-style-name="DefaultParagraphFont" style:family="text">
      <style:text-properties fo:font-weight="bold" style:font-weight-asian="bold" fo:font-style="italic" style:font-style-asian="italic"/>
    </style:style>
    <style:style style:name="T96" style:parent-style-name="DefaultParagraphFont" style:family="text">
      <style:text-properties fo:font-weight="bold" style:font-weight-asian="bold" style:font-weight-complex="bold" fo:font-style="italic" style:font-style-asian="italic"/>
    </style:style>
    <style:style style:name="T97" style:parent-style-name="DefaultParagraphFont" style:family="text">
      <style:text-properties fo:font-weight="bold" style:font-weight-asian="bold" style:font-weight-complex="bold" fo:font-style="italic" style:font-style-asian="italic"/>
    </style:style>
    <style:style style:name="T98" style:parent-style-name="DefaultParagraphFont" style:family="text">
      <style:text-properties fo:font-weight="bold" style:font-weight-asian="bold" style:font-weight-complex="bold" fo:font-style="italic" style:font-style-asian="italic"/>
    </style:style>
    <style:style style:name="P99" style:parent-style-name="Normal" style:family="paragraph">
      <style:paragraph-properties fo:text-align="justify" fo:text-indent="0.3958in">
        <style:tab-stops>
          <style:tab-stop style:type="left" style:position="0.6729in"/>
        </style:tab-stops>
      </style:paragraph-properties>
    </style:style>
    <style:style style:name="T100" style:parent-style-name="DefaultParagraphFont" style:family="text">
      <style:text-properties style:font-weight-complex="bold" fo:font-style="italic" style:font-style-asian="italic"/>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fo:font-style="italic" style:font-style-asian="italic"/>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fo:font-style="italic" style:font-style-asian="italic"/>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style:font-weight-complex="bold" fo:font-style="italic" style:font-style-asian="italic"/>
    </style:style>
    <style:style style:name="T108" style:parent-style-name="DefaultParagraphFont" style:family="text">
      <style:text-properties style:font-weight-complex="bold" fo:font-style="italic" style:font-style-asian="italic"/>
    </style:style>
    <style:style style:name="T109" style:parent-style-name="DefaultParagraphFont" style:family="text">
      <style:text-properties style:font-weight-complex="bold" fo:font-style="italic" style:font-style-asian="italic"/>
    </style:style>
    <style:style style:name="T110" style:parent-style-name="DefaultParagraphFont" style:family="text">
      <style:text-properties style:font-weight-complex="bold" fo:font-style="italic" style:font-style-asian="italic" style:text-position="super 62.5%"/>
    </style:style>
    <style:style style:name="T111" style:parent-style-name="DefaultParagraphFont" style:family="text">
      <style:text-properties style:font-weight-complex="bold" fo:font-style="italic" style:font-style-asian="italic"/>
    </style:style>
    <style:style style:name="P112" style:parent-style-name="Normal" style:family="paragraph">
      <style:paragraph-properties fo:text-align="justify" fo:text-indent="0.3958in">
        <style:tab-stops>
          <style:tab-stop style:type="left" style:position="0.672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58in">
        <style:tab-stops>
          <style:tab-stop style:type="left" style:position="0.6729in"/>
        </style:tab-stops>
      </style:paragraph-properties>
      <style:text-properties style:font-weight-complex="bold"/>
    </style:style>
    <style:style style:name="P121" style:parent-style-name="Normal" style:family="paragraph">
      <style:paragraph-properties fo:text-align="justify" fo:text-indent="0.3958in">
        <style:tab-stops>
          <style:tab-stop style:type="left" style:position="0.6729in"/>
        </style:tab-stops>
      </style:paragraph-properties>
    </style:style>
    <style:style style:name="T122" style:parent-style-name="DefaultParagraphFont" style:family="text">
      <style:text-properties style:font-weight-complex="bold" fo:font-style="italic" style:font-style-asian="italic"/>
    </style:style>
    <style:style style:name="T123" style:parent-style-name="DefaultParagraphFont" style:family="text">
      <style:text-properties style:font-weight-complex="bold" fo:font-style="italic" style:font-style-asian="italic" style:text-position="super 62.5%"/>
    </style:style>
    <style:style style:name="T124" style:parent-style-name="DefaultParagraphFont" style:family="text">
      <style:text-properties style:font-weight-complex="bold" fo:font-style="italic" style:font-style-asian="italic"/>
    </style:style>
    <style:style style:name="P125" style:parent-style-name="Normal" style:family="paragraph">
      <style:paragraph-properties fo:text-align="justify" fo:text-indent="0.3958in">
        <style:tab-stops>
          <style:tab-stop style:type="left" style:position="0.6729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text-position="super 62.5%"/>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58in">
        <style:tab-stops>
          <style:tab-stop style:type="left" style:position="0.6729in"/>
        </style:tab-stops>
      </style:paragraph-properties>
    </style:style>
    <style:style style:name="T130" style:parent-style-name="DefaultParagraphFont" style:family="text">
      <style:text-properties style:font-weight-complex="bold" fo:font-style="italic" style:font-style-asian="italic"/>
    </style:style>
    <style:style style:name="T131" style:parent-style-name="DefaultParagraphFont" style:family="text">
      <style:text-properties style:font-weight-complex="bold" fo:font-style="italic" style:font-style-asian="italic" style:text-position="super 62.5%"/>
    </style:style>
    <style:style style:name="T132" style:parent-style-name="DefaultParagraphFont" style:family="text">
      <style:text-properties style:font-weight-complex="bold" fo:font-style="italic" style:font-style-asian="italic"/>
    </style:style>
    <style:style style:name="T133" style:parent-style-name="DefaultParagraphFont" style:family="text">
      <style:text-properties style:font-weight-complex="bold" fo:font-style="italic" style:font-style-asian="italic"/>
    </style:style>
    <style:style style:name="T134" style:parent-style-name="DefaultParagraphFont" style:family="text">
      <style:text-properties style:font-weight-complex="bold" fo:font-style="italic" style:font-style-asian="italic"/>
    </style:style>
    <style:style style:name="T135" style:parent-style-name="DefaultParagraphFont" style:family="text">
      <style:text-properties style:font-weight-complex="bold" fo:font-style="italic" style:font-style-asian="italic"/>
    </style:style>
    <style:style style:name="T136" style:parent-style-name="DefaultParagraphFont" style:family="text">
      <style:text-properties style:font-weight-complex="bold" fo:font-style="italic" style:font-style-asian="italic"/>
    </style:style>
    <style:style style:name="T137" style:parent-style-name="DefaultParagraphFont" style:family="text">
      <style:text-properties style:font-weight-complex="bold" fo:font-style="italic" style:font-style-asian="italic"/>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per 62.5%"/>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58in">
        <style:tab-stops>
          <style:tab-stop style:type="left" style:position="0.6729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per 62.5%"/>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58in">
        <style:tab-stops>
          <style:tab-stop style:type="left" style:position="0.6729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text-position="super 62.5%"/>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58in">
        <style:tab-stops>
          <style:tab-stop style:type="left" style:position="0.6729in"/>
        </style:tab-stops>
      </style:paragraph-properties>
      <style:text-properties style:font-weight-complex="bold" fo:font-style="italic" style:font-style-asian="italic"/>
    </style:style>
    <style:style style:name="P176" style:parent-style-name="Normal" style:family="paragraph">
      <style:paragraph-properties fo:text-align="justify" fo:text-indent="0.3958in">
        <style:tab-stops>
          <style:tab-stop style:type="left" style:position="0.6729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58in">
        <style:tab-stops>
          <style:tab-stop style:type="left" style:position="0.6729in"/>
        </style:tab-stops>
      </style:paragraph-properties>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style:font-weight-complex="bold" fo:font-style="italic" style:font-style-asian="italic"/>
    </style:style>
    <style:style style:name="T196" style:parent-style-name="DefaultParagraphFont" style:family="text">
      <style:text-properties style:font-weight-complex="bold" fo:font-style="italic" style:font-style-asian="italic"/>
    </style:style>
    <style:style style:name="P197" style:parent-style-name="Normal" style:family="paragraph">
      <style:paragraph-properties fo:text-align="justify" fo:text-indent="0.3958in">
        <style:tab-stops>
          <style:tab-stop style:type="left" style:position="0.6729in"/>
        </style:tab-stops>
      </style:paragraph-properties>
      <style:text-properties style:font-weight-complex="bold"/>
    </style:style>
    <style:style style:name="P198" style:parent-style-name="Normal" style:family="paragraph">
      <style:paragraph-properties fo:text-align="justify" fo:text-indent="0.3937in" fo:background-color="#FFFFFF"/>
    </style:style>
    <style:style style:name="P199" style:parent-style-name="Normal" style:family="paragraph">
      <style:paragraph-properties fo:text-align="justify" fo:text-indent="0.3958in" fo:background-color="#FFFFFF"/>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fo:background-color="#FFFFFF"/>
      <style:text-properties style:font-weight-complex="bold"/>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style:font-weight-complex="bold" style:font-style-complex="italic" style:language-complex="bn" style:country-complex="IN"/>
    </style:style>
    <style:style style:name="T208" style:parent-style-name="DefaultParagraphFont" style:family="text">
      <style:text-properties style:font-weight-complex="bold" style:font-style-complex="italic"/>
    </style:style>
    <style:style style:name="T209" style:parent-style-name="DefaultParagraphFont" style:family="text">
      <style:text-properties style:font-name-asian="Palemonas" style:font-weight-complex="bold" style:font-style-complex="italic"/>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weight-complex="bold" style:font-style-complex="italic" style:language-complex="bn" style:country-complex="IN"/>
    </style:style>
    <style:style style:name="T212" style:parent-style-name="DefaultParagraphFont" style:family="text">
      <style:text-properties style:font-weight-complex="bold" style:font-style-complex="italic"/>
    </style:style>
    <style:style style:name="T213" style:parent-style-name="DefaultParagraphFont" style:family="text">
      <style:text-properties style:font-name-asian="Palemonas" style:font-weight-complex="bold" style:font-style-complex="italic"/>
    </style:style>
    <style:style style:name="T214" style:parent-style-name="DefaultParagraphFont" style:family="text">
      <style:text-properties style:font-weight-complex="bold" style:font-style-complex="italic"/>
    </style:style>
    <style:style style:name="T215" style:parent-style-name="DefaultParagraphFont" style:family="text">
      <style:text-properties style:font-weight-complex="bold" style:font-style-complex="italic" style:language-asian="lt" style:country-asian="LT"/>
    </style:style>
    <style:style style:name="T216" style:parent-style-name="DefaultParagraphFont" style:family="text">
      <style:text-properties style:font-weight-complex="bold" style:font-style-complex="italic"/>
    </style:style>
    <style:style style:name="P217" style:parent-style-name="Normal" style:family="paragraph">
      <style:paragraph-properties fo:text-align="justify" fo:text-indent="0.3958in" fo:background-color="#FFFFFF"/>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58in" fo:background-color="#FFFFFF"/>
      <style:text-properties style:font-weight-complex="bold"/>
    </style:style>
    <style:style style:name="P221" style:parent-style-name="Normal" style:family="paragraph">
      <style:paragraph-properties fo:text-align="justify" fo:text-indent="0.3958in">
        <style:tab-stops>
          <style:tab-stop style:type="left" style:position="0.6729in"/>
        </style:tab-stops>
      </style:paragraph-properties>
      <style:text-properties style:font-weight-complex="bold"/>
    </style:style>
    <style:style style:name="P222" style:parent-style-name="Normal" style:family="paragraph">
      <style:paragraph-properties fo:text-align="justify" fo:text-indent="0.3958in">
        <style:tab-stops>
          <style:tab-stop style:type="left" style:position="0.6729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58in">
        <style:tab-stops>
          <style:tab-stop style:type="left" style:position="0.6729in"/>
        </style:tab-stops>
      </style:paragraph-properties>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T227" style:parent-style-name="DefaultParagraphFont" style:family="text">
      <style:text-properties style:font-name-asian="Lucida Sans Unicode"/>
    </style:style>
    <style:style style:name="T228" style:parent-style-name="DefaultParagraphFont" style:family="text">
      <style:text-properties style:font-name-asian="Lucida Sans Unicode"/>
    </style:style>
    <style:style style:name="T229" style:parent-style-name="DefaultParagraphFont" style:family="text">
      <style:text-properties style:font-name-asian="Lucida Sans Unicode"/>
    </style:style>
    <style:style style:name="T230" style:parent-style-name="DefaultParagraphFont" style:family="text">
      <style:text-properties style:font-name-asian="Lucida Sans Unicode"/>
    </style:style>
    <style:style style:name="P231"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232"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233" style:parent-style-name="Normal" style:family="paragraph">
      <style:paragraph-properties fo:text-align="justify" fo:text-indent="0.3937in"/>
      <style:text-properties fo:font-style="italic" style:font-style-asian="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ext-properties fo:font-style="italic" style:font-style-asian="italic"/>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text-position="super 62.5%"/>
    </style:style>
    <style:style style:name="P238" style:parent-style-name="Normal" style:family="paragraph">
      <style:paragraph-properties fo:text-align="justify" fo:text-indent="0.3958in">
        <style:tab-stops>
          <style:tab-stop style:type="left" style:position="0.6729in"/>
        </style:tab-stops>
      </style:paragraph-properties>
    </style:style>
    <style:style style:name="T239" style:parent-style-name="DefaultParagraphFont" style:family="text">
      <style:text-properties style:font-weight-complex="bold" fo:font-style="italic" style:font-style-asian="italic" style:font-style-complex="italic"/>
    </style:style>
    <style:style style:name="T240" style:parent-style-name="DefaultParagraphFont" style:family="text">
      <style:text-properties style:font-weight-complex="bold" fo:font-style="italic" style:font-style-asian="italic" style:font-style-complex="italic" style:text-position="super 62.5%"/>
    </style:style>
    <style:style style:name="T241" style:parent-style-name="DefaultParagraphFont" style:family="text">
      <style:text-properties style:font-weight-complex="bold" fo:font-style="italic" style:font-style-asian="italic" style:font-style-complex="italic"/>
    </style:style>
    <style:style style:name="P242" style:parent-style-name="Normal" style:family="paragraph">
      <style:paragraph-properties fo:text-align="justify" fo:text-indent="0.3958in"/>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style:font-weight-complex="bold" style:font-style-complex="italic" style:language-complex="bn" style:country-complex="IN"/>
    </style:style>
    <style:style style:name="T246" style:parent-style-name="DefaultParagraphFont" style:family="text">
      <style:text-properties style:font-weight-complex="bold" style:font-style-complex="italic" style:language-complex="bn" style:country-complex="IN"/>
    </style:style>
    <style:style style:name="T247" style:parent-style-name="DefaultParagraphFont" style:family="text">
      <style:text-properties style:font-weight-complex="bold" style:font-style-complex="italic" style:language-complex="bn" style:country-complex="IN"/>
    </style:style>
    <style:style style:name="T248" style:parent-style-name="DefaultParagraphFont" style:family="text">
      <style:text-properties style:font-weight-complex="bold" style:font-style-complex="italic"/>
    </style:style>
    <style:style style:name="T249" style:parent-style-name="DefaultParagraphFont" style:family="text">
      <style:text-properties style:font-name-asian="Palemonas" style:font-weight-complex="bold" style:font-style-complex="italic"/>
    </style:style>
    <style:style style:name="T250" style:parent-style-name="DefaultParagraphFont" style:family="text">
      <style:text-properties style:font-name-asian="Palemonas" style:font-weight-complex="bold" style:font-style-complex="italic"/>
    </style:style>
    <style:style style:name="T251" style:parent-style-name="DefaultParagraphFont" style:family="text">
      <style:text-properties style:font-name-asian="Palemonas" style:font-weight-complex="bold" style:font-style-complex="italic"/>
    </style:style>
    <style:style style:name="T252" style:parent-style-name="DefaultParagraphFont" style:family="text">
      <style:text-properties style:font-name-asian="Palemonas" style:font-weight-complex="bold" style:font-style-complex="italic"/>
    </style:style>
    <style:style style:name="T253" style:parent-style-name="DefaultParagraphFont" style:family="text">
      <style:text-properties style:font-name-asian="Palemonas" style:font-weight-complex="bold" style:font-style-complex="italic"/>
    </style:style>
    <style:style style:name="T254" style:parent-style-name="DefaultParagraphFont" style:family="text">
      <style:text-properties style:font-weight-complex="bold" style:font-style-complex="italic"/>
    </style:style>
    <style:style style:name="T255" style:parent-style-name="DefaultParagraphFont" style:family="text">
      <style:text-properties style:font-weight-complex="bold" style:font-style-complex="italic" style:language-complex="bn" style:country-complex="IN"/>
    </style:style>
    <style:style style:name="T256" style:parent-style-name="DefaultParagraphFont" style:family="text">
      <style:text-properties style:font-weight-complex="bold" style:font-style-complex="italic"/>
    </style:style>
    <style:style style:name="T257" style:parent-style-name="DefaultParagraphFont" style:family="text">
      <style:text-properties style:font-name-asian="Palemonas" style:font-weight-complex="bold" style:font-style-complex="italic"/>
    </style:style>
    <style:style style:name="T258" style:parent-style-name="DefaultParagraphFont" style:family="text">
      <style:text-properties style:font-name-asian="Palemonas" style:font-weight-complex="bold" style:font-style-complex="italic"/>
    </style:style>
    <style:style style:name="T259" style:parent-style-name="DefaultParagraphFont" style:family="text">
      <style:text-properties style:font-name-asian="Palemonas" style:font-weight-complex="bold" style:font-style-complex="italic"/>
    </style:style>
    <style:style style:name="T260" style:parent-style-name="DefaultParagraphFont" style:family="text">
      <style:text-properties style:font-name-asian="Palemonas" style:font-weight-complex="bold" style:font-style-complex="italic"/>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font-style-complex="italic" style:language-asian="lt" style:country-asian="LT"/>
    </style:style>
    <style:style style:name="T267" style:parent-style-name="DefaultParagraphFont" style:family="text">
      <style:text-properties style:font-weight-complex="bold" style:font-style-complex="italic"/>
    </style:style>
    <style:style style:name="P268" style:parent-style-name="Normal" style:family="paragraph">
      <style:paragraph-properties fo:text-align="justify" fo:text-indent="0.3958in">
        <style:tab-stops>
          <style:tab-stop style:type="left" style:position="0.6729in"/>
        </style:tab-stops>
      </style:paragraph-properties>
      <style:text-properties style:font-weight-complex="bold" fo:font-style="italic" style:font-style-asian="italic"/>
    </style:style>
    <style:style style:name="P269" style:parent-style-name="Normal" style:family="paragraph">
      <style:paragraph-properties fo:text-align="justify" fo:text-indent="0.3937in">
        <style:tab-stops>
          <style:tab-stop style:type="left" style:position="0.6729in"/>
        </style:tab-stops>
      </style:paragraph-properties>
      <style:text-properties style:font-weight-complex="bold"/>
    </style:style>
    <style:style style:name="P270" style:parent-style-name="Normal" style:family="paragraph">
      <style:paragraph-properties fo:text-align="justify" fo:text-indent="0.3958in" fo:background-color="#FFFFFF"/>
      <style:text-properties style:font-weight-complex="bold" fo:font-style="italic" style:font-style-asian="italic"/>
    </style:style>
    <style:style style:name="P271" style:parent-style-name="BodyTextIndent" style:family="paragraph">
      <style:paragraph-properties fo:text-align="justify" fo:margin-bottom="0in" fo:margin-left="0in" fo:text-indent="0.3958in">
        <style:tab-stops>
          <style:tab-stop style:type="left" style:position="0.7875in"/>
        </style:tab-stops>
      </style:paragraph-properties>
    </style:style>
    <style:style style:name="P272" style:parent-style-name="Normal" style:family="paragraph">
      <style:paragraph-properties fo:text-align="justify" fo:text-indent="0.3958in">
        <style:tab-stops>
          <style:tab-stop style:type="left" style:position="0.6729in"/>
        </style:tab-stops>
      </style:paragraph-properties>
    </style:style>
    <style:style style:name="T273" style:parent-style-name="DefaultParagraphFont" style:family="text">
      <style:text-properties fo:font-weight="bold" style:font-weight-asian="bold" fo:font-style="italic" style:font-style-asian="italic"/>
    </style:style>
    <style:style style:name="T274" style:parent-style-name="DefaultParagraphFont" style:family="text">
      <style:text-properties fo:font-weight="bold" style:font-weight-asian="bold" style:font-weight-complex="bold" fo:font-style="italic" style:font-style-asian="italic"/>
    </style:style>
    <style:style style:name="P275" style:parent-style-name="Normal" style:family="paragraph">
      <style:paragraph-properties fo:text-align="justify" fo:text-indent="0.3958in">
        <style:tab-stops>
          <style:tab-stop style:type="left" style:position="0.6729in"/>
        </style:tab-stops>
      </style:paragraph-properties>
    </style:style>
    <style:style style:name="T276" style:parent-style-name="DefaultParagraphFont" style:family="text">
      <style:text-properties style:font-weight-complex="bold" fo:font-style="italic" style:font-style-asian="italic"/>
    </style:style>
    <style:style style:name="T277" style:parent-style-name="DefaultParagraphFont" style:family="text">
      <style:text-properties style:font-weight-complex="bold" fo:font-style="italic" style:font-style-asian="italic"/>
    </style:style>
    <style:style style:name="T278" style:parent-style-name="DefaultParagraphFont" style:family="text">
      <style:text-properties style:font-weight-complex="bold" fo:font-style="italic" style:font-style-asian="italic"/>
    </style:style>
    <style:style style:name="T279" style:parent-style-name="DefaultParagraphFont" style:family="text">
      <style:text-properties style:font-weight-complex="bold" fo:font-style="italic" style:font-style-asian="italic"/>
    </style:style>
    <style:style style:name="T280" style:parent-style-name="DefaultParagraphFont" style:family="text">
      <style:text-properties style:font-weight-complex="bold" fo:font-style="italic" style:font-style-asian="italic"/>
    </style:style>
    <style:style style:name="T281" style:parent-style-name="DefaultParagraphFont" style:family="text">
      <style:text-properties style:font-weight-complex="bold" fo:font-style="italic" style:font-style-asian="italic" style:text-position="super 62.5%"/>
    </style:style>
    <style:style style:name="T282" style:parent-style-name="DefaultParagraphFont" style:family="text">
      <style:text-properties style:font-weight-complex="bold" fo:font-style="italic" style:font-style-asian="italic"/>
    </style:style>
    <style:style style:name="P283" style:parent-style-name="Normal" style:family="paragraph">
      <style:paragraph-properties fo:text-align="justify" fo:text-indent="0.3958in">
        <style:tab-stops>
          <style:tab-stop style:type="left" style:position="0.6729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tab-stops>
          <style:tab-stop style:type="left" style:position="0.6729in"/>
        </style:tab-stops>
      </style:paragraph-properties>
    </style:style>
    <style:style style:name="P289" style:parent-style-name="Normal" style:family="paragraph">
      <style:paragraph-properties fo:text-align="justify" fo:text-indent="0.3937in">
        <style:tab-stops>
          <style:tab-stop style:type="left" style:position="0.6729in"/>
        </style:tab-stops>
      </style:paragraph-properties>
    </style:style>
    <style:style style:name="T290" style:parent-style-name="DefaultParagraphFont" style:family="text">
      <style:text-properties style:font-weight-complex="bold" fo:font-style="italic" style:font-style-asian="italic"/>
    </style:style>
    <style:style style:name="T291" style:parent-style-name="DefaultParagraphFont" style:family="text">
      <style:text-properties style:font-weight-complex="bold" fo:font-style="italic" style:font-style-asian="italic" style:text-position="super 62.5%"/>
    </style:style>
    <style:style style:name="T292" style:parent-style-name="DefaultParagraphFont" style:family="text">
      <style:text-properties style:font-weight-complex="bold" fo:font-style="italic" style:font-style-asian="italic"/>
    </style:style>
    <style:style style:name="P293" style:parent-style-name="Normal" style:family="paragraph">
      <style:paragraph-properties fo:text-align="justify" fo:text-indent="0.3937in">
        <style:tab-stops>
          <style:tab-stop style:type="left" style:position="0.6729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text-position="super 62.5%"/>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tab-stops>
          <style:tab-stop style:type="left" style:position="0.6729in"/>
        </style:tab-stops>
      </style:paragraph-properties>
    </style:style>
    <style:style style:name="T306" style:parent-style-name="DefaultParagraphFont" style:family="text">
      <style:text-properties style:font-weight-complex="bold" fo:font-style="italic" style:font-style-asian="italic"/>
    </style:style>
    <style:style style:name="T307" style:parent-style-name="DefaultParagraphFont" style:family="text">
      <style:text-properties style:font-weight-complex="bold" fo:font-style="italic" style:font-style-asian="italic" style:text-position="super 62.5%"/>
    </style:style>
    <style:style style:name="T308" style:parent-style-name="DefaultParagraphFont" style:family="text">
      <style:text-properties style:font-weight-complex="bold" fo:font-style="italic" style:font-style-asian="italic"/>
    </style:style>
    <style:style style:name="T309" style:parent-style-name="DefaultParagraphFont" style:family="text">
      <style:text-properties style:font-weight-complex="bold" fo:font-style="italic" style:font-style-asian="italic"/>
    </style:style>
    <style:style style:name="T310" style:parent-style-name="DefaultParagraphFont" style:family="text">
      <style:text-properties style:font-weight-complex="bold" fo:font-style="italic" style:font-style-asian="italic"/>
    </style:style>
    <style:style style:name="T311" style:parent-style-name="DefaultParagraphFont" style:family="text">
      <style:text-properties style:font-weight-complex="bold" fo:font-style="italic" style:font-style-asian="italic"/>
    </style:style>
    <style:style style:name="T312" style:parent-style-name="DefaultParagraphFont" style:family="text">
      <style:text-properties style:font-weight-complex="bold" fo:font-style="italic" style:font-style-asian="italic"/>
    </style:style>
    <style:style style:name="P313" style:parent-style-name="Normal" style:family="paragraph">
      <style:paragraph-properties fo:text-align="justify" fo:text-indent="0.3937in">
        <style:tab-stops>
          <style:tab-stop style:type="left" style:position="0.6729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text-position="super 62.5%"/>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tab-stops>
          <style:tab-stop style:type="left" style:position="0.6729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position="super 62.5%"/>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tab-stops>
          <style:tab-stop style:type="left" style:position="0.6729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text-position="super 62.5%"/>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tab-stops>
          <style:tab-stop style:type="left" style:position="0.6729in"/>
        </style:tab-stops>
      </style:paragraph-properties>
      <style:text-properties style:font-weight-complex="bold" fo:font-style="italic" style:font-style-asian="italic"/>
    </style:style>
    <style:style style:name="P330" style:parent-style-name="Normal" style:family="paragraph">
      <style:paragraph-properties fo:text-align="justify" fo:text-indent="0.3937in">
        <style:tab-stops>
          <style:tab-stop style:type="left" style:position="0.6729in"/>
        </style:tab-stops>
      </style:paragraph-properties>
      <style:text-properties style:font-weight-complex="bold"/>
    </style:style>
    <style:style style:name="P331" style:parent-style-name="Normal" style:family="paragraph">
      <style:paragraph-properties fo:text-align="justify" fo:text-indent="0.3937in">
        <style:tab-stops>
          <style:tab-stop style:type="left" style:position="0.6729in"/>
        </style:tab-stops>
      </style:paragraph-properties>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style:font-weight-complex="bold" fo:font-style="italic" style:font-style-asian="italic"/>
    </style:style>
    <style:style style:name="T335" style:parent-style-name="DefaultParagraphFont" style:family="text">
      <style:text-properties style:font-weight-complex="bold" fo:font-style="italic" style:font-style-asian="italic"/>
    </style:style>
    <style:style style:name="P336" style:parent-style-name="Normal" style:family="paragraph">
      <style:paragraph-properties fo:text-align="justify" fo:text-indent="0.3937in">
        <style:tab-stops>
          <style:tab-stop style:type="left" style:position="0.6729in"/>
        </style:tab-stops>
      </style:paragraph-properties>
      <style:text-properties style:font-weight-complex="bold"/>
    </style:style>
    <style:style style:name="P337" style:parent-style-name="Normal" style:family="paragraph">
      <style:paragraph-properties fo:text-align="justify">
        <style:tab-stops>
          <style:tab-stop style:type="left" style:position="0.6729in"/>
        </style:tab-stops>
      </style:paragraph-properties>
      <style:text-properties style:font-weight-complex="bold"/>
    </style:style>
    <style:style style:name="P338"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339" style:parent-style-name="Normal" style:family="paragraph">
      <style:paragraph-properties fo:text-align="justify" fo:text-indent="0.3958in" fo:background-color="#FFFFFF"/>
      <style:text-properties fo:font-style="italic" style:font-style-asian="italic"/>
    </style:style>
    <style:style style:name="P340" style:parent-style-name="Normal" style:family="paragraph">
      <style:paragraph-properties fo:text-align="justify" fo:text-indent="0.3958in" fo:background-color="#FFFFFF"/>
    </style:style>
    <style:style style:name="P341" style:parent-style-name="Normal" style:family="paragraph">
      <style:paragraph-properties fo:text-align="justify" fo:text-indent="0.3958in" fo:background-color="#FFFFFF"/>
      <style:text-properties fo:font-style="italic" style:font-style-asian="italic"/>
    </style:style>
    <style:style style:name="P342" style:parent-style-name="Normal" style:family="paragraph">
      <style:paragraph-properties fo:text-align="justify" fo:text-indent="0.3958in" fo:background-color="#FFFFFF"/>
    </style:style>
    <style:style style:name="P343" style:parent-style-name="Normal" style:family="paragraph">
      <style:paragraph-properties fo:text-align="justify" fo:text-indent="0.3958in">
        <style:tab-stops>
          <style:tab-stop style:type="left" style:position="0.6729in"/>
        </style:tab-stops>
      </style:paragraph-properties>
    </style:style>
    <style:style style:name="T344" style:parent-style-name="DefaultParagraphFont" style:family="text">
      <style:text-properties style:font-weight-complex="bold" fo:font-style="italic" style:font-style-asian="italic" style:font-style-complex="italic"/>
    </style:style>
    <style:style style:name="T345" style:parent-style-name="DefaultParagraphFont" style:family="text">
      <style:text-properties style:font-weight-complex="bold" fo:font-style="italic" style:font-style-asian="italic" style:font-style-complex="italic" style:text-position="super 62.5%"/>
    </style:style>
    <style:style style:name="T346" style:parent-style-name="DefaultParagraphFont" style:family="text">
      <style:text-properties style:font-weight-complex="bold" fo:font-style="italic" style:font-style-asian="italic" style:font-style-complex="italic"/>
    </style:style>
    <style:style style:name="T347" style:parent-style-name="DefaultParagraphFont" style:family="text">
      <style:text-properties style:font-weight-complex="bold" fo:font-style="italic" style:font-style-asian="italic" style:font-style-complex="italic"/>
    </style:style>
    <style:style style:name="T348" style:parent-style-name="DefaultParagraphFont" style:family="text">
      <style:text-properties style:font-weight-complex="bold" fo:font-style="italic" style:font-style-asian="italic" style:font-style-complex="italic"/>
    </style:style>
    <style:style style:name="P349" style:parent-style-name="Normal" style:family="paragraph">
      <style:paragraph-properties fo:text-align="justify" fo:text-indent="0.3958in"/>
    </style:style>
    <style:style style:name="T350" style:parent-style-name="DefaultParagraphFont" style:family="text">
      <style:text-properties style:language-asian="lt" style:country-asian="LT"/>
    </style:style>
    <style:style style:name="T351" style:parent-style-name="DefaultParagraphFont" style:family="text">
      <style:text-properties style:font-style-complex="italic"/>
    </style:style>
    <style:style style:name="T352" style:parent-style-name="DefaultParagraphFont" style:family="text">
      <style:text-properties style:font-weight-complex="bold" style:font-style-complex="italic"/>
    </style:style>
    <style:style style:name="T353" style:parent-style-name="DefaultParagraphFont" style:family="text">
      <style:text-properties style:font-weight-complex="bold" style:font-style-complex="italic" style:text-position="super 62.5%"/>
    </style:style>
    <style:style style:name="T354" style:parent-style-name="DefaultParagraphFont" style:family="text">
      <style:text-properties style:language-complex="bn" style:country-complex="IN"/>
    </style:style>
    <style:style style:name="T355" style:parent-style-name="DefaultParagraphFont" style:family="text">
      <style:text-properties style:language-complex="bn" style:country-complex="IN"/>
    </style:style>
    <style:style style:name="T356" style:parent-style-name="DefaultParagraphFont" style:family="text">
      <style:text-properties style:language-complex="bn" style:country-complex="IN"/>
    </style:style>
    <style:style style:name="T357" style:parent-style-name="DefaultParagraphFont" style:family="text">
      <style:text-properties style:language-complex="bn" style:country-complex="IN"/>
    </style:style>
    <style:style style:name="T358" style:parent-style-name="DefaultParagraphFont" style:family="text">
      <style:text-properties style:language-complex="bn" style:country-complex="IN"/>
    </style:style>
    <style:style style:name="T359" style:parent-style-name="DefaultParagraphFont" style:family="text">
      <style:text-properties style:font-name-asian="Palemonas"/>
    </style:style>
    <style:style style:name="T360" style:parent-style-name="DefaultParagraphFont" style:family="text">
      <style:text-properties style:font-name-asian="Palemonas"/>
    </style:style>
    <style:style style:name="T361" style:parent-style-name="DefaultParagraphFont" style:family="text">
      <style:text-properties style:font-name-asian="Palemonas"/>
    </style:style>
    <style:style style:name="T362" style:parent-style-name="DefaultParagraphFont" style:family="text">
      <style:text-properties style:font-name-asian="Palemonas"/>
    </style:style>
    <style:style style:name="T363" style:parent-style-name="DefaultParagraphFont" style:family="text">
      <style:text-properties style:font-name-asian="Palemonas"/>
    </style:style>
    <style:style style:name="T364" style:parent-style-name="DefaultParagraphFont" style:family="text">
      <style:text-properties style:font-name-asian="Palemonas"/>
    </style:style>
    <style:style style:name="T365" style:parent-style-name="DefaultParagraphFont" style:family="text">
      <style:text-properties style:font-name-asian="Palemonas"/>
    </style:style>
    <style:style style:name="T366" style:parent-style-name="DefaultParagraphFont" style:family="text">
      <style:text-properties style:language-complex="bn" style:country-complex="IN"/>
    </style:style>
    <style:style style:name="T367" style:parent-style-name="DefaultParagraphFont" style:family="text">
      <style:text-properties style:font-name-asian="Palemonas"/>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58in">
        <style:tab-stops>
          <style:tab-stop style:type="left" style:position="0.6729in"/>
        </style:tab-stops>
      </style:paragraph-properties>
      <style:text-properties style:font-weight-complex="bold" fo:font-style="italic" style:font-style-asian="italic"/>
    </style:style>
    <style:style style:name="P370" style:parent-style-name="Normal" style:family="paragraph">
      <style:paragraph-properties fo:text-align="justify" fo:text-indent="0.3958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58in"/>
    </style:style>
    <style:style style:name="T383" style:parent-style-name="DefaultParagraphFont" style:family="text">
      <style:text-properties style:font-weight-complex="bold"/>
    </style:style>
    <style:style style:name="P384" style:parent-style-name="ListParagraph" style:family="paragraph">
      <style:paragraph-properties fo:text-align="justify" fo:margin-left="0in" fo:text-indent="0.3958in">
        <style:tab-stops/>
      </style:paragraph-properties>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3958in" fo:background-color="#FFFFFF"/>
      <style:text-properties style:font-weight-complex="bold" fo:font-style="italic" style:font-style-asian="italic"/>
    </style:style>
    <style:style style:name="P388" style:parent-style-name="BodyTextIndent" style:family="paragraph">
      <style:paragraph-properties fo:text-align="justify" fo:margin-bottom="0in" fo:margin-left="0in" fo:text-indent="0.3958in">
        <style:tab-stops>
          <style:tab-stop style:type="left" style:position="0.7875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58in">
        <style:tab-stops>
          <style:tab-stop style:type="left" style:position="0.6729in"/>
        </style:tab-stops>
      </style:paragraph-properties>
    </style:style>
    <style:style style:name="T393" style:parent-style-name="DefaultParagraphFont" style:family="text">
      <style:text-properties fo:font-weight="bold" style:font-weight-asian="bold" fo:font-style="italic" style:font-style-asian="italic"/>
    </style:style>
    <style:style style:name="T394" style:parent-style-name="DefaultParagraphFont" style:family="text">
      <style:text-properties fo:font-weight="bold" style:font-weight-asian="bold" style:font-weight-complex="bold" fo:font-style="italic" style:font-style-asian="italic"/>
    </style:style>
    <style:style style:name="P395" style:parent-style-name="Normal" style:family="paragraph">
      <style:paragraph-properties fo:text-align="justify" fo:text-indent="0.3958in">
        <style:tab-stops>
          <style:tab-stop style:type="left" style:position="0.6729in"/>
        </style:tab-stops>
      </style:paragraph-properties>
    </style:style>
    <style:style style:name="T396" style:parent-style-name="DefaultParagraphFont" style:family="text">
      <style:text-properties style:font-weight-complex="bold" fo:font-style="italic" style:font-style-asian="italic"/>
    </style:style>
    <style:style style:name="T397" style:parent-style-name="DefaultParagraphFont" style:family="text">
      <style:text-properties style:font-weight-complex="bold" fo:font-style="italic" style:font-style-asian="italic"/>
    </style:style>
    <style:style style:name="T398" style:parent-style-name="DefaultParagraphFont" style:family="text">
      <style:text-properties style:font-weight-complex="bold" fo:font-style="italic" style:font-style-asian="italic"/>
    </style:style>
    <style:style style:name="T399" style:parent-style-name="DefaultParagraphFont" style:family="text">
      <style:text-properties style:font-weight-complex="bold" fo:font-style="italic" style:font-style-asian="italic"/>
    </style:style>
    <style:style style:name="T400" style:parent-style-name="DefaultParagraphFont" style:family="text">
      <style:text-properties style:font-weight-complex="bold" fo:font-style="italic" style:font-style-asian="italic"/>
    </style:style>
    <style:style style:name="T401" style:parent-style-name="DefaultParagraphFont" style:family="text">
      <style:text-properties style:font-weight-complex="bold" fo:font-style="italic" style:font-style-asian="italic" style:text-position="super 62.5%"/>
    </style:style>
    <style:style style:name="T402" style:parent-style-name="DefaultParagraphFont" style:family="text">
      <style:text-properties style:font-weight-complex="bold" fo:font-style="italic" style:font-style-asian="italic"/>
    </style:style>
    <style:style style:name="P403" style:parent-style-name="Normal" style:family="paragraph">
      <style:paragraph-properties fo:text-align="justify" fo:text-indent="0.3958in">
        <style:tab-stops>
          <style:tab-stop style:type="left" style:position="0.6729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text-position="super 62.5%"/>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58in">
        <style:tab-stops>
          <style:tab-stop style:type="left" style:position="0.6729in"/>
        </style:tab-stops>
      </style:paragraph-properties>
      <style:text-properties style:font-weight-complex="bold"/>
    </style:style>
    <style:style style:name="P408" style:parent-style-name="Normal" style:family="paragraph">
      <style:paragraph-properties fo:text-align="justify" fo:text-indent="0.3958in" fo:background-color="#FFFFFF"/>
    </style:style>
    <style:style style:name="T409" style:parent-style-name="DefaultParagraphFont" style:family="text">
      <style:text-properties style:font-weight-complex="bold" fo:font-style="italic" style:font-style-asian="italic"/>
    </style:style>
    <style:style style:name="T410" style:parent-style-name="DefaultParagraphFont" style:family="text">
      <style:text-properties style:font-weight-complex="bold" fo:font-style="italic" style:font-style-asian="italic" style:text-position="super 62.5%"/>
    </style:style>
    <style:style style:name="T411" style:parent-style-name="DefaultParagraphFont" style:family="text">
      <style:text-properties style:font-weight-complex="bold" fo:font-style="italic" style:font-style-asian="italic"/>
    </style:style>
    <style:style style:name="P412" style:parent-style-name="Normal" style:family="paragraph">
      <style:paragraph-properties fo:text-align="justify" fo:text-indent="0.375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text-position="super 62.5%"/>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text-position="super 62.5%"/>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58in" fo:background-color="#FFFFFF"/>
    </style:style>
    <style:style style:name="T435" style:parent-style-name="DefaultParagraphFont" style:family="text">
      <style:text-properties style:font-weight-complex="bold" fo:font-style="italic" style:font-style-asian="italic"/>
    </style:style>
    <style:style style:name="T436" style:parent-style-name="DefaultParagraphFont" style:family="text">
      <style:text-properties style:font-weight-complex="bold" fo:font-style="italic" style:font-style-asian="italic" style:text-position="super 62.5%"/>
    </style:style>
    <style:style style:name="T437" style:parent-style-name="DefaultParagraphFont" style:family="text">
      <style:text-properties style:font-weight-complex="bold" fo:font-style="italic" style:font-style-asian="italic"/>
    </style:style>
    <style:style style:name="T438" style:parent-style-name="DefaultParagraphFont" style:family="text">
      <style:text-properties style:font-weight-complex="bold" fo:font-style="italic" style:font-style-asian="italic"/>
    </style:style>
    <style:style style:name="T439" style:parent-style-name="DefaultParagraphFont" style:family="text">
      <style:text-properties style:font-weight-complex="bold" fo:font-style="italic" style:font-style-asian="italic"/>
    </style:style>
    <style:style style:name="T440" style:parent-style-name="DefaultParagraphFont" style:family="text">
      <style:text-properties style:font-weight-complex="bold" fo:font-style="italic" style:font-style-asian="italic"/>
    </style:style>
    <style:style style:name="T441" style:parent-style-name="DefaultParagraphFont" style:family="text">
      <style:text-properties style:font-weight-complex="bold" fo:font-style="italic" style:font-style-asian="italic"/>
    </style:style>
    <style:style style:name="T442" style:parent-style-name="DefaultParagraphFont" style:family="text">
      <style:text-properties style:font-weight-complex="bold" fo:font-style="italic" style:font-style-asian="italic"/>
    </style:style>
    <style:style style:name="P443" style:parent-style-name="Normal" style:family="paragraph">
      <style:paragraph-properties fo:text-align="justify" fo:text-indent="0.3958in" fo:background-color="#FFFFFF"/>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text-position="super 62.5%"/>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text-position="super 62.5%"/>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58in" fo:background-color="#FFFFFF"/>
    </style:style>
    <style:style style:name="T472" style:parent-style-name="DefaultParagraphFont" style:family="text">
      <style:text-properties style:text-position="super 62.5%"/>
    </style:style>
    <style:style style:name="T473" style:parent-style-name="DefaultParagraphFont" style:family="text">
      <style:text-properties style:text-position="super 62.5%"/>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58in" fo:background-color="#FFFFFF"/>
      <style:text-properties style:font-weight-complex="bold" fo:font-style="italic" style:font-style-asian="italic"/>
    </style:style>
    <style:style style:name="P476" style:parent-style-name="Normal" style:family="paragraph">
      <style:paragraph-properties fo:text-align="justify" fo:text-indent="0.3958in" fo:background-color="#FFFFFF"/>
      <style:text-properties style:font-weight-complex="bold"/>
    </style:style>
    <style:style style:name="P477" style:parent-style-name="Normal" style:family="paragraph">
      <style:paragraph-properties fo:text-align="justify" fo:text-indent="0.3958in" fo:background-color="#FFFFFF"/>
    </style:style>
    <style:style style:name="T478" style:parent-style-name="DefaultParagraphFont" style:family="text">
      <style:text-properties style:font-weight-complex="bold" fo:font-style="italic" style:font-style-asian="italic"/>
    </style:style>
    <style:style style:name="T479" style:parent-style-name="DefaultParagraphFont" style:family="text">
      <style:text-properties style:font-weight-complex="bold" fo:font-style="italic" style:font-style-asian="italic"/>
    </style:style>
    <style:style style:name="T480" style:parent-style-name="DefaultParagraphFont" style:family="text">
      <style:text-properties style:font-weight-complex="bold" fo:font-style="italic" style:font-style-asian="italic"/>
    </style:style>
    <style:style style:name="P481" style:parent-style-name="Normal" style:family="paragraph">
      <style:paragraph-properties fo:text-align="justify" fo:text-indent="0.3958in" fo:background-color="#FFFFFF"/>
      <style:text-properties style:font-weight-complex="bold"/>
    </style:style>
    <style:style style:name="P482" style:parent-style-name="Normal" style:family="paragraph">
      <style:paragraph-properties fo:text-align="justify" fo:text-indent="0.3958in">
        <style:tab-stops>
          <style:tab-stop style:type="left" style:position="0.6729in"/>
        </style:tab-stops>
      </style:paragraph-properties>
    </style:style>
    <style:style style:name="P483" style:parent-style-name="Normal" style:family="paragraph">
      <style:paragraph-properties fo:text-align="justify" fo:text-indent="0.3958in">
        <style:tab-stops>
          <style:tab-stop style:type="left" style:position="0.5937in"/>
        </style:tab-stops>
      </style:paragraph-properties>
      <style:text-properties fo:font-weight="bold" style:font-weight-asian="bold"/>
    </style:style>
    <style:style style:name="P484" style:parent-style-name="Normal" style:family="paragraph">
      <style:paragraph-properties fo:text-align="justify" fo:text-indent="0.3958in">
        <style:tab-stops>
          <style:tab-stop style:type="left" style:position="0.6729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58in">
        <style:tab-stops>
          <style:tab-stop style:type="left" style:position="0.6729in"/>
        </style:tab-stops>
      </style:paragraph-properties>
    </style:style>
    <style:style style:name="P490" style:parent-style-name="Normal" style:family="paragraph">
      <style:paragraph-properties fo:text-align="justify" fo:text-indent="0.3958in">
        <style:tab-stops>
          <style:tab-stop style:type="left" style:position="0.5937in"/>
        </style:tab-stops>
      </style:paragraph-properties>
    </style:style>
    <style:style style:name="P491"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492" style:parent-style-name="HTMLPreformatted"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P493" style:parent-style-name="Normal" style:family="paragraph">
      <style:paragraph-properties fo:text-align="justify" fo:text-indent="0.3958in">
        <style:tab-stops>
          <style:tab-stop style:type="left" style:position="0.6729in"/>
        </style:tab-stops>
      </style:paragraph-properties>
    </style:style>
    <style:style style:name="P494"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495" style:parent-style-name="Normal" style:family="paragraph">
      <style:paragraph-properties fo:text-align="justify" fo:text-indent="0.3958in">
        <style:tab-stops>
          <style:tab-stop style:type="left" style:position="0.6729in"/>
        </style:tab-stops>
      </style:paragraph-properties>
    </style:style>
    <style:style style:name="P496" style:parent-style-name="Normal" style:family="paragraph">
      <style:paragraph-properties fo:text-align="justify" fo:text-indent="0.3958in">
        <style:tab-stops>
          <style:tab-stop style:type="left" style:position="0.6729in"/>
        </style:tab-stops>
      </style:paragraph-properties>
    </style:style>
    <style:style style:name="P497"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58in">
        <style:tab-stops>
          <style:tab-stop style:type="left" style:position="0.6729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margin-left="-0.0395in" fo:text-indent="0.4354in">
        <style:tab-stops>
          <style:tab-stop style:type="left" style:position="0.7125in"/>
        </style:tab-stops>
      </style:paragraph-properties>
    </style:style>
    <style:style style:name="P514" style:parent-style-name="Normal" style:family="paragraph">
      <style:paragraph-properties fo:text-align="justify" fo:margin-left="-0.0395in" fo:text-indent="0.4354in">
        <style:tab-stops>
          <style:tab-stop style:type="left" style:position="0.7125in"/>
        </style:tab-stops>
      </style:paragraph-properties>
    </style:style>
    <style:style style:name="P515" style:parent-style-name="Normal" style:family="paragraph">
      <style:paragraph-properties fo:text-align="justify" fo:margin-left="-0.0395in" fo:text-indent="0.3958in">
        <style:tab-stops>
          <style:tab-stop style:type="left" style:position="0.7125in"/>
        </style:tab-stops>
      </style:paragraph-properties>
    </style:style>
    <style:style style:name="P516"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517" style:parent-style-name="Normal" style:family="paragraph">
      <style:paragraph-properties fo:text-align="justify" fo:text-indent="0.3958in">
        <style:tab-stops>
          <style:tab-stop style:type="left" style:position="0.6729in"/>
        </style:tab-stops>
      </style:paragraph-properties>
    </style:style>
    <style:style style:name="P518"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519" style:parent-style-name="Normal" style:family="paragraph">
      <style:paragraph-properties fo:text-align="justify" fo:text-indent="0.3958in">
        <style:tab-stops>
          <style:tab-stop style:type="left" style:position="0.6729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BodyText" style:family="paragraph">
      <style:paragraph-properties fo:text-align="justify" fo:margin-bottom="0in" fo:text-indent="0.3958in"/>
    </style:style>
    <style:style style:name="P527" style:parent-style-name="BodyText" style:family="paragraph">
      <style:paragraph-properties fo:text-align="justify" fo:margin-bottom="0in" fo:text-indent="0.3958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58in">
        <style:tab-stops>
          <style:tab-stop style:type="left" style:position="0.6729in"/>
        </style:tab-stops>
      </style:paragraph-properties>
    </style:style>
    <style:style style:name="P543" style:parent-style-name="Normal" style:family="paragraph">
      <style:paragraph-properties fo:text-align="justify">
        <style:tab-stops>
          <style:tab-stop style:type="left" style:position="0.6729in"/>
        </style:tab-stops>
      </style:paragraph-properties>
    </style:style>
    <style:style style:name="P544"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545" style:parent-style-name="Normal" style:family="paragraph">
      <style:paragraph-properties fo:text-align="justify" fo:text-indent="0.3958in">
        <style:tab-stops>
          <style:tab-stop style:type="left" style:position="0.6729in"/>
        </style:tab-stops>
      </style:paragraph-properties>
    </style:style>
    <style:style style:name="P546"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547"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548" style:parent-style-name="Normal" style:family="paragraph">
      <style:paragraph-properties fo:text-align="justify" fo:text-indent="0.3958in">
        <style:tab-stops>
          <style:tab-stop style:type="left" style:position="0.6729in"/>
        </style:tab-stops>
      </style:paragraph-properties>
    </style:style>
    <style:style style:name="P549" style:parent-style-name="Normal" style:family="paragraph">
      <style:paragraph-properties fo:text-align="justify">
        <style:tab-stops>
          <style:tab-stop style:type="left" style:position="0.6729in"/>
        </style:tab-stops>
      </style:paragraph-properties>
    </style:style>
    <style:style style:name="P550"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551" style:parent-style-name="Normal" style:family="paragraph">
      <style:paragraph-properties fo:text-align="justify" fo:text-indent="0.3958in">
        <style:tab-stops>
          <style:tab-stop style:type="left" style:position="0.6729in"/>
        </style:tab-stops>
      </style:paragraph-properties>
    </style:style>
    <style:style style:name="T552" style:parent-style-name="DefaultParagraphFont" style:family="text">
      <style:text-properties style:font-style-complex="italic"/>
    </style:style>
    <style:style style:name="T553" style:parent-style-name="DefaultParagraphFont" style:family="text">
      <style:text-properties style:font-style-complex="italic"/>
    </style:style>
    <style:style style:name="P554"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style>
    <style:style style:name="P555" style:parent-style-name="Normal" style:family="paragraph">
      <style:paragraph-properties fo:text-align="justify" fo:text-indent="0.3958in">
        <style:tab-stops>
          <style:tab-stop style:type="left" style:position="0.6729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58in">
        <style:tab-stops>
          <style:tab-stop style:type="left" style:position="0.6729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58in">
        <style:tab-stops>
          <style:tab-stop style:type="left" style:position="0.6729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58in">
        <style:tab-stops>
          <style:tab-stop style:type="left" style:position="0.6729in"/>
        </style:tab-stops>
      </style:paragraph-properties>
    </style:style>
    <style:style style:name="P568" style:parent-style-name="Normal" style:family="paragraph">
      <style:paragraph-properties fo:text-align="justify">
        <style:tab-stops>
          <style:tab-stop style:type="left" style:position="0.6729in"/>
        </style:tab-stops>
      </style:paragraph-properties>
    </style:style>
    <style:style style:name="P569" style:parent-style-name="Normal" style:family="paragraph">
      <style:paragraph-properties fo:text-align="justify">
        <style:tab-stops>
          <style:tab-stop style:type="left" style:position="0.6729in"/>
        </style:tab-stops>
      </style:paragraph-properties>
    </style:style>
    <style:style style:name="P570" style:parent-style-name="Normal" style:family="paragraph">
      <style:paragraph-properties fo:text-align="justify">
        <style:tab-stops>
          <style:tab-stop style:type="left" style:position="0.6729in"/>
        </style:tab-stops>
      </style:paragraph-properties>
    </style:style>
    <style:style style:name="P571" style:parent-style-name="Normal" style:family="paragraph">
      <style:paragraph-properties fo:text-align="justify">
        <style:tab-stops>
          <style:tab-stop style:type="left" style:position="0.6729in"/>
        </style:tab-stops>
      </style:paragraph-properties>
    </style:style>
    <style:style style:name="P572" style:parent-style-name="Normal" style:family="paragraph">
      <style:paragraph-properties>
        <style:tab-stops>
          <style:tab-stop style:type="right" style:position="6.5958in"/>
        </style:tab-stops>
      </style:paragraph-properties>
    </style:style>
  </office:automatic-styles>
  <office:body>
    <office:text text:use-soft-page-breaks="true">
      <text:p text:style-name="P1"/>
      <text:h text:style-name="Heading2" text:outline-level="2"><text:span text:style-name="T3">LIETUVOS RESPUBLIKOS RADIACINĖS SAUGOS ĮSTATYMO NR. VIII-1019 1, 2, 6, 7, 7</text:span><text:span text:style-name="T4">1</text:span><text:span text:style-name="T5">, 8, 8</text:span><text:span text:style-name="T6">1</text:span><text:span text:style-name="T7">, 8</text:span><text:span text:style-name="T8">2</text:span><text:span text:style-name="T9">, 8</text:span><text:span text:style-name="T10">3</text:span><text:span text:style-name="T11">, 8</text:span><text:span text:style-name="T12">4</text:span><text:span text:style-name="T13">, 10, 11,</text:span><text:span text:style-name="T14"><text:s/>21, 23 STRAIPSNIŲ PAKEITIMO IR ĮSTATYMO PAPILDYMO<text:s/></text:span><text:span text:style-name="T15">8</text:span><text:span text:style-name="T16">5</text:span><text:span text:style-name="T17"><text:s/>STRAIPSNIU<text:s/></text:span><text:span text:style-name="T18">ĮSTATYMO PROJEKTO AIŠKINAMASIS RAŠTAS</text:span></text:h>
      <text:p text:style-name="P19"/>
      <text:list text:style-name="LFO2" text:continue-numbering="true">
        <text:list-item>
          <text:p text:style-name="P20">Įstatymo projekto rengimą paskatinusios priežastys,<text:s/>parengto projekto tikslai ir uždaviniai</text:p>
        </text:list-item>
      </text:list>
      <text:p text:style-name="P21">Dėl 2 straipsnio 2 dalies pakeitimo</text:p>
      <text:p text:style-name="P22">Lietuvos Respublikos radiacinės saugos įstatymo<text:s/>(toliau –<text:s/>Įstatymas)<text:s/>2 straipsnio<text:s/>2 dalyje pateiktas branduolinės energetikos srities veiklos su jonizuojančiosios spinduliuotės šaltiniais sąvokos apibrėžimas nėra tikslus, nes į jį nėra įtraukta:</text:p>
      <text:p text:style-name="P23">1)<text:s/>veikla jonizuojančiosios spinduliuotės aplinkoje, kuria verčiamasi branduolinės energetikos objektuose, kuriai reikalinga<text:s/>Įstatymo 8 straipsnio 4 dalies 5 punkte nurodyta licencija;</text:p>
      <text:p text:style-name="P24">2)<text:s/>veikla<text:s/>(su jonizuojančiosios spinduliuotės šaltiniais arba jonizuojančiosios spinduliuotės aplinkoje)<text:s/>branduolinės energetikos objekto aikštelėje.<text:s/>Į tokią veiklą, atsižvelgiant į Lietuvos Respublikos branduolinės energijos įstatymo 2 straipsnyje nurodytą branduolinės energetikos objekto aikštelės apibrėžimą, patektų bet kokia veikla su jonizuojančiosios spinduliuotės šaltiniais arba jonizuojančiosios spinduliuotės aplinkoje, vykdoma nustatytas ribas turinčioje teritorijoje, kurioje yra statomas (statybvietė), pastatytas, eksploatuojamas branduolinės energetikos objektas ar tiriama ir (ar) vertinama galimybė jį statyti arba kurioje vykdomas branduolinės energetikos objekto eksploatavimo nutraukimas ar uždaryto radioaktyviųjų atliekų atliekyno priežiūra.</text:p>
      <text:p text:style-name="P25">Nepatikslinus<text:s/>Įstatymo nuostatų<text:s/>gali kilti praktinių problemų taikant<text:s/>Įstatymo<text:s/>8 straipsnio 5 ir 6 dalis.</text:p>
      <text:p text:style-name="P26">Dėl 2 straipsnio papildymo naujomis<text:s/>9<text:s/>ir 10<text:s/>dalimis</text:p>
      <text:p text:style-name="P27">Pagal Tarptautinės<text:s/><text:span text:style-name="T28">atominės energijos agentūros (</text:span><text:span text:style-name="T29">toliau –<text:s/></text:span><text:span text:style-name="T30">TATENA)<text:s/></text:span><text:span text:style-name="T31">2011 m. Saugumo serijos Nr. GSR 3 dalies „Radiacinė sauga ir jonizuojančiosios spinduliuotės šaltinių fizinė sauga: Tarptautinis pagrindinis saugumo standartas“ ir TATENA Jonizuojančiosios spinduliuotės šaltinių saugos ir saugumo elgesio kodekso</text:span><text:span text:style-name="T32"><text:s/>nuostatas, siekiant užtikrinti žmonių ir aplinkos radiacinę saugą, privalo būti nustatyti ir reikalavimai jonizuojančiosios spinduliuotės šaltinių fizinės saugos užtikrinimui. Šie reikalavimai nėra tapatūs radiacinės saugos reikalavimams.</text:span><text:span text:style-name="T33"><text:s/></text:span>Galiojančios<text:s/>redakcijos<text:s/>Įstatymo 7 straipsnio 5 dalies 2 punkte, 8<text:span text:style-name="T34">4</text:span> straipsnio 3 dalies 1 punkte ir 12 straipsnyje yra vartojama jonizuojančiosios spinduliuotės šaltinių fizinės saugos sąvoka.<text:s/>Remiantis<text:s/><text:span text:style-name="T35">TATENA</text:span><text:s/>rekomendacijomis ir siekiant teisinio aiškumo, būtina apibrėžti jonizuojančiosios spinduliuotės šaltinių fizinės saugos sąvoką ir<text:s/><text:span text:style-name="T36">Į</text:span><text:span text:style-name="T37">statymo atitinkamus straipsnius papildyti fizinės saugos teisinio reguliavimo nuostatomis.</text:span><text:span text:style-name="T38"><text:s/></text:span>Dėl minėtų priežasčių tikslinga<text:s/>Įstatymo 2 straipsnyje<text:s/>apibrėžti<text:s/>jonizuojančiosios spinduliuotės šaltinių fizinės saugos sąvoka ir atitinkamai<text:s/><text:span text:style-name="T39">pa</text:span><text:span text:style-name="T40">keisti</text:span><text:span text:style-name="T41"><text:s/></text:span><text:span text:style-name="T42">Įstatymo<text:s/></text:span><text:span text:style-name="T43">1, 6, 7, 7</text:span><text:span text:style-name="T44">1</text:span><text:span text:style-name="T45">, 8, 8</text:span><text:span text:style-name="T46">1</text:span><text:span text:style-name="T47">, 8</text:span><text:span text:style-name="T48">2</text:span><text:span text:style-name="T49">,<text:s/></text:span><text:span text:style-name="T50">8</text:span><text:span text:style-name="T51">3</text:span><text:span text:style-name="T52">, 8</text:span><text:span text:style-name="T53">4</text:span><text:span text:style-name="T54">, 10 ir 23 straipsnius.</text:span></text:p>
      <text:p text:style-name="P55">Be to,<text:s/>Įstatymo projekte<text:s/>tikslinga<text:s/>papildyti Įstatymo 2 straipsnį nauja<text:s/>10<text:s/>dalimi ir joje apibrėžti<text:s/>kokybės laidavimo sąvoką<text:s/>bei<text:s/>Įstatyme nustatyti pareigą licencijos ar laikinojo leidimo turėtojui<text:s/>Lietuvos Respublikos sveikatos apsaugos ministerijos (toliau –<text:s/>Sveikatos apsaugos ministerija)<text:s/><text:span text:style-name="T56">nustatyta tvarka parengti,</text:span><text:span text:style-name="T57"><text:s/></text:span>vykdyti ir atnaujinti veiklos<text:s/>su jonizuojančiosios spinduliuotės šaltiniais<text:s/>kokybės laidavimo programas.</text:p>
      <text:p text:style-name="P58"><text:span text:style-name="T59">Dėl 7 straipsnio 5 dalies papildymo<text:s/></text:span><text:span text:style-name="T60">nauju<text:s/></text:span><text:span text:style-name="T61">21 punktu<text:s/></text:span><text:span text:style-name="T62">ir 7</text:span><text:span text:style-name="T63">1</text:span><text:span text:style-name="T64"><text:s/>straipsnio</text:span><text:span text:style-name="T65"><text:s/></text:span><text:span text:style-name="T66">papildymo nauju 10 punktu</text:span></text:p>
      <text:p text:style-name="P67"><text:span text:style-name="T68">Galiojančios redakcijos Įstatymo 7 straipsnio 1 dalyje nurodyta, kad Radiacinės saugos centro paskirtis –<text:s/></text:span><text:span text:style-name="T69">Lietuvos Respublikos Vyriausybės<text:s/></text:span><text:span text:style-name="T70">(toliau – Vyriausybė)</text:span><text:span text:style-name="T71"><text:s/>ar jos pavedimu<text:s/></text:span>Lietuvos Respublikos<text:s/><text:span text:style-name="T72">sveikatos apsaugos ministro nustatyta tvarka koordinuoti valstybės ir savivaldybių institucijų veiksmus radiacinės saugos srityje, vykdyti gyventojų ir aplinkos apšvitos bei veiklos su jonizuojančiosios spinduliuotės šaltiniais radiacinės saugos valstybinį reglamentavimą ir priežiūrą, išskyrus valstybės ir savivaldybių institucijų veiksmų koordinavimą radiacinės saugos srityje verčiantis branduolinės energetikos srities veikla su jonizuojančiosios spinduliuotės šaltiniais ir branduolinės energetikos srities veiklos su jonizuojančiosios<text:s/></text:span><text:soft-page-break/><text:span text:style-name="T73">spinduliuotės šaltiniais valstybinį reglamentavimą ir priežiūrą. Įstatymo<text:s/></text:span><text:span text:style-name="T74">7</text:span><text:span text:style-name="T75">1</text:span><text:span text:style-name="T76"> </text:span><text:span text:style-name="T77">straipsnyje nurodyta, kokias funkcijas atlieka<text:s/></text:span>Valstybinė atominės energetikos saugos inspekcija (toliau – VATESI)<text:span text:style-name="T78">,<text:s/></text:span>vykdydama radiacinės saugos verčiantis branduolinės energetikos srities veikla su jonizuojančiosios spinduliuotės šaltiniais valstybinį reglamentavimą ir priežiūrą.</text:p>
      <text:p text:style-name="P79">Siekiant, kad Radiacinės saugos centras galėtų efektyviai<text:s/>vykdyti Įstatymo 7 straipsnio 5 dalyje nustatytas<text:s/>funkcijas ir<text:s/>VATESI<text:s/>galėtų efektyviai vykdyti Įstatymo 7<text:span text:style-name="T80">1</text:span><text:s/>straipsnyje nustatytas<text:s/>funkcijas,<text:s/>tikslinga Įstatyme įtvirtinti Radiacinės saugos centro ir VATESI teisę<text:s/><text:span text:style-name="T81">reikalauti ir gauti visą reikalingą informaciją, dokumentus, medžiagą, tyrimų duomenis ir asmenų duomenis, kurie reikalingi pr</text:span><text:span text:style-name="T82">ižiūrėti, kaip laikomasi Į</text:span><text:span text:style-name="T83">statyme ir kituose branduolinės energetikos srities veiklos su jonizuojančiosios spinduliuotės šaltiniais radiacinę saugą</text:span><text:span text:style-name="T84"><text:s/>bei jonizuojančiosios spinduliuotės šaltinių fizinę saugą<text:s/></text:span><text:span text:style-name="T85">reglamentuojančiuose teisės aktuose nustatytų reikalavimų.</text:span></text:p>
      <text:p text:style-name="P86">Dėl 8 straipsnio 5<text:s/>ir 6 dalių<text:s/>pakeitimo</text:p>
      <text:p text:style-name="P87">Įstatymo<text:s/>projekte siekiama<text:s/><text:span text:style-name="T88">Į</text:span><text:span text:style-name="T89">statym</text:span><text:span text:style-name="T90">e įtvirtinti nuostatas, leidžiančias<text:s/></text:span>perkelti į elektroninę terpę administracines paslaugas, susijusias su Radiacinės saugos centro išduodamomis licencijomis verstis veikla su jonizuojančiosios spinduliuotės šaltiniais, kas leistų įvykdyti<text:s/>VšĮ „Versli Lietuva“ kartu su partneriais įgyvendinamą Administracinių procedūrų, susijusių su valstybės ir savivaldybių institucijų išduodamais leidimais, perkėlimo į elektroninę terpę projektą Nr. VL12-25.</text:p>
      <text:p text:style-name="P91">Dėl 21 straipsnio 1 dalies pakeitimo</text:p>
      <text:p text:style-name="P92">Siekiant suderinti Įstatymo nuostatas su Lietuvos Respublikos statybos įstatymu, tikslinga Įstatymo 21 straipsnio 1 dalyje atsisakyti sertifikuojamų statybinių medžiagų ir statybinių gaminių reglamentavimo ir atsižvelgiant į kompetenciją pavesti Sveikatos apsaugos ministerijai tvirtinti Statybos produktų, kuriuos privaloma radiologiškai ištirti sąrašą, suderinus su<text:s/>Lietuvos Respublikos aplinkos ministerija (toliau –<text:s/>Aplinkos ministerija), bei<text:s/>nustatyti<text:s/><text:span text:style-name="T93">leidžiamuosius<text:s/></text:span>radionuklidų aktyvumo rodiklius statybos produktuose.</text:p>
      <text:p text:style-name="P94"><text:span text:style-name="T95">Dėl<text:s/></text:span><text:span text:style-name="T96">Lietuvos Respublikos ūkio ministerijos (toliau – Ūkio ministerija) išvadų ir pasiūlymų dėl Įstatymo pakeitimo, kuriems pritarta Vyriausy</text:span><text:span text:style-name="T97">bės</text:span><text:span text:style-name="T98"><text:s/>2014 m. vasario 5 d. pasitarimo sprendimu (protokolo Nr. 5, 2 klausimas)</text:span></text:p>
      <text:p text:style-name="P99"><text:span text:style-name="T100">Dėl 8 straipsnio</text:span><text:span text:style-name="T101"><text:s/>7 ir 8 dalių pakeitimo</text:span><text:span text:style-name="T102"><text:s/>bei<text:s/></text:span><text:span text:style-name="T103">10 dali</text:span><text:span text:style-name="T104">es</text:span><text:span text:style-name="T105"><text:s/>pripažinimo</text:span><text:span text:style-name="T106"><text:s/>netekusi</text:span><text:span text:style-name="T107">a</text:span><text:span text:style-name="T108"><text:s/>galios</text:span><text:span text:style-name="T109"><text:s/>ir Įstatymo papildymo 8</text:span><text:span text:style-name="T110">5</text:span><text:span text:style-name="T111"><text:s/>straipsniu</text:span></text:p>
      <text:p text:style-name="P112"><text:span text:style-name="T113">Įstatyme nėra nustatyti leidimo ve</text:span><text:span text:style-name="T114">žti radioaktyviąsias medžiagas a</text:span><text:span text:style-name="T115">r radioaktyviąsias atliekas</text:span><text:span text:style-name="T116">,</text:span><text:span text:style-name="T117"><text:s/></text:span>susidariusias nebranduolinio kuro ciklo metu,<text:span text:style-name="T118"><text:s/></text:span><text:span text:style-name="T119">galiojimo terminai bei paraiškos dėl<text:s/></text:span>leidimo vežti radioaktyviąsias medžiagas ar leidimo vežti radioaktyviąsias atliekas, susidariusias nebranduolinio kuro ciklo metu, nagrinėjimo terminai ir procedūros.</text:p>
      <text:p text:style-name="P120">Atsižvelgiant į tai, kad teisinis pagrindas mokėti valstybės rinkliavas yra nustatytas Lietuvos Respublikos rinkliavų įstatyme<text:s/>(toliau – Rinkliavų įstatymas), Įstatymo 8 straipsnio 10 dalis yra perteklinė.<text:s/>Įstatymo 8 straipsnio 4 dalyje nurodytos licencijų ir laikinųjų leidimų<text:s/>rūšys, kuriuos išduoda<text:s/>Radiacinės saugos centras ir VATESI.</text:p>
      <text:p text:style-name="P121"><text:span text:style-name="T122">Dėl 8</text:span><text:span text:style-name="T123">3</text:span><text:span text:style-name="T124"><text:s/>straipsnio pakeitimo</text:span></text:p>
      <text:p text:style-name="P125"><text:span text:style-name="T126">Įstatymo 8</text:span><text:span text:style-name="T127">3</text:span><text:span text:style-name="T128"><text:s/>straipsnyje nėra nustatytas trumpiausias terminas trūkumams šalinti, kurį licencijas ar laikinuosius leidimus išduodanti institucija gali nustatyti, jeigu asmuo pateikė ne visus ar netinkamai įformintus licencijai ar laikinajam leidimui išduoti būtinus dokumentus.<text:s/></text:span></text:p>
      <text:p text:style-name="P129"><text:span text:style-name="T130">Dėl 8</text:span><text:span text:style-name="T131">4</text:span><text:span text:style-name="T132"><text:s/>straipsnio 1</text:span><text:span text:style-name="T133">,</text:span><text:span text:style-name="T134"><text:s/>2</text:span><text:span text:style-name="T135"><text:s/></text:span><text:span text:style-name="T136">ir 5</text:span><text:span text:style-name="T137"><text:s/>dalių pakeitimo</text:span></text:p>
      <text:p text:style-name="P138"><text:span text:style-name="T139">Į</text:span><text:span text:style-name="T140">statymo 8</text:span><text:span text:style-name="T141">4</text:span><text:span text:style-name="T142"><text:s/>straipsnio 1</text:span><text:span text:style-name="T143"><text:s/>dal</text:span><text:span text:style-name="T144">yje</text:span><text:span text:style-name="T145"><text:s/>nustatyta, kad</text:span><text:span text:style-name="T146"><text:s/></text:span><text:span text:style-name="T147">asmuo, turintis licenciją ar laikinąjį leidimą, apie pasikeitusius duomenis privalo pranešti licencijas ar laikinuosius leidimus išduodančiai institucijai ir kartu su dokumentais, patvirtinančiais duomenų pasikeitimą, pateikti prašymą patikslinti licenciją ar laikinąjį leidimą.</text:span><text:span text:style-name="T148"><text:s/></text:span><text:span text:style-name="T149">N</text:span><text:span text:style-name="T150">ustatytas įpareigojimas pateikti l</text:span><text:span text:style-name="T151">icencijas ar<text:s/></text:span><text:span text:style-name="T152">laikinuosius leidimus išduodančiai</text:span><text:span text:style-name="T153"><text:s/>institucija</text:span><text:span text:style-name="T154">i dokumentus, patvirtinančius duomenų pasikeitimą</text:span><text:span text:style-name="T155"><text:s/>n</text:span><text:span text:style-name="T156">ėra pagrįstas ir sukuria</text:span><text:span text:style-name="T157"><text:s/>papildomą administracinę naštą</text:span><text:span text:style-name="T158"><text:s/>verslui</text:span><text:span text:style-name="T159">, nes pati licencijas ar laikinuosius leidimus išduodanti institucija turi galimybę patikrinti pasikeitusius duomenis.</text:span></text:p>
      <text:p text:style-name="P160"><text:span text:style-name="T161">Be to,<text:s/></text:span><text:span text:style-name="T162">Į</text:span><text:span text:style-name="T163">statymo 8</text:span><text:span text:style-name="T164">4</text:span><text:span text:style-name="T165"><text:s/>straipsnio 1 ir 2 dalyse<text:s/></text:span><text:span text:style-name="T166">nėra nustatyti<text:s/></text:span><text:span text:style-name="T167">licencijos ar laikinojo leidimo patikslinimo ir licencijos ar laikinojo leidimo dublikato išdavimo termin</text:span><text:span text:style-name="T168">ai</text:span><text:span text:style-name="T169">.</text:span><text:span text:style-name="T170"><text:s/></text:span></text:p>
      <text:p text:style-name="P171"><text:span text:style-name="T172">Įstatymo 8</text:span><text:span text:style-name="T173">4</text:span><text:span text:style-name="T174"><text:s/>straipsnio 5 dalyje nustatyta, kad licencijos ar laikinojo leidimo galiojimas panaikinamas, jeigu<text:s/></text:span>juridinis asmuo, kita organizacija ar jų filialas, turintys licenciją ar laikinąjį leidimą, baigėsi likvidavimo arba reorganizavimo būdu.<text:s/>Ši Įstatymo nuostata prieštarauja Lietuvos Respublikos civilinio kodekso 2.97 straipsniui, nustatančiam, kad reorganizuojant juridinį asmenį jo teisės ir pareigos pereina po reorganizacijos veikiančiam juridiniam asmeniui.</text:p>
      <text:p text:style-name="P175">Dėl 10 straipsnio pakeitimo</text:p>
      <text:p text:style-name="P176"><text:span text:style-name="T177">Lietuvos Respublikos paslaugų įstatymo 5 straipsnis ir Licencijavimo pagrindų aprašo, patvirtinto<text:s/></text:span><text:span text:style-name="T178">Vyriausybės 2012 m. liepos 18 d. nutarimu Nr. 937</text:span><text:span text:style-name="T179"><text:s/>„Dėl Licencijavimo pagrindų aprašo patvirtinimo“, 15 punktas reikalauja, kad<text:s/></text:span>licencijos turėtojų teisės ir pareigos<text:span text:style-name="T180"><text:s/></text:span><text:span text:style-name="T181">būtų nustatytos tik įstatymo lygmeniu</text:span><text:span text:style-name="T182">.<text:s/></text:span><text:span text:style-name="T183">Dalis<text:s/></text:span><text:span text:style-name="T184">licencijos ar laikinojo leidimo turėtojo pareig</text:span><text:span text:style-name="T185">ų</text:span><text:span text:style-name="T186"><text:s/>yra nustatytos<text:s/></text:span><text:span text:style-name="T187">Į</text:span><text:span text:style-name="T188">statymo 10 straipsnyje, o</text:span><text:span text:style-name="T189"><text:s/>dalis<text:s/></text:span><text:span text:style-name="T190">–<text:s/></text:span><text:span text:style-name="T191">Veiklos su jonizuojančiosios spinduliuotės šaltiniais licencijavimo taisyklėse, patvirtintose<text:s/></text:span>Vyriausybės 1999 m. gegužės 25 d. nutarimu Nr. 653 „Dėl Veiklos su jonizuojančiosios spinduliuotės šaltiniais licencijavimo taisyklių patvirtinimo“<text:s/>(toliau –<text:s/>licencijavimo taisyklės)<text:span text:style-name="T192">.</text:span></text:p>
      <text:p text:style-name="P193"><text:span text:style-name="T194">Dėl 11 st</text:span><text:span text:style-name="T195">ra</text:span><text:span text:style-name="T196">ipsnio 1 dalies pakeitimo</text:span></text:p>
      <text:p text:style-name="P197">Įstatymo 11 straipsnio 1 dalis<text:s/>nereglamentuoja, kas nustato<text:s/>jonizuojančiosios spinduliuotės šaltinių, radiacinės saugos įrangos bei kitų įtaisų ir medžiagų, galinčių sąlygoti papildomą žmonių apšvitą, taip pat gaminių, turinčių jonizuojančiosios spinduliuotės šaltinių, radiacinės saugos reikalavimų atitikties nustatymo tvarką.</text:p>
      <text:p text:style-name="P198">Įstatymo projektas parengtas siekiant:</text:p>
      <text:p text:style-name="P199">1) įgyvendinti<text:s/><text:span text:style-name="T200">Ū</text:span><text:span text:style-name="T201">kio ministerijos<text:s/></text:span><text:span text:style-name="T202">išvadas ir pasiūlymus</text:span><text:span text:style-name="T203"><text:s/>dėl Įstatymo pakeitimo, kuriems pritarta Vyriausybės 2014 m. vasario 5 d. pasitarimo sprendimu (protokolo Nr. 5, 2 klausimas);</text:span></text:p>
      <text:p text:style-name="P204">2) patikslinti branduolinės energetikos srities veiklos su jonizuojančiosios spinduliuotės šaltiniais sąvokos apibrėžimą, įtraukiant į jį veiklą jonizuojančiosios spinduliuotės aplinkoje branduolinės energetiko objekte ir veiklą branduolinės energetikos objekto aikštelėje, bei taip užkirsti kelią problemoms dėl Įstatymo 8 straipsnio 5 ir 6 dalių ir su jomis susijusio teisinio reglamentavimo taikymo;</text:p>
      <text:p text:style-name="P205"><text:span text:style-name="T206">3) nustatyti teisę Radiacinės saugos centrui ir VATESI iš<text:s/></text:span><text:span text:style-name="T207">asmenų, nurodytų Įstatymo 8 straipsnio 2 dalyje,<text:s/></text:span><text:span text:style-name="T208">kurių veiklai reikalinga<text:s/></text:span><text:span text:style-name="T209">Radiacinės saugos centro ar VATESI išduodama Įstatymo 8 straipsnio 4 dalyje<text:s/></text:span><text:span text:style-name="T210">nurodyta licencija ar laikinasis leidimas,</text:span><text:span text:style-name="T211"><text:s/>ir<text:s/></text:span><text:span text:style-name="T212">asmenų, kurių veiklai nereikalinga<text:s/></text:span><text:span text:style-name="T213">Įstatymo 8 straipsnio 4 dalyje<text:s/></text:span><text:span text:style-name="T214">nurodyta licencija ar laikinasis leidimas, tačiau, kurių vykdoma veikla gali turėti įtakos žmonių ir aplinkos apšvitai jonizuojančiąja spinduliuote ir (ar) yra tikimybė nustatyti paliktąjį jonizuojančiosios spinduliuotės šaltinį ar radionuklidais užterštą objektą, reikalauti ir gauti visą reikalingą informaciją, dokumentus, medžiagą, tyrimų duomenis ir asmenų duomenis, kurie reikalingi prižiūrėti, kaip laikomasi Įstatyme ir kituose radiacinę saugą</text:span><text:span text:style-name="T215"><text:s/>bei jonizuojančiosios spinduliuotės šaltinių fizinę saugą<text:s/></text:span><text:span text:style-name="T216">reglamentuojančiuose teisės aktuose nustatytų reikalavimų;</text:span></text:p>
      <text:p text:style-name="P217"><text:span text:style-name="T218">4)<text:s/></text:span>sudaryti galimybę administracines paslaugas, susijusias su licencijų ir laikinųjų leidimų verstis veikla su jonizuojančiosios spinduliuotės šaltiniais išdavimu, perkelti į elektroninę terpę<text:span text:style-name="T219">;</text:span></text:p>
      <text:p text:style-name="P220">5) apibrėžti jonizuojančiosios spinduliuotės šaltinių fizinės saugos sąvoką ir patikslinti Įstatymą jonizuojančiosios spinduliuotės šaltinių fizinės saugos užtikrinimo nuostatomis.</text:p>
      <text:p text:style-name="P221"/>
      <text:p text:style-name="P222"><text:span text:style-name="T223">2. Įstatymo projekto iniciatoriai (institucija, asmenys ar piliečių įgalioti atstovai) ir rengėjai</text:span></text:p>
      <text:p text:style-name="P224">Įstatymo projekto<text:s/>iniciatorė<text:s/>ir rengėja<text:s/>– Sveikatos apsaugos ministerija<text:span text:style-name="T225"><text:s/>(t</text:span><text:span text:style-name="T226">iesioginis<text:s/></text:span><text:span text:style-name="T227">įstatymo projekto<text:s/></text:span><text:span text:style-name="T228">rengėjas –<text:s/></text:span>Radiacinės saugos centro direktorius<text:span text:style-name="T229"><text:s/>Albinas Mastauskas,<text:s/></text:span>tel. (8 5) 236 1936, el. paštas<text:s/>albinas.mastauskas@rsc.lt)<text:span text:style-name="T230">.</text:span></text:p>
      <text:p text:style-name="P231"/>
      <text:p text:style-name="P232">3.<text:s/>Kaip šiuo metu yra<text:s/>reguliuojami<text:s/>įstatymo projekte aptarti<text:s/>teisiniai santykiai</text:p>
      <text:p text:style-name="P233">Dėl 2 straipsnio 2 dalies pakeitimo</text:p>
      <text:p text:style-name="P234">Branduolinės energetikos srities veiklos su jonizuojančiosios spinduliuotės šaltiniais sąvokos apibrėžimas yra nurodytas galiojančios redakcijos<text:s/>Įstatyme.</text:p>
      <text:p text:style-name="P235">Dėl 2 straipsnio papildymo naujomis<text:s/>9<text:s/>ir 10 dalimis</text:p>
      <text:p text:style-name="P236">Įstatymo<text:s/>7 straipsnio 5 dalies 2 punkte, 8<text:span text:style-name="T237">4</text:span> straipsnio 3 dalies 1 punkte ir 12 straipsnyje yra vartojama jonizuojančiosios spinduliuotės šaltinių fizinės saugos sąvoka, tačiau ši sąvoka<text:s/>Įstatyme nėra apibrėžta.<text:s/>Be to,<text:s/>Įstatymo 2 straipsnį tikslinga papildyti nauja 10 dalimi ir joje apibrėžti<text:s/>kokybės laidavimo sąvoką.<text:s/>Dabar licencijos ar laikinojo leidimo turėtojo pareiga parengti, vykdyti ir atnaujinti veiklos su jonizuojančiosios spinduliuotės šaltiniais kokybės laidavimo programas nustatyta Vyriausybės patvirtintose licencijavimo taisyklėse ir Lietuvos Respublikos sveikatos apsaugos ministro 2001 m. gruodžio 21 d. įsakyme<text:s/>Nr. 663 „Dėl Lietuvos higienos normos HN 73:2001 „Pagrindinės radiacinės saugos normos“<text:s/>patvirtinimo“.</text:p>
      <text:p text:style-name="P238"><text:span text:style-name="T239">Dėl 7 straipsnio 5 dalies papildymo nauju 21 punktu ir 7</text:span><text:span text:style-name="T240">1</text:span><text:span text:style-name="T241"><text:s/>straipsnio papildymo nauju 10 punktu</text:span></text:p>
      <text:p text:style-name="P242"><text:span text:style-name="T243">Įstatyme nėra nustatyta pareiga</text:span><text:span text:style-name="T244"><text:s/></text:span><text:span text:style-name="T245">asmenims, nurodytiems<text:s/></text:span><text:span text:style-name="T246">Į</text:span><text:span text:style-name="T247">statymo 8 straipsnio 2 dalyje,<text:s/></text:span><text:span text:style-name="T248">kurių veiklai reikalinga<text:s/></text:span><text:span text:style-name="T249">Radiacinės saugos centro<text:s/></text:span><text:span text:style-name="T250">ar VATESI<text:s/></text:span><text:span text:style-name="T251">išduodama</text:span><text:span text:style-name="T252"><text:s/>Į</text:span><text:span text:style-name="T253">statymo 8 straipsnio 4 dalyje<text:s/></text:span><text:span text:style-name="T254">nurodyta licencija ar laikinasis leidimas,</text:span><text:span text:style-name="T255"><text:s/>ir<text:s/></text:span><text:span text:style-name="T256">asmenims, kurių veiklai nereikalinga</text:span><text:span text:style-name="T257"><text:s/>Į</text:span><text:span text:style-name="T258">statymo 8</text:span><text:span text:style-name="T259"> </text:span><text:span text:style-name="T260">straipsnio 4 dalyje<text:s/></text:span><text:span text:style-name="T261">nurodyta licencija ar laikinasis leidimas, tačiau, kurių vykdoma veikla gali turėti įtakos žmonių ir aplinkos apšvitai jonizuojančiąja spinduliuote ir (ar) yra tikimybė nustatyti paliktąjį jonizuojančiosios spinduliuotės šaltinį ar radionuklidais užterštą objektą, sudaryti sąlygas<text:s/></text:span><text:span text:style-name="T262">Radiacinės saugos centro ar VATESI<text:s/></text:span><text:span text:style-name="T263">pareigūnams gauti visą reikalingą informaciją, dokumentus, medžiagą, tyrimų duomenis ir asmenų duomenis, kurie reikalingi prižiūrėti, kaip laikomasi</text:span><text:span text:style-name="T264"><text:s/>Į</text:span><text:span text:style-name="T265">statyme ir kituose radiacinę saugą</text:span><text:span text:style-name="T266"><text:s/>bei jonizuojančiosios spinduliuotės šaltinių fizinę saugą<text:s/></text:span><text:span text:style-name="T267">reglamentuojančiuose teisės aktuose nustatytų reikalavimų.</text:span></text:p>
      <text:p text:style-name="P268">Dėl 8 straipsnio 5 ir 6 dalių pakeitimo</text:p>
      <text:p text:style-name="P269">Įstatymas<text:s/>nereglamentuoja elektroninių licencijų ar laikinųjų leidimų išdavimo, esant techninėms galimybėms, ir galiojančių popierinių licencijų ar laikinųjų leidimų pakeitimo, esant techninėms galimybėms, į elektronines licencijas ar laikinuosius leidimus klausimų.</text:p>
      <text:p text:style-name="P270">Dėl 21 straipsnio 1 dalies pakeitimo</text:p>
      <text:p text:style-name="P271">Įstatymo 21 straipsnio 1 dalyje nustatyta, kad Sąrašą sertifikuojamų statybinių medžiagų ir statybinių gaminių, kuriuos privaloma radiologiškai ištirti, bei leistinos taršos radionuklidais privalomąsias normas nustato Sveikatos apsaugos ministerija kartu su Aplinkos ministerija.</text:p>
      <text:p text:style-name="P272"><text:span text:style-name="T273">Dėl<text:s/></text:span><text:span text:style-name="T274">Ūkio ministerijos išvadų ir pasiūlymų dėl Įstatymo pakeitimo, kuriems pritarta Vyriausybės 2014 m. vasario 5 d. pasitarimo sprendimu (protokolo Nr. 5, 2 klausimas)</text:span></text:p>
      <text:p text:style-name="P275"><text:span text:style-name="T276">Dėl 8 straipsnio 7 ir 8 dalių pakeitimo bei 10 dali</text:span><text:span text:style-name="T277">es</text:span><text:span text:style-name="T278"><text:s/>pripažinimo netekusi</text:span><text:span text:style-name="T279">a</text:span><text:span text:style-name="T280"><text:s/>galios ir Įstatymo papildymo 8</text:span><text:span text:style-name="T281">5</text:span><text:span text:style-name="T282"><text:s/>straipsniu</text:span></text:p>
      <text:p text:style-name="P283"><text:span text:style-name="T284">Įstatyme nėra nustatyti leidimo vežti radioaktyviąsias medžiagas ar radioaktyviąsias atliekas,<text:s/></text:span>susidariusias nebranduolinio kuro ciklo metu,<text:span text:style-name="T285"><text:s/></text:span><text:span text:style-name="T286">galiojimo terminai bei paraiškos dėl</text:span><text:span text:style-name="T287"><text:s/></text:span>leidimo<text:s/>vežti radioaktyviąsias medžiagas ar<text:s/>leidimo vežti<text:s/>radioaktyviąsias atliekas, susidariusias nebranduolinio kuro ciklo metu,<text:s/>nagrinėjimo terminai ir procedūros.</text:p>
      <text:p text:style-name="P288">Įstatymo 8 straipsnio 10 dalyje nustatyta, už kokias administracines paslaugas gali būti imama valstybės rinkliava.</text:p>
      <text:p text:style-name="P289"><text:span text:style-name="T290">Dėl 8</text:span><text:span text:style-name="T291">3</text:span><text:span text:style-name="T292"><text:s/>straipsnio pakeitimo</text:span></text:p>
      <text:p text:style-name="P293"><text:span text:style-name="T294">Į</text:span><text:span text:style-name="T295">statym</text:span><text:span text:style-name="T296">o</text:span><text:span text:style-name="T297"><text:s/></text:span><text:span text:style-name="T298">8</text:span><text:span text:style-name="T299">3</text:span><text:span text:style-name="T300"><text:s/>straipsni</text:span><text:span text:style-name="T301">o</text:span><text:span text:style-name="T302"><text:s/></text:span>2 dalyje nustatyta, kad jeigu asmuo pateikė ne visus licencijai ar laikinajam leidimui išduoti būtinus dokumentus ir per licencijas ar laikinuosius leidimus išduodančios institucijos nustatytą terminą nepateikė tinkamai įformintų trūkstamų dokumentų, licencijas ar laikinuosius leidimus išduodanti institucija<text:s/><text:span text:style-name="T303">ne vėliau kaip per 5 darbo dienas raštu</text:span><text:span text:style-name="T304"><text:s/></text:span>informuoja šį asmenį, kad paraiška išduoti licenciją ar prašymas išduoti laikinąjį leidimą paliekami nenagrinėti.</text:p>
      <text:p text:style-name="P305"><text:span text:style-name="T306">Dėl 8</text:span><text:span text:style-name="T307">4</text:span><text:span text:style-name="T308"><text:s/>straipsnio 1</text:span><text:span text:style-name="T309">,</text:span><text:span text:style-name="T310"><text:s/>2<text:s/></text:span><text:span text:style-name="T311">ir 5<text:s/></text:span><text:span text:style-name="T312">dalių pakeitimo</text:span></text:p>
      <text:p text:style-name="P313"><text:span text:style-name="T314">Į</text:span><text:span text:style-name="T315">statymo 8</text:span><text:span text:style-name="T316">4</text:span><text:span text:style-name="T317"><text:s/>straipsnio 1 dalyje nustatyta, kad asmuo, turintis licenciją ar laikinąjį leidimą, apie pasikeitusius duomenis privalo pranešti licencijas ar laikinuosius leidimus išduodančiai institucijai ir kartu su dokumentais, patvirtinančiais duomenų pasikeitimą, pateikti prašymą patikslinti licenciją ar laikinąjį leidimą.</text:span></text:p>
      <text:p text:style-name="P318"><text:span text:style-name="T319">Be to,<text:s/></text:span><text:span text:style-name="T320">Į</text:span><text:span text:style-name="T321">statymo 8</text:span><text:span text:style-name="T322">4</text:span><text:span text:style-name="T323"><text:s/>straipsnio 1 ir 2 dalyse nėra nustatyti licencijos ar laikinojo leidimo patikslinimo ir licencijos ar laikinojo leidimo dublikato išdavimo terminai.</text:span></text:p>
      <text:p text:style-name="P324"><text:span text:style-name="T325">Įstatymo 8</text:span><text:span text:style-name="T326">4</text:span><text:span text:style-name="T327"><text:s/>straipsnio 5 dalies 3 punkte</text:span><text:span text:style-name="T328"><text:s/>nustatyta, kad licencijos ar laikinojo leidimo galiojimas panaikinamas, jeigu<text:s/></text:span>juridinis asmuo, kita organizacija ar jų filialas, turintys licenciją ar laikinąjį leidimą, baigėsi likvidavimo arba reorganizavimo būdu.</text:p>
      <text:p text:style-name="P329">Dėl 10 straipsnio pakeitimo</text:p>
      <text:p text:style-name="P330">Dalis<text:s/>licencijos ar laikinojo leidimo turėtojo pareigų<text:s/>yra nustatyta<text:s/>Įstatymo 10 straipsnyje, o<text:s/>dalis<text:s/>–<text:s/>licencijavimo taisyklėse.<text:s/></text:p>
      <text:p text:style-name="P331"><text:span text:style-name="T332">Dėl 11 st</text:span><text:span text:style-name="T333">r</text:span><text:span text:style-name="T334">a</text:span><text:span text:style-name="T335">ipsnio 1 dalies pakeitimo</text:span></text:p>
      <text:p text:style-name="P336">Įstatymo 11 straipsnio 1 dalis<text:s/>nustato, kad jonizuojančiosios spinduliuotės šaltinius, radiacinės saugos įrangą bei kitus įtaisus ir medžiagas, galinčius sąlygoti papildomą žmonių apšvitą, taip pat gaminius, turinčius jonizuojančiosios spinduliuotės šaltinių, galima parduoti ar naudoti tik nustačius, kad jie atitinka radiacinės saugos reikalavimus.</text:p>
      <text:p text:style-name="P337"/>
      <text:p text:style-name="P338">4.<text:s/>Kokios<text:s/>siūlomos<text:s/>naujos teisinio<text:s/>reguliavimo<text:s/>nuostatos ir kokių teigiamų rezultatų laukiama</text:p>
      <text:p text:style-name="P339">Dėl 2 straipsnio 2 dalies pakeitimo</text:p>
      <text:p text:style-name="P340">Įstatymo projekte siūloma į<text:s/>branduolinės energetikos srities veiklos su jonizuojančiosios spinduliuotės šaltiniais sąvokos apibrėžimą įtraukti veiklą jonizuojančiosios spinduliuotės aplinkoje branduolinės energetiko objekte ir veiklą branduolinės energetikos objekto aikštelėje. Atlikus šiuos<text:s/>Įstatymo<text:s/>pakeitimus ši sąvoka atitiktų esamą situaciją ir būtų užtikrinta, kad bus aiškiai atskirta institucijų (Radiacinės saugos centro ir VATESI)<text:s/>kompetencija,<text:s/>išduodant<text:s/>Įstatymo 8 straipsnio 4 dalyje nurodytas licencijas ir laikinuosius leidimus.</text:p>
      <text:p text:style-name="P341">Dėl 2 straipsnio papildymo<text:s/>naujomis<text:s/>9<text:s/>ir 10 dalimis</text:p>
      <text:p text:style-name="P342">Siekiant teisinio aiškumo<text:s/>įstatymo projekte siūloma<text:s/>papildyti<text:s/>Įstatymo 2 straipsnį nauja 9 dalimi ir joje<text:s/>apibrėžti<text:s/>jonizuojančiosios spinduliuotės šaltinių<text:s/>fizinės saugos<text:s/>sąvoką ir<text:s/>atitinkamai<text:s/>pakeisti<text:s/>Įstatymo nuostatas, tuo užtikrinant jonizuojančiosios spinduliuotės šaltinių fizinę saugą.<text:s/>Taip pat įstatymo projekte siūloma papildyti Įstatymo 2 straipsnį nauja 10 dalimi ir joje apibrėžti<text:s/>kokybės laidavimo sąvoką.</text:p>
      <text:p text:style-name="P343"><text:span text:style-name="T344">Dėl 7 straipsnio 5 dalies papildymo nauju 21 punktu ir 7</text:span><text:span text:style-name="T345">1</text:span><text:span text:style-name="T346"><text:s/>straipsnio</text:span><text:span text:style-name="T347"><text:s/></text:span><text:span text:style-name="T348">papildymo nauju 10 punktu</text:span></text:p>
      <text:p text:style-name="P349">Siekiant, kad Radiacinės saugos centras ir VATESI galėtų efektyviai vykdyti Įstatyme nustatytas funkcijas, prižiūrint, kaip laikomasi Įstatyme ir kituose radiacinę saugą<text:span text:style-name="T350"><text:s/>bei jonizuojančiosios spinduliuotės šaltinių fizinę saugą<text:s/></text:span>reglamentuojančiuose teisės aktuose nustatytų reikalavimų,<text:s/>įstatymo projekte siūloma<text:s/>papildyti Įstatymo 7 straipsnio 5 dalį nauju 21 punktu<text:s/>ir<text:span text:style-name="T351"><text:s/></text:span>Įstatymo<text:s/><text:span text:style-name="T352">7</text:span><text:span text:style-name="T353">1</text:span><text:s/>straipsnį nauju 10 punktu,<text:s/>juose<text:s/>nustatant<text:s/>kad Radiacinės saugos centras<text:s/>ir VATESI iš<text:s/><text:span text:style-name="T354">asmenų, nurod</text:span><text:span text:style-name="T355">ytų Į</text:span><text:span text:style-name="T356">statymo 8 </text:span><text:span text:style-name="T357">straipsnio 2 </text:span><text:span text:style-name="T358">dalyje,<text:s/></text:span>kurių veiklai reikalinga<text:s/><text:span text:style-name="T359">Radiacinės saugos centro</text:span><text:span text:style-name="T360"><text:s/>ar VATESI</text:span><text:span text:style-name="T361"><text:s/>išduod</text:span><text:span text:style-name="T362">ama Į</text:span><text:span text:style-name="T363">statymo 8 </text:span><text:span text:style-name="T364">straipsnio 4 </text:span><text:span text:style-name="T365">dalyje<text:s/></text:span>nurodyta licencija ar laikinasis leidimas,<text:span text:style-name="T366"><text:s/>ir<text:s/></text:span>asmenų, kurių veiklai nereikalinga Į<text:span text:style-name="T367">statymo 8 straipsnio 4 dalyje<text:s/></text:span>nurodyta licencija ar laikinasis leidimas, tačiau, kurių vykdoma veikla gali turėti įtakos žmonių ir aplinkos apšvitai jonizuojančiąja spinduliuote ir (ar) yra tikimybė nustatyti paliktąjį jonizuojančiosios spinduliuotės šaltinį ar radionuklidais užterštą objektą, turi teisę<text:s/>reikalauti ir gauti visą reikalingą informaciją, dokumentus, medžiagą, tyrimų duomenis ir asmenų duomenis, kurie reikalingi prižiūrėti, kaip laikomasi<text:s/>Įstatyme ir kituose radiacinę saugą<text:span text:style-name="T368"><text:s/>bei jonizuojančiosios spinduliuotės šaltinių fizinę saugą<text:s/></text:span>reglamentuojančiuose teisės aktuose nustatytų reikalavimų.</text:p>
      <text:p text:style-name="P369">Dėl 8 straipsnio 5 ir 6 dalių pakeitimo</text:p>
      <text:p text:style-name="P370"><text:span text:style-name="T371">Įstatymo projekte siūloma<text:s/></text:span><text:span text:style-name="T372">Į</text:span><text:span text:style-name="T373">statymo 8<text:s/></text:span>straipsnio<text:span text:style-name="T374"><text:s/>5<text:s/></text:span><text:span text:style-name="T375">ir 6 dalyse</text:span><text:span text:style-name="T376"><text:s/>nustatyti, kad Radiacinės saugos centras</text:span><text:span text:style-name="T377"><text:s/>ir VATESI</text:span><text:span text:style-name="T378"><text:s/>Vyriausybės patvirtintų licencijavimo taisyklių nustatyta tvarka gali išduoti popierines arba, esant techninėms galimybėms, elektronines licencijas ar laikinuosius leidimus</text:span><text:span text:style-name="T379"><text:s/>bei</text:span><text:span text:style-name="T380"><text:s/></text:span>licencijos turėtojo prašymu, esant techninėms galimybėms, jam išduotą galiojančią popierinę licenciją ar laikinąjį leidimą pakeisti į elektroninę licenciją ar laikinąjį leidimą<text:span text:style-name="T381">.</text:span></text:p>
      <text:p text:style-name="P382"><text:span text:style-name="T383">Atsižvelgiant į<text:s/></text:span>Lietuvos Respublikos teisingumo ministerijos pateiktą pastabą, kad informacijos pateikimas raštu apima ir informacijos pateikimą elektroninėmis<text:s/>priemonėmis, įstatymo projekte<text:s/>numatytas reikalavimas pateikti dokumentus raštu suteikia galimybę dokumentus pateikti ir elektroninėmis priemonėmis.</text:p>
      <text:p text:style-name="P384">Įstatymo projekte siūloma papildyti Įstatymo 8<text:span text:style-name="T385">1</text:span><text:s/>ir 8<text:span text:style-name="T386">2</text:span><text:s/>straipsnius nuostatomis, kad asmenims, norintiems gauti licenciją ar laikinąjį leidimą, licencija ar laikinasis leidimas išduodami, nereikalaujant pateikti dokumentų ir (ar) informacijos, kurie jau buvo pateikti<text:s/>licencijas ar<text:s/>laikinuosius leidimus išduodančiai institucijai, išskyrus atvejus, kai tokie dokumentai ir (ar) informacija pasikeičia.<text:s/>Remiantis šia įstatymo projekte siūloma nuostata, po reorganizacijos veikiančiam juridiniam asmeniui, teikiant paraišką išduoti licenciją ar laikinąjį leidimą, nebereikėtų pateikti dokumentų ir (ar) informacijos, kurie jau buvo anksčiau pateikti licencijas ar laikinuosius leidimus išduodančiai institucijai, išskyrus atvejus, kai tokie dokumentai ir (ar) informacija pasikeičia (pvz., keičiasi juridinių asmenų vykdoma veikla, atsakingų darbuotojų pareigybių aprašymai, turi būti atnaujinti daugelis licencijai ar laikinajam leidimui gauti pateiktų dokumentų (radiacinės saugos programa ir kt.), kurie turi įtakos radiacinei saugai).<text:s/></text:p>
      <text:p text:style-name="P387">Dėl 21 straipsnio<text:s/>1 dalies<text:s/>pakeitimo</text:p>
      <text:p text:style-name="P388">Įstatymo projekte siūloma Įstatymo 21 straipsnio 1 dalyje nustatyti, kad Statybos produktų, kuriuos privaloma radiologiškai ištirti, sąrašą tvirtina Sveikatos apsaugos ministerija,<text:span text:style-name="T389"><text:s/></text:span>suderinusi su Aplinkos ministerija, o<text:span text:style-name="T390"><text:s/></text:span><text:span text:style-name="T391">leidžiamuosius<text:s/></text:span>radionuklidų aktyvumo rodiklius statybos produktuose<text:s/>nustato Sveikatos apsaugos ministerija.</text:p>
      <text:p text:style-name="P392"><text:span text:style-name="T393">Dėl<text:s/></text:span><text:span text:style-name="T394">Ūkio ministerijos išvadų ir pasiūlymų dėl Įstatymo pakeitimo, kuriems pritarta Vyriausybės 2014 m. vasario 5 d. pasitarimo sprendimu (protokolo Nr. 5, 2 klausimas)</text:span></text:p>
      <text:p text:style-name="P395"><text:span text:style-name="T396">Dėl 8 straipsnio 7 ir 8 dalių pakeitimo bei 10 dal</text:span><text:span text:style-name="T397">ies</text:span><text:span text:style-name="T398"><text:s/>pripažinimo netekusi</text:span><text:span text:style-name="T399">a</text:span><text:span text:style-name="T400"><text:s/>galios ir Įstatymo papildymo 8</text:span><text:span text:style-name="T401">5</text:span><text:span text:style-name="T402"><text:s/>straipsniu</text:span></text:p>
      <text:p text:style-name="P403"><text:span text:style-name="T404">Į</text:span>statymo projekte siūloma Įstatymo<text:s/>8<text:s/>straipsnio 7 ir 8 dalyse<text:s/>nustatyti, kad leidimas vežti radioaktyviąsias medžiagas ir leidimas vežti radioaktyviąsias atliekas, susidariusias nebranduolinio kuro ciklo metu, galioja ne ilgiau kaip 3 metus, jei nėra kitaip nustatyta išduotame leidime.<text:s/>Įstatymo projekte siūloma papildyti Įstatymą 8<text:span text:style-name="T405">5</text:span><text:s/>straipsniu, nustatančiu<text:s/><text:span text:style-name="T406">paraiškos dėl<text:s/></text:span>leidimo vežti radioaktyviąsias medžiagas ar leidimo vežti radioaktyviąsias atliekas, susidariusias nebranduolinio kuro ciklo metu, nagrinėjimo terminus ir procedūras.</text:p>
      <text:p text:style-name="P407">Atsižvelgiant į tai, kad teisinis pagrindas mokėti valstybės rinkliavas yra nustatytas Rinkliavų įstatyme,<text:s/>įstatymo projekte<text:s/>siūloma kaip perteklinę pripažinti netekusia galios Įstatymo 8 straipsnio 10 dalį.</text:p>
      <text:p text:style-name="P408"><text:span text:style-name="T409">Dėl 8</text:span><text:span text:style-name="T410">3</text:span><text:span text:style-name="T411"><text:s/>straipsnio pakeitimo</text:span></text:p>
      <text:p text:style-name="P412"><text:span text:style-name="T413">Įstatymo projekte siūloma<text:s/></text:span><text:span text:style-name="T414">Į</text:span><text:span text:style-name="T415">statymo 8</text:span><text:span text:style-name="T416">3</text:span><text:span text:style-name="T417"><text:s/>straipsnio<text:s/></text:span><text:span text:style-name="T418">2</text:span><text:span text:style-name="T419"><text:s/>dalyje<text:s/></text:span><text:span text:style-name="T420">įtvirtinti<text:s/></text:span><text:span text:style-name="T421">licencijas ar laikinuosius leidimus išduodančios institucijos par</text:span><text:span text:style-name="T422">eigą<text:s/></text:span><text:span text:style-name="T423">ne vėliau kaip per 5 darbo dienas nuo dokumentų gavimo dienos raštu informuoti asmenį, kad gauti ne visi<text:s/></text:span><text:span text:style-name="T424">ar netinkamai<text:s/></text:span><text:span text:style-name="T425">įforminti licencijai ar laikinajam leidimui išduoti būtini dokumentai, ir<text:s/></text:span><text:span text:style-name="T426">nustatyti ne trumpesnį kaip 30 kalendorinių dienų terminą</text:span><text:span text:style-name="T427">,</text:span><text:span text:style-name="T428"><text:s/></text:span><text:span text:style-name="T429">per kurį turi būti pašalinti nustatyti trūkumai, jeigu asmuo pateikė ne visus ar netinkamai įformintus licencijai ar laikinajam leidimui išduoti būtinus dokumentus.<text:s/></text:span><text:span text:style-name="T430">Be to, įstatymo projekte siūloma Įstatymo 8</text:span><text:span text:style-name="T431">3</text:span><text:span text:style-name="T432"><text:s/>straipsnio<text:s/></text:span>3<text:s/>dalyje nustatyti, kad išduoti licenciją ar laikinąjį leidimą atsisakoma, jeigu<text:s/>pateikti ne visi<text:s/>ar netinkamai įforminti<text:s/><text:span text:style-name="T433">licencijai ar laikinajam leidimui išduoti</text:span><text:s/>būtini dokumentai ir per licencijas ar laikinuosius leidimus išduodančios institucijos nustatytą terminą trūkumai nebuvo pašalinti arba pateikti dokumentai neatitinka šiame įstatyme, Vyriausybės patvirtintose licencijavimo taisyklėse ir kituose radiacinę saugą ir jonizuojančiosios spinduliuotės šaltinių fizinę saugą reglamentuojančiuose teisės aktuose nustatytų reikalavimų, arba valstybinės radiacinės saugos priežiūros metu nustatyta, kad asmens pasirengimas verstis Įstatymo 8 straipsnio 1 dalyje nurodyta veikla su jonizuojančiosios spinduliuotės šaltiniais neatitinka Įstatymo ar kitų radiacinę saugą ir jonizuojančiosios spinduliuotės šaltinių fizinę saugą reglamentuojančių teisės aktų reikalavimų.<text:s/></text:p>
      <text:p text:style-name="P434"><text:span text:style-name="T435">Dėl 8</text:span><text:span text:style-name="T436">4</text:span><text:span text:style-name="T437"><text:s/>straipsnio 1</text:span><text:span text:style-name="T438">,</text:span><text:span text:style-name="T439"><text:s/>2<text:s/></text:span><text:span text:style-name="T440">ir 5<text:s/></text:span><text:span text:style-name="T441">dalių</text:span><text:span text:style-name="T442"><text:s/>pakeitimo</text:span></text:p>
      <text:p text:style-name="P443"><text:span text:style-name="T444">Įstatymo projekte siūloma<text:s/></text:span><text:span text:style-name="T445">atsisakyti</text:span><text:span text:style-name="T446"><text:s/></text:span><text:span text:style-name="T447">Į</text:span><text:span text:style-name="T448">statymo 8</text:span><text:span text:style-name="T449">4</text:span><text:span text:style-name="T450"><text:s/>straipsnio 1 dalyje</text:span><text:span text:style-name="T451"><text:s/>nustatytos</text:span><text:span text:style-name="T452"><text:s/>licencijos ar laikinojo leidimo turėtojo pareig</text:span><text:span text:style-name="T453">os</text:span><text:span text:style-name="T454">,</text:span><text:span text:style-name="T455"><text:s/></text:span><text:span text:style-name="T456">kreipiantis į licencijas ar laikinuosius leidimus išduodančią instituciją dėl licencijos ar laikinojo leidimo patikslinimo</text:span><text:span text:style-name="T457">,</text:span><text:span text:style-name="T458"><text:s/>pateikti<text:s/></text:span><text:span text:style-name="T459">dokumentus, patvirtinančiu</text:span><text:span text:style-name="T460">s duomenų pasikeitimą.</text:span><text:span text:style-name="T461"><text:s/>Atsisakius minėto įpareigojimo, pati licencijas ar laikinuosius leidimus išduodanti institucija turėtų patikrinti licencijos ar laikinojo leidimo turėtojo pranešime nurodytus pasikeitusius duomenis.<text:s/></text:span><text:span text:style-name="T462">Be to,<text:s/></text:span><text:span text:style-name="T463">siekiant teisinio aiškumo,<text:s/></text:span><text:span text:style-name="T464">įstatymo projekte siūloma nustatyti</text:span><text:span text:style-name="T465"><text:s/>Į</text:span><text:span text:style-name="T466">statymo 8</text:span><text:span text:style-name="T467">4</text:span><text:span text:style-name="T468"><text:s/>straipsnio 1 ir 2 dalyse licencijos ar laikinojo leidimo patikslinimo<text:s/></text:span><text:span text:style-name="T469">ir licencijos ar laikinojo leidimo</text:span><text:span text:style-name="T470"><text:s/>dublikato išdavimo terminus.</text:span></text:p>
      <text:p text:style-name="P471">Įstatymo projekte<text:s/>siūloma Įstatymo 8<text:span text:style-name="T472">4</text:span><text:s/>straipsnio 5 dalies 3 punkte nustatyti, kad reorganizavus juridinį asmenį, jam išduotų licencijos ar laikinojo leidimo galiojimas nėra panaikinamas. Tokiu atveju, vadovaujantis Įstatymo 8<text:span text:style-name="T473">4</text:span><text:s/>straipsnio 1 dalimi,<text:span text:style-name="T474"><text:s/>būtų taikoma licencijos ar laikinojo leidimo patikslinimo procedūra.</text:span></text:p>
      <text:p text:style-name="P475">Dėl 10 straipsnio pakeitimo</text:p>
      <text:p text:style-name="P476">Įstatymo projekte siūloma<text:s/>Įstatymo 10 straipsnyje nustatyti licencijos ar laikinojo leidimo turėtojo pareigas,<text:s/>kurios<text:s/>numatytos licencijavimo taisyklėse.</text:p>
      <text:p text:style-name="P477"><text:span text:style-name="T478">Dėl 11 st</text:span><text:span text:style-name="T479">ra</text:span><text:span text:style-name="T480">ipsnio 1 dalies pakeitimo</text:span></text:p>
      <text:p text:style-name="P481">Įstatymo projekte siūloma<text:s/>Įstatymo<text:s/>11<text:s/>straipsnio<text:s/>1<text:s/>dalyje nustatyti, kad jonizuojančiosios spinduliuotės šaltinių, radiacinės saugos įrangos bei kitų įtaisų ir medžiagų, galinčių sąlygoti papildomą žmonių apšvitą, taip pat gaminių, turinčių jonizuojančiosios spinduliuotės šaltinių, radiacinės saugos reikalavimų atitikties nustatymo tvarką nustato<text:s/>Sveikatos apsaugos ministerija.</text:p>
      <text:p text:style-name="P482"/>
      <text:p text:style-name="P48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84">Priėmus įstatymą,<text:s/>būtų nustatytas aiškesnis licencijų ir laikinųjų leidimų verstis veikla su jonizuojančiosios spinduliuotės šaltiniais<text:s/>išdavimo,<text:s/>patikslinimo, galiojimo panaikinimo ir<text:s/>veiklos sąlygų<text:s/>teisinis reguliavimas.<text:s/>Priėmus įstatymą, būtų<text:s/>aiškiau<text:s/>reglamentuota<text:s/><text:span text:style-name="T485">jonizuojančiosios spind</text:span><text:span text:style-name="T486">uliuotės šaltinių fizinės sauga</text:span><text:span text:style-name="T487">, patikslintas branduolinės energetikos srities veiklos su jonizuojančiosios spinduliuotės šaltiniais sąvokos apibrėžimas</text:span><text:span text:style-name="T488">.</text:span><text:s/></text:p>
      <text:p text:style-name="P489">Įstatymas<text:s/>neturės<text:s/>įtakos valstybės finansams. Įstatymas turės teigiamos įtakos verslo sąlygoms ir jo plėtrai, nes įstatymo projekte numatomas įtvirtinti aiškesnis su licencijų ir laikinųjų leidimų išdavimu susijęs teisinis reglamentavimas. Priėmus įstatymo projektą, sumažėtų administracinė našta verslui, nes būtų sudaryta galimybė administracines paslaugas, susijusias su licencijų ir laikinųjų leidimų verstis veikla su jonizuojančiosios spinduliuotės šaltiniais išdavimu, perkelti į elektroninę terpę.</text:p>
      <text:p text:style-name="P490"/>
      <text:p text:style-name="P491">6.<text:s/>Kokią įtaką<text:s/>priimtas<text:s/>įstatymas turės kriminogeninei situacijai, korupcijai</text:p>
      <text:p text:style-name="P492">Priimtas įstatymas neigiamos įtakos kriminogeninei situacijai ir korupcijai neturės.<text:s/></text:p>
      <text:p text:style-name="P493"/>
      <text:p text:style-name="P494">7.<text:s/>Kaip įstatymo įgyvendinimas atsilieps verslo sąlygoms ir jo plėtrai</text:p>
      <text:p text:style-name="P495">Teikiamas įstatymo projektas<text:s/>turės teigiamos<text:s/>įtakos<text:s/>verslo sąlygoms ir jo plėtrai, nes<text:s/>įstatymo<text:s/>projekte numatomas<text:s/>įtvirtinti<text:s/>aiškesnis su licencijų ir laikinųjų leidimų išdavimu susijęs teisinis reglamentavimas.<text:s/>Priėmus įstatymo projektą, sumažėtų administracinė našta<text:s/>verslui, nes<text:s/>būtų sudaryta galimybė<text:s/>administracines paslaugas, susijusias su licencijų<text:s/>ir laikinųjų leidimų<text:s/>verstis veikla su jonizuojančiosios spinduliuotės šaltiniais išdavimu, perkelti<text:s/>į elektroninę terpę.</text:p>
      <text:p text:style-name="P496"/>
      <text:p text:style-name="P497">8.<text:s/>Įstatymo inkorporavimas į teisinę sistemą, kokius teisės aktus būtina<text:s/>priimti, kokius galiojančius teisės aktus reikia pakeisti ar pripažinti netekusiais galios</text:p>
      <text:p text:style-name="P498">Priėmus įstatymo projektą<text:s/>reikės priimti aiškinamojo rašto 11<text:s/>punkte nurodytus įstatymo įgyvendinamuosius<text:s/>teisės aktus.</text:p>
      <text:p text:style-name="P499"/>
      <text:p text:style-name="P500"><text:span text:style-name="T501">9.<text:s/></text:span><text:span text:style-name="T502">A</text:span><text:span text:style-name="T503">r įstatymo projektas parengtas laikantis<text:s/></text:span><text:span text:style-name="T504">Lietuvos Respublikos</text:span><text:s/><text:span text:style-name="T505">v</text:span><text:span text:style-name="T506">alstybinės kalbos,<text:s/></text:span><text:span text:style-name="T507">Teisėkūros pagrindų<text:s/></text:span><text:span text:style-name="T508">įstatym</text:span><text:span text:style-name="T509">ų</text:span><text:span text:style-name="T510"><text:s/>reikalavimų, o</text:span><text:span text:style-name="T511"><text:s/>įstatymo</text:span><text:span text:style-name="T512"><text:s/>projekto sąvokos ir jas įvardijantys terminai įvertinti Terminų banko įstatymo ir jo įgyvendinamųjų teisės aktų nustatyta tvarka</text:span></text:p>
      <text:p text:style-name="P513">Įstatymo projektas parengtas laikantis Lietuvos Respublikos valstybinės kalbos įstatymo ir Lietuvos Respublikos<text:s/>teisėkūros pagrindų<text:s/>įstatymo reikalavimų.<text:s/></text:p>
      <text:p text:style-name="P514">Įstatymo projekto<text:s/>2 straipsnyje<text:s/>nurodytos<text:s/>sąvokos<text:s/>suderintos su Valstybine lietuvių kalbos komisija<text:s/>Lietuvos Respublikos terminų banko įstatymo ir jo įgyvendinamųjų teisės aktų nustatyta tvarka.</text:p>
      <text:p text:style-name="P515"/>
      <text:p text:style-name="P516">10.<text:s/>Ar įstatymo projektas atitinka Žmogaus teisių ir pagrindinių laisvių apsaugos konvencijos nuostatas<text:s/>ir<text:s/>Europos Sąjungos dokumentus</text:p>
      <text:p text:style-name="P517">Įstatymo projektas neprieštarauja Žmogaus teisių ir pagrindinių laisvių apsaugos konvencijos nuostatoms ir Europos Sąjungos dokumentams.</text:p>
      <text:p text:style-name="P518"/>
      <text:p text:style-name="P519"><text:span text:style-name="T520">11.<text:s/></text:span><text:span text:style-name="T521">J</text:span><text:span text:style-name="T522">eigu įstatymui įgyvendinti reikia<text:s/></text:span><text:span text:style-name="T523">įgyvendinamųjų teisės</text:span><text:s/><text:span text:style-name="T524">aktų, – kas ir kada juos turėtų<text:s/></text:span><text:span text:style-name="T525">priimti</text:span></text:p>
      <text:p text:style-name="P526">Iki įstatymo įsigaliojimo<text:s/>turės būti<text:s/>priimti<text:s/>šie<text:s/>įstatymo įgyvendinamieji<text:s/>teisės aktai:<text:s/></text:p>
      <text:p text:style-name="P527">1)<text:s/>Vyriausybės<text:s/>nutarimas<text:s/>„Dėl Lietuvos Respublikos Vyriausybės<text:s/>2000<text:s/>m. gruodžio 15<text:s/>d. nutarimo<text:s/>Nr. 1458 „Dėl konkrečių valstybės rinkliavos dydžių ir šios rinkliavos mokėjimo ir grąžinimo taisyklių patvirtinimo“<text:s/>pakeitimo“;</text:p>
      <text:p text:style-name="P528">2) Vyriausybės<text:s/>nutarimas<text:s/>„Dėl Lietuvos Respublikos Vyriausybės<text:s/>1999 m. gegužės 25 d. nutarimo<text:s/>Nr. 653 „Dėl Veiklos su jonizuojančiosios spinduliuotės šaltiniais licencijavimo taisyklių patvirtinimo“<text:s/>pakeitimo“;</text:p>
      <text:p text:style-name="P529">3)<text:s/>Lietuvos Respublikos sveikatos apsaugos ministro įsakymas „Dėl Lietuvos Respublikos sveikatos apsaugos ministro 2005 m. rugsėjo 7 d. įsakymo Nr. V-687 „Dėl Jonizuojančiosios spinduliuotės šaltinių fizinės saugos taisyklių patvirtinimo“ pakeitimo“;</text:p>
      <text:p text:style-name="P530">4) Lietuvos Respublikos sveikatos apsaugos ministro įsakymas „Dėl Lietuvos Respublikos sveikatos apsaugos ministro 1999 m. kovo 31 d. įsakymo Nr. 146 „Dėl Radiacinės saugos reikalavimų atitikties kontrolės tvarkos aprašo patvirtinimo“ pakeitimo“;</text:p>
      <text:p text:style-name="P531">5) Lietuvos Respublikos sveikatos apsaugos ministro ir Valstybinės atominės energetikos saugos inspekcijos viršininko įsakymas „Dėl Lietuvos Respublikos sveikatos apsaugos ministro ir Valstybinės atominės energetikos saugos inspekcijos viršininko 2008 m. gruodžio 24 d. įsakymo Nr. V-1271/22.3-139 „Dėl Radioaktyviųjų medžiagų, radioaktyviųjų atliekų ir panaudoto branduolinio kuro įvežimo, išvežimo, vežimo tranzitu ir vežimo Lietuvos Respublikoje taisyklių patvirtinimo“ pakeitimo“;</text:p>
      <text:p text:style-name="P532"><text:span text:style-name="T533">6</text:span><text:span text:style-name="T534">)<text:s/></text:span>Lietuvos Respublikos sveikatos apsaugos ministro<text:s/>tvirtinamos<text:s/><text:span text:style-name="T535">jonizuojančiosios spinduliuotės šaltinių pavojingumo kategorijos, atsižvelgiant į jų galimą poveikį žmonėms ir aplinkai dėl jonizuojančiosios spinduliuotės</text:span><text:span text:style-name="T536">;</text:span></text:p>
      <text:p text:style-name="P537"><text:span text:style-name="T538">7</text:span><text:span text:style-name="T539">)<text:s/></text:span>Lietuvos Respublikos sveikatos apsaugos ministro<text:s/>tvirtinamas<text:s/>s<text:span text:style-name="T540">tatybos produktų</text:span>,<text:s/><text:span text:style-name="T541">kuriuos privaloma radiologiškai ištirti,</text:span><text:s/>sąrašas;</text:p>
      <text:p text:style-name="P542">8)<text:s/>Valstybinės atominės energetikos saugos inspekcijos viršininko tvirtinami jonizuojančiosios spinduliuotės šaltinių, naudojamų branduolinės energetikos srities veikloje su jonizuojančiosios spinduliuotės šaltiniais, fizinės saugos reikalavimai<text:s/>ir taisyklės.</text:p>
      <text:p text:style-name="P543"/>
      <text:p text:style-name="P544">12.<text:s/>Kiek valstybės, savivaldybių biudžetų ir kitų valstybės įsteigtų fondų lėšų prireiks įstatymui įgyvendinti, ar bus galima sutaupyti (pateikiami prognozuojami rodikliai einamaisiais ir artimiausiais 3 biudžetiniais metais)</text:p>
      <text:p text:style-name="P545">Įstatymui<text:s/>įgyvendinti papildomų valstybės biudžeto lėšų nereikės.</text:p>
      <text:p text:style-name="P546"/>
      <text:p text:style-name="P547">13.<text:s/>Įstatymo projekto rengimo metu gauti specialistų vertinimai ir išvados</text:p>
      <text:p text:style-name="P548">Įstatymo projekto rengimo metu specialistų vertinimų ir išvadų negauta.</text:p>
      <text:p text:style-name="P549"/>
      <text:p text:style-name="P550">14.<text:s/>Reikšminiai žodžiai, kurių reikia šiam projektui įtraukti į kompiuterinę paieškos sistemą, įskaitant<text:s/>Europos žodyno „Eurovoc“ terminus, temas bei sritis</text:p>
      <text:p text:style-name="P551">Reikšminiai<text:s/>įstatymo<text:s/>projekto žodžiai, kurių reikia jam įtraukti į kompiuterinę paieškos sistemą, įskaitant Europos žodyno<text:s/>„<text:span text:style-name="T552">Eurovoc</text:span><text:span text:style-name="T553">“ terminus, temas bei sritis</text:span>: „branduolinės energetikos srities veikla su jonizuojančiosios spinduliuotės šaltiniais“,<text:s/>„jonizuojančiosios spinduliuotės šaltinių fizinė sauga“, „kokybės laidavimas“.</text:p>
      <text:p text:style-name="P554"/>
      <text:p text:style-name="P555"><text:span text:style-name="T556">15.<text:s/></text:span><text:span text:style-name="T557">K</text:span><text:span text:style-name="T558">iti, iniciatorių nuomone, reikalingi pagrindimai ir paaiškinimai</text:span></text:p>
      <text:p text:style-name="P559"><text:span text:style-name="T560">Leidžiamuosius<text:s/></text:span>radionuklidų aktyvumo rodiklius statybos produktuose nustato<text:span text:style-name="T561"><text:s/></text:span>Lietuvos Respublikos sveikatos apsaugos<text:s/>ministro 2011 m. spalio 7 d. įsakymas<text:s/>Nr. V-890 „Dėl<text:s/>Lietuvos higienos normos HN 85:2011 „Gamtinė apšvita. Radiacinės saugos normos“ patvirtinimo“.</text:p>
      <text:p text:style-name="P562"><text:span text:style-name="T563">Veiklos</text:span><text:span text:style-name="T564"><text:s/>su jonizuojančiosios spinduliuotės šaltiniais</text:span><text:span text:style-name="T565"><text:s/></text:span><text:span text:style-name="T566">kokybės laidavimo programų rengimą ir vykdymą reglamentuoja<text:s/></text:span>Lietuvos Respublikos sveikatos apsaugos ministro 2001 m. gruodžio 21 d. įsakymas<text:s/>Nr. 663 „Dėl Lietuvos higienos normos HN 73:2001 „Pagrindinės radiacinės saugos normos“ patvirtinimo“.</text:p>
      <text:p text:style-name="P567">Priėmus įstatymą<text:s/>šiame aiškinamojo rašto punkte<text:s/>nurodytų teisės aktų keisti<text:s/>nebereikės.</text:p>
      <text:p text:style-name="P568"/>
      <text:p text:style-name="P569"/>
      <text:p text:style-name="P570"/>
      <text:p text:style-name="P571"/>
      <text:p text:style-name="P572">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LT" fo:font-weight="bold" style:font-weight-asian="bold" style:font-size-complex="10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style:font-size-complex="10pt" style:language-asian="ar" style:country-asian="SA"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kparasas" style:display-name="dokparas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CharChar2Diagrama" style:display-name=" Char Char2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normaltext" style:display-name="normaltext" style:family="paragraph" style:parent-style-name="Normal">
      <style:paragraph-properties fo:margin-top="0.0694in" fo:margin-bottom="0.0694in"/>
      <style:text-properties fo:language="en" fo:country="US" fo:hyphenate="false"/>
    </style:style>
    <style:style style:name="CharCharCharCharCharCharCharCharCharCharCharChar" style:display-name=" Char Char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istatymas" style:display-name="istatymas" style:family="paragraph" style:parent-style-name="Normal">
      <style:paragraph-properties fo:margin-top="0.0694in" fo:margin-bottom="0.0694in"/>
      <style:text-properties fo:language="en" fo:country="US" fo:hyphenate="false"/>
    </style:style>
    <style:style style:name="BodyText" style:display-name="Body Text" style:family="paragraph" style:parent-style-name="Normal">
      <style:paragraph-properties fo:margin-bottom="0.0833in"/>
      <style:text-properties fo:hyphenate="false"/>
    </style:style>
    <style:style style:name="Strong" style:display-name="Strong" style:family="text" style:parent-style-name="DefaultParagraphFont">
      <style:text-properties fo:font-weight="bold" style:font-weight-asian="bold" style:font-weight-complex="bold"/>
    </style:style>
    <style:style style:name="CharChar1CharCharChar" style:display-name=" Char Char1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 style:display-name="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name="WW_CharLFO3LVL1" style:family="text">
      <style:text-properties fo:font-style="normal" style:font-style-asian="normal" fo:color="#000000"/>
    </style:style>
    <style:style style:name="WW_CharLFO5LVL1" style:family="text">
      <style:text-properties fo:font-style="normal" style:font-style-asian="normal" fo:color="#000000"/>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text:style-name="WW_CharLFO5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skinamasis rastas</dc:title>
    <dc:subject/>
    <meta:initial-creator>RSC</meta:initial-creator>
    <dc:creator>CLUSadmin</dc:creator>
    <meta:creation-date>2014-11-20T09:48:00Z</meta:creation-date>
    <dc:date>2014-11-20T09:48:00Z</dc:date>
    <meta:print-date>2014-11-11T11:18:00Z</meta:print-date>
    <meta:template xlink:href="Normal" xlink:type="simple"/>
    <meta:editing-cycles>2</meta:editing-cycles>
    <meta:editing-duration>PT0S</meta:editing-duration>
    <meta:document-statistic meta:page-count="2" meta:paragraph-count="1244" meta:word-count="4589" meta:character-count="32349" meta:row-count="3222" meta:non-whitespace-character-count="29004"/>
  </office:meta>
</office:document-meta>
</file>